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4cm"/>
    </style:style>
    <style:style style:name="co2" style:family="table-column">
      <style:table-column-properties fo:break-before="auto" style:column-width="4.52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4.888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1.2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0000"/>
    </style:style>
    <style:style style:name="ce8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284c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ackground-color="#99284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99284c"/>
    </style:style>
    <style:style style:name="ce13" style:family="table-cell" style:parent-style-name="Default">
      <style:table-cell-properties fo:background-color="#99284c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284c" fo:wrap-option="wrap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00ff00"/>
    </style:style>
    <style:style style:name="ce16" style:family="table-cell" style:parent-style-name="Default">
      <style:table-cell-properties fo:background-color="#00ff00"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0000" fo:wrap-option="wrap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default-cell-style-name="ce7"/>
        <table:table-column table:style-name="co9" table:number-columns-repeated="7" table:default-cell-style-name="Default"/>
        <table:table-column table:style-name="co9" table:number-columns-repeated="2" table:default-cell-style-name="ce12"/>
        <table:table-column table:style-name="co9" table:number-columns-repeated="1003" table:default-cell-style-name="Default"/>
        <table:table-row table:style-name="ro1">
          <table:table-cell table:style-name="ce1" office:value-type="string" table:number-columns-spanned="11" table:number-rows-spanned="1">
            <text:p>----------------------------------------------------------------------------------------------------Raw data from Electoralcalculus.co.uk--------------------------------------------------------------------------------------------</text:p>
          </table:table-cell>
          <table:covered-table-cell table:number-columns-repeated="10" table:style-name="ce3"/>
          <table:table-cell table:style-name="ce5"/>
          <table:table-cell table:style-name="ce3"/>
          <table:table-cell table:style-name="ce3" office:value-type="string" table:number-columns-spanned="6" table:number-rows-spanned="1">
            <text:p>----------------------------------Vote counts with winner removed ----------------------------------</text:p>
          </table:table-cell>
          <table:covered-table-cell table:number-columns-repeated="5" table:style-name="ce3"/>
          <table:table-cell table:style-name="ce10" table:number-columns-repeated="2"/>
          <table:table-cell table:style-name="ce3" table:number-columns-repeated="1003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MP</text:p>
          </table:table-cell>
          <table:table-cell table:style-name="ce2" office:value-type="string">
            <text:p>Region</text:p>
          </table:table-cell>
          <table:table-cell table:style-name="ce2" office:value-type="string">
            <text:p>County Area</text:p>
          </table:table-cell>
          <table:table-cell table:style-name="ce2" office:value-type="string">
            <text:p>Electorate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LAB</text:p>
          </table:table-cell>
          <table:table-cell table:style-name="ce2" office:value-type="string">
            <text:p>LIB</text:p>
          </table:table-cell>
          <table:table-cell table:style-name="ce2" office:value-type="string">
            <text:p>NAT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OTH</text:p>
          </table:table-cell>
          <table:table-cell table:style-name="ce6" office:value-type="string">
            <text:p>Winner</text:p>
          </table:table-cell>
          <table:table-cell table:style-name="ce2" office:value-type="string">
            <text:p>Winner size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LAB</text:p>
          </table:table-cell>
          <table:table-cell table:style-name="ce2" office:value-type="string">
            <text:p>LIB</text:p>
          </table:table-cell>
          <table:table-cell table:style-name="ce2" office:value-type="string">
            <text:p>NAT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OTH</text:p>
          </table:table-cell>
          <table:table-cell table:style-name="ce11" office:value-type="string">
            <text:p>2<text:span text:style-name="T1">nd</text:span> Place</text:p>
          </table:table-cell>
          <table:table-cell table:style-name="ce11"/>
          <table:table-cell table:style-name="ce2" table:number-columns-repeated="5"/>
          <table:table-cell table:style-name="ce2" office:value-type="string">
            <text:p>CON</text:p>
          </table:table-cell>
          <table:table-cell table:style-name="ce2" office:value-type="string">
            <text:p>LAB</text:p>
          </table:table-cell>
          <table:table-cell table:style-name="ce2" office:value-type="string">
            <text:p>LIB</text:p>
          </table:table-cell>
          <table:table-cell table:style-name="ce2" office:value-type="string">
            <text:p>NAT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OTH</text:p>
          </table:table-cell>
          <table:table-cell table:style-name="ce2"/>
          <table:table-cell table:style-name="ce2" office:value-type="string">
            <text:p>Winner size</text:p>
          </table:table-cell>
          <table:table-cell table:style-name="ce2" office:value-type="string">
            <text:p>CON</text:p>
          </table:table-cell>
          <table:table-cell table:style-name="ce2" office:value-type="string">
            <text:p>LAB</text:p>
          </table:table-cell>
          <table:table-cell table:style-name="ce2" office:value-type="string">
            <text:p>LIB</text:p>
          </table:table-cell>
          <table:table-cell table:style-name="ce2" office:value-type="string">
            <text:p>NAT</text:p>
          </table:table-cell>
          <table:table-cell table:style-name="ce2" office:value-type="string">
            <text:p>MIN</text:p>
          </table:table-cell>
          <table:table-cell table:style-name="ce2" office:value-type="string">
            <text:p>OTH</text:p>
          </table:table-cell>
          <table:table-cell table:style-name="ce11" office:value-type="string">
            <text:p>2<text:span text:style-name="T1">nd</text:span> Place</text:p>
          </table:table-cell>
          <table:table-cell table:style-name="ce2" table:number-columns-repeated="983"/>
        </table:table-row>
        <table:table-row table:style-name="ro1">
          <table:table-cell office:value-type="string">
            <text:p>Aldershot</text:p>
          </table:table-cell>
          <table:table-cell office:value-type="string">
            <text:p>Gerald Howarth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1469">
            <text:p>71469</text:p>
          </table:table-cell>
          <table:table-cell office:value-type="float" office:value="21203">
            <text:p>21203</text:p>
          </table:table-cell>
          <table:table-cell office:value-type="float" office:value="5489">
            <text:p>5489</text:p>
          </table:table-cell>
          <table:table-cell office:value-type="float" office:value="15617">
            <text:p>15617</text:p>
          </table:table-cell>
          <table:table-cell office:value-type="float" office:value="0">
            <text:p>0</text:p>
          </table:table-cell>
          <table:table-cell office:value-type="float" office:value="2041">
            <text:p>2041</text:p>
          </table:table-cell>
          <table:table-cell office:value-type="float" office:value="1034">
            <text:p>1034</text:p>
          </table:table-cell>
          <table:table-cell table:formula="of:=LOOKUP(MAX([.F3:.J3]);[.F3:.J3];[.F$2:.J$2])" office:value-type="string" office:string-value="CON">
            <text:p>CON</text:p>
          </table:table-cell>
          <table:table-cell table:formula="of:=MAX([.F3:.K3])" office:value-type="float" office:value="21203">
            <text:p>21203</text:p>
          </table:table-cell>
          <table:table-cell table:formula="of:=IF([.F3]=[.$M3];-1;[.F3])" office:value-type="float" office:value="-1">
            <text:p>-1</text:p>
          </table:table-cell>
          <table:table-cell table:formula="of:=IF([.G3]=[.$M3];-1;[.G3])" office:value-type="float" office:value="5489">
            <text:p>5489</text:p>
          </table:table-cell>
          <table:table-cell table:formula="of:=IF([.H3]=[.$M3];-1;[.H3])" office:value-type="float" office:value="15617">
            <text:p>15617</text:p>
          </table:table-cell>
          <table:table-cell table:formula="of:=IF([.I3]=[.$M3];-1;[.I3])" office:value-type="float" office:value="0">
            <text:p>0</text:p>
          </table:table-cell>
          <table:table-cell table:formula="of:=IF([.J3]=[.$M3];-1;[.J3])" office:value-type="float" office:value="2041">
            <text:p>2041</text:p>
          </table:table-cell>
          <table:table-cell table:formula="of:=IF([.K3]=[.$M3];-1;[.K3])" office:value-type="float" office:value="1034">
            <text:p>1034</text:p>
          </table:table-cell>
          <table:table-cell table:formula="of:=LOOKUP(MAX([.N3:.R3]);[.N3:.R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ldridge-Brownhills</text:p>
          </table:table-cell>
          <table:table-cell office:value-type="string">
            <text:p>Richard Shepherd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59355">
            <text:p>59355</text:p>
          </table:table-cell>
          <table:table-cell office:value-type="float" office:value="22913">
            <text:p>22913</text:p>
          </table:table-cell>
          <table:table-cell office:value-type="float" office:value="7647">
            <text:p>7647</text:p>
          </table:table-cell>
          <table:table-cell office:value-type="float" office:value="6833">
            <text:p>6833</text:p>
          </table:table-cell>
          <table:table-cell table:number-columns-repeated="2" office:value-type="float" office:value="0">
            <text:p>0</text:p>
          </table:table-cell>
          <table:table-cell office:value-type="float" office:value="1241">
            <text:p>1241</text:p>
          </table:table-cell>
          <table:table-cell table:formula="of:=LOOKUP(MAX([.F4:.J4]);[.F4:.J4];[.F$2:.J$2])" office:value-type="string" office:string-value="CON">
            <text:p>CON</text:p>
          </table:table-cell>
          <table:table-cell table:formula="of:=MAX([.F4:.K4])" office:value-type="float" office:value="22913">
            <text:p>22913</text:p>
          </table:table-cell>
          <table:table-cell table:formula="of:=IF([.F4]=[.$M4];-1;[.F4])" office:value-type="float" office:value="-1">
            <text:p>-1</text:p>
          </table:table-cell>
          <table:table-cell table:formula="of:=IF([.G4]=[.$M4];-1;[.G4])" office:value-type="float" office:value="7647">
            <text:p>7647</text:p>
          </table:table-cell>
          <table:table-cell table:formula="of:=IF([.H4]=[.$M4];-1;[.H4])" office:value-type="float" office:value="6833">
            <text:p>6833</text:p>
          </table:table-cell>
          <table:table-cell table:formula="of:=IF([.I4]=[.$M4];-1;[.I4])" office:value-type="float" office:value="0">
            <text:p>0</text:p>
          </table:table-cell>
          <table:table-cell table:formula="of:=IF([.J4]=[.$M4];-1;[.J4])" office:value-type="float" office:value="0">
            <text:p>0</text:p>
          </table:table-cell>
          <table:table-cell table:formula="of:=IF([.K4]=[.$M4];-1;[.K4])" office:value-type="float" office:value="1241">
            <text:p>1241</text:p>
          </table:table-cell>
          <table:table-cell table:formula="of:=LOOKUP(MAX([.N4:.R4]);[.N4:.R4];[.N$2:.R$2])" office:value-type="string" office:string-value="LAB">
            <text:p>LAB</text:p>
          </table:table-cell>
          <table:table-cell table:number-columns-repeated="6"/>
          <table:table-cell table:formula="of:=[.F4]+[.F3]" office:value-type="float" office:value="44116">
            <text:p>44116</text:p>
          </table:table-cell>
          <table:table-cell table:formula="of:=[.G4]+[.G3]" office:value-type="float" office:value="13136">
            <text:p>13136</text:p>
          </table:table-cell>
          <table:table-cell table:formula="of:=[.H4]+[.H3]" office:value-type="float" office:value="22450">
            <text:p>22450</text:p>
          </table:table-cell>
          <table:table-cell table:formula="of:=[.I4]+[.I3]" office:value-type="float" office:value="0">
            <text:p>0</text:p>
          </table:table-cell>
          <table:table-cell table:formula="of:=[.J4]+[.J3]" office:value-type="float" office:value="2041">
            <text:p>2041</text:p>
          </table:table-cell>
          <table:table-cell table:formula="of:=[.K4]+[.K3]" office:value-type="float" office:value="2275">
            <text:p>2275</text:p>
          </table:table-cell>
          <table:table-cell table:style-name="ce7" table:formula="of:=LOOKUP(MAX([.AA4:.AE4]);[.AA4:.AE4];[.AA$2:.AE$2])" office:value-type="string" office:string-value="CON">
            <text:p>CON</text:p>
          </table:table-cell>
          <table:table-cell table:formula="of:=MAX([.AA4:.AF4])" office:value-type="float" office:value="44116">
            <text:p>44116</text:p>
          </table:table-cell>
          <table:table-cell table:formula="of:=IF([.AA4]=[.$AH4];-1;[.AA4])" office:value-type="float" office:value="-1">
            <text:p>-1</text:p>
          </table:table-cell>
          <table:table-cell table:formula="of:=IF([.AB4]=[.$AH4];-1;[.AB4])" office:value-type="float" office:value="13136">
            <text:p>13136</text:p>
          </table:table-cell>
          <table:table-cell table:formula="of:=IF([.AC4]=[.$AH4];-1;[.AC4])" office:value-type="float" office:value="22450">
            <text:p>22450</text:p>
          </table:table-cell>
          <table:table-cell table:formula="of:=IF([.AD4]=[.$AH4];-1;[.AD4])" office:value-type="float" office:value="0">
            <text:p>0</text:p>
          </table:table-cell>
          <table:table-cell table:formula="of:=IF([.AE4]=[.$AH4];-1;[.AE4])" office:value-type="float" office:value="2041">
            <text:p>2041</text:p>
          </table:table-cell>
          <table:table-cell table:formula="of:=IF([.AF4]=[.$AH4];-1;[.AF4])" office:value-type="float" office:value="2275">
            <text:p>2275</text:p>
          </table:table-cell>
          <table:table-cell table:style-name="ce12" table:formula="of:=LOOKUP(MAX([.AI4:.AM4]);[.AI4:.AM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Altrincham and Sale West</text:p>
          </table:table-cell>
          <table:table-cell office:value-type="string">
            <text:p>Graham Brady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71254">
            <text:p>71254</text:p>
          </table:table-cell>
          <table:table-cell office:value-type="float" office:value="24176">
            <text:p>24176</text:p>
          </table:table-cell>
          <table:table-cell office:value-type="float" office:value="11073">
            <text:p>11073</text:p>
          </table:table-cell>
          <table:table-cell office:value-type="float" office:value="12581">
            <text:p>12581</text:p>
          </table:table-cell>
          <table:table-cell table:number-columns-repeated="2" office:value-type="float" office:value="0">
            <text:p>0</text:p>
          </table:table-cell>
          <table:table-cell office:value-type="float" office:value="1563">
            <text:p>1563</text:p>
          </table:table-cell>
          <table:table-cell table:formula="of:=LOOKUP(MAX([.F5:.J5]);[.F5:.J5];[.F$2:.J$2])" office:value-type="string" office:string-value="CON">
            <text:p>CON</text:p>
          </table:table-cell>
          <table:table-cell table:formula="of:=MAX([.F5:.K5])" office:value-type="float" office:value="24176">
            <text:p>24176</text:p>
          </table:table-cell>
          <table:table-cell table:formula="of:=IF([.F5]=[.$M5];-1;[.F5])" office:value-type="float" office:value="-1">
            <text:p>-1</text:p>
          </table:table-cell>
          <table:table-cell table:formula="of:=IF([.G5]=[.$M5];-1;[.G5])" office:value-type="float" office:value="11073">
            <text:p>11073</text:p>
          </table:table-cell>
          <table:table-cell table:formula="of:=IF([.H5]=[.$M5];-1;[.H5])" office:value-type="float" office:value="12581">
            <text:p>12581</text:p>
          </table:table-cell>
          <table:table-cell table:formula="of:=IF([.I5]=[.$M5];-1;[.I5])" office:value-type="float" office:value="0">
            <text:p>0</text:p>
          </table:table-cell>
          <table:table-cell table:formula="of:=IF([.J5]=[.$M5];-1;[.J5])" office:value-type="float" office:value="0">
            <text:p>0</text:p>
          </table:table-cell>
          <table:table-cell table:formula="of:=IF([.K5]=[.$M5];-1;[.K5])" office:value-type="float" office:value="1563">
            <text:p>1563</text:p>
          </table:table-cell>
          <table:table-cell table:formula="of:=LOOKUP(MAX([.N5:.R5]);[.N5:.R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mber Valley</text:p>
          </table:table-cell>
          <table:table-cell office:value-type="string">
            <text:p>Nigel Mills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70171">
            <text:p>70171</text:p>
          </table:table-cell>
          <table:table-cell office:value-type="float" office:value="17746">
            <text:p>17746</text:p>
          </table:table-cell>
          <table:table-cell office:value-type="float" office:value="17210">
            <text:p>17210</text:p>
          </table:table-cell>
          <table:table-cell office:value-type="float" office:value="6636">
            <text:p>6636</text:p>
          </table:table-cell>
          <table:table-cell office:value-type="float" office:value="0">
            <text:p>0</text:p>
          </table:table-cell>
          <table:table-cell office:value-type="float" office:value="3195">
            <text:p>3195</text:p>
          </table:table-cell>
          <table:table-cell office:value-type="float" office:value="1171">
            <text:p>1171</text:p>
          </table:table-cell>
          <table:table-cell table:formula="of:=LOOKUP(MAX([.F6:.J6]);[.F6:.J6];[.F$2:.J$2])" office:value-type="string" office:string-value="CON">
            <text:p>CON</text:p>
          </table:table-cell>
          <table:table-cell table:formula="of:=MAX([.F6:.K6])" office:value-type="float" office:value="17746">
            <text:p>17746</text:p>
          </table:table-cell>
          <table:table-cell table:formula="of:=IF([.F6]=[.$M6];-1;[.F6])" office:value-type="float" office:value="-1">
            <text:p>-1</text:p>
          </table:table-cell>
          <table:table-cell table:formula="of:=IF([.G6]=[.$M6];-1;[.G6])" office:value-type="float" office:value="17210">
            <text:p>17210</text:p>
          </table:table-cell>
          <table:table-cell table:formula="of:=IF([.H6]=[.$M6];-1;[.H6])" office:value-type="float" office:value="6636">
            <text:p>6636</text:p>
          </table:table-cell>
          <table:table-cell table:formula="of:=IF([.I6]=[.$M6];-1;[.I6])" office:value-type="float" office:value="0">
            <text:p>0</text:p>
          </table:table-cell>
          <table:table-cell table:formula="of:=IF([.J6]=[.$M6];-1;[.J6])" office:value-type="float" office:value="3195">
            <text:p>3195</text:p>
          </table:table-cell>
          <table:table-cell table:formula="of:=IF([.K6]=[.$M6];-1;[.K6])" office:value-type="float" office:value="1171">
            <text:p>1171</text:p>
          </table:table-cell>
          <table:table-cell table:formula="of:=LOOKUP(MAX([.N6:.R6]);[.N6:.R6];[.N$2:.R$2])" office:value-type="string" office:string-value="LAB">
            <text:p>LAB</text:p>
          </table:table-cell>
          <table:table-cell table:number-columns-repeated="6"/>
          <table:table-cell table:formula="of:=[.F6]+[.F5]" office:value-type="float" office:value="41922">
            <text:p>41922</text:p>
          </table:table-cell>
          <table:table-cell table:formula="of:=[.G6]+[.G5]" office:value-type="float" office:value="28283">
            <text:p>28283</text:p>
          </table:table-cell>
          <table:table-cell table:formula="of:=[.H6]+[.H5]" office:value-type="float" office:value="19217">
            <text:p>19217</text:p>
          </table:table-cell>
          <table:table-cell table:formula="of:=[.I6]+[.I5]" office:value-type="float" office:value="0">
            <text:p>0</text:p>
          </table:table-cell>
          <table:table-cell table:formula="of:=[.J6]+[.J5]" office:value-type="float" office:value="3195">
            <text:p>3195</text:p>
          </table:table-cell>
          <table:table-cell table:formula="of:=[.K6]+[.K5]" office:value-type="float" office:value="2734">
            <text:p>2734</text:p>
          </table:table-cell>
          <table:table-cell table:style-name="ce7" table:formula="of:=LOOKUP(MAX([.AA6:.AE6]);[.AA6:.AE6];[.AA$2:.AE$2])" office:value-type="string" office:string-value="CON">
            <text:p>CON</text:p>
          </table:table-cell>
          <table:table-cell table:formula="of:=MAX([.AA6:.AF6])" office:value-type="float" office:value="41922">
            <text:p>41922</text:p>
          </table:table-cell>
          <table:table-cell table:formula="of:=IF([.AA6]=[.$AH6];-1;[.AA6])" office:value-type="float" office:value="-1">
            <text:p>-1</text:p>
          </table:table-cell>
          <table:table-cell table:formula="of:=IF([.AB6]=[.$AH6];-1;[.AB6])" office:value-type="float" office:value="28283">
            <text:p>28283</text:p>
          </table:table-cell>
          <table:table-cell table:formula="of:=IF([.AC6]=[.$AH6];-1;[.AC6])" office:value-type="float" office:value="19217">
            <text:p>19217</text:p>
          </table:table-cell>
          <table:table-cell table:formula="of:=IF([.AD6]=[.$AH6];-1;[.AD6])" office:value-type="float" office:value="0">
            <text:p>0</text:p>
          </table:table-cell>
          <table:table-cell table:formula="of:=IF([.AE6]=[.$AH6];-1;[.AE6])" office:value-type="float" office:value="3195">
            <text:p>3195</text:p>
          </table:table-cell>
          <table:table-cell table:formula="of:=IF([.AF6]=[.$AH6];-1;[.AF6])" office:value-type="float" office:value="2734">
            <text:p>2734</text:p>
          </table:table-cell>
          <table:table-cell table:style-name="ce12" table:formula="of:=LOOKUP(MAX([.AI6:.AM6]);[.AI6:.AM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Arundel and South Downs</text:p>
          </table:table-cell>
          <table:table-cell office:value-type="string">
            <text:p>Nick Herbert</text:p>
          </table:table-cell>
          <table:table-cell office:value-type="float" office:value="20">
            <text:p>20</text:p>
          </table:table-cell>
          <table:table-cell office:value-type="string">
            <text:p>West Sussex</text:p>
          </table:table-cell>
          <table:table-cell office:value-type="float" office:value="77564">
            <text:p>77564</text:p>
          </table:table-cell>
          <table:table-cell office:value-type="float" office:value="32333">
            <text:p>32333</text:p>
          </table:table-cell>
          <table:table-cell office:value-type="float" office:value="4835">
            <text:p>4835</text:p>
          </table:table-cell>
          <table:table-cell office:value-type="float" office:value="15642">
            <text:p>15642</text:p>
          </table:table-cell>
          <table:table-cell office:value-type="float" office:value="0">
            <text:p>0</text:p>
          </table:table-cell>
          <table:table-cell office:value-type="float" office:value="3172">
            <text:p>3172</text:p>
          </table:table-cell>
          <table:table-cell office:value-type="float" office:value="0">
            <text:p>0</text:p>
          </table:table-cell>
          <table:table-cell table:formula="of:=LOOKUP(MAX([.F7:.J7]);[.F7:.J7];[.F$2:.J$2])" office:value-type="string" office:string-value="CON">
            <text:p>CON</text:p>
          </table:table-cell>
          <table:table-cell table:formula="of:=MAX([.F7:.K7])" office:value-type="float" office:value="32333">
            <text:p>32333</text:p>
          </table:table-cell>
          <table:table-cell table:formula="of:=IF([.F7]=[.$M7];-1;[.F7])" office:value-type="float" office:value="-1">
            <text:p>-1</text:p>
          </table:table-cell>
          <table:table-cell table:formula="of:=IF([.G7]=[.$M7];-1;[.G7])" office:value-type="float" office:value="4835">
            <text:p>4835</text:p>
          </table:table-cell>
          <table:table-cell table:formula="of:=IF([.H7]=[.$M7];-1;[.H7])" office:value-type="float" office:value="15642">
            <text:p>15642</text:p>
          </table:table-cell>
          <table:table-cell table:formula="of:=IF([.I7]=[.$M7];-1;[.I7])" office:value-type="float" office:value="0">
            <text:p>0</text:p>
          </table:table-cell>
          <table:table-cell table:formula="of:=IF([.J7]=[.$M7];-1;[.J7])" office:value-type="float" office:value="3172">
            <text:p>3172</text:p>
          </table:table-cell>
          <table:table-cell table:formula="of:=IF([.K7]=[.$M7];-1;[.K7])" office:value-type="float" office:value="0">
            <text:p>0</text:p>
          </table:table-cell>
          <table:table-cell table:formula="of:=LOOKUP(MAX([.N7:.R7]);[.N7:.R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shfield</text:p>
          </table:table-cell>
          <table:table-cell office:value-type="string">
            <text:p>Gloria de Piero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77379">
            <text:p>77379</text:p>
          </table:table-cell>
          <table:table-cell office:value-type="float" office:value="10698">
            <text:p>10698</text:p>
          </table:table-cell>
          <table:table-cell office:value-type="float" office:value="16239">
            <text:p>16239</text:p>
          </table:table-cell>
          <table:table-cell office:value-type="float" office:value="16047">
            <text:p>16047</text:p>
          </table:table-cell>
          <table:table-cell office:value-type="float" office:value="0">
            <text:p>0</text:p>
          </table:table-cell>
          <table:table-cell office:value-type="float" office:value="2781">
            <text:p>2781</text:p>
          </table:table-cell>
          <table:table-cell office:value-type="float" office:value="2431">
            <text:p>2431</text:p>
          </table:table-cell>
          <table:table-cell table:formula="of:=LOOKUP(MAX([.F8:.J8]);[.F8:.J8];[.F$2:.J$2])" office:value-type="string" office:string-value="LAB">
            <text:p>LAB</text:p>
          </table:table-cell>
          <table:table-cell table:formula="of:=MAX([.F8:.K8])" office:value-type="float" office:value="16239">
            <text:p>16239</text:p>
          </table:table-cell>
          <table:table-cell table:formula="of:=IF([.F8]=[.$M8];-1;[.F8])" office:value-type="float" office:value="10698">
            <text:p>10698</text:p>
          </table:table-cell>
          <table:table-cell table:formula="of:=IF([.G8]=[.$M8];-1;[.G8])" office:value-type="float" office:value="-1">
            <text:p>-1</text:p>
          </table:table-cell>
          <table:table-cell table:formula="of:=IF([.H8]=[.$M8];-1;[.H8])" office:value-type="float" office:value="16047">
            <text:p>16047</text:p>
          </table:table-cell>
          <table:table-cell table:formula="of:=IF([.I8]=[.$M8];-1;[.I8])" office:value-type="float" office:value="0">
            <text:p>0</text:p>
          </table:table-cell>
          <table:table-cell table:formula="of:=IF([.J8]=[.$M8];-1;[.J8])" office:value-type="float" office:value="2781">
            <text:p>2781</text:p>
          </table:table-cell>
          <table:table-cell table:formula="of:=IF([.K8]=[.$M8];-1;[.K8])" office:value-type="float" office:value="2431">
            <text:p>2431</text:p>
          </table:table-cell>
          <table:table-cell table:formula="of:=LOOKUP(MAX([.N8:.R8]);[.N8:.R8];[.N$2:.R$2])" office:value-type="string" office:string-value="LIB">
            <text:p>LIB</text:p>
          </table:table-cell>
          <table:table-cell table:number-columns-repeated="6"/>
          <table:table-cell table:formula="of:=[.F8]+[.F7]" office:value-type="float" office:value="43031">
            <text:p>43031</text:p>
          </table:table-cell>
          <table:table-cell table:formula="of:=[.G8]+[.G7]" office:value-type="float" office:value="21074">
            <text:p>21074</text:p>
          </table:table-cell>
          <table:table-cell table:formula="of:=[.H8]+[.H7]" office:value-type="float" office:value="31689">
            <text:p>31689</text:p>
          </table:table-cell>
          <table:table-cell table:formula="of:=[.I8]+[.I7]" office:value-type="float" office:value="0">
            <text:p>0</text:p>
          </table:table-cell>
          <table:table-cell table:formula="of:=[.J8]+[.J7]" office:value-type="float" office:value="5953">
            <text:p>5953</text:p>
          </table:table-cell>
          <table:table-cell table:formula="of:=[.K8]+[.K7]" office:value-type="float" office:value="2431">
            <text:p>2431</text:p>
          </table:table-cell>
          <table:table-cell table:style-name="ce7" table:formula="of:=LOOKUP(MAX([.AA8:.AE8]);[.AA8:.AE8];[.AA$2:.AE$2])" office:value-type="string" office:string-value="CON">
            <text:p>CON</text:p>
          </table:table-cell>
          <table:table-cell table:formula="of:=MAX([.AA8:.AF8])" office:value-type="float" office:value="43031">
            <text:p>43031</text:p>
          </table:table-cell>
          <table:table-cell table:formula="of:=IF([.AA8]=[.$AH8];-1;[.AA8])" office:value-type="float" office:value="-1">
            <text:p>-1</text:p>
          </table:table-cell>
          <table:table-cell table:formula="of:=IF([.AB8]=[.$AH8];-1;[.AB8])" office:value-type="float" office:value="21074">
            <text:p>21074</text:p>
          </table:table-cell>
          <table:table-cell table:formula="of:=IF([.AC8]=[.$AH8];-1;[.AC8])" office:value-type="float" office:value="31689">
            <text:p>31689</text:p>
          </table:table-cell>
          <table:table-cell table:formula="of:=IF([.AD8]=[.$AH8];-1;[.AD8])" office:value-type="float" office:value="0">
            <text:p>0</text:p>
          </table:table-cell>
          <table:table-cell table:formula="of:=IF([.AE8]=[.$AH8];-1;[.AE8])" office:value-type="float" office:value="5953">
            <text:p>5953</text:p>
          </table:table-cell>
          <table:table-cell table:formula="of:=IF([.AF8]=[.$AH8];-1;[.AF8])" office:value-type="float" office:value="2431">
            <text:p>2431</text:p>
          </table:table-cell>
          <table:table-cell table:style-name="ce12" table:formula="of:=LOOKUP(MAX([.AI8:.AM8]);[.AI8:.AM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Ashford</text:p>
          </table:table-cell>
          <table:table-cell office:value-type="string">
            <text:p>Damien Green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81269">
            <text:p>81269</text:p>
          </table:table-cell>
          <table:table-cell office:value-type="float" office:value="29878">
            <text:p>29878</text:p>
          </table:table-cell>
          <table:table-cell office:value-type="float" office:value="9204">
            <text:p>9204</text:p>
          </table:table-cell>
          <table:table-cell office:value-type="float" office:value="12581">
            <text:p>12581</text:p>
          </table:table-cell>
          <table:table-cell office:value-type="float" office:value="0">
            <text:p>0</text:p>
          </table:table-cell>
          <table:table-cell office:value-type="float" office:value="2508">
            <text:p>2508</text:p>
          </table:table-cell>
          <table:table-cell office:value-type="float" office:value="1014">
            <text:p>1014</text:p>
          </table:table-cell>
          <table:table-cell table:formula="of:=LOOKUP(MAX([.F9:.J9]);[.F9:.J9];[.F$2:.J$2])" office:value-type="string" office:string-value="CON">
            <text:p>CON</text:p>
          </table:table-cell>
          <table:table-cell table:formula="of:=MAX([.F9:.K9])" office:value-type="float" office:value="29878">
            <text:p>29878</text:p>
          </table:table-cell>
          <table:table-cell table:formula="of:=IF([.F9]=[.$M9];-1;[.F9])" office:value-type="float" office:value="-1">
            <text:p>-1</text:p>
          </table:table-cell>
          <table:table-cell table:formula="of:=IF([.G9]=[.$M9];-1;[.G9])" office:value-type="float" office:value="9204">
            <text:p>9204</text:p>
          </table:table-cell>
          <table:table-cell table:formula="of:=IF([.H9]=[.$M9];-1;[.H9])" office:value-type="float" office:value="12581">
            <text:p>12581</text:p>
          </table:table-cell>
          <table:table-cell table:formula="of:=IF([.I9]=[.$M9];-1;[.I9])" office:value-type="float" office:value="0">
            <text:p>0</text:p>
          </table:table-cell>
          <table:table-cell table:formula="of:=IF([.J9]=[.$M9];-1;[.J9])" office:value-type="float" office:value="2508">
            <text:p>2508</text:p>
          </table:table-cell>
          <table:table-cell table:formula="of:=IF([.K9]=[.$M9];-1;[.K9])" office:value-type="float" office:value="1014">
            <text:p>1014</text:p>
          </table:table-cell>
          <table:table-cell table:formula="of:=LOOKUP(MAX([.N9:.R9]);[.N9:.R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shton under Lyne</text:p>
          </table:table-cell>
          <table:table-cell office:value-type="string">
            <text:p>David Heyes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67564">
            <text:p>67564</text:p>
          </table:table-cell>
          <table:table-cell office:value-type="float" office:value="9510">
            <text:p>9510</text:p>
          </table:table-cell>
          <table:table-cell office:value-type="float" office:value="18604">
            <text:p>18604</text:p>
          </table:table-cell>
          <table:table-cell office:value-type="float" office:value="5703">
            <text:p>5703</text:p>
          </table:table-cell>
          <table:table-cell office:value-type="float" office:value="0">
            <text:p>0</text:p>
          </table:table-cell>
          <table:table-cell office:value-type="float" office:value="2929">
            <text:p>2929</text:p>
          </table:table-cell>
          <table:table-cell office:value-type="float" office:value="1686">
            <text:p>1686</text:p>
          </table:table-cell>
          <table:table-cell table:formula="of:=LOOKUP(MAX([.F10:.J10]);[.F10:.J10];[.F$2:.J$2])" office:value-type="string" office:string-value="LAB">
            <text:p>LAB</text:p>
          </table:table-cell>
          <table:table-cell table:formula="of:=MAX([.F10:.K10])" office:value-type="float" office:value="18604">
            <text:p>18604</text:p>
          </table:table-cell>
          <table:table-cell table:formula="of:=IF([.F10]=[.$M10];-1;[.F10])" office:value-type="float" office:value="9510">
            <text:p>9510</text:p>
          </table:table-cell>
          <table:table-cell table:formula="of:=IF([.G10]=[.$M10];-1;[.G10])" office:value-type="float" office:value="-1">
            <text:p>-1</text:p>
          </table:table-cell>
          <table:table-cell table:formula="of:=IF([.H10]=[.$M10];-1;[.H10])" office:value-type="float" office:value="5703">
            <text:p>5703</text:p>
          </table:table-cell>
          <table:table-cell table:formula="of:=IF([.I10]=[.$M10];-1;[.I10])" office:value-type="float" office:value="0">
            <text:p>0</text:p>
          </table:table-cell>
          <table:table-cell table:formula="of:=IF([.J10]=[.$M10];-1;[.J10])" office:value-type="float" office:value="2929">
            <text:p>2929</text:p>
          </table:table-cell>
          <table:table-cell table:formula="of:=IF([.K10]=[.$M10];-1;[.K10])" office:value-type="float" office:value="1686">
            <text:p>1686</text:p>
          </table:table-cell>
          <table:table-cell table:formula="of:=LOOKUP(MAX([.N10:.R10]);[.N10:.R10];[.N$2:.R$2])" office:value-type="string" office:string-value="CON">
            <text:p>CON</text:p>
          </table:table-cell>
          <table:table-cell table:number-columns-repeated="6"/>
          <table:table-cell table:formula="of:=[.F10]+[.F9]" office:value-type="float" office:value="39388">
            <text:p>39388</text:p>
          </table:table-cell>
          <table:table-cell table:formula="of:=[.G10]+[.G9]" office:value-type="float" office:value="27808">
            <text:p>27808</text:p>
          </table:table-cell>
          <table:table-cell table:formula="of:=[.H10]+[.H9]" office:value-type="float" office:value="18284">
            <text:p>18284</text:p>
          </table:table-cell>
          <table:table-cell table:formula="of:=[.I10]+[.I9]" office:value-type="float" office:value="0">
            <text:p>0</text:p>
          </table:table-cell>
          <table:table-cell table:formula="of:=[.J10]+[.J9]" office:value-type="float" office:value="5437">
            <text:p>5437</text:p>
          </table:table-cell>
          <table:table-cell table:formula="of:=[.K10]+[.K9]" office:value-type="float" office:value="2700">
            <text:p>2700</text:p>
          </table:table-cell>
          <table:table-cell table:style-name="ce7" table:formula="of:=LOOKUP(MAX([.AA10:.AE10]);[.AA10:.AE10];[.AA$2:.AE$2])" office:value-type="string" office:string-value="CON">
            <text:p>CON</text:p>
          </table:table-cell>
          <table:table-cell table:formula="of:=MAX([.AA10:.AF10])" office:value-type="float" office:value="39388">
            <text:p>39388</text:p>
          </table:table-cell>
          <table:table-cell table:formula="of:=IF([.AA10]=[.$AH10];-1;[.AA10])" office:value-type="float" office:value="-1">
            <text:p>-1</text:p>
          </table:table-cell>
          <table:table-cell table:formula="of:=IF([.AB10]=[.$AH10];-1;[.AB10])" office:value-type="float" office:value="27808">
            <text:p>27808</text:p>
          </table:table-cell>
          <table:table-cell table:formula="of:=IF([.AC10]=[.$AH10];-1;[.AC10])" office:value-type="float" office:value="18284">
            <text:p>18284</text:p>
          </table:table-cell>
          <table:table-cell table:formula="of:=IF([.AD10]=[.$AH10];-1;[.AD10])" office:value-type="float" office:value="0">
            <text:p>0</text:p>
          </table:table-cell>
          <table:table-cell table:formula="of:=IF([.AE10]=[.$AH10];-1;[.AE10])" office:value-type="float" office:value="5437">
            <text:p>5437</text:p>
          </table:table-cell>
          <table:table-cell table:formula="of:=IF([.AF10]=[.$AH10];-1;[.AF10])" office:value-type="float" office:value="2700">
            <text:p>2700</text:p>
          </table:table-cell>
          <table:table-cell table:style-name="ce12" table:formula="of:=LOOKUP(MAX([.AI10:.AM10]);[.AI10:.AM1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Aylesbury</text:p>
          </table:table-cell>
          <table:table-cell office:value-type="string">
            <text:p>David Liddington</text:p>
          </table:table-cell>
          <table:table-cell office:value-type="float" office:value="14">
            <text:p>14</text:p>
          </table:table-cell>
          <table:table-cell office:value-type="string">
            <text:p>Buckinghamshire</text:p>
          </table:table-cell>
          <table:table-cell office:value-type="float" office:value="77934">
            <text:p>77934</text:p>
          </table:table-cell>
          <table:table-cell office:value-type="float" office:value="27736">
            <text:p>27736</text:p>
          </table:table-cell>
          <table:table-cell office:value-type="float" office:value="6695">
            <text:p>6695</text:p>
          </table:table-cell>
          <table:table-cell office:value-type="float" office:value="15118">
            <text:p>15118</text:p>
          </table:table-cell>
          <table:table-cell office:value-type="float" office:value="0">
            <text:p>0</text:p>
          </table:table-cell>
          <table:table-cell office:value-type="float" office:value="3613">
            <text:p>3613</text:p>
          </table:table-cell>
          <table:table-cell office:value-type="float" office:value="0">
            <text:p>0</text:p>
          </table:table-cell>
          <table:table-cell table:formula="of:=LOOKUP(MAX([.F11:.J11]);[.F11:.J11];[.F$2:.J$2])" office:value-type="string" office:string-value="CON">
            <text:p>CON</text:p>
          </table:table-cell>
          <table:table-cell table:formula="of:=MAX([.F11:.K11])" office:value-type="float" office:value="27736">
            <text:p>27736</text:p>
          </table:table-cell>
          <table:table-cell table:formula="of:=IF([.F11]=[.$M11];-1;[.F11])" office:value-type="float" office:value="-1">
            <text:p>-1</text:p>
          </table:table-cell>
          <table:table-cell table:formula="of:=IF([.G11]=[.$M11];-1;[.G11])" office:value-type="float" office:value="6695">
            <text:p>6695</text:p>
          </table:table-cell>
          <table:table-cell table:formula="of:=IF([.H11]=[.$M11];-1;[.H11])" office:value-type="float" office:value="15118">
            <text:p>15118</text:p>
          </table:table-cell>
          <table:table-cell table:formula="of:=IF([.I11]=[.$M11];-1;[.I11])" office:value-type="float" office:value="0">
            <text:p>0</text:p>
          </table:table-cell>
          <table:table-cell table:formula="of:=IF([.J11]=[.$M11];-1;[.J11])" office:value-type="float" office:value="3613">
            <text:p>3613</text:p>
          </table:table-cell>
          <table:table-cell table:formula="of:=IF([.K11]=[.$M11];-1;[.K11])" office:value-type="float" office:value="0">
            <text:p>0</text:p>
          </table:table-cell>
          <table:table-cell table:formula="of:=LOOKUP(MAX([.N11:.R11]);[.N11:.R1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anbury</text:p>
          </table:table-cell>
          <table:table-cell office:value-type="string">
            <text:p>Tony Baldry</text:p>
          </table:table-cell>
          <table:table-cell office:value-type="float" office:value="15">
            <text:p>15</text:p>
          </table:table-cell>
          <table:table-cell office:value-type="string">
            <text:p>Oxfordshire</text:p>
          </table:table-cell>
          <table:table-cell office:value-type="float" office:value="86986">
            <text:p>86986</text:p>
          </table:table-cell>
          <table:table-cell office:value-type="float" office:value="29703">
            <text:p>29703</text:p>
          </table:table-cell>
          <table:table-cell office:value-type="float" office:value="10773">
            <text:p>10773</text:p>
          </table:table-cell>
          <table:table-cell office:value-type="float" office:value="11476">
            <text:p>11476</text:p>
          </table:table-cell>
          <table:table-cell office:value-type="float" office:value="0">
            <text:p>0</text:p>
          </table:table-cell>
          <table:table-cell office:value-type="float" office:value="2806">
            <text:p>2806</text:p>
          </table:table-cell>
          <table:table-cell office:value-type="float" office:value="1483">
            <text:p>1483</text:p>
          </table:table-cell>
          <table:table-cell table:formula="of:=LOOKUP(MAX([.F12:.J12]);[.F12:.J12];[.F$2:.J$2])" office:value-type="string" office:string-value="CON">
            <text:p>CON</text:p>
          </table:table-cell>
          <table:table-cell table:formula="of:=MAX([.F12:.K12])" office:value-type="float" office:value="29703">
            <text:p>29703</text:p>
          </table:table-cell>
          <table:table-cell table:formula="of:=IF([.F12]=[.$M12];-1;[.F12])" office:value-type="float" office:value="-1">
            <text:p>-1</text:p>
          </table:table-cell>
          <table:table-cell table:formula="of:=IF([.G12]=[.$M12];-1;[.G12])" office:value-type="float" office:value="10773">
            <text:p>10773</text:p>
          </table:table-cell>
          <table:table-cell table:formula="of:=IF([.H12]=[.$M12];-1;[.H12])" office:value-type="float" office:value="11476">
            <text:p>11476</text:p>
          </table:table-cell>
          <table:table-cell table:formula="of:=IF([.I12]=[.$M12];-1;[.I12])" office:value-type="float" office:value="0">
            <text:p>0</text:p>
          </table:table-cell>
          <table:table-cell table:formula="of:=IF([.J12]=[.$M12];-1;[.J12])" office:value-type="float" office:value="2806">
            <text:p>2806</text:p>
          </table:table-cell>
          <table:table-cell table:formula="of:=IF([.K12]=[.$M12];-1;[.K12])" office:value-type="float" office:value="1483">
            <text:p>1483</text:p>
          </table:table-cell>
          <table:table-cell table:formula="of:=LOOKUP(MAX([.N12:.R12]);[.N12:.R12];[.N$2:.R$2])" office:value-type="string" office:string-value="LIB">
            <text:p>LIB</text:p>
          </table:table-cell>
          <table:table-cell table:number-columns-repeated="6"/>
          <table:table-cell table:formula="of:=[.F12]+[.F11]" office:value-type="float" office:value="57439">
            <text:p>57439</text:p>
          </table:table-cell>
          <table:table-cell table:formula="of:=[.G12]+[.G11]" office:value-type="float" office:value="17468">
            <text:p>17468</text:p>
          </table:table-cell>
          <table:table-cell table:formula="of:=[.H12]+[.H11]" office:value-type="float" office:value="26594">
            <text:p>26594</text:p>
          </table:table-cell>
          <table:table-cell table:formula="of:=[.I12]+[.I11]" office:value-type="float" office:value="0">
            <text:p>0</text:p>
          </table:table-cell>
          <table:table-cell table:formula="of:=[.J12]+[.J11]" office:value-type="float" office:value="6419">
            <text:p>6419</text:p>
          </table:table-cell>
          <table:table-cell table:formula="of:=[.K12]+[.K11]" office:value-type="float" office:value="1483">
            <text:p>1483</text:p>
          </table:table-cell>
          <table:table-cell table:style-name="ce7" table:formula="of:=LOOKUP(MAX([.AA12:.AE12]);[.AA12:.AE12];[.AA$2:.AE$2])" office:value-type="string" office:string-value="CON">
            <text:p>CON</text:p>
          </table:table-cell>
          <table:table-cell table:formula="of:=MAX([.AA12:.AF12])" office:value-type="float" office:value="57439">
            <text:p>57439</text:p>
          </table:table-cell>
          <table:table-cell table:formula="of:=IF([.AA12]=[.$AH12];-1;[.AA12])" office:value-type="float" office:value="-1">
            <text:p>-1</text:p>
          </table:table-cell>
          <table:table-cell table:formula="of:=IF([.AB12]=[.$AH12];-1;[.AB12])" office:value-type="float" office:value="17468">
            <text:p>17468</text:p>
          </table:table-cell>
          <table:table-cell table:formula="of:=IF([.AC12]=[.$AH12];-1;[.AC12])" office:value-type="float" office:value="26594">
            <text:p>26594</text:p>
          </table:table-cell>
          <table:table-cell table:formula="of:=IF([.AD12]=[.$AH12];-1;[.AD12])" office:value-type="float" office:value="0">
            <text:p>0</text:p>
          </table:table-cell>
          <table:table-cell table:formula="of:=IF([.AE12]=[.$AH12];-1;[.AE12])" office:value-type="float" office:value="6419">
            <text:p>6419</text:p>
          </table:table-cell>
          <table:table-cell table:formula="of:=IF([.AF12]=[.$AH12];-1;[.AF12])" office:value-type="float" office:value="1483">
            <text:p>1483</text:p>
          </table:table-cell>
          <table:table-cell table:style-name="ce12" table:formula="of:=LOOKUP(MAX([.AI12:.AM12]);[.AI12:.AM1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arking</text:p>
          </table:table-cell>
          <table:table-cell office:value-type="string">
            <text:p>Margaret Hodge</text:p>
          </table:table-cell>
          <table:table-cell office:value-type="float" office:value="16">
            <text:p>16</text:p>
          </table:table-cell>
          <table:table-cell office:value-type="string">
            <text:p>Barking and Dagenham</text:p>
          </table:table-cell>
          <table:table-cell office:value-type="float" office:value="73864">
            <text:p>73864</text:p>
          </table:table-cell>
          <table:table-cell office:value-type="float" office:value="8073">
            <text:p>8073</text:p>
          </table:table-cell>
          <table:table-cell office:value-type="float" office:value="24628">
            <text:p>24628</text:p>
          </table:table-cell>
          <table:table-cell office:value-type="float" office:value="3719">
            <text:p>3719</text:p>
          </table:table-cell>
          <table:table-cell office:value-type="float" office:value="0">
            <text:p>0</text:p>
          </table:table-cell>
          <table:table-cell office:value-type="float" office:value="6620">
            <text:p>6620</text:p>
          </table:table-cell>
          <table:table-cell office:value-type="float" office:value="2303">
            <text:p>2303</text:p>
          </table:table-cell>
          <table:table-cell table:formula="of:=LOOKUP(MAX([.F13:.J13]);[.F13:.J13];[.F$2:.J$2])" office:value-type="string" office:string-value="LAB">
            <text:p>LAB</text:p>
          </table:table-cell>
          <table:table-cell table:formula="of:=MAX([.F13:.K13])" office:value-type="float" office:value="24628">
            <text:p>24628</text:p>
          </table:table-cell>
          <table:table-cell table:formula="of:=IF([.F13]=[.$M13];-1;[.F13])" office:value-type="float" office:value="8073">
            <text:p>8073</text:p>
          </table:table-cell>
          <table:table-cell table:formula="of:=IF([.G13]=[.$M13];-1;[.G13])" office:value-type="float" office:value="-1">
            <text:p>-1</text:p>
          </table:table-cell>
          <table:table-cell table:formula="of:=IF([.H13]=[.$M13];-1;[.H13])" office:value-type="float" office:value="3719">
            <text:p>3719</text:p>
          </table:table-cell>
          <table:table-cell table:formula="of:=IF([.I13]=[.$M13];-1;[.I13])" office:value-type="float" office:value="0">
            <text:p>0</text:p>
          </table:table-cell>
          <table:table-cell table:formula="of:=IF([.J13]=[.$M13];-1;[.J13])" office:value-type="float" office:value="6620">
            <text:p>6620</text:p>
          </table:table-cell>
          <table:table-cell table:formula="of:=IF([.K13]=[.$M13];-1;[.K13])" office:value-type="float" office:value="2303">
            <text:p>2303</text:p>
          </table:table-cell>
          <table:table-cell table:formula="of:=LOOKUP(MAX([.N13:.R13]);[.N13:.R1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arnsley Central</text:p>
          </table:table-cell>
          <table:table-cell office:value-type="string">
            <text:p>Eric Illsley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5543">
            <text:p>65543</text:p>
          </table:table-cell>
          <table:table-cell office:value-type="float" office:value="6388">
            <text:p>6388</text:p>
          </table:table-cell>
          <table:table-cell office:value-type="float" office:value="17487">
            <text:p>17487</text:p>
          </table:table-cell>
          <table:table-cell office:value-type="float" office:value="6394">
            <text:p>6394</text:p>
          </table:table-cell>
          <table:table-cell office:value-type="float" office:value="0">
            <text:p>0</text:p>
          </table:table-cell>
          <table:table-cell office:value-type="float" office:value="3307">
            <text:p>3307</text:p>
          </table:table-cell>
          <table:table-cell office:value-type="float" office:value="3425">
            <text:p>3425</text:p>
          </table:table-cell>
          <table:table-cell table:formula="of:=LOOKUP(MAX([.F14:.J14]);[.F14:.J14];[.F$2:.J$2])" office:value-type="string" office:string-value="LAB">
            <text:p>LAB</text:p>
          </table:table-cell>
          <table:table-cell table:formula="of:=MAX([.F14:.K14])" office:value-type="float" office:value="17487">
            <text:p>17487</text:p>
          </table:table-cell>
          <table:table-cell table:formula="of:=IF([.F14]=[.$M14];-1;[.F14])" office:value-type="float" office:value="6388">
            <text:p>6388</text:p>
          </table:table-cell>
          <table:table-cell table:formula="of:=IF([.G14]=[.$M14];-1;[.G14])" office:value-type="float" office:value="-1">
            <text:p>-1</text:p>
          </table:table-cell>
          <table:table-cell table:formula="of:=IF([.H14]=[.$M14];-1;[.H14])" office:value-type="float" office:value="6394">
            <text:p>6394</text:p>
          </table:table-cell>
          <table:table-cell table:formula="of:=IF([.I14]=[.$M14];-1;[.I14])" office:value-type="float" office:value="0">
            <text:p>0</text:p>
          </table:table-cell>
          <table:table-cell table:formula="of:=IF([.J14]=[.$M14];-1;[.J14])" office:value-type="float" office:value="3307">
            <text:p>3307</text:p>
          </table:table-cell>
          <table:table-cell table:formula="of:=IF([.K14]=[.$M14];-1;[.K14])" office:value-type="float" office:value="3425">
            <text:p>3425</text:p>
          </table:table-cell>
          <table:table-cell table:formula="of:=LOOKUP(MAX([.N14:.R14]);[.N14:.R14];[.N$2:.R$2])" office:value-type="string" office:string-value="LIB">
            <text:p>LIB</text:p>
          </table:table-cell>
          <table:table-cell table:number-columns-repeated="6"/>
          <table:table-cell table:formula="of:=[.F14]+[.F13]" office:value-type="float" office:value="14461">
            <text:p>14461</text:p>
          </table:table-cell>
          <table:table-cell table:formula="of:=[.G14]+[.G13]" office:value-type="float" office:value="42115">
            <text:p>42115</text:p>
          </table:table-cell>
          <table:table-cell table:formula="of:=[.H14]+[.H13]" office:value-type="float" office:value="10113">
            <text:p>10113</text:p>
          </table:table-cell>
          <table:table-cell table:formula="of:=[.I14]+[.I13]" office:value-type="float" office:value="0">
            <text:p>0</text:p>
          </table:table-cell>
          <table:table-cell table:formula="of:=[.J14]+[.J13]" office:value-type="float" office:value="9927">
            <text:p>9927</text:p>
          </table:table-cell>
          <table:table-cell table:formula="of:=[.K14]+[.K13]" office:value-type="float" office:value="5728">
            <text:p>5728</text:p>
          </table:table-cell>
          <table:table-cell table:style-name="ce7" table:formula="of:=LOOKUP(MAX([.AA14:.AE14]);[.AA14:.AE14];[.AA$2:.AE$2])" office:value-type="string" office:string-value="LAB">
            <text:p>LAB</text:p>
          </table:table-cell>
          <table:table-cell table:formula="of:=MAX([.AA14:.AF14])" office:value-type="float" office:value="42115">
            <text:p>42115</text:p>
          </table:table-cell>
          <table:table-cell table:formula="of:=IF([.AA14]=[.$AH14];-1;[.AA14])" office:value-type="float" office:value="14461">
            <text:p>14461</text:p>
          </table:table-cell>
          <table:table-cell table:formula="of:=IF([.AB14]=[.$AH14];-1;[.AB14])" office:value-type="float" office:value="-1">
            <text:p>-1</text:p>
          </table:table-cell>
          <table:table-cell table:formula="of:=IF([.AC14]=[.$AH14];-1;[.AC14])" office:value-type="float" office:value="10113">
            <text:p>10113</text:p>
          </table:table-cell>
          <table:table-cell table:formula="of:=IF([.AD14]=[.$AH14];-1;[.AD14])" office:value-type="float" office:value="0">
            <text:p>0</text:p>
          </table:table-cell>
          <table:table-cell table:formula="of:=IF([.AE14]=[.$AH14];-1;[.AE14])" office:value-type="float" office:value="9927">
            <text:p>9927</text:p>
          </table:table-cell>
          <table:table-cell table:formula="of:=IF([.AF14]=[.$AH14];-1;[.AF14])" office:value-type="float" office:value="5728">
            <text:p>5728</text:p>
          </table:table-cell>
          <table:table-cell table:style-name="ce12" table:formula="of:=LOOKUP(MAX([.AI14:.AM14]);[.AI14:.AM1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arnsley East</text:p>
          </table:table-cell>
          <table:table-cell office:value-type="string">
            <text:p>Michael Dugher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8435">
            <text:p>68435</text:p>
          </table:table-cell>
          <table:table-cell office:value-type="float" office:value="6329">
            <text:p>6329</text:p>
          </table:table-cell>
          <table:table-cell office:value-type="float" office:value="18059">
            <text:p>18059</text:p>
          </table:table-cell>
          <table:table-cell office:value-type="float" office:value="6969">
            <text:p>6969</text:p>
          </table:table-cell>
          <table:table-cell office:value-type="float" office:value="0">
            <text:p>0</text:p>
          </table:table-cell>
          <table:table-cell office:value-type="float" office:value="3301">
            <text:p>3301</text:p>
          </table:table-cell>
          <table:table-cell office:value-type="float" office:value="3728">
            <text:p>3728</text:p>
          </table:table-cell>
          <table:table-cell table:formula="of:=LOOKUP(MAX([.F15:.J15]);[.F15:.J15];[.F$2:.J$2])" office:value-type="string" office:string-value="LAB">
            <text:p>LAB</text:p>
          </table:table-cell>
          <table:table-cell table:formula="of:=MAX([.F15:.K15])" office:value-type="float" office:value="18059">
            <text:p>18059</text:p>
          </table:table-cell>
          <table:table-cell table:formula="of:=IF([.F15]=[.$M15];-1;[.F15])" office:value-type="float" office:value="6329">
            <text:p>6329</text:p>
          </table:table-cell>
          <table:table-cell table:formula="of:=IF([.G15]=[.$M15];-1;[.G15])" office:value-type="float" office:value="-1">
            <text:p>-1</text:p>
          </table:table-cell>
          <table:table-cell table:formula="of:=IF([.H15]=[.$M15];-1;[.H15])" office:value-type="float" office:value="6969">
            <text:p>6969</text:p>
          </table:table-cell>
          <table:table-cell table:formula="of:=IF([.I15]=[.$M15];-1;[.I15])" office:value-type="float" office:value="0">
            <text:p>0</text:p>
          </table:table-cell>
          <table:table-cell table:formula="of:=IF([.J15]=[.$M15];-1;[.J15])" office:value-type="float" office:value="3301">
            <text:p>3301</text:p>
          </table:table-cell>
          <table:table-cell table:formula="of:=IF([.K15]=[.$M15];-1;[.K15])" office:value-type="float" office:value="3728">
            <text:p>3728</text:p>
          </table:table-cell>
          <table:table-cell table:formula="of:=LOOKUP(MAX([.N15:.R15]);[.N15:.R1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arrow and Furness</text:p>
          </table:table-cell>
          <table:table-cell office:value-type="string">
            <text:p>John Woodcock</text:p>
          </table:table-cell>
          <table:table-cell office:value-type="float" office:value="4">
            <text:p>4</text:p>
          </table:table-cell>
          <table:table-cell office:value-type="string">
            <text:p>Cumbria</text:p>
          </table:table-cell>
          <table:table-cell office:value-type="float" office:value="68758">
            <text:p>68758</text:p>
          </table:table-cell>
          <table:table-cell office:value-type="float" office:value="16018">
            <text:p>16018</text:p>
          </table:table-cell>
          <table:table-cell office:value-type="float" office:value="21226">
            <text:p>21226</text:p>
          </table:table-cell>
          <table:table-cell office:value-type="float" office:value="4424">
            <text:p>4424</text:p>
          </table:table-cell>
          <table:table-cell table:number-columns-repeated="2" office:value-type="float" office:value="0">
            <text:p>0</text:p>
          </table:table-cell>
          <table:table-cell office:value-type="float" office:value="2456">
            <text:p>2456</text:p>
          </table:table-cell>
          <table:table-cell table:formula="of:=LOOKUP(MAX([.F16:.J16]);[.F16:.J16];[.F$2:.J$2])" office:value-type="string" office:string-value="LAB">
            <text:p>LAB</text:p>
          </table:table-cell>
          <table:table-cell table:formula="of:=MAX([.F16:.K16])" office:value-type="float" office:value="21226">
            <text:p>21226</text:p>
          </table:table-cell>
          <table:table-cell table:formula="of:=IF([.F16]=[.$M16];-1;[.F16])" office:value-type="float" office:value="16018">
            <text:p>16018</text:p>
          </table:table-cell>
          <table:table-cell table:formula="of:=IF([.G16]=[.$M16];-1;[.G16])" office:value-type="float" office:value="-1">
            <text:p>-1</text:p>
          </table:table-cell>
          <table:table-cell table:formula="of:=IF([.H16]=[.$M16];-1;[.H16])" office:value-type="float" office:value="4424">
            <text:p>4424</text:p>
          </table:table-cell>
          <table:table-cell table:formula="of:=IF([.I16]=[.$M16];-1;[.I16])" office:value-type="float" office:value="0">
            <text:p>0</text:p>
          </table:table-cell>
          <table:table-cell table:formula="of:=IF([.J16]=[.$M16];-1;[.J16])" office:value-type="float" office:value="0">
            <text:p>0</text:p>
          </table:table-cell>
          <table:table-cell table:formula="of:=IF([.K16]=[.$M16];-1;[.K16])" office:value-type="float" office:value="2456">
            <text:p>2456</text:p>
          </table:table-cell>
          <table:table-cell table:formula="of:=LOOKUP(MAX([.N16:.R16]);[.N16:.R16];[.N$2:.R$2])" office:value-type="string" office:string-value="CON">
            <text:p>CON</text:p>
          </table:table-cell>
          <table:table-cell table:number-columns-repeated="6"/>
          <table:table-cell table:formula="of:=[.F16]+[.F15]" office:value-type="float" office:value="22347">
            <text:p>22347</text:p>
          </table:table-cell>
          <table:table-cell table:formula="of:=[.G16]+[.G15]" office:value-type="float" office:value="39285">
            <text:p>39285</text:p>
          </table:table-cell>
          <table:table-cell table:formula="of:=[.H16]+[.H15]" office:value-type="float" office:value="11393">
            <text:p>11393</text:p>
          </table:table-cell>
          <table:table-cell table:formula="of:=[.I16]+[.I15]" office:value-type="float" office:value="0">
            <text:p>0</text:p>
          </table:table-cell>
          <table:table-cell table:formula="of:=[.J16]+[.J15]" office:value-type="float" office:value="3301">
            <text:p>3301</text:p>
          </table:table-cell>
          <table:table-cell table:formula="of:=[.K16]+[.K15]" office:value-type="float" office:value="6184">
            <text:p>6184</text:p>
          </table:table-cell>
          <table:table-cell table:style-name="ce7" table:formula="of:=LOOKUP(MAX([.AA16:.AE16]);[.AA16:.AE16];[.AA$2:.AE$2])" office:value-type="string" office:string-value="LAB">
            <text:p>LAB</text:p>
          </table:table-cell>
          <table:table-cell table:formula="of:=MAX([.AA16:.AF16])" office:value-type="float" office:value="39285">
            <text:p>39285</text:p>
          </table:table-cell>
          <table:table-cell table:formula="of:=IF([.AA16]=[.$AH16];-1;[.AA16])" office:value-type="float" office:value="22347">
            <text:p>22347</text:p>
          </table:table-cell>
          <table:table-cell table:formula="of:=IF([.AB16]=[.$AH16];-1;[.AB16])" office:value-type="float" office:value="-1">
            <text:p>-1</text:p>
          </table:table-cell>
          <table:table-cell table:formula="of:=IF([.AC16]=[.$AH16];-1;[.AC16])" office:value-type="float" office:value="11393">
            <text:p>11393</text:p>
          </table:table-cell>
          <table:table-cell table:formula="of:=IF([.AD16]=[.$AH16];-1;[.AD16])" office:value-type="float" office:value="0">
            <text:p>0</text:p>
          </table:table-cell>
          <table:table-cell table:formula="of:=IF([.AE16]=[.$AH16];-1;[.AE16])" office:value-type="float" office:value="3301">
            <text:p>3301</text:p>
          </table:table-cell>
          <table:table-cell table:formula="of:=IF([.AF16]=[.$AH16];-1;[.AF16])" office:value-type="float" office:value="6184">
            <text:p>6184</text:p>
          </table:table-cell>
          <table:table-cell table:style-name="ce12" table:formula="of:=LOOKUP(MAX([.AI16:.AM16]);[.AI16:.AM1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asildon and Billericay</text:p>
          </table:table-cell>
          <table:table-cell office:value-type="string">
            <text:p>John Baron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65482">
            <text:p>65482</text:p>
          </table:table-cell>
          <table:table-cell office:value-type="float" office:value="21922">
            <text:p>21922</text:p>
          </table:table-cell>
          <table:table-cell office:value-type="float" office:value="9584">
            <text:p>9584</text:p>
          </table:table-cell>
          <table:table-cell office:value-type="float" office:value="6538">
            <text:p>6538</text:p>
          </table:table-cell>
          <table:table-cell office:value-type="float" office:value="0">
            <text:p>0</text:p>
          </table:table-cell>
          <table:table-cell office:value-type="float" office:value="1934">
            <text:p>1934</text:p>
          </table:table-cell>
          <table:table-cell office:value-type="float" office:value="1591">
            <text:p>1591</text:p>
          </table:table-cell>
          <table:table-cell table:formula="of:=LOOKUP(MAX([.F17:.J17]);[.F17:.J17];[.F$2:.J$2])" office:value-type="string" office:string-value="CON">
            <text:p>CON</text:p>
          </table:table-cell>
          <table:table-cell table:formula="of:=MAX([.F17:.K17])" office:value-type="float" office:value="21922">
            <text:p>21922</text:p>
          </table:table-cell>
          <table:table-cell table:formula="of:=IF([.F17]=[.$M17];-1;[.F17])" office:value-type="float" office:value="-1">
            <text:p>-1</text:p>
          </table:table-cell>
          <table:table-cell table:formula="of:=IF([.G17]=[.$M17];-1;[.G17])" office:value-type="float" office:value="9584">
            <text:p>9584</text:p>
          </table:table-cell>
          <table:table-cell table:formula="of:=IF([.H17]=[.$M17];-1;[.H17])" office:value-type="float" office:value="6538">
            <text:p>6538</text:p>
          </table:table-cell>
          <table:table-cell table:formula="of:=IF([.I17]=[.$M17];-1;[.I17])" office:value-type="float" office:value="0">
            <text:p>0</text:p>
          </table:table-cell>
          <table:table-cell table:formula="of:=IF([.J17]=[.$M17];-1;[.J17])" office:value-type="float" office:value="1934">
            <text:p>1934</text:p>
          </table:table-cell>
          <table:table-cell table:formula="of:=IF([.K17]=[.$M17];-1;[.K17])" office:value-type="float" office:value="1591">
            <text:p>1591</text:p>
          </table:table-cell>
          <table:table-cell table:formula="of:=LOOKUP(MAX([.N17:.R17]);[.N17:.R1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asildon South and East Thurrock</text:p>
          </table:table-cell>
          <table:table-cell office:value-type="string">
            <text:p>Stephen Metcalfe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1815">
            <text:p>71815</text:p>
          </table:table-cell>
          <table:table-cell office:value-type="float" office:value="19624">
            <text:p>19624</text:p>
          </table:table-cell>
          <table:table-cell office:value-type="float" office:value="13852">
            <text:p>13852</text:p>
          </table:table-cell>
          <table:table-cell office:value-type="float" office:value="5977">
            <text:p>5977</text:p>
          </table:table-cell>
          <table:table-cell office:value-type="float" office:value="0">
            <text:p>0</text:p>
          </table:table-cell>
          <table:table-cell office:value-type="float" office:value="2639">
            <text:p>2639</text:p>
          </table:table-cell>
          <table:table-cell office:value-type="float" office:value="2643">
            <text:p>2643</text:p>
          </table:table-cell>
          <table:table-cell table:formula="of:=LOOKUP(MAX([.F18:.J18]);[.F18:.J18];[.F$2:.J$2])" office:value-type="string" office:string-value="CON">
            <text:p>CON</text:p>
          </table:table-cell>
          <table:table-cell table:formula="of:=MAX([.F18:.K18])" office:value-type="float" office:value="19624">
            <text:p>19624</text:p>
          </table:table-cell>
          <table:table-cell table:formula="of:=IF([.F18]=[.$M18];-1;[.F18])" office:value-type="float" office:value="-1">
            <text:p>-1</text:p>
          </table:table-cell>
          <table:table-cell table:formula="of:=IF([.G18]=[.$M18];-1;[.G18])" office:value-type="float" office:value="13852">
            <text:p>13852</text:p>
          </table:table-cell>
          <table:table-cell table:formula="of:=IF([.H18]=[.$M18];-1;[.H18])" office:value-type="float" office:value="5977">
            <text:p>5977</text:p>
          </table:table-cell>
          <table:table-cell table:formula="of:=IF([.I18]=[.$M18];-1;[.I18])" office:value-type="float" office:value="0">
            <text:p>0</text:p>
          </table:table-cell>
          <table:table-cell table:formula="of:=IF([.J18]=[.$M18];-1;[.J18])" office:value-type="float" office:value="2639">
            <text:p>2639</text:p>
          </table:table-cell>
          <table:table-cell table:formula="of:=IF([.K18]=[.$M18];-1;[.K18])" office:value-type="float" office:value="2643">
            <text:p>2643</text:p>
          </table:table-cell>
          <table:table-cell table:formula="of:=LOOKUP(MAX([.N18:.R18]);[.N18:.R18];[.N$2:.R$2])" office:value-type="string" office:string-value="LAB">
            <text:p>LAB</text:p>
          </table:table-cell>
          <table:table-cell table:number-columns-repeated="6"/>
          <table:table-cell table:formula="of:=[.F18]+[.F17]" office:value-type="float" office:value="41546">
            <text:p>41546</text:p>
          </table:table-cell>
          <table:table-cell table:formula="of:=[.G18]+[.G17]" office:value-type="float" office:value="23436">
            <text:p>23436</text:p>
          </table:table-cell>
          <table:table-cell table:formula="of:=[.H18]+[.H17]" office:value-type="float" office:value="12515">
            <text:p>12515</text:p>
          </table:table-cell>
          <table:table-cell table:formula="of:=[.I18]+[.I17]" office:value-type="float" office:value="0">
            <text:p>0</text:p>
          </table:table-cell>
          <table:table-cell table:formula="of:=[.J18]+[.J17]" office:value-type="float" office:value="4573">
            <text:p>4573</text:p>
          </table:table-cell>
          <table:table-cell table:formula="of:=[.K18]+[.K17]" office:value-type="float" office:value="4234">
            <text:p>4234</text:p>
          </table:table-cell>
          <table:table-cell table:style-name="ce7" table:formula="of:=LOOKUP(MAX([.AA18:.AE18]);[.AA18:.AE18];[.AA$2:.AE$2])" office:value-type="string" office:string-value="CON">
            <text:p>CON</text:p>
          </table:table-cell>
          <table:table-cell table:formula="of:=MAX([.AA18:.AF18])" office:value-type="float" office:value="41546">
            <text:p>41546</text:p>
          </table:table-cell>
          <table:table-cell table:formula="of:=IF([.AA18]=[.$AH18];-1;[.AA18])" office:value-type="float" office:value="-1">
            <text:p>-1</text:p>
          </table:table-cell>
          <table:table-cell table:formula="of:=IF([.AB18]=[.$AH18];-1;[.AB18])" office:value-type="float" office:value="23436">
            <text:p>23436</text:p>
          </table:table-cell>
          <table:table-cell table:formula="of:=IF([.AC18]=[.$AH18];-1;[.AC18])" office:value-type="float" office:value="12515">
            <text:p>12515</text:p>
          </table:table-cell>
          <table:table-cell table:formula="of:=IF([.AD18]=[.$AH18];-1;[.AD18])" office:value-type="float" office:value="0">
            <text:p>0</text:p>
          </table:table-cell>
          <table:table-cell table:formula="of:=IF([.AE18]=[.$AH18];-1;[.AE18])" office:value-type="float" office:value="4573">
            <text:p>4573</text:p>
          </table:table-cell>
          <table:table-cell table:formula="of:=IF([.AF18]=[.$AH18];-1;[.AF18])" office:value-type="float" office:value="4234">
            <text:p>4234</text:p>
          </table:table-cell>
          <table:table-cell table:style-name="ce12" table:formula="of:=LOOKUP(MAX([.AI18:.AM18]);[.AI18:.AM1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asingstoke</text:p>
          </table:table-cell>
          <table:table-cell office:value-type="string">
            <text:p>Maria Miller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5470">
            <text:p>75470</text:p>
          </table:table-cell>
          <table:table-cell office:value-type="float" office:value="25590">
            <text:p>25590</text:p>
          </table:table-cell>
          <table:table-cell office:value-type="float" office:value="10327">
            <text:p>10327</text:p>
          </table:table-cell>
          <table:table-cell office:value-type="float" office:value="12414">
            <text:p>12414</text:p>
          </table:table-cell>
          <table:table-cell office:value-type="float" office:value="0">
            <text:p>0</text:p>
          </table:table-cell>
          <table:table-cell office:value-type="float" office:value="2076">
            <text:p>2076</text:p>
          </table:table-cell>
          <table:table-cell office:value-type="float" office:value="247">
            <text:p>247</text:p>
          </table:table-cell>
          <table:table-cell table:formula="of:=LOOKUP(MAX([.F19:.J19]);[.F19:.J19];[.F$2:.J$2])" office:value-type="string" office:string-value="CON">
            <text:p>CON</text:p>
          </table:table-cell>
          <table:table-cell table:formula="of:=MAX([.F19:.K19])" office:value-type="float" office:value="25590">
            <text:p>25590</text:p>
          </table:table-cell>
          <table:table-cell table:formula="of:=IF([.F19]=[.$M19];-1;[.F19])" office:value-type="float" office:value="-1">
            <text:p>-1</text:p>
          </table:table-cell>
          <table:table-cell table:formula="of:=IF([.G19]=[.$M19];-1;[.G19])" office:value-type="float" office:value="10327">
            <text:p>10327</text:p>
          </table:table-cell>
          <table:table-cell table:formula="of:=IF([.H19]=[.$M19];-1;[.H19])" office:value-type="float" office:value="12414">
            <text:p>12414</text:p>
          </table:table-cell>
          <table:table-cell table:formula="of:=IF([.I19]=[.$M19];-1;[.I19])" office:value-type="float" office:value="0">
            <text:p>0</text:p>
          </table:table-cell>
          <table:table-cell table:formula="of:=IF([.J19]=[.$M19];-1;[.J19])" office:value-type="float" office:value="2076">
            <text:p>2076</text:p>
          </table:table-cell>
          <table:table-cell table:formula="of:=IF([.K19]=[.$M19];-1;[.K19])" office:value-type="float" office:value="247">
            <text:p>247</text:p>
          </table:table-cell>
          <table:table-cell table:formula="of:=LOOKUP(MAX([.N19:.R19]);[.N19:.R1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assetlaw</text:p>
          </table:table-cell>
          <table:table-cell office:value-type="string">
            <text:p>John Mann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76542">
            <text:p>76542</text:p>
          </table:table-cell>
          <table:table-cell office:value-type="float" office:value="16803">
            <text:p>16803</text:p>
          </table:table-cell>
          <table:table-cell office:value-type="float" office:value="25018">
            <text:p>25018</text:p>
          </table:table-cell>
          <table:table-cell office:value-type="float" office:value="5570">
            <text:p>5570</text:p>
          </table:table-cell>
          <table:table-cell office:value-type="float" office:value="0">
            <text:p>0</text:p>
          </table:table-cell>
          <table:table-cell office:value-type="float" office:value="1779">
            <text:p>1779</text:p>
          </table:table-cell>
          <table:table-cell office:value-type="float" office:value="407">
            <text:p>407</text:p>
          </table:table-cell>
          <table:table-cell table:formula="of:=LOOKUP(MAX([.F20:.J20]);[.F20:.J20];[.F$2:.J$2])" office:value-type="string" office:string-value="LAB">
            <text:p>LAB</text:p>
          </table:table-cell>
          <table:table-cell table:formula="of:=MAX([.F20:.K20])" office:value-type="float" office:value="25018">
            <text:p>25018</text:p>
          </table:table-cell>
          <table:table-cell table:formula="of:=IF([.F20]=[.$M20];-1;[.F20])" office:value-type="float" office:value="16803">
            <text:p>16803</text:p>
          </table:table-cell>
          <table:table-cell table:formula="of:=IF([.G20]=[.$M20];-1;[.G20])" office:value-type="float" office:value="-1">
            <text:p>-1</text:p>
          </table:table-cell>
          <table:table-cell table:formula="of:=IF([.H20]=[.$M20];-1;[.H20])" office:value-type="float" office:value="5570">
            <text:p>5570</text:p>
          </table:table-cell>
          <table:table-cell table:formula="of:=IF([.I20]=[.$M20];-1;[.I20])" office:value-type="float" office:value="0">
            <text:p>0</text:p>
          </table:table-cell>
          <table:table-cell table:formula="of:=IF([.J20]=[.$M20];-1;[.J20])" office:value-type="float" office:value="1779">
            <text:p>1779</text:p>
          </table:table-cell>
          <table:table-cell table:formula="of:=IF([.K20]=[.$M20];-1;[.K20])" office:value-type="float" office:value="407">
            <text:p>407</text:p>
          </table:table-cell>
          <table:table-cell table:formula="of:=LOOKUP(MAX([.N20:.R20]);[.N20:.R20];[.N$2:.R$2])" office:value-type="string" office:string-value="CON">
            <text:p>CON</text:p>
          </table:table-cell>
          <table:table-cell table:number-columns-repeated="6"/>
          <table:table-cell table:formula="of:=[.F20]+[.F19]" office:value-type="float" office:value="42393">
            <text:p>42393</text:p>
          </table:table-cell>
          <table:table-cell table:formula="of:=[.G20]+[.G19]" office:value-type="float" office:value="35345">
            <text:p>35345</text:p>
          </table:table-cell>
          <table:table-cell table:formula="of:=[.H20]+[.H19]" office:value-type="float" office:value="17984">
            <text:p>17984</text:p>
          </table:table-cell>
          <table:table-cell table:formula="of:=[.I20]+[.I19]" office:value-type="float" office:value="0">
            <text:p>0</text:p>
          </table:table-cell>
          <table:table-cell table:formula="of:=[.J20]+[.J19]" office:value-type="float" office:value="3855">
            <text:p>3855</text:p>
          </table:table-cell>
          <table:table-cell table:formula="of:=[.K20]+[.K19]" office:value-type="float" office:value="654">
            <text:p>654</text:p>
          </table:table-cell>
          <table:table-cell table:style-name="ce7" table:formula="of:=LOOKUP(MAX([.AA20:.AE20]);[.AA20:.AE20];[.AA$2:.AE$2])" office:value-type="string" office:string-value="CON">
            <text:p>CON</text:p>
          </table:table-cell>
          <table:table-cell table:formula="of:=MAX([.AA20:.AF20])" office:value-type="float" office:value="42393">
            <text:p>42393</text:p>
          </table:table-cell>
          <table:table-cell table:formula="of:=IF([.AA20]=[.$AH20];-1;[.AA20])" office:value-type="float" office:value="-1">
            <text:p>-1</text:p>
          </table:table-cell>
          <table:table-cell table:formula="of:=IF([.AB20]=[.$AH20];-1;[.AB20])" office:value-type="float" office:value="35345">
            <text:p>35345</text:p>
          </table:table-cell>
          <table:table-cell table:formula="of:=IF([.AC20]=[.$AH20];-1;[.AC20])" office:value-type="float" office:value="17984">
            <text:p>17984</text:p>
          </table:table-cell>
          <table:table-cell table:formula="of:=IF([.AD20]=[.$AH20];-1;[.AD20])" office:value-type="float" office:value="0">
            <text:p>0</text:p>
          </table:table-cell>
          <table:table-cell table:formula="of:=IF([.AE20]=[.$AH20];-1;[.AE20])" office:value-type="float" office:value="3855">
            <text:p>3855</text:p>
          </table:table-cell>
          <table:table-cell table:formula="of:=IF([.AF20]=[.$AH20];-1;[.AF20])" office:value-type="float" office:value="654">
            <text:p>654</text:p>
          </table:table-cell>
          <table:table-cell table:style-name="ce12" table:formula="of:=LOOKUP(MAX([.AI20:.AM20]);[.AI20:.AM2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ath</text:p>
          </table:table-cell>
          <table:table-cell office:value-type="string">
            <text:p>Don Foster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65603">
            <text:p>65603</text:p>
          </table:table-cell>
          <table:table-cell office:value-type="float" office:value="14768">
            <text:p>14768</text:p>
          </table:table-cell>
          <table:table-cell office:value-type="float" office:value="3251">
            <text:p>3251</text:p>
          </table:table-cell>
          <table:table-cell office:value-type="float" office:value="26651">
            <text:p>26651</text:p>
          </table:table-cell>
          <table:table-cell office:value-type="float" office:value="0">
            <text:p>0</text:p>
          </table:table-cell>
          <table:table-cell office:value-type="float" office:value="1120">
            <text:p>1120</text:p>
          </table:table-cell>
          <table:table-cell office:value-type="float" office:value="1296">
            <text:p>1296</text:p>
          </table:table-cell>
          <table:table-cell table:formula="of:=LOOKUP(MAX([.F21:.J21]);[.F21:.J21];[.F$2:.J$2])" office:value-type="string" office:string-value="LIB">
            <text:p>LIB</text:p>
          </table:table-cell>
          <table:table-cell table:formula="of:=MAX([.F21:.K21])" office:value-type="float" office:value="26651">
            <text:p>26651</text:p>
          </table:table-cell>
          <table:table-cell table:formula="of:=IF([.F21]=[.$M21];-1;[.F21])" office:value-type="float" office:value="14768">
            <text:p>14768</text:p>
          </table:table-cell>
          <table:table-cell table:formula="of:=IF([.G21]=[.$M21];-1;[.G21])" office:value-type="float" office:value="3251">
            <text:p>3251</text:p>
          </table:table-cell>
          <table:table-cell table:formula="of:=IF([.H21]=[.$M21];-1;[.H21])" office:value-type="float" office:value="-1">
            <text:p>-1</text:p>
          </table:table-cell>
          <table:table-cell table:formula="of:=IF([.I21]=[.$M21];-1;[.I21])" office:value-type="float" office:value="0">
            <text:p>0</text:p>
          </table:table-cell>
          <table:table-cell table:formula="of:=IF([.J21]=[.$M21];-1;[.J21])" office:value-type="float" office:value="1120">
            <text:p>1120</text:p>
          </table:table-cell>
          <table:table-cell table:formula="of:=IF([.K21]=[.$M21];-1;[.K21])" office:value-type="float" office:value="1296">
            <text:p>1296</text:p>
          </table:table-cell>
          <table:table-cell table:formula="of:=LOOKUP(MAX([.N21:.R21]);[.N21:.R2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atley and Spen</text:p>
          </table:table-cell>
          <table:table-cell office:value-type="string">
            <text:p>Mike Wood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76732">
            <text:p>76732</text:p>
          </table:table-cell>
          <table:table-cell office:value-type="float" office:value="17159">
            <text:p>17159</text:p>
          </table:table-cell>
          <table:table-cell office:value-type="float" office:value="21565">
            <text:p>21565</text:p>
          </table:table-cell>
          <table:table-cell office:value-type="float" office:value="8095">
            <text:p>8095</text:p>
          </table:table-cell>
          <table:table-cell office:value-type="float" office:value="0">
            <text:p>0</text:p>
          </table:table-cell>
          <table:table-cell office:value-type="float" office:value="3685">
            <text:p>3685</text:p>
          </table:table-cell>
          <table:table-cell office:value-type="float" office:value="605">
            <text:p>605</text:p>
          </table:table-cell>
          <table:table-cell table:formula="of:=LOOKUP(MAX([.F22:.J22]);[.F22:.J22];[.F$2:.J$2])" office:value-type="string" office:string-value="LAB">
            <text:p>LAB</text:p>
          </table:table-cell>
          <table:table-cell table:formula="of:=MAX([.F22:.K22])" office:value-type="float" office:value="21565">
            <text:p>21565</text:p>
          </table:table-cell>
          <table:table-cell table:formula="of:=IF([.F22]=[.$M22];-1;[.F22])" office:value-type="float" office:value="17159">
            <text:p>17159</text:p>
          </table:table-cell>
          <table:table-cell table:formula="of:=IF([.G22]=[.$M22];-1;[.G22])" office:value-type="float" office:value="-1">
            <text:p>-1</text:p>
          </table:table-cell>
          <table:table-cell table:formula="of:=IF([.H22]=[.$M22];-1;[.H22])" office:value-type="float" office:value="8095">
            <text:p>8095</text:p>
          </table:table-cell>
          <table:table-cell table:formula="of:=IF([.I22]=[.$M22];-1;[.I22])" office:value-type="float" office:value="0">
            <text:p>0</text:p>
          </table:table-cell>
          <table:table-cell table:formula="of:=IF([.J22]=[.$M22];-1;[.J22])" office:value-type="float" office:value="3685">
            <text:p>3685</text:p>
          </table:table-cell>
          <table:table-cell table:formula="of:=IF([.K22]=[.$M22];-1;[.K22])" office:value-type="float" office:value="605">
            <text:p>605</text:p>
          </table:table-cell>
          <table:table-cell table:formula="of:=LOOKUP(MAX([.N22:.R22]);[.N22:.R22];[.N$2:.R$2])" office:value-type="string" office:string-value="CON">
            <text:p>CON</text:p>
          </table:table-cell>
          <table:table-cell table:number-columns-repeated="6"/>
          <table:table-cell table:formula="of:=[.F22]+[.F21]" office:value-type="float" office:value="31927">
            <text:p>31927</text:p>
          </table:table-cell>
          <table:table-cell table:formula="of:=[.G22]+[.G21]" office:value-type="float" office:value="24816">
            <text:p>24816</text:p>
          </table:table-cell>
          <table:table-cell table:formula="of:=[.H22]+[.H21]" office:value-type="float" office:value="34746">
            <text:p>34746</text:p>
          </table:table-cell>
          <table:table-cell table:formula="of:=[.I22]+[.I21]" office:value-type="float" office:value="0">
            <text:p>0</text:p>
          </table:table-cell>
          <table:table-cell table:formula="of:=[.J22]+[.J21]" office:value-type="float" office:value="4805">
            <text:p>4805</text:p>
          </table:table-cell>
          <table:table-cell table:formula="of:=[.K22]+[.K21]" office:value-type="float" office:value="1901">
            <text:p>1901</text:p>
          </table:table-cell>
          <table:table-cell table:style-name="ce7" table:formula="of:=LOOKUP(MAX([.AA22:.AE22]);[.AA22:.AE22];[.AA$2:.AE$2])" office:value-type="string" office:string-value="LIB">
            <text:p>LIB</text:p>
          </table:table-cell>
          <table:table-cell table:formula="of:=MAX([.AA22:.AF22])" office:value-type="float" office:value="34746">
            <text:p>34746</text:p>
          </table:table-cell>
          <table:table-cell table:formula="of:=IF([.AA22]=[.$AH22];-1;[.AA22])" office:value-type="float" office:value="31927">
            <text:p>31927</text:p>
          </table:table-cell>
          <table:table-cell table:formula="of:=IF([.AB22]=[.$AH22];-1;[.AB22])" office:value-type="float" office:value="24816">
            <text:p>24816</text:p>
          </table:table-cell>
          <table:table-cell table:formula="of:=IF([.AC22]=[.$AH22];-1;[.AC22])" office:value-type="float" office:value="-1">
            <text:p>-1</text:p>
          </table:table-cell>
          <table:table-cell table:formula="of:=IF([.AD22]=[.$AH22];-1;[.AD22])" office:value-type="float" office:value="0">
            <text:p>0</text:p>
          </table:table-cell>
          <table:table-cell table:formula="of:=IF([.AE22]=[.$AH22];-1;[.AE22])" office:value-type="float" office:value="4805">
            <text:p>4805</text:p>
          </table:table-cell>
          <table:table-cell table:formula="of:=IF([.AF22]=[.$AH22];-1;[.AF22])" office:value-type="float" office:value="1901">
            <text:p>1901</text:p>
          </table:table-cell>
          <table:table-cell table:style-name="ce12" table:formula="of:=LOOKUP(MAX([.AI22:.AM22]);[.AI22:.AM2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attersea</text:p>
          </table:table-cell>
          <table:table-cell office:value-type="string">
            <text:p>Jane Ellison</text:p>
          </table:table-cell>
          <table:table-cell office:value-type="float" office:value="17">
            <text:p>17</text:p>
          </table:table-cell>
          <table:table-cell office:value-type="string">
            <text:p>Wandsworth</text:p>
          </table:table-cell>
          <table:table-cell office:value-type="float" office:value="74300">
            <text:p>74300</text:p>
          </table:table-cell>
          <table:table-cell office:value-type="float" office:value="23103">
            <text:p>23103</text:p>
          </table:table-cell>
          <table:table-cell office:value-type="float" office:value="17126">
            <text:p>17126</text:p>
          </table:table-cell>
          <table:table-cell office:value-type="float" office:value="7176">
            <text:p>7176</text:p>
          </table:table-cell>
          <table:table-cell table:number-columns-repeated="2" office:value-type="float" office:value="0">
            <text:p>0</text:p>
          </table:table-cell>
          <table:table-cell office:value-type="float" office:value="1387">
            <text:p>1387</text:p>
          </table:table-cell>
          <table:table-cell table:formula="of:=LOOKUP(MAX([.F23:.J23]);[.F23:.J23];[.F$2:.J$2])" office:value-type="string" office:string-value="CON">
            <text:p>CON</text:p>
          </table:table-cell>
          <table:table-cell table:formula="of:=MAX([.F23:.K23])" office:value-type="float" office:value="23103">
            <text:p>23103</text:p>
          </table:table-cell>
          <table:table-cell table:formula="of:=IF([.F23]=[.$M23];-1;[.F23])" office:value-type="float" office:value="-1">
            <text:p>-1</text:p>
          </table:table-cell>
          <table:table-cell table:formula="of:=IF([.G23]=[.$M23];-1;[.G23])" office:value-type="float" office:value="17126">
            <text:p>17126</text:p>
          </table:table-cell>
          <table:table-cell table:formula="of:=IF([.H23]=[.$M23];-1;[.H23])" office:value-type="float" office:value="7176">
            <text:p>7176</text:p>
          </table:table-cell>
          <table:table-cell table:formula="of:=IF([.I23]=[.$M23];-1;[.I23])" office:value-type="float" office:value="0">
            <text:p>0</text:p>
          </table:table-cell>
          <table:table-cell table:formula="of:=IF([.J23]=[.$M23];-1;[.J23])" office:value-type="float" office:value="0">
            <text:p>0</text:p>
          </table:table-cell>
          <table:table-cell table:formula="of:=IF([.K23]=[.$M23];-1;[.K23])" office:value-type="float" office:value="1387">
            <text:p>1387</text:p>
          </table:table-cell>
          <table:table-cell table:formula="of:=LOOKUP(MAX([.N23:.R23]);[.N23:.R2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aconsfield</text:p>
          </table:table-cell>
          <table:table-cell office:value-type="string">
            <text:p>Dominic Grieve</text:p>
          </table:table-cell>
          <table:table-cell office:value-type="float" office:value="14">
            <text:p>14</text:p>
          </table:table-cell>
          <table:table-cell office:value-type="string">
            <text:p>Buckinghamshire</text:p>
          </table:table-cell>
          <table:table-cell office:value-type="float" office:value="74982">
            <text:p>74982</text:p>
          </table:table-cell>
          <table:table-cell office:value-type="float" office:value="32053">
            <text:p>32053</text:p>
          </table:table-cell>
          <table:table-cell office:value-type="float" office:value="6135">
            <text:p>6135</text:p>
          </table:table-cell>
          <table:table-cell office:value-type="float" office:value="10271">
            <text:p>10271</text:p>
          </table:table-cell>
          <table:table-cell office:value-type="float" office:value="0">
            <text:p>0</text:p>
          </table:table-cell>
          <table:table-cell office:value-type="float" office:value="2597">
            <text:p>2597</text:p>
          </table:table-cell>
          <table:table-cell office:value-type="float" office:value="1434">
            <text:p>1434</text:p>
          </table:table-cell>
          <table:table-cell table:formula="of:=LOOKUP(MAX([.F24:.J24]);[.F24:.J24];[.F$2:.J$2])" office:value-type="string" office:string-value="CON">
            <text:p>CON</text:p>
          </table:table-cell>
          <table:table-cell table:formula="of:=MAX([.F24:.K24])" office:value-type="float" office:value="32053">
            <text:p>32053</text:p>
          </table:table-cell>
          <table:table-cell table:formula="of:=IF([.F24]=[.$M24];-1;[.F24])" office:value-type="float" office:value="-1">
            <text:p>-1</text:p>
          </table:table-cell>
          <table:table-cell table:formula="of:=IF([.G24]=[.$M24];-1;[.G24])" office:value-type="float" office:value="6135">
            <text:p>6135</text:p>
          </table:table-cell>
          <table:table-cell table:formula="of:=IF([.H24]=[.$M24];-1;[.H24])" office:value-type="float" office:value="10271">
            <text:p>10271</text:p>
          </table:table-cell>
          <table:table-cell table:formula="of:=IF([.I24]=[.$M24];-1;[.I24])" office:value-type="float" office:value="0">
            <text:p>0</text:p>
          </table:table-cell>
          <table:table-cell table:formula="of:=IF([.J24]=[.$M24];-1;[.J24])" office:value-type="float" office:value="2597">
            <text:p>2597</text:p>
          </table:table-cell>
          <table:table-cell table:formula="of:=IF([.K24]=[.$M24];-1;[.K24])" office:value-type="float" office:value="1434">
            <text:p>1434</text:p>
          </table:table-cell>
          <table:table-cell table:formula="of:=LOOKUP(MAX([.N24:.R24]);[.N24:.R24];[.N$2:.R$2])" office:value-type="string" office:string-value="LIB">
            <text:p>LIB</text:p>
          </table:table-cell>
          <table:table-cell table:number-columns-repeated="6"/>
          <table:table-cell table:formula="of:=[.F24]+[.F23]" office:value-type="float" office:value="55156">
            <text:p>55156</text:p>
          </table:table-cell>
          <table:table-cell table:formula="of:=[.G24]+[.G23]" office:value-type="float" office:value="23261">
            <text:p>23261</text:p>
          </table:table-cell>
          <table:table-cell table:formula="of:=[.H24]+[.H23]" office:value-type="float" office:value="17447">
            <text:p>17447</text:p>
          </table:table-cell>
          <table:table-cell table:formula="of:=[.I24]+[.I23]" office:value-type="float" office:value="0">
            <text:p>0</text:p>
          </table:table-cell>
          <table:table-cell table:formula="of:=[.J24]+[.J23]" office:value-type="float" office:value="2597">
            <text:p>2597</text:p>
          </table:table-cell>
          <table:table-cell table:formula="of:=[.K24]+[.K23]" office:value-type="float" office:value="2821">
            <text:p>2821</text:p>
          </table:table-cell>
          <table:table-cell table:style-name="ce7" table:formula="of:=LOOKUP(MAX([.AA24:.AE24]);[.AA24:.AE24];[.AA$2:.AE$2])" office:value-type="string" office:string-value="CON">
            <text:p>CON</text:p>
          </table:table-cell>
          <table:table-cell table:formula="of:=MAX([.AA24:.AF24])" office:value-type="float" office:value="55156">
            <text:p>55156</text:p>
          </table:table-cell>
          <table:table-cell table:formula="of:=IF([.AA24]=[.$AH24];-1;[.AA24])" office:value-type="float" office:value="-1">
            <text:p>-1</text:p>
          </table:table-cell>
          <table:table-cell table:formula="of:=IF([.AB24]=[.$AH24];-1;[.AB24])" office:value-type="float" office:value="23261">
            <text:p>23261</text:p>
          </table:table-cell>
          <table:table-cell table:formula="of:=IF([.AC24]=[.$AH24];-1;[.AC24])" office:value-type="float" office:value="17447">
            <text:p>17447</text:p>
          </table:table-cell>
          <table:table-cell table:formula="of:=IF([.AD24]=[.$AH24];-1;[.AD24])" office:value-type="float" office:value="0">
            <text:p>0</text:p>
          </table:table-cell>
          <table:table-cell table:formula="of:=IF([.AE24]=[.$AH24];-1;[.AE24])" office:value-type="float" office:value="2597">
            <text:p>2597</text:p>
          </table:table-cell>
          <table:table-cell table:formula="of:=IF([.AF24]=[.$AH24];-1;[.AF24])" office:value-type="float" office:value="2821">
            <text:p>2821</text:p>
          </table:table-cell>
          <table:table-cell table:style-name="ce12" table:formula="of:=LOOKUP(MAX([.AI24:.AM24]);[.AI24:.AM2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eckenham</text:p>
          </table:table-cell>
          <table:table-cell office:value-type="string">
            <text:p>Bob Stewart</text:p>
          </table:table-cell>
          <table:table-cell office:value-type="float" office:value="17">
            <text:p>17</text:p>
          </table:table-cell>
          <table:table-cell office:value-type="string">
            <text:p>Bromley</text:p>
          </table:table-cell>
          <table:table-cell office:value-type="float" office:value="66219">
            <text:p>66219</text:p>
          </table:table-cell>
          <table:table-cell office:value-type="float" office:value="27597">
            <text:p>27597</text:p>
          </table:table-cell>
          <table:table-cell office:value-type="float" office:value="6893">
            <text:p>6893</text:p>
          </table:table-cell>
          <table:table-cell office:value-type="float" office:value="9813">
            <text:p>9813</text:p>
          </table:table-cell>
          <table:table-cell table:number-columns-repeated="2" office:value-type="float" office:value="0">
            <text:p>0</text:p>
          </table:table-cell>
          <table:table-cell office:value-type="float" office:value="3383">
            <text:p>3383</text:p>
          </table:table-cell>
          <table:table-cell table:formula="of:=LOOKUP(MAX([.F25:.J25]);[.F25:.J25];[.F$2:.J$2])" office:value-type="string" office:string-value="CON">
            <text:p>CON</text:p>
          </table:table-cell>
          <table:table-cell table:formula="of:=MAX([.F25:.K25])" office:value-type="float" office:value="27597">
            <text:p>27597</text:p>
          </table:table-cell>
          <table:table-cell table:formula="of:=IF([.F25]=[.$M25];-1;[.F25])" office:value-type="float" office:value="-1">
            <text:p>-1</text:p>
          </table:table-cell>
          <table:table-cell table:formula="of:=IF([.G25]=[.$M25];-1;[.G25])" office:value-type="float" office:value="6893">
            <text:p>6893</text:p>
          </table:table-cell>
          <table:table-cell table:formula="of:=IF([.H25]=[.$M25];-1;[.H25])" office:value-type="float" office:value="9813">
            <text:p>9813</text:p>
          </table:table-cell>
          <table:table-cell table:formula="of:=IF([.I25]=[.$M25];-1;[.I25])" office:value-type="float" office:value="0">
            <text:p>0</text:p>
          </table:table-cell>
          <table:table-cell table:formula="of:=IF([.J25]=[.$M25];-1;[.J25])" office:value-type="float" office:value="0">
            <text:p>0</text:p>
          </table:table-cell>
          <table:table-cell table:formula="of:=IF([.K25]=[.$M25];-1;[.K25])" office:value-type="float" office:value="3383">
            <text:p>3383</text:p>
          </table:table-cell>
          <table:table-cell table:formula="of:=LOOKUP(MAX([.N25:.R25]);[.N25:.R2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dford</text:p>
          </table:table-cell>
          <table:table-cell office:value-type="string">
            <text:p>Richard Fuller</text:p>
          </table:table-cell>
          <table:table-cell office:value-type="float" office:value="13">
            <text:p>13</text:p>
          </table:table-cell>
          <table:table-cell office:value-type="string">
            <text:p>Bedfordshire</text:p>
          </table:table-cell>
          <table:table-cell office:value-type="float" office:value="68491">
            <text:p>68491</text:p>
          </table:table-cell>
          <table:table-cell office:value-type="float" office:value="17546">
            <text:p>17546</text:p>
          </table:table-cell>
          <table:table-cell office:value-type="float" office:value="16193">
            <text:p>16193</text:p>
          </table:table-cell>
          <table:table-cell office:value-type="float" office:value="8957">
            <text:p>8957</text:p>
          </table:table-cell>
          <table:table-cell table:number-columns-repeated="2" office:value-type="float" office:value="0">
            <text:p>0</text:p>
          </table:table-cell>
          <table:table-cell office:value-type="float" office:value="2406">
            <text:p>2406</text:p>
          </table:table-cell>
          <table:table-cell table:formula="of:=LOOKUP(MAX([.F26:.J26]);[.F26:.J26];[.F$2:.J$2])" office:value-type="string" office:string-value="CON">
            <text:p>CON</text:p>
          </table:table-cell>
          <table:table-cell table:formula="of:=MAX([.F26:.K26])" office:value-type="float" office:value="17546">
            <text:p>17546</text:p>
          </table:table-cell>
          <table:table-cell table:formula="of:=IF([.F26]=[.$M26];-1;[.F26])" office:value-type="float" office:value="-1">
            <text:p>-1</text:p>
          </table:table-cell>
          <table:table-cell table:formula="of:=IF([.G26]=[.$M26];-1;[.G26])" office:value-type="float" office:value="16193">
            <text:p>16193</text:p>
          </table:table-cell>
          <table:table-cell table:formula="of:=IF([.H26]=[.$M26];-1;[.H26])" office:value-type="float" office:value="8957">
            <text:p>8957</text:p>
          </table:table-cell>
          <table:table-cell table:formula="of:=IF([.I26]=[.$M26];-1;[.I26])" office:value-type="float" office:value="0">
            <text:p>0</text:p>
          </table:table-cell>
          <table:table-cell table:formula="of:=IF([.J26]=[.$M26];-1;[.J26])" office:value-type="float" office:value="0">
            <text:p>0</text:p>
          </table:table-cell>
          <table:table-cell table:formula="of:=IF([.K26]=[.$M26];-1;[.K26])" office:value-type="float" office:value="2406">
            <text:p>2406</text:p>
          </table:table-cell>
          <table:table-cell table:formula="of:=LOOKUP(MAX([.N26:.R26]);[.N26:.R26];[.N$2:.R$2])" office:value-type="string" office:string-value="LAB">
            <text:p>LAB</text:p>
          </table:table-cell>
          <table:table-cell table:number-columns-repeated="6"/>
          <table:table-cell table:formula="of:=[.F26]+[.F25]" office:value-type="float" office:value="45143">
            <text:p>45143</text:p>
          </table:table-cell>
          <table:table-cell table:formula="of:=[.G26]+[.G25]" office:value-type="float" office:value="23086">
            <text:p>23086</text:p>
          </table:table-cell>
          <table:table-cell table:formula="of:=[.H26]+[.H25]" office:value-type="float" office:value="18770">
            <text:p>18770</text:p>
          </table:table-cell>
          <table:table-cell table:formula="of:=[.I26]+[.I25]" office:value-type="float" office:value="0">
            <text:p>0</text:p>
          </table:table-cell>
          <table:table-cell table:formula="of:=[.J26]+[.J25]" office:value-type="float" office:value="0">
            <text:p>0</text:p>
          </table:table-cell>
          <table:table-cell table:formula="of:=[.K26]+[.K25]" office:value-type="float" office:value="5789">
            <text:p>5789</text:p>
          </table:table-cell>
          <table:table-cell table:style-name="ce7" table:formula="of:=LOOKUP(MAX([.AA26:.AE26]);[.AA26:.AE26];[.AA$2:.AE$2])" office:value-type="string" office:string-value="CON">
            <text:p>CON</text:p>
          </table:table-cell>
          <table:table-cell table:formula="of:=MAX([.AA26:.AF26])" office:value-type="float" office:value="45143">
            <text:p>45143</text:p>
          </table:table-cell>
          <table:table-cell table:formula="of:=IF([.AA26]=[.$AH26];-1;[.AA26])" office:value-type="float" office:value="-1">
            <text:p>-1</text:p>
          </table:table-cell>
          <table:table-cell table:formula="of:=IF([.AB26]=[.$AH26];-1;[.AB26])" office:value-type="float" office:value="23086">
            <text:p>23086</text:p>
          </table:table-cell>
          <table:table-cell table:formula="of:=IF([.AC26]=[.$AH26];-1;[.AC26])" office:value-type="float" office:value="18770">
            <text:p>18770</text:p>
          </table:table-cell>
          <table:table-cell table:formula="of:=IF([.AD26]=[.$AH26];-1;[.AD26])" office:value-type="float" office:value="0">
            <text:p>0</text:p>
          </table:table-cell>
          <table:table-cell table:formula="of:=IF([.AE26]=[.$AH26];-1;[.AE26])" office:value-type="float" office:value="0">
            <text:p>0</text:p>
          </table:table-cell>
          <table:table-cell table:formula="of:=IF([.AF26]=[.$AH26];-1;[.AF26])" office:value-type="float" office:value="5789">
            <text:p>5789</text:p>
          </table:table-cell>
          <table:table-cell table:style-name="ce12" table:formula="of:=LOOKUP(MAX([.AI26:.AM26]);[.AI26:.AM2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edfordshire Mid</text:p>
          </table:table-cell>
          <table:table-cell office:value-type="string">
            <text:p>Nadine Dorries</text:p>
          </table:table-cell>
          <table:table-cell office:value-type="float" office:value="13">
            <text:p>13</text:p>
          </table:table-cell>
          <table:table-cell office:value-type="string">
            <text:p>Bedfordshire</text:p>
          </table:table-cell>
          <table:table-cell office:value-type="float" office:value="76023">
            <text:p>76023</text:p>
          </table:table-cell>
          <table:table-cell office:value-type="float" office:value="28815">
            <text:p>28815</text:p>
          </table:table-cell>
          <table:table-cell office:value-type="float" office:value="8108">
            <text:p>8108</text:p>
          </table:table-cell>
          <table:table-cell office:value-type="float" office:value="13663">
            <text:p>13663</text:p>
          </table:table-cell>
          <table:table-cell office:value-type="float" office:value="0">
            <text:p>0</text:p>
          </table:table-cell>
          <table:table-cell office:value-type="float" office:value="2826">
            <text:p>2826</text:p>
          </table:table-cell>
          <table:table-cell office:value-type="float" office:value="1485">
            <text:p>1485</text:p>
          </table:table-cell>
          <table:table-cell table:formula="of:=LOOKUP(MAX([.F27:.J27]);[.F27:.J27];[.F$2:.J$2])" office:value-type="string" office:string-value="CON">
            <text:p>CON</text:p>
          </table:table-cell>
          <table:table-cell table:formula="of:=MAX([.F27:.K27])" office:value-type="float" office:value="28815">
            <text:p>28815</text:p>
          </table:table-cell>
          <table:table-cell table:formula="of:=IF([.F27]=[.$M27];-1;[.F27])" office:value-type="float" office:value="-1">
            <text:p>-1</text:p>
          </table:table-cell>
          <table:table-cell table:formula="of:=IF([.G27]=[.$M27];-1;[.G27])" office:value-type="float" office:value="8108">
            <text:p>8108</text:p>
          </table:table-cell>
          <table:table-cell table:formula="of:=IF([.H27]=[.$M27];-1;[.H27])" office:value-type="float" office:value="13663">
            <text:p>13663</text:p>
          </table:table-cell>
          <table:table-cell table:formula="of:=IF([.I27]=[.$M27];-1;[.I27])" office:value-type="float" office:value="0">
            <text:p>0</text:p>
          </table:table-cell>
          <table:table-cell table:formula="of:=IF([.J27]=[.$M27];-1;[.J27])" office:value-type="float" office:value="2826">
            <text:p>2826</text:p>
          </table:table-cell>
          <table:table-cell table:formula="of:=IF([.K27]=[.$M27];-1;[.K27])" office:value-type="float" office:value="1485">
            <text:p>1485</text:p>
          </table:table-cell>
          <table:table-cell table:formula="of:=LOOKUP(MAX([.N27:.R27]);[.N27:.R2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dfordshire North East</text:p>
          </table:table-cell>
          <table:table-cell office:value-type="string">
            <text:p>Alastair Burt</text:p>
          </table:table-cell>
          <table:table-cell office:value-type="float" office:value="13">
            <text:p>13</text:p>
          </table:table-cell>
          <table:table-cell office:value-type="string">
            <text:p>Bedfordshire</text:p>
          </table:table-cell>
          <table:table-cell office:value-type="float" office:value="78060">
            <text:p>78060</text:p>
          </table:table-cell>
          <table:table-cell office:value-type="float" office:value="30989">
            <text:p>30989</text:p>
          </table:table-cell>
          <table:table-cell office:value-type="float" office:value="8957">
            <text:p>8957</text:p>
          </table:table-cell>
          <table:table-cell office:value-type="float" office:value="12047">
            <text:p>12047</text:p>
          </table:table-cell>
          <table:table-cell office:value-type="float" office:value="0">
            <text:p>0</text:p>
          </table:table-cell>
          <table:table-cell office:value-type="float" office:value="2294">
            <text:p>2294</text:p>
          </table:table-cell>
          <table:table-cell office:value-type="float" office:value="1265">
            <text:p>1265</text:p>
          </table:table-cell>
          <table:table-cell table:formula="of:=LOOKUP(MAX([.F28:.J28]);[.F28:.J28];[.F$2:.J$2])" office:value-type="string" office:string-value="CON">
            <text:p>CON</text:p>
          </table:table-cell>
          <table:table-cell table:formula="of:=MAX([.F28:.K28])" office:value-type="float" office:value="30989">
            <text:p>30989</text:p>
          </table:table-cell>
          <table:table-cell table:formula="of:=IF([.F28]=[.$M28];-1;[.F28])" office:value-type="float" office:value="-1">
            <text:p>-1</text:p>
          </table:table-cell>
          <table:table-cell table:formula="of:=IF([.G28]=[.$M28];-1;[.G28])" office:value-type="float" office:value="8957">
            <text:p>8957</text:p>
          </table:table-cell>
          <table:table-cell table:formula="of:=IF([.H28]=[.$M28];-1;[.H28])" office:value-type="float" office:value="12047">
            <text:p>12047</text:p>
          </table:table-cell>
          <table:table-cell table:formula="of:=IF([.I28]=[.$M28];-1;[.I28])" office:value-type="float" office:value="0">
            <text:p>0</text:p>
          </table:table-cell>
          <table:table-cell table:formula="of:=IF([.J28]=[.$M28];-1;[.J28])" office:value-type="float" office:value="2294">
            <text:p>2294</text:p>
          </table:table-cell>
          <table:table-cell table:formula="of:=IF([.K28]=[.$M28];-1;[.K28])" office:value-type="float" office:value="1265">
            <text:p>1265</text:p>
          </table:table-cell>
          <table:table-cell table:formula="of:=LOOKUP(MAX([.N28:.R28]);[.N28:.R28];[.N$2:.R$2])" office:value-type="string" office:string-value="LIB">
            <text:p>LIB</text:p>
          </table:table-cell>
          <table:table-cell table:number-columns-repeated="6"/>
          <table:table-cell table:formula="of:=[.F28]+[.F27]" office:value-type="float" office:value="59804">
            <text:p>59804</text:p>
          </table:table-cell>
          <table:table-cell table:formula="of:=[.G28]+[.G27]" office:value-type="float" office:value="17065">
            <text:p>17065</text:p>
          </table:table-cell>
          <table:table-cell table:formula="of:=[.H28]+[.H27]" office:value-type="float" office:value="25710">
            <text:p>25710</text:p>
          </table:table-cell>
          <table:table-cell table:formula="of:=[.I28]+[.I27]" office:value-type="float" office:value="0">
            <text:p>0</text:p>
          </table:table-cell>
          <table:table-cell table:formula="of:=[.J28]+[.J27]" office:value-type="float" office:value="5120">
            <text:p>5120</text:p>
          </table:table-cell>
          <table:table-cell table:formula="of:=[.K28]+[.K27]" office:value-type="float" office:value="2750">
            <text:p>2750</text:p>
          </table:table-cell>
          <table:table-cell table:style-name="ce7" table:formula="of:=LOOKUP(MAX([.AA28:.AE28]);[.AA28:.AE28];[.AA$2:.AE$2])" office:value-type="string" office:string-value="CON">
            <text:p>CON</text:p>
          </table:table-cell>
          <table:table-cell table:formula="of:=MAX([.AA28:.AF28])" office:value-type="float" office:value="59804">
            <text:p>59804</text:p>
          </table:table-cell>
          <table:table-cell table:formula="of:=IF([.AA28]=[.$AH28];-1;[.AA28])" office:value-type="float" office:value="-1">
            <text:p>-1</text:p>
          </table:table-cell>
          <table:table-cell table:formula="of:=IF([.AB28]=[.$AH28];-1;[.AB28])" office:value-type="float" office:value="17065">
            <text:p>17065</text:p>
          </table:table-cell>
          <table:table-cell table:formula="of:=IF([.AC28]=[.$AH28];-1;[.AC28])" office:value-type="float" office:value="25710">
            <text:p>25710</text:p>
          </table:table-cell>
          <table:table-cell table:formula="of:=IF([.AD28]=[.$AH28];-1;[.AD28])" office:value-type="float" office:value="0">
            <text:p>0</text:p>
          </table:table-cell>
          <table:table-cell table:formula="of:=IF([.AE28]=[.$AH28];-1;[.AE28])" office:value-type="float" office:value="5120">
            <text:p>5120</text:p>
          </table:table-cell>
          <table:table-cell table:formula="of:=IF([.AF28]=[.$AH28];-1;[.AF28])" office:value-type="float" office:value="2750">
            <text:p>2750</text:p>
          </table:table-cell>
          <table:table-cell table:style-name="ce12" table:formula="of:=LOOKUP(MAX([.AI28:.AM28]);[.AI28:.AM2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edfordshire South West</text:p>
          </table:table-cell>
          <table:table-cell office:value-type="string">
            <text:p>Andrew Selous</text:p>
          </table:table-cell>
          <table:table-cell office:value-type="float" office:value="13">
            <text:p>13</text:p>
          </table:table-cell>
          <table:table-cell office:value-type="string">
            <text:p>Bedfordshire</text:p>
          </table:table-cell>
          <table:table-cell office:value-type="float" office:value="76559">
            <text:p>76559</text:p>
          </table:table-cell>
          <table:table-cell office:value-type="float" office:value="26815">
            <text:p>26815</text:p>
          </table:table-cell>
          <table:table-cell office:value-type="float" office:value="9948">
            <text:p>9948</text:p>
          </table:table-cell>
          <table:table-cell office:value-type="float" office:value="10166">
            <text:p>10166</text:p>
          </table:table-cell>
          <table:table-cell office:value-type="float" office:value="0">
            <text:p>0</text:p>
          </table:table-cell>
          <table:table-cell office:value-type="float" office:value="2142">
            <text:p>2142</text:p>
          </table:table-cell>
          <table:table-cell office:value-type="float" office:value="1703">
            <text:p>1703</text:p>
          </table:table-cell>
          <table:table-cell table:formula="of:=LOOKUP(MAX([.F29:.J29]);[.F29:.J29];[.F$2:.J$2])" office:value-type="string" office:string-value="CON">
            <text:p>CON</text:p>
          </table:table-cell>
          <table:table-cell table:formula="of:=MAX([.F29:.K29])" office:value-type="float" office:value="26815">
            <text:p>26815</text:p>
          </table:table-cell>
          <table:table-cell table:formula="of:=IF([.F29]=[.$M29];-1;[.F29])" office:value-type="float" office:value="-1">
            <text:p>-1</text:p>
          </table:table-cell>
          <table:table-cell table:formula="of:=IF([.G29]=[.$M29];-1;[.G29])" office:value-type="float" office:value="9948">
            <text:p>9948</text:p>
          </table:table-cell>
          <table:table-cell table:formula="of:=IF([.H29]=[.$M29];-1;[.H29])" office:value-type="float" office:value="10166">
            <text:p>10166</text:p>
          </table:table-cell>
          <table:table-cell table:formula="of:=IF([.I29]=[.$M29];-1;[.I29])" office:value-type="float" office:value="0">
            <text:p>0</text:p>
          </table:table-cell>
          <table:table-cell table:formula="of:=IF([.J29]=[.$M29];-1;[.J29])" office:value-type="float" office:value="2142">
            <text:p>2142</text:p>
          </table:table-cell>
          <table:table-cell table:formula="of:=IF([.K29]=[.$M29];-1;[.K29])" office:value-type="float" office:value="1703">
            <text:p>1703</text:p>
          </table:table-cell>
          <table:table-cell table:formula="of:=LOOKUP(MAX([.N29:.R29]);[.N29:.R2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rmondsey and Old Southwark</text:p>
          </table:table-cell>
          <table:table-cell office:value-type="string">
            <text:p>Simon Hughes</text:p>
          </table:table-cell>
          <table:table-cell office:value-type="float" office:value="17">
            <text:p>17</text:p>
          </table:table-cell>
          <table:table-cell office:value-type="string">
            <text:p>Southwark</text:p>
          </table:table-cell>
          <table:table-cell office:value-type="float" office:value="77623">
            <text:p>77623</text:p>
          </table:table-cell>
          <table:table-cell office:value-type="float" office:value="7638">
            <text:p>7638</text:p>
          </table:table-cell>
          <table:table-cell office:value-type="float" office:value="13060">
            <text:p>13060</text:p>
          </table:table-cell>
          <table:table-cell office:value-type="float" office:value="21590">
            <text:p>21590</text:p>
          </table:table-cell>
          <table:table-cell table:number-columns-repeated="2" office:value-type="float" office:value="0">
            <text:p>0</text:p>
          </table:table-cell>
          <table:table-cell office:value-type="float" office:value="2363">
            <text:p>2363</text:p>
          </table:table-cell>
          <table:table-cell table:formula="of:=LOOKUP(MAX([.F30:.J30]);[.F30:.J30];[.F$2:.J$2])" office:value-type="string" office:string-value="LIB">
            <text:p>LIB</text:p>
          </table:table-cell>
          <table:table-cell table:formula="of:=MAX([.F30:.K30])" office:value-type="float" office:value="21590">
            <text:p>21590</text:p>
          </table:table-cell>
          <table:table-cell table:formula="of:=IF([.F30]=[.$M30];-1;[.F30])" office:value-type="float" office:value="7638">
            <text:p>7638</text:p>
          </table:table-cell>
          <table:table-cell table:formula="of:=IF([.G30]=[.$M30];-1;[.G30])" office:value-type="float" office:value="13060">
            <text:p>13060</text:p>
          </table:table-cell>
          <table:table-cell table:formula="of:=IF([.H30]=[.$M30];-1;[.H30])" office:value-type="float" office:value="-1">
            <text:p>-1</text:p>
          </table:table-cell>
          <table:table-cell table:formula="of:=IF([.I30]=[.$M30];-1;[.I30])" office:value-type="float" office:value="0">
            <text:p>0</text:p>
          </table:table-cell>
          <table:table-cell table:formula="of:=IF([.J30]=[.$M30];-1;[.J30])" office:value-type="float" office:value="0">
            <text:p>0</text:p>
          </table:table-cell>
          <table:table-cell table:formula="of:=IF([.K30]=[.$M30];-1;[.K30])" office:value-type="float" office:value="2363">
            <text:p>2363</text:p>
          </table:table-cell>
          <table:table-cell table:formula="of:=LOOKUP(MAX([.N30:.R30]);[.N30:.R30];[.N$2:.R$2])" office:value-type="string" office:string-value="LAB">
            <text:p>LAB</text:p>
          </table:table-cell>
          <table:table-cell table:number-columns-repeated="6"/>
          <table:table-cell table:formula="of:=[.F30]+[.F29]" office:value-type="float" office:value="34453">
            <text:p>34453</text:p>
          </table:table-cell>
          <table:table-cell table:formula="of:=[.G30]+[.G29]" office:value-type="float" office:value="23008">
            <text:p>23008</text:p>
          </table:table-cell>
          <table:table-cell table:formula="of:=[.H30]+[.H29]" office:value-type="float" office:value="31756">
            <text:p>31756</text:p>
          </table:table-cell>
          <table:table-cell table:formula="of:=[.I30]+[.I29]" office:value-type="float" office:value="0">
            <text:p>0</text:p>
          </table:table-cell>
          <table:table-cell table:formula="of:=[.J30]+[.J29]" office:value-type="float" office:value="2142">
            <text:p>2142</text:p>
          </table:table-cell>
          <table:table-cell table:formula="of:=[.K30]+[.K29]" office:value-type="float" office:value="4066">
            <text:p>4066</text:p>
          </table:table-cell>
          <table:table-cell table:style-name="ce7" table:formula="of:=LOOKUP(MAX([.AA30:.AE30]);[.AA30:.AE30];[.AA$2:.AE$2])" office:value-type="string" office:string-value="CON">
            <text:p>CON</text:p>
          </table:table-cell>
          <table:table-cell table:formula="of:=MAX([.AA30:.AF30])" office:value-type="float" office:value="34453">
            <text:p>34453</text:p>
          </table:table-cell>
          <table:table-cell table:formula="of:=IF([.AA30]=[.$AH30];-1;[.AA30])" office:value-type="float" office:value="-1">
            <text:p>-1</text:p>
          </table:table-cell>
          <table:table-cell table:formula="of:=IF([.AB30]=[.$AH30];-1;[.AB30])" office:value-type="float" office:value="23008">
            <text:p>23008</text:p>
          </table:table-cell>
          <table:table-cell table:formula="of:=IF([.AC30]=[.$AH30];-1;[.AC30])" office:value-type="float" office:value="31756">
            <text:p>31756</text:p>
          </table:table-cell>
          <table:table-cell table:formula="of:=IF([.AD30]=[.$AH30];-1;[.AD30])" office:value-type="float" office:value="0">
            <text:p>0</text:p>
          </table:table-cell>
          <table:table-cell table:formula="of:=IF([.AE30]=[.$AH30];-1;[.AE30])" office:value-type="float" office:value="2142">
            <text:p>2142</text:p>
          </table:table-cell>
          <table:table-cell table:formula="of:=IF([.AF30]=[.$AH30];-1;[.AF30])" office:value-type="float" office:value="4066">
            <text:p>4066</text:p>
          </table:table-cell>
          <table:table-cell table:style-name="ce12" table:formula="of:=LOOKUP(MAX([.AI30:.AM30]);[.AI30:.AM3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erwick-upon-Tweed</text:p>
          </table:table-cell>
          <table:table-cell office:value-type="string">
            <text:p>Alan Beith</text:p>
          </table:table-cell>
          <table:table-cell office:value-type="float" office:value="4">
            <text:p>4</text:p>
          </table:table-cell>
          <table:table-cell office:value-type="string">
            <text:p>Northumberland</text:p>
          </table:table-cell>
          <table:table-cell office:value-type="float" office:value="57403">
            <text:p>57403</text:p>
          </table:table-cell>
          <table:table-cell office:value-type="float" office:value="14116">
            <text:p>14116</text:p>
          </table:table-cell>
          <table:table-cell office:value-type="float" office:value="5061">
            <text:p>5061</text:p>
          </table:table-cell>
          <table:table-cell office:value-type="float" office:value="16806">
            <text:p>16806</text:p>
          </table:table-cell>
          <table:table-cell office:value-type="float" office:value="0">
            <text:p>0</text:p>
          </table:table-cell>
          <table:table-cell office:value-type="float" office:value="1243">
            <text:p>1243</text:p>
          </table:table-cell>
          <table:table-cell office:value-type="float" office:value="1213">
            <text:p>1213</text:p>
          </table:table-cell>
          <table:table-cell table:formula="of:=LOOKUP(MAX([.F31:.J31]);[.F31:.J31];[.F$2:.J$2])" office:value-type="string" office:string-value="LIB">
            <text:p>LIB</text:p>
          </table:table-cell>
          <table:table-cell table:formula="of:=MAX([.F31:.K31])" office:value-type="float" office:value="16806">
            <text:p>16806</text:p>
          </table:table-cell>
          <table:table-cell table:formula="of:=IF([.F31]=[.$M31];-1;[.F31])" office:value-type="float" office:value="14116">
            <text:p>14116</text:p>
          </table:table-cell>
          <table:table-cell table:formula="of:=IF([.G31]=[.$M31];-1;[.G31])" office:value-type="float" office:value="5061">
            <text:p>5061</text:p>
          </table:table-cell>
          <table:table-cell table:formula="of:=IF([.H31]=[.$M31];-1;[.H31])" office:value-type="float" office:value="-1">
            <text:p>-1</text:p>
          </table:table-cell>
          <table:table-cell table:formula="of:=IF([.I31]=[.$M31];-1;[.I31])" office:value-type="float" office:value="0">
            <text:p>0</text:p>
          </table:table-cell>
          <table:table-cell table:formula="of:=IF([.J31]=[.$M31];-1;[.J31])" office:value-type="float" office:value="1243">
            <text:p>1243</text:p>
          </table:table-cell>
          <table:table-cell table:formula="of:=IF([.K31]=[.$M31];-1;[.K31])" office:value-type="float" office:value="1213">
            <text:p>1213</text:p>
          </table:table-cell>
          <table:table-cell table:formula="of:=LOOKUP(MAX([.N31:.R31]);[.N31:.R3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thnal Green and Bow</text:p>
          </table:table-cell>
          <table:table-cell office:value-type="string">
            <text:p>Rushanara Ali</text:p>
          </table:table-cell>
          <table:table-cell office:value-type="float" office:value="16">
            <text:p>16</text:p>
          </table:table-cell>
          <table:table-cell office:value-type="string">
            <text:p>Tower Hamlets</text:p>
          </table:table-cell>
          <table:table-cell office:value-type="float" office:value="81243">
            <text:p>81243</text:p>
          </table:table-cell>
          <table:table-cell office:value-type="float" office:value="7071">
            <text:p>7071</text:p>
          </table:table-cell>
          <table:table-cell office:value-type="float" office:value="21784">
            <text:p>21784</text:p>
          </table:table-cell>
          <table:table-cell office:value-type="float" office:value="10210">
            <text:p>10210</text:p>
          </table:table-cell>
          <table:table-cell office:value-type="float" office:value="0">
            <text:p>0</text:p>
          </table:table-cell>
          <table:table-cell office:value-type="float" office:value="8532">
            <text:p>8532</text:p>
          </table:table-cell>
          <table:table-cell office:value-type="float" office:value="3131">
            <text:p>3131</text:p>
          </table:table-cell>
          <table:table-cell table:formula="of:=LOOKUP(MAX([.F32:.J32]);[.F32:.J32];[.F$2:.J$2])" office:value-type="string" office:string-value="LAB">
            <text:p>LAB</text:p>
          </table:table-cell>
          <table:table-cell table:formula="of:=MAX([.F32:.K32])" office:value-type="float" office:value="21784">
            <text:p>21784</text:p>
          </table:table-cell>
          <table:table-cell table:formula="of:=IF([.F32]=[.$M32];-1;[.F32])" office:value-type="float" office:value="7071">
            <text:p>7071</text:p>
          </table:table-cell>
          <table:table-cell table:formula="of:=IF([.G32]=[.$M32];-1;[.G32])" office:value-type="float" office:value="-1">
            <text:p>-1</text:p>
          </table:table-cell>
          <table:table-cell table:formula="of:=IF([.H32]=[.$M32];-1;[.H32])" office:value-type="float" office:value="10210">
            <text:p>10210</text:p>
          </table:table-cell>
          <table:table-cell table:formula="of:=IF([.I32]=[.$M32];-1;[.I32])" office:value-type="float" office:value="0">
            <text:p>0</text:p>
          </table:table-cell>
          <table:table-cell table:formula="of:=IF([.J32]=[.$M32];-1;[.J32])" office:value-type="float" office:value="8532">
            <text:p>8532</text:p>
          </table:table-cell>
          <table:table-cell table:formula="of:=IF([.K32]=[.$M32];-1;[.K32])" office:value-type="float" office:value="3131">
            <text:p>3131</text:p>
          </table:table-cell>
          <table:table-cell table:formula="of:=LOOKUP(MAX([.N32:.R32]);[.N32:.R32];[.N$2:.R$2])" office:value-type="string" office:string-value="LIB">
            <text:p>LIB</text:p>
          </table:table-cell>
          <table:table-cell table:number-columns-repeated="6"/>
          <table:table-cell table:formula="of:=[.F32]+[.F31]" office:value-type="float" office:value="21187">
            <text:p>21187</text:p>
          </table:table-cell>
          <table:table-cell table:formula="of:=[.G32]+[.G31]" office:value-type="float" office:value="26845">
            <text:p>26845</text:p>
          </table:table-cell>
          <table:table-cell table:formula="of:=[.H32]+[.H31]" office:value-type="float" office:value="27016">
            <text:p>27016</text:p>
          </table:table-cell>
          <table:table-cell table:formula="of:=[.I32]+[.I31]" office:value-type="float" office:value="0">
            <text:p>0</text:p>
          </table:table-cell>
          <table:table-cell table:formula="of:=[.J32]+[.J31]" office:value-type="float" office:value="9775">
            <text:p>9775</text:p>
          </table:table-cell>
          <table:table-cell table:formula="of:=[.K32]+[.K31]" office:value-type="float" office:value="4344">
            <text:p>4344</text:p>
          </table:table-cell>
          <table:table-cell table:style-name="ce7" table:formula="of:=LOOKUP(MAX([.AA32:.AE32]);[.AA32:.AE32];[.AA$2:.AE$2])" office:value-type="string" office:string-value="LIB">
            <text:p>LIB</text:p>
          </table:table-cell>
          <table:table-cell table:formula="of:=MAX([.AA32:.AF32])" office:value-type="float" office:value="27016">
            <text:p>27016</text:p>
          </table:table-cell>
          <table:table-cell table:formula="of:=IF([.AA32]=[.$AH32];-1;[.AA32])" office:value-type="float" office:value="21187">
            <text:p>21187</text:p>
          </table:table-cell>
          <table:table-cell table:formula="of:=IF([.AB32]=[.$AH32];-1;[.AB32])" office:value-type="float" office:value="26845">
            <text:p>26845</text:p>
          </table:table-cell>
          <table:table-cell table:formula="of:=IF([.AC32]=[.$AH32];-1;[.AC32])" office:value-type="float" office:value="-1">
            <text:p>-1</text:p>
          </table:table-cell>
          <table:table-cell table:formula="of:=IF([.AD32]=[.$AH32];-1;[.AD32])" office:value-type="float" office:value="0">
            <text:p>0</text:p>
          </table:table-cell>
          <table:table-cell table:formula="of:=IF([.AE32]=[.$AH32];-1;[.AE32])" office:value-type="float" office:value="9775">
            <text:p>9775</text:p>
          </table:table-cell>
          <table:table-cell table:formula="of:=IF([.AF32]=[.$AH32];-1;[.AF32])" office:value-type="float" office:value="4344">
            <text:p>4344</text:p>
          </table:table-cell>
          <table:table-cell table:style-name="ce12" table:formula="of:=LOOKUP(MAX([.AI32:.AM32]);[.AI32:.AM3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everley and Holderness</text:p>
          </table:table-cell>
          <table:table-cell office:value-type="string">
            <text:p>Graham Stuart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79611">
            <text:p>79611</text:p>
          </table:table-cell>
          <table:table-cell office:value-type="float" office:value="25063">
            <text:p>25063</text:p>
          </table:table-cell>
          <table:table-cell office:value-type="float" office:value="11224">
            <text:p>11224</text:p>
          </table:table-cell>
          <table:table-cell office:value-type="float" office:value="12076">
            <text:p>12076</text:p>
          </table:table-cell>
          <table:table-cell office:value-type="float" office:value="0">
            <text:p>0</text:p>
          </table:table-cell>
          <table:table-cell office:value-type="float" office:value="2080">
            <text:p>2080</text:p>
          </table:table-cell>
          <table:table-cell office:value-type="float" office:value="2756">
            <text:p>2756</text:p>
          </table:table-cell>
          <table:table-cell table:formula="of:=LOOKUP(MAX([.F33:.J33]);[.F33:.J33];[.F$2:.J$2])" office:value-type="string" office:string-value="CON">
            <text:p>CON</text:p>
          </table:table-cell>
          <table:table-cell table:formula="of:=MAX([.F33:.K33])" office:value-type="float" office:value="25063">
            <text:p>25063</text:p>
          </table:table-cell>
          <table:table-cell table:formula="of:=IF([.F33]=[.$M33];-1;[.F33])" office:value-type="float" office:value="-1">
            <text:p>-1</text:p>
          </table:table-cell>
          <table:table-cell table:formula="of:=IF([.G33]=[.$M33];-1;[.G33])" office:value-type="float" office:value="11224">
            <text:p>11224</text:p>
          </table:table-cell>
          <table:table-cell table:formula="of:=IF([.H33]=[.$M33];-1;[.H33])" office:value-type="float" office:value="12076">
            <text:p>12076</text:p>
          </table:table-cell>
          <table:table-cell table:formula="of:=IF([.I33]=[.$M33];-1;[.I33])" office:value-type="float" office:value="0">
            <text:p>0</text:p>
          </table:table-cell>
          <table:table-cell table:formula="of:=IF([.J33]=[.$M33];-1;[.J33])" office:value-type="float" office:value="2080">
            <text:p>2080</text:p>
          </table:table-cell>
          <table:table-cell table:formula="of:=IF([.K33]=[.$M33];-1;[.K33])" office:value-type="float" office:value="2756">
            <text:p>2756</text:p>
          </table:table-cell>
          <table:table-cell table:formula="of:=LOOKUP(MAX([.N33:.R33]);[.N33:.R3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xhill and Battle</text:p>
          </table:table-cell>
          <table:table-cell office:value-type="string">
            <text:p>Greg Barker</text:p>
          </table:table-cell>
          <table:table-cell office:value-type="float" office:value="20">
            <text:p>20</text:p>
          </table:table-cell>
          <table:table-cell office:value-type="string">
            <text:p>East Sussex</text:p>
          </table:table-cell>
          <table:table-cell office:value-type="float" office:value="79208">
            <text:p>79208</text:p>
          </table:table-cell>
          <table:table-cell office:value-type="float" office:value="28147">
            <text:p>28147</text:p>
          </table:table-cell>
          <table:table-cell office:value-type="float" office:value="6524">
            <text:p>6524</text:p>
          </table:table-cell>
          <table:table-cell office:value-type="float" office:value="15267">
            <text:p>15267</text:p>
          </table:table-cell>
          <table:table-cell office:value-type="float" office:value="0">
            <text:p>0</text:p>
          </table:table-cell>
          <table:table-cell office:value-type="float" office:value="2699">
            <text:p>2699</text:p>
          </table:table-cell>
          <table:table-cell office:value-type="float" office:value="1950">
            <text:p>1950</text:p>
          </table:table-cell>
          <table:table-cell table:formula="of:=LOOKUP(MAX([.F34:.J34]);[.F34:.J34];[.F$2:.J$2])" office:value-type="string" office:string-value="CON">
            <text:p>CON</text:p>
          </table:table-cell>
          <table:table-cell table:formula="of:=MAX([.F34:.K34])" office:value-type="float" office:value="28147">
            <text:p>28147</text:p>
          </table:table-cell>
          <table:table-cell table:formula="of:=IF([.F34]=[.$M34];-1;[.F34])" office:value-type="float" office:value="-1">
            <text:p>-1</text:p>
          </table:table-cell>
          <table:table-cell table:formula="of:=IF([.G34]=[.$M34];-1;[.G34])" office:value-type="float" office:value="6524">
            <text:p>6524</text:p>
          </table:table-cell>
          <table:table-cell table:formula="of:=IF([.H34]=[.$M34];-1;[.H34])" office:value-type="float" office:value="15267">
            <text:p>15267</text:p>
          </table:table-cell>
          <table:table-cell table:formula="of:=IF([.I34]=[.$M34];-1;[.I34])" office:value-type="float" office:value="0">
            <text:p>0</text:p>
          </table:table-cell>
          <table:table-cell table:formula="of:=IF([.J34]=[.$M34];-1;[.J34])" office:value-type="float" office:value="2699">
            <text:p>2699</text:p>
          </table:table-cell>
          <table:table-cell table:formula="of:=IF([.K34]=[.$M34];-1;[.K34])" office:value-type="float" office:value="1950">
            <text:p>1950</text:p>
          </table:table-cell>
          <table:table-cell table:formula="of:=LOOKUP(MAX([.N34:.R34]);[.N34:.R34];[.N$2:.R$2])" office:value-type="string" office:string-value="LIB">
            <text:p>LIB</text:p>
          </table:table-cell>
          <table:table-cell table:number-columns-repeated="6"/>
          <table:table-cell table:formula="of:=[.F34]+[.F33]" office:value-type="float" office:value="53210">
            <text:p>53210</text:p>
          </table:table-cell>
          <table:table-cell table:formula="of:=[.G34]+[.G33]" office:value-type="float" office:value="17748">
            <text:p>17748</text:p>
          </table:table-cell>
          <table:table-cell table:formula="of:=[.H34]+[.H33]" office:value-type="float" office:value="27343">
            <text:p>27343</text:p>
          </table:table-cell>
          <table:table-cell table:formula="of:=[.I34]+[.I33]" office:value-type="float" office:value="0">
            <text:p>0</text:p>
          </table:table-cell>
          <table:table-cell table:formula="of:=[.J34]+[.J33]" office:value-type="float" office:value="4779">
            <text:p>4779</text:p>
          </table:table-cell>
          <table:table-cell table:formula="of:=[.K34]+[.K33]" office:value-type="float" office:value="4706">
            <text:p>4706</text:p>
          </table:table-cell>
          <table:table-cell table:style-name="ce7" table:formula="of:=LOOKUP(MAX([.AA34:.AE34]);[.AA34:.AE34];[.AA$2:.AE$2])" office:value-type="string" office:string-value="CON">
            <text:p>CON</text:p>
          </table:table-cell>
          <table:table-cell table:formula="of:=MAX([.AA34:.AF34])" office:value-type="float" office:value="53210">
            <text:p>53210</text:p>
          </table:table-cell>
          <table:table-cell table:formula="of:=IF([.AA34]=[.$AH34];-1;[.AA34])" office:value-type="float" office:value="-1">
            <text:p>-1</text:p>
          </table:table-cell>
          <table:table-cell table:formula="of:=IF([.AB34]=[.$AH34];-1;[.AB34])" office:value-type="float" office:value="17748">
            <text:p>17748</text:p>
          </table:table-cell>
          <table:table-cell table:formula="of:=IF([.AC34]=[.$AH34];-1;[.AC34])" office:value-type="float" office:value="27343">
            <text:p>27343</text:p>
          </table:table-cell>
          <table:table-cell table:formula="of:=IF([.AD34]=[.$AH34];-1;[.AD34])" office:value-type="float" office:value="0">
            <text:p>0</text:p>
          </table:table-cell>
          <table:table-cell table:formula="of:=IF([.AE34]=[.$AH34];-1;[.AE34])" office:value-type="float" office:value="4779">
            <text:p>4779</text:p>
          </table:table-cell>
          <table:table-cell table:formula="of:=IF([.AF34]=[.$AH34];-1;[.AF34])" office:value-type="float" office:value="4706">
            <text:p>4706</text:p>
          </table:table-cell>
          <table:table-cell table:style-name="ce12" table:formula="of:=LOOKUP(MAX([.AI34:.AM34]);[.AI34:.AM3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exleyheath and Crayford</text:p>
          </table:table-cell>
          <table:table-cell office:value-type="string">
            <text:p>David Evennett</text:p>
          </table:table-cell>
          <table:table-cell office:value-type="float" office:value="17">
            <text:p>17</text:p>
          </table:table-cell>
          <table:table-cell office:value-type="string">
            <text:p>Bexley</text:p>
          </table:table-cell>
          <table:table-cell office:value-type="float" office:value="64985">
            <text:p>64985</text:p>
          </table:table-cell>
          <table:table-cell office:value-type="float" office:value="21794">
            <text:p>21794</text:p>
          </table:table-cell>
          <table:table-cell office:value-type="float" office:value="11450">
            <text:p>11450</text:p>
          </table:table-cell>
          <table:table-cell office:value-type="float" office:value="5502">
            <text:p>5502</text:p>
          </table:table-cell>
          <table:table-cell table:number-columns-repeated="2" office:value-type="float" office:value="0">
            <text:p>0</text:p>
          </table:table-cell>
          <table:table-cell office:value-type="float" office:value="4436">
            <text:p>4436</text:p>
          </table:table-cell>
          <table:table-cell table:formula="of:=LOOKUP(MAX([.F35:.J35]);[.F35:.J35];[.F$2:.J$2])" office:value-type="string" office:string-value="CON">
            <text:p>CON</text:p>
          </table:table-cell>
          <table:table-cell table:formula="of:=MAX([.F35:.K35])" office:value-type="float" office:value="21794">
            <text:p>21794</text:p>
          </table:table-cell>
          <table:table-cell table:formula="of:=IF([.F35]=[.$M35];-1;[.F35])" office:value-type="float" office:value="-1">
            <text:p>-1</text:p>
          </table:table-cell>
          <table:table-cell table:formula="of:=IF([.G35]=[.$M35];-1;[.G35])" office:value-type="float" office:value="11450">
            <text:p>11450</text:p>
          </table:table-cell>
          <table:table-cell table:formula="of:=IF([.H35]=[.$M35];-1;[.H35])" office:value-type="float" office:value="5502">
            <text:p>5502</text:p>
          </table:table-cell>
          <table:table-cell table:formula="of:=IF([.I35]=[.$M35];-1;[.I35])" office:value-type="float" office:value="0">
            <text:p>0</text:p>
          </table:table-cell>
          <table:table-cell table:formula="of:=IF([.J35]=[.$M35];-1;[.J35])" office:value-type="float" office:value="0">
            <text:p>0</text:p>
          </table:table-cell>
          <table:table-cell table:formula="of:=IF([.K35]=[.$M35];-1;[.K35])" office:value-type="float" office:value="4436">
            <text:p>4436</text:p>
          </table:table-cell>
          <table:table-cell table:formula="of:=LOOKUP(MAX([.N35:.R35]);[.N35:.R3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irkenhead</text:p>
          </table:table-cell>
          <table:table-cell office:value-type="string">
            <text:p>Frank Field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62773">
            <text:p>62773</text:p>
          </table:table-cell>
          <table:table-cell office:value-type="float" office:value="6687">
            <text:p>6687</text:p>
          </table:table-cell>
          <table:table-cell office:value-type="float" office:value="22082">
            <text:p>22082</text:p>
          </table:table-cell>
          <table:table-cell office:value-type="float" office:value="6554">
            <text:p>6554</text:p>
          </table:table-cell>
          <table:table-cell table:number-columns-repeated="3" office:value-type="float" office:value="0">
            <text:p>0</text:p>
          </table:table-cell>
          <table:table-cell table:formula="of:=LOOKUP(MAX([.F36:.J36]);[.F36:.J36];[.F$2:.J$2])" office:value-type="string" office:string-value="LAB">
            <text:p>LAB</text:p>
          </table:table-cell>
          <table:table-cell table:formula="of:=MAX([.F36:.K36])" office:value-type="float" office:value="22082">
            <text:p>22082</text:p>
          </table:table-cell>
          <table:table-cell table:formula="of:=IF([.F36]=[.$M36];-1;[.F36])" office:value-type="float" office:value="6687">
            <text:p>6687</text:p>
          </table:table-cell>
          <table:table-cell table:formula="of:=IF([.G36]=[.$M36];-1;[.G36])" office:value-type="float" office:value="-1">
            <text:p>-1</text:p>
          </table:table-cell>
          <table:table-cell table:formula="of:=IF([.H36]=[.$M36];-1;[.H36])" office:value-type="float" office:value="6554">
            <text:p>6554</text:p>
          </table:table-cell>
          <table:table-cell table:formula="of:=IF([.I36]=[.$M36];-1;[.I36])" office:value-type="float" office:value="0">
            <text:p>0</text:p>
          </table:table-cell>
          <table:table-cell table:formula="of:=IF([.J36]=[.$M36];-1;[.J36])" office:value-type="float" office:value="0">
            <text:p>0</text:p>
          </table:table-cell>
          <table:table-cell table:formula="of:=IF([.K36]=[.$M36];-1;[.K36])" office:value-type="float" office:value="0">
            <text:p>0</text:p>
          </table:table-cell>
          <table:table-cell table:formula="of:=LOOKUP(MAX([.N36:.R36]);[.N36:.R36];[.N$2:.R$2])" office:value-type="string" office:string-value="CON">
            <text:p>CON</text:p>
          </table:table-cell>
          <table:table-cell table:number-columns-repeated="6"/>
          <table:table-cell table:formula="of:=[.F36]+[.F35]" office:value-type="float" office:value="28481">
            <text:p>28481</text:p>
          </table:table-cell>
          <table:table-cell table:formula="of:=[.G36]+[.G35]" office:value-type="float" office:value="33532">
            <text:p>33532</text:p>
          </table:table-cell>
          <table:table-cell table:formula="of:=[.H36]+[.H35]" office:value-type="float" office:value="12056">
            <text:p>12056</text:p>
          </table:table-cell>
          <table:table-cell table:formula="of:=[.I36]+[.I35]" office:value-type="float" office:value="0">
            <text:p>0</text:p>
          </table:table-cell>
          <table:table-cell table:formula="of:=[.J36]+[.J35]" office:value-type="float" office:value="0">
            <text:p>0</text:p>
          </table:table-cell>
          <table:table-cell table:formula="of:=[.K36]+[.K35]" office:value-type="float" office:value="4436">
            <text:p>4436</text:p>
          </table:table-cell>
          <table:table-cell table:style-name="ce7" table:formula="of:=LOOKUP(MAX([.AA36:.AE36]);[.AA36:.AE36];[.AA$2:.AE$2])" office:value-type="string" office:string-value="LAB">
            <text:p>LAB</text:p>
          </table:table-cell>
          <table:table-cell table:formula="of:=MAX([.AA36:.AF36])" office:value-type="float" office:value="33532">
            <text:p>33532</text:p>
          </table:table-cell>
          <table:table-cell table:formula="of:=IF([.AA36]=[.$AH36];-1;[.AA36])" office:value-type="float" office:value="28481">
            <text:p>28481</text:p>
          </table:table-cell>
          <table:table-cell table:formula="of:=IF([.AB36]=[.$AH36];-1;[.AB36])" office:value-type="float" office:value="-1">
            <text:p>-1</text:p>
          </table:table-cell>
          <table:table-cell table:formula="of:=IF([.AC36]=[.$AH36];-1;[.AC36])" office:value-type="float" office:value="12056">
            <text:p>12056</text:p>
          </table:table-cell>
          <table:table-cell table:formula="of:=IF([.AD36]=[.$AH36];-1;[.AD36])" office:value-type="float" office:value="0">
            <text:p>0</text:p>
          </table:table-cell>
          <table:table-cell table:formula="of:=IF([.AE36]=[.$AH36];-1;[.AE36])" office:value-type="float" office:value="0">
            <text:p>0</text:p>
          </table:table-cell>
          <table:table-cell table:formula="of:=IF([.AF36]=[.$AH36];-1;[.AF36])" office:value-type="float" office:value="4436">
            <text:p>4436</text:p>
          </table:table-cell>
          <table:table-cell table:style-name="ce12" table:formula="of:=LOOKUP(MAX([.AI36:.AM36]);[.AI36:.AM3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irmingham Edgbaston</text:p>
          </table:table-cell>
          <table:table-cell office:value-type="string">
            <text:p>Gisela Stuart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68573">
            <text:p>68573</text:p>
          </table:table-cell>
          <table:table-cell office:value-type="float" office:value="15620">
            <text:p>15620</text:p>
          </table:table-cell>
          <table:table-cell office:value-type="float" office:value="16894">
            <text:p>16894</text:p>
          </table:table-cell>
          <table:table-cell office:value-type="float" office:value="6387">
            <text:p>6387</text:p>
          </table:table-cell>
          <table:table-cell table:number-columns-repeated="2" office:value-type="float" office:value="0">
            <text:p>0</text:p>
          </table:table-cell>
          <table:table-cell office:value-type="float" office:value="2670">
            <text:p>2670</text:p>
          </table:table-cell>
          <table:table-cell table:formula="of:=LOOKUP(MAX([.F37:.J37]);[.F37:.J37];[.F$2:.J$2])" office:value-type="string" office:string-value="LAB">
            <text:p>LAB</text:p>
          </table:table-cell>
          <table:table-cell table:formula="of:=MAX([.F37:.K37])" office:value-type="float" office:value="16894">
            <text:p>16894</text:p>
          </table:table-cell>
          <table:table-cell table:formula="of:=IF([.F37]=[.$M37];-1;[.F37])" office:value-type="float" office:value="15620">
            <text:p>15620</text:p>
          </table:table-cell>
          <table:table-cell table:formula="of:=IF([.G37]=[.$M37];-1;[.G37])" office:value-type="float" office:value="-1">
            <text:p>-1</text:p>
          </table:table-cell>
          <table:table-cell table:formula="of:=IF([.H37]=[.$M37];-1;[.H37])" office:value-type="float" office:value="6387">
            <text:p>6387</text:p>
          </table:table-cell>
          <table:table-cell table:formula="of:=IF([.I37]=[.$M37];-1;[.I37])" office:value-type="float" office:value="0">
            <text:p>0</text:p>
          </table:table-cell>
          <table:table-cell table:formula="of:=IF([.J37]=[.$M37];-1;[.J37])" office:value-type="float" office:value="0">
            <text:p>0</text:p>
          </table:table-cell>
          <table:table-cell table:formula="of:=IF([.K37]=[.$M37];-1;[.K37])" office:value-type="float" office:value="2670">
            <text:p>2670</text:p>
          </table:table-cell>
          <table:table-cell table:formula="of:=LOOKUP(MAX([.N37:.R37]);[.N37:.R3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irmingham Erdington</text:p>
          </table:table-cell>
          <table:table-cell office:value-type="string">
            <text:p>Jack Dromey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66405">
            <text:p>66405</text:p>
          </table:table-cell>
          <table:table-cell office:value-type="float" office:value="11592">
            <text:p>11592</text:p>
          </table:table-cell>
          <table:table-cell office:value-type="float" office:value="14869">
            <text:p>14869</text:p>
          </table:table-cell>
          <table:table-cell office:value-type="float" office:value="5742">
            <text:p>5742</text:p>
          </table:table-cell>
          <table:table-cell table:number-columns-repeated="2" office:value-type="float" office:value="0">
            <text:p>0</text:p>
          </table:table-cell>
          <table:table-cell office:value-type="float" office:value="3343">
            <text:p>3343</text:p>
          </table:table-cell>
          <table:table-cell table:formula="of:=LOOKUP(MAX([.F38:.J38]);[.F38:.J38];[.F$2:.J$2])" office:value-type="string" office:string-value="LAB">
            <text:p>LAB</text:p>
          </table:table-cell>
          <table:table-cell table:formula="of:=MAX([.F38:.K38])" office:value-type="float" office:value="14869">
            <text:p>14869</text:p>
          </table:table-cell>
          <table:table-cell table:formula="of:=IF([.F38]=[.$M38];-1;[.F38])" office:value-type="float" office:value="11592">
            <text:p>11592</text:p>
          </table:table-cell>
          <table:table-cell table:formula="of:=IF([.G38]=[.$M38];-1;[.G38])" office:value-type="float" office:value="-1">
            <text:p>-1</text:p>
          </table:table-cell>
          <table:table-cell table:formula="of:=IF([.H38]=[.$M38];-1;[.H38])" office:value-type="float" office:value="5742">
            <text:p>5742</text:p>
          </table:table-cell>
          <table:table-cell table:formula="of:=IF([.I38]=[.$M38];-1;[.I38])" office:value-type="float" office:value="0">
            <text:p>0</text:p>
          </table:table-cell>
          <table:table-cell table:formula="of:=IF([.J38]=[.$M38];-1;[.J38])" office:value-type="float" office:value="0">
            <text:p>0</text:p>
          </table:table-cell>
          <table:table-cell table:formula="of:=IF([.K38]=[.$M38];-1;[.K38])" office:value-type="float" office:value="3343">
            <text:p>3343</text:p>
          </table:table-cell>
          <table:table-cell table:formula="of:=LOOKUP(MAX([.N38:.R38]);[.N38:.R38];[.N$2:.R$2])" office:value-type="string" office:string-value="CON">
            <text:p>CON</text:p>
          </table:table-cell>
          <table:table-cell table:number-columns-repeated="6"/>
          <table:table-cell table:formula="of:=[.F38]+[.F37]" office:value-type="float" office:value="27212">
            <text:p>27212</text:p>
          </table:table-cell>
          <table:table-cell table:formula="of:=[.G38]+[.G37]" office:value-type="float" office:value="31763">
            <text:p>31763</text:p>
          </table:table-cell>
          <table:table-cell table:formula="of:=[.H38]+[.H37]" office:value-type="float" office:value="12129">
            <text:p>12129</text:p>
          </table:table-cell>
          <table:table-cell table:formula="of:=[.I38]+[.I37]" office:value-type="float" office:value="0">
            <text:p>0</text:p>
          </table:table-cell>
          <table:table-cell table:formula="of:=[.J38]+[.J37]" office:value-type="float" office:value="0">
            <text:p>0</text:p>
          </table:table-cell>
          <table:table-cell table:formula="of:=[.K38]+[.K37]" office:value-type="float" office:value="6013">
            <text:p>6013</text:p>
          </table:table-cell>
          <table:table-cell table:style-name="ce7" table:formula="of:=LOOKUP(MAX([.AA38:.AE38]);[.AA38:.AE38];[.AA$2:.AE$2])" office:value-type="string" office:string-value="LAB">
            <text:p>LAB</text:p>
          </table:table-cell>
          <table:table-cell table:formula="of:=MAX([.AA38:.AF38])" office:value-type="float" office:value="31763">
            <text:p>31763</text:p>
          </table:table-cell>
          <table:table-cell table:formula="of:=IF([.AA38]=[.$AH38];-1;[.AA38])" office:value-type="float" office:value="27212">
            <text:p>27212</text:p>
          </table:table-cell>
          <table:table-cell table:formula="of:=IF([.AB38]=[.$AH38];-1;[.AB38])" office:value-type="float" office:value="-1">
            <text:p>-1</text:p>
          </table:table-cell>
          <table:table-cell table:formula="of:=IF([.AC38]=[.$AH38];-1;[.AC38])" office:value-type="float" office:value="12129">
            <text:p>12129</text:p>
          </table:table-cell>
          <table:table-cell table:formula="of:=IF([.AD38]=[.$AH38];-1;[.AD38])" office:value-type="float" office:value="0">
            <text:p>0</text:p>
          </table:table-cell>
          <table:table-cell table:formula="of:=IF([.AE38]=[.$AH38];-1;[.AE38])" office:value-type="float" office:value="0">
            <text:p>0</text:p>
          </table:table-cell>
          <table:table-cell table:formula="of:=IF([.AF38]=[.$AH38];-1;[.AF38])" office:value-type="float" office:value="6013">
            <text:p>6013</text:p>
          </table:table-cell>
          <table:table-cell table:style-name="ce12" table:formula="of:=LOOKUP(MAX([.AI38:.AM38]);[.AI38:.AM3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irmingham Hall Green</text:p>
          </table:table-cell>
          <table:table-cell office:value-type="string">
            <text:p>Roger Godsiff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76580">
            <text:p>76580</text:p>
          </table:table-cell>
          <table:table-cell office:value-type="float" office:value="7320">
            <text:p>7320</text:p>
          </table:table-cell>
          <table:table-cell office:value-type="float" office:value="16039">
            <text:p>16039</text:p>
          </table:table-cell>
          <table:table-cell office:value-type="float" office:value="11988">
            <text:p>11988</text:p>
          </table:table-cell>
          <table:table-cell office:value-type="float" office:value="0">
            <text:p>0</text:p>
          </table:table-cell>
          <table:table-cell office:value-type="float" office:value="12240">
            <text:p>12240</text:p>
          </table:table-cell>
          <table:table-cell office:value-type="float" office:value="1140">
            <text:p>1140</text:p>
          </table:table-cell>
          <table:table-cell table:formula="of:=LOOKUP(MAX([.F39:.J39]);[.F39:.J39];[.F$2:.J$2])" office:value-type="string" office:string-value="LAB">
            <text:p>LAB</text:p>
          </table:table-cell>
          <table:table-cell table:formula="of:=MAX([.F39:.K39])" office:value-type="float" office:value="16039">
            <text:p>16039</text:p>
          </table:table-cell>
          <table:table-cell table:formula="of:=IF([.F39]=[.$M39];-1;[.F39])" office:value-type="float" office:value="7320">
            <text:p>7320</text:p>
          </table:table-cell>
          <table:table-cell table:formula="of:=IF([.G39]=[.$M39];-1;[.G39])" office:value-type="float" office:value="-1">
            <text:p>-1</text:p>
          </table:table-cell>
          <table:table-cell table:formula="of:=IF([.H39]=[.$M39];-1;[.H39])" office:value-type="float" office:value="11988">
            <text:p>11988</text:p>
          </table:table-cell>
          <table:table-cell table:formula="of:=IF([.I39]=[.$M39];-1;[.I39])" office:value-type="float" office:value="0">
            <text:p>0</text:p>
          </table:table-cell>
          <table:table-cell table:formula="of:=IF([.J39]=[.$M39];-1;[.J39])" office:value-type="float" office:value="12240">
            <text:p>12240</text:p>
          </table:table-cell>
          <table:table-cell table:formula="of:=IF([.K39]=[.$M39];-1;[.K39])" office:value-type="float" office:value="1140">
            <text:p>1140</text:p>
          </table:table-cell>
          <table:table-cell table:formula="of:=LOOKUP(MAX([.N39:.R39]);[.N39:.R39];[.N$2:.R$2])" office:value-type="string" office:string-value="MIN">
            <text:p>MI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irmingham Hodge Hill</text:p>
          </table:table-cell>
          <table:table-cell office:value-type="string">
            <text:p>Liam Byrne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75040">
            <text:p>75040</text:p>
          </table:table-cell>
          <table:table-cell office:value-type="float" office:value="4936">
            <text:p>4936</text:p>
          </table:table-cell>
          <table:table-cell office:value-type="float" office:value="22077">
            <text:p>22077</text:p>
          </table:table-cell>
          <table:table-cell office:value-type="float" office:value="11775">
            <text:p>11775</text:p>
          </table:table-cell>
          <table:table-cell table:number-columns-repeated="2" office:value-type="float" office:value="0">
            <text:p>0</text:p>
          </table:table-cell>
          <table:table-cell office:value-type="float" office:value="3684">
            <text:p>3684</text:p>
          </table:table-cell>
          <table:table-cell table:formula="of:=LOOKUP(MAX([.F40:.J40]);[.F40:.J40];[.F$2:.J$2])" office:value-type="string" office:string-value="LAB">
            <text:p>LAB</text:p>
          </table:table-cell>
          <table:table-cell table:formula="of:=MAX([.F40:.K40])" office:value-type="float" office:value="22077">
            <text:p>22077</text:p>
          </table:table-cell>
          <table:table-cell table:formula="of:=IF([.F40]=[.$M40];-1;[.F40])" office:value-type="float" office:value="4936">
            <text:p>4936</text:p>
          </table:table-cell>
          <table:table-cell table:formula="of:=IF([.G40]=[.$M40];-1;[.G40])" office:value-type="float" office:value="-1">
            <text:p>-1</text:p>
          </table:table-cell>
          <table:table-cell table:formula="of:=IF([.H40]=[.$M40];-1;[.H40])" office:value-type="float" office:value="11775">
            <text:p>11775</text:p>
          </table:table-cell>
          <table:table-cell table:formula="of:=IF([.I40]=[.$M40];-1;[.I40])" office:value-type="float" office:value="0">
            <text:p>0</text:p>
          </table:table-cell>
          <table:table-cell table:formula="of:=IF([.J40]=[.$M40];-1;[.J40])" office:value-type="float" office:value="0">
            <text:p>0</text:p>
          </table:table-cell>
          <table:table-cell table:formula="of:=IF([.K40]=[.$M40];-1;[.K40])" office:value-type="float" office:value="3684">
            <text:p>3684</text:p>
          </table:table-cell>
          <table:table-cell table:formula="of:=LOOKUP(MAX([.N40:.R40]);[.N40:.R40];[.N$2:.R$2])" office:value-type="string" office:string-value="LIB">
            <text:p>LIB</text:p>
          </table:table-cell>
          <table:table-cell table:number-columns-repeated="6"/>
          <table:table-cell table:formula="of:=[.F40]+[.F39]" office:value-type="float" office:value="12256">
            <text:p>12256</text:p>
          </table:table-cell>
          <table:table-cell table:formula="of:=[.G40]+[.G39]" office:value-type="float" office:value="38116">
            <text:p>38116</text:p>
          </table:table-cell>
          <table:table-cell table:formula="of:=[.H40]+[.H39]" office:value-type="float" office:value="23763">
            <text:p>23763</text:p>
          </table:table-cell>
          <table:table-cell table:formula="of:=[.I40]+[.I39]" office:value-type="float" office:value="0">
            <text:p>0</text:p>
          </table:table-cell>
          <table:table-cell table:formula="of:=[.J40]+[.J39]" office:value-type="float" office:value="12240">
            <text:p>12240</text:p>
          </table:table-cell>
          <table:table-cell table:formula="of:=[.K40]+[.K39]" office:value-type="float" office:value="4824">
            <text:p>4824</text:p>
          </table:table-cell>
          <table:table-cell table:style-name="ce7" table:formula="of:=LOOKUP(MAX([.AA40:.AE40]);[.AA40:.AE40];[.AA$2:.AE$2])" office:value-type="string" office:string-value="LAB">
            <text:p>LAB</text:p>
          </table:table-cell>
          <table:table-cell table:formula="of:=MAX([.AA40:.AF40])" office:value-type="float" office:value="38116">
            <text:p>38116</text:p>
          </table:table-cell>
          <table:table-cell table:formula="of:=IF([.AA40]=[.$AH40];-1;[.AA40])" office:value-type="float" office:value="12256">
            <text:p>12256</text:p>
          </table:table-cell>
          <table:table-cell table:formula="of:=IF([.AB40]=[.$AH40];-1;[.AB40])" office:value-type="float" office:value="-1">
            <text:p>-1</text:p>
          </table:table-cell>
          <table:table-cell table:formula="of:=IF([.AC40]=[.$AH40];-1;[.AC40])" office:value-type="float" office:value="23763">
            <text:p>23763</text:p>
          </table:table-cell>
          <table:table-cell table:formula="of:=IF([.AD40]=[.$AH40];-1;[.AD40])" office:value-type="float" office:value="0">
            <text:p>0</text:p>
          </table:table-cell>
          <table:table-cell table:formula="of:=IF([.AE40]=[.$AH40];-1;[.AE40])" office:value-type="float" office:value="12240">
            <text:p>12240</text:p>
          </table:table-cell>
          <table:table-cell table:formula="of:=IF([.AF40]=[.$AH40];-1;[.AF40])" office:value-type="float" office:value="4824">
            <text:p>4824</text:p>
          </table:table-cell>
          <table:table-cell table:style-name="ce12" table:formula="of:=LOOKUP(MAX([.AI40:.AM40]);[.AI40:.AM4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irmingham Ladywood</text:p>
          </table:table-cell>
          <table:table-cell office:value-type="string">
            <text:p>Shabana Mahmood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73646">
            <text:p>73646</text:p>
          </table:table-cell>
          <table:table-cell office:value-type="float" office:value="4277">
            <text:p>4277</text:p>
          </table:table-cell>
          <table:table-cell office:value-type="float" office:value="19950">
            <text:p>19950</text:p>
          </table:table-cell>
          <table:table-cell office:value-type="float" office:value="9845">
            <text:p>9845</text:p>
          </table:table-cell>
          <table:table-cell table:number-columns-repeated="2" office:value-type="float" office:value="0">
            <text:p>0</text:p>
          </table:table-cell>
          <table:table-cell office:value-type="float" office:value="1761">
            <text:p>1761</text:p>
          </table:table-cell>
          <table:table-cell table:formula="of:=LOOKUP(MAX([.F41:.J41]);[.F41:.J41];[.F$2:.J$2])" office:value-type="string" office:string-value="LAB">
            <text:p>LAB</text:p>
          </table:table-cell>
          <table:table-cell table:formula="of:=MAX([.F41:.K41])" office:value-type="float" office:value="19950">
            <text:p>19950</text:p>
          </table:table-cell>
          <table:table-cell table:formula="of:=IF([.F41]=[.$M41];-1;[.F41])" office:value-type="float" office:value="4277">
            <text:p>4277</text:p>
          </table:table-cell>
          <table:table-cell table:formula="of:=IF([.G41]=[.$M41];-1;[.G41])" office:value-type="float" office:value="-1">
            <text:p>-1</text:p>
          </table:table-cell>
          <table:table-cell table:formula="of:=IF([.H41]=[.$M41];-1;[.H41])" office:value-type="float" office:value="9845">
            <text:p>9845</text:p>
          </table:table-cell>
          <table:table-cell table:formula="of:=IF([.I41]=[.$M41];-1;[.I41])" office:value-type="float" office:value="0">
            <text:p>0</text:p>
          </table:table-cell>
          <table:table-cell table:formula="of:=IF([.J41]=[.$M41];-1;[.J41])" office:value-type="float" office:value="0">
            <text:p>0</text:p>
          </table:table-cell>
          <table:table-cell table:formula="of:=IF([.K41]=[.$M41];-1;[.K41])" office:value-type="float" office:value="1761">
            <text:p>1761</text:p>
          </table:table-cell>
          <table:table-cell table:formula="of:=LOOKUP(MAX([.N41:.R41]);[.N41:.R4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irmingham Northfield</text:p>
          </table:table-cell>
          <table:table-cell office:value-type="string">
            <text:p>Richard Burden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71338">
            <text:p>71338</text:p>
          </table:table-cell>
          <table:table-cell office:value-type="float" office:value="14059">
            <text:p>14059</text:p>
          </table:table-cell>
          <table:table-cell office:value-type="float" office:value="16841">
            <text:p>16841</text:p>
          </table:table-cell>
          <table:table-cell office:value-type="float" office:value="6550">
            <text:p>6550</text:p>
          </table:table-cell>
          <table:table-cell table:number-columns-repeated="2" office:value-type="float" office:value="0">
            <text:p>0</text:p>
          </table:table-cell>
          <table:table-cell office:value-type="float" office:value="4364">
            <text:p>4364</text:p>
          </table:table-cell>
          <table:table-cell table:formula="of:=LOOKUP(MAX([.F42:.J42]);[.F42:.J42];[.F$2:.J$2])" office:value-type="string" office:string-value="LAB">
            <text:p>LAB</text:p>
          </table:table-cell>
          <table:table-cell table:formula="of:=MAX([.F42:.K42])" office:value-type="float" office:value="16841">
            <text:p>16841</text:p>
          </table:table-cell>
          <table:table-cell table:formula="of:=IF([.F42]=[.$M42];-1;[.F42])" office:value-type="float" office:value="14059">
            <text:p>14059</text:p>
          </table:table-cell>
          <table:table-cell table:formula="of:=IF([.G42]=[.$M42];-1;[.G42])" office:value-type="float" office:value="-1">
            <text:p>-1</text:p>
          </table:table-cell>
          <table:table-cell table:formula="of:=IF([.H42]=[.$M42];-1;[.H42])" office:value-type="float" office:value="6550">
            <text:p>6550</text:p>
          </table:table-cell>
          <table:table-cell table:formula="of:=IF([.I42]=[.$M42];-1;[.I42])" office:value-type="float" office:value="0">
            <text:p>0</text:p>
          </table:table-cell>
          <table:table-cell table:formula="of:=IF([.J42]=[.$M42];-1;[.J42])" office:value-type="float" office:value="0">
            <text:p>0</text:p>
          </table:table-cell>
          <table:table-cell table:formula="of:=IF([.K42]=[.$M42];-1;[.K42])" office:value-type="float" office:value="4364">
            <text:p>4364</text:p>
          </table:table-cell>
          <table:table-cell table:formula="of:=LOOKUP(MAX([.N42:.R42]);[.N42:.R42];[.N$2:.R$2])" office:value-type="string" office:string-value="CON">
            <text:p>CON</text:p>
          </table:table-cell>
          <table:table-cell table:number-columns-repeated="6"/>
          <table:table-cell table:formula="of:=[.F42]+[.F41]" office:value-type="float" office:value="18336">
            <text:p>18336</text:p>
          </table:table-cell>
          <table:table-cell table:formula="of:=[.G42]+[.G41]" office:value-type="float" office:value="36791">
            <text:p>36791</text:p>
          </table:table-cell>
          <table:table-cell table:formula="of:=[.H42]+[.H41]" office:value-type="float" office:value="16395">
            <text:p>16395</text:p>
          </table:table-cell>
          <table:table-cell table:formula="of:=[.I42]+[.I41]" office:value-type="float" office:value="0">
            <text:p>0</text:p>
          </table:table-cell>
          <table:table-cell table:formula="of:=[.J42]+[.J41]" office:value-type="float" office:value="0">
            <text:p>0</text:p>
          </table:table-cell>
          <table:table-cell table:formula="of:=[.K42]+[.K41]" office:value-type="float" office:value="6125">
            <text:p>6125</text:p>
          </table:table-cell>
          <table:table-cell table:style-name="ce7" table:formula="of:=LOOKUP(MAX([.AA42:.AE42]);[.AA42:.AE42];[.AA$2:.AE$2])" office:value-type="string" office:string-value="LAB">
            <text:p>LAB</text:p>
          </table:table-cell>
          <table:table-cell table:formula="of:=MAX([.AA42:.AF42])" office:value-type="float" office:value="36791">
            <text:p>36791</text:p>
          </table:table-cell>
          <table:table-cell table:formula="of:=IF([.AA42]=[.$AH42];-1;[.AA42])" office:value-type="float" office:value="18336">
            <text:p>18336</text:p>
          </table:table-cell>
          <table:table-cell table:formula="of:=IF([.AB42]=[.$AH42];-1;[.AB42])" office:value-type="float" office:value="-1">
            <text:p>-1</text:p>
          </table:table-cell>
          <table:table-cell table:formula="of:=IF([.AC42]=[.$AH42];-1;[.AC42])" office:value-type="float" office:value="16395">
            <text:p>16395</text:p>
          </table:table-cell>
          <table:table-cell table:formula="of:=IF([.AD42]=[.$AH42];-1;[.AD42])" office:value-type="float" office:value="0">
            <text:p>0</text:p>
          </table:table-cell>
          <table:table-cell table:formula="of:=IF([.AE42]=[.$AH42];-1;[.AE42])" office:value-type="float" office:value="0">
            <text:p>0</text:p>
          </table:table-cell>
          <table:table-cell table:formula="of:=IF([.AF42]=[.$AH42];-1;[.AF42])" office:value-type="float" office:value="6125">
            <text:p>6125</text:p>
          </table:table-cell>
          <table:table-cell table:style-name="ce12" table:formula="of:=LOOKUP(MAX([.AI42:.AM42]);[.AI42:.AM4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irmingham Perry Barr</text:p>
          </table:table-cell>
          <table:table-cell office:value-type="string">
            <text:p>Khalid Mahmood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71304">
            <text:p>71304</text:p>
          </table:table-cell>
          <table:table-cell office:value-type="float" office:value="8960">
            <text:p>8960</text:p>
          </table:table-cell>
          <table:table-cell office:value-type="float" office:value="21142">
            <text:p>21142</text:p>
          </table:table-cell>
          <table:table-cell office:value-type="float" office:value="9234">
            <text:p>9234</text:p>
          </table:table-cell>
          <table:table-cell table:number-columns-repeated="2" office:value-type="float" office:value="0">
            <text:p>0</text:p>
          </table:table-cell>
          <table:table-cell office:value-type="float" office:value="2709">
            <text:p>2709</text:p>
          </table:table-cell>
          <table:table-cell table:formula="of:=LOOKUP(MAX([.F43:.J43]);[.F43:.J43];[.F$2:.J$2])" office:value-type="string" office:string-value="LAB">
            <text:p>LAB</text:p>
          </table:table-cell>
          <table:table-cell table:formula="of:=MAX([.F43:.K43])" office:value-type="float" office:value="21142">
            <text:p>21142</text:p>
          </table:table-cell>
          <table:table-cell table:formula="of:=IF([.F43]=[.$M43];-1;[.F43])" office:value-type="float" office:value="8960">
            <text:p>8960</text:p>
          </table:table-cell>
          <table:table-cell table:formula="of:=IF([.G43]=[.$M43];-1;[.G43])" office:value-type="float" office:value="-1">
            <text:p>-1</text:p>
          </table:table-cell>
          <table:table-cell table:formula="of:=IF([.H43]=[.$M43];-1;[.H43])" office:value-type="float" office:value="9234">
            <text:p>9234</text:p>
          </table:table-cell>
          <table:table-cell table:formula="of:=IF([.I43]=[.$M43];-1;[.I43])" office:value-type="float" office:value="0">
            <text:p>0</text:p>
          </table:table-cell>
          <table:table-cell table:formula="of:=IF([.J43]=[.$M43];-1;[.J43])" office:value-type="float" office:value="0">
            <text:p>0</text:p>
          </table:table-cell>
          <table:table-cell table:formula="of:=IF([.K43]=[.$M43];-1;[.K43])" office:value-type="float" office:value="2709">
            <text:p>2709</text:p>
          </table:table-cell>
          <table:table-cell table:formula="of:=LOOKUP(MAX([.N43:.R43]);[.N43:.R4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irmingham Selly Oak</text:p>
          </table:table-cell>
          <table:table-cell office:value-type="string">
            <text:p>Stephen McCabe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74805">
            <text:p>74805</text:p>
          </table:table-cell>
          <table:table-cell office:value-type="float" office:value="14468">
            <text:p>14468</text:p>
          </table:table-cell>
          <table:table-cell office:value-type="float" office:value="17950">
            <text:p>17950</text:p>
          </table:table-cell>
          <table:table-cell office:value-type="float" office:value="10371">
            <text:p>10371</text:p>
          </table:table-cell>
          <table:table-cell table:number-columns-repeated="2" office:value-type="float" office:value="0">
            <text:p>0</text:p>
          </table:table-cell>
          <table:table-cell office:value-type="float" office:value="3774">
            <text:p>3774</text:p>
          </table:table-cell>
          <table:table-cell table:formula="of:=LOOKUP(MAX([.F44:.J44]);[.F44:.J44];[.F$2:.J$2])" office:value-type="string" office:string-value="LAB">
            <text:p>LAB</text:p>
          </table:table-cell>
          <table:table-cell table:formula="of:=MAX([.F44:.K44])" office:value-type="float" office:value="17950">
            <text:p>17950</text:p>
          </table:table-cell>
          <table:table-cell table:formula="of:=IF([.F44]=[.$M44];-1;[.F44])" office:value-type="float" office:value="14468">
            <text:p>14468</text:p>
          </table:table-cell>
          <table:table-cell table:formula="of:=IF([.G44]=[.$M44];-1;[.G44])" office:value-type="float" office:value="-1">
            <text:p>-1</text:p>
          </table:table-cell>
          <table:table-cell table:formula="of:=IF([.H44]=[.$M44];-1;[.H44])" office:value-type="float" office:value="10371">
            <text:p>10371</text:p>
          </table:table-cell>
          <table:table-cell table:formula="of:=IF([.I44]=[.$M44];-1;[.I44])" office:value-type="float" office:value="0">
            <text:p>0</text:p>
          </table:table-cell>
          <table:table-cell table:formula="of:=IF([.J44]=[.$M44];-1;[.J44])" office:value-type="float" office:value="0">
            <text:p>0</text:p>
          </table:table-cell>
          <table:table-cell table:formula="of:=IF([.K44]=[.$M44];-1;[.K44])" office:value-type="float" office:value="3774">
            <text:p>3774</text:p>
          </table:table-cell>
          <table:table-cell table:formula="of:=LOOKUP(MAX([.N44:.R44]);[.N44:.R44];[.N$2:.R$2])" office:value-type="string" office:string-value="CON">
            <text:p>CON</text:p>
          </table:table-cell>
          <table:table-cell table:number-columns-repeated="6"/>
          <table:table-cell table:formula="of:=[.F44]+[.F43]" office:value-type="float" office:value="23428">
            <text:p>23428</text:p>
          </table:table-cell>
          <table:table-cell table:formula="of:=[.G44]+[.G43]" office:value-type="float" office:value="39092">
            <text:p>39092</text:p>
          </table:table-cell>
          <table:table-cell table:formula="of:=[.H44]+[.H43]" office:value-type="float" office:value="19605">
            <text:p>19605</text:p>
          </table:table-cell>
          <table:table-cell table:formula="of:=[.I44]+[.I43]" office:value-type="float" office:value="0">
            <text:p>0</text:p>
          </table:table-cell>
          <table:table-cell table:formula="of:=[.J44]+[.J43]" office:value-type="float" office:value="0">
            <text:p>0</text:p>
          </table:table-cell>
          <table:table-cell table:formula="of:=[.K44]+[.K43]" office:value-type="float" office:value="6483">
            <text:p>6483</text:p>
          </table:table-cell>
          <table:table-cell table:style-name="ce7" table:formula="of:=LOOKUP(MAX([.AA44:.AE44]);[.AA44:.AE44];[.AA$2:.AE$2])" office:value-type="string" office:string-value="LAB">
            <text:p>LAB</text:p>
          </table:table-cell>
          <table:table-cell table:formula="of:=MAX([.AA44:.AF44])" office:value-type="float" office:value="39092">
            <text:p>39092</text:p>
          </table:table-cell>
          <table:table-cell table:formula="of:=IF([.AA44]=[.$AH44];-1;[.AA44])" office:value-type="float" office:value="23428">
            <text:p>23428</text:p>
          </table:table-cell>
          <table:table-cell table:formula="of:=IF([.AB44]=[.$AH44];-1;[.AB44])" office:value-type="float" office:value="-1">
            <text:p>-1</text:p>
          </table:table-cell>
          <table:table-cell table:formula="of:=IF([.AC44]=[.$AH44];-1;[.AC44])" office:value-type="float" office:value="19605">
            <text:p>19605</text:p>
          </table:table-cell>
          <table:table-cell table:formula="of:=IF([.AD44]=[.$AH44];-1;[.AD44])" office:value-type="float" office:value="0">
            <text:p>0</text:p>
          </table:table-cell>
          <table:table-cell table:formula="of:=IF([.AE44]=[.$AH44];-1;[.AE44])" office:value-type="float" office:value="0">
            <text:p>0</text:p>
          </table:table-cell>
          <table:table-cell table:formula="of:=IF([.AF44]=[.$AH44];-1;[.AF44])" office:value-type="float" office:value="6483">
            <text:p>6483</text:p>
          </table:table-cell>
          <table:table-cell table:style-name="ce12" table:formula="of:=LOOKUP(MAX([.AI44:.AM44]);[.AI44:.AM4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irmingham Yardley</text:p>
          </table:table-cell>
          <table:table-cell office:value-type="string">
            <text:p>John Hemming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72321">
            <text:p>72321</text:p>
          </table:table-cell>
          <table:table-cell office:value-type="float" office:value="7836">
            <text:p>7836</text:p>
          </table:table-cell>
          <table:table-cell office:value-type="float" office:value="13160">
            <text:p>13160</text:p>
          </table:table-cell>
          <table:table-cell office:value-type="float" office:value="16162">
            <text:p>16162</text:p>
          </table:table-cell>
          <table:table-cell table:number-columns-repeated="2" office:value-type="float" office:value="0">
            <text:p>0</text:p>
          </table:table-cell>
          <table:table-cell office:value-type="float" office:value="3692">
            <text:p>3692</text:p>
          </table:table-cell>
          <table:table-cell table:formula="of:=LOOKUP(MAX([.F45:.J45]);[.F45:.J45];[.F$2:.J$2])" office:value-type="string" office:string-value="LIB">
            <text:p>LIB</text:p>
          </table:table-cell>
          <table:table-cell table:formula="of:=MAX([.F45:.K45])" office:value-type="float" office:value="16162">
            <text:p>16162</text:p>
          </table:table-cell>
          <table:table-cell table:formula="of:=IF([.F45]=[.$M45];-1;[.F45])" office:value-type="float" office:value="7836">
            <text:p>7836</text:p>
          </table:table-cell>
          <table:table-cell table:formula="of:=IF([.G45]=[.$M45];-1;[.G45])" office:value-type="float" office:value="13160">
            <text:p>13160</text:p>
          </table:table-cell>
          <table:table-cell table:formula="of:=IF([.H45]=[.$M45];-1;[.H45])" office:value-type="float" office:value="-1">
            <text:p>-1</text:p>
          </table:table-cell>
          <table:table-cell table:formula="of:=IF([.I45]=[.$M45];-1;[.I45])" office:value-type="float" office:value="0">
            <text:p>0</text:p>
          </table:table-cell>
          <table:table-cell table:formula="of:=IF([.J45]=[.$M45];-1;[.J45])" office:value-type="float" office:value="0">
            <text:p>0</text:p>
          </table:table-cell>
          <table:table-cell table:formula="of:=IF([.K45]=[.$M45];-1;[.K45])" office:value-type="float" office:value="3692">
            <text:p>3692</text:p>
          </table:table-cell>
          <table:table-cell table:formula="of:=LOOKUP(MAX([.N45:.R45]);[.N45:.R4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ishop Auckland</text:p>
          </table:table-cell>
          <table:table-cell office:value-type="string">
            <text:p>Helen Goodman</text:p>
          </table:table-cell>
          <table:table-cell office:value-type="float" office:value="4">
            <text:p>4</text:p>
          </table:table-cell>
          <table:table-cell office:value-type="string">
            <text:p>Durham</text:p>
          </table:table-cell>
          <table:table-cell office:value-type="float" office:value="68370">
            <text:p>68370</text:p>
          </table:table-cell>
          <table:table-cell office:value-type="float" office:value="10805">
            <text:p>10805</text:p>
          </table:table-cell>
          <table:table-cell office:value-type="float" office:value="16023">
            <text:p>16023</text:p>
          </table:table-cell>
          <table:table-cell office:value-type="float" office:value="9189">
            <text:p>9189</text:p>
          </table:table-cell>
          <table:table-cell table:number-columns-repeated="2" office:value-type="float" office:value="0">
            <text:p>0</text:p>
          </table:table-cell>
          <table:table-cell office:value-type="float" office:value="5119">
            <text:p>5119</text:p>
          </table:table-cell>
          <table:table-cell table:formula="of:=LOOKUP(MAX([.F46:.J46]);[.F46:.J46];[.F$2:.J$2])" office:value-type="string" office:string-value="LAB">
            <text:p>LAB</text:p>
          </table:table-cell>
          <table:table-cell table:formula="of:=MAX([.F46:.K46])" office:value-type="float" office:value="16023">
            <text:p>16023</text:p>
          </table:table-cell>
          <table:table-cell table:formula="of:=IF([.F46]=[.$M46];-1;[.F46])" office:value-type="float" office:value="10805">
            <text:p>10805</text:p>
          </table:table-cell>
          <table:table-cell table:formula="of:=IF([.G46]=[.$M46];-1;[.G46])" office:value-type="float" office:value="-1">
            <text:p>-1</text:p>
          </table:table-cell>
          <table:table-cell table:formula="of:=IF([.H46]=[.$M46];-1;[.H46])" office:value-type="float" office:value="9189">
            <text:p>9189</text:p>
          </table:table-cell>
          <table:table-cell table:formula="of:=IF([.I46]=[.$M46];-1;[.I46])" office:value-type="float" office:value="0">
            <text:p>0</text:p>
          </table:table-cell>
          <table:table-cell table:formula="of:=IF([.J46]=[.$M46];-1;[.J46])" office:value-type="float" office:value="0">
            <text:p>0</text:p>
          </table:table-cell>
          <table:table-cell table:formula="of:=IF([.K46]=[.$M46];-1;[.K46])" office:value-type="float" office:value="5119">
            <text:p>5119</text:p>
          </table:table-cell>
          <table:table-cell table:formula="of:=LOOKUP(MAX([.N46:.R46]);[.N46:.R46];[.N$2:.R$2])" office:value-type="string" office:string-value="CON">
            <text:p>CON</text:p>
          </table:table-cell>
          <table:table-cell table:number-columns-repeated="6"/>
          <table:table-cell table:formula="of:=[.F46]+[.F45]" office:value-type="float" office:value="18641">
            <text:p>18641</text:p>
          </table:table-cell>
          <table:table-cell table:formula="of:=[.G46]+[.G45]" office:value-type="float" office:value="29183">
            <text:p>29183</text:p>
          </table:table-cell>
          <table:table-cell table:formula="of:=[.H46]+[.H45]" office:value-type="float" office:value="25351">
            <text:p>25351</text:p>
          </table:table-cell>
          <table:table-cell table:formula="of:=[.I46]+[.I45]" office:value-type="float" office:value="0">
            <text:p>0</text:p>
          </table:table-cell>
          <table:table-cell table:formula="of:=[.J46]+[.J45]" office:value-type="float" office:value="0">
            <text:p>0</text:p>
          </table:table-cell>
          <table:table-cell table:formula="of:=[.K46]+[.K45]" office:value-type="float" office:value="8811">
            <text:p>8811</text:p>
          </table:table-cell>
          <table:table-cell table:style-name="ce7" table:formula="of:=LOOKUP(MAX([.AA46:.AE46]);[.AA46:.AE46];[.AA$2:.AE$2])" office:value-type="string" office:string-value="LAB">
            <text:p>LAB</text:p>
          </table:table-cell>
          <table:table-cell table:formula="of:=MAX([.AA46:.AF46])" office:value-type="float" office:value="29183">
            <text:p>29183</text:p>
          </table:table-cell>
          <table:table-cell table:formula="of:=IF([.AA46]=[.$AH46];-1;[.AA46])" office:value-type="float" office:value="18641">
            <text:p>18641</text:p>
          </table:table-cell>
          <table:table-cell table:formula="of:=IF([.AB46]=[.$AH46];-1;[.AB46])" office:value-type="float" office:value="-1">
            <text:p>-1</text:p>
          </table:table-cell>
          <table:table-cell table:formula="of:=IF([.AC46]=[.$AH46];-1;[.AC46])" office:value-type="float" office:value="25351">
            <text:p>25351</text:p>
          </table:table-cell>
          <table:table-cell table:formula="of:=IF([.AD46]=[.$AH46];-1;[.AD46])" office:value-type="float" office:value="0">
            <text:p>0</text:p>
          </table:table-cell>
          <table:table-cell table:formula="of:=IF([.AE46]=[.$AH46];-1;[.AE46])" office:value-type="float" office:value="0">
            <text:p>0</text:p>
          </table:table-cell>
          <table:table-cell table:formula="of:=IF([.AF46]=[.$AH46];-1;[.AF46])" office:value-type="float" office:value="8811">
            <text:p>8811</text:p>
          </table:table-cell>
          <table:table-cell table:style-name="ce12" table:formula="of:=LOOKUP(MAX([.AI46:.AM46]);[.AI46:.AM4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lackburn</text:p>
          </table:table-cell>
          <table:table-cell office:value-type="string">
            <text:p>Jack Straw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72331">
            <text:p>72331</text:p>
          </table:table-cell>
          <table:table-cell office:value-type="float" office:value="11895">
            <text:p>11895</text:p>
          </table:table-cell>
          <table:table-cell office:value-type="float" office:value="21751">
            <text:p>21751</text:p>
          </table:table-cell>
          <table:table-cell office:value-type="float" office:value="6918">
            <text:p>6918</text:p>
          </table:table-cell>
          <table:table-cell table:number-columns-repeated="2" office:value-type="float" office:value="0">
            <text:p>0</text:p>
          </table:table-cell>
          <table:table-cell office:value-type="float" office:value="4935">
            <text:p>4935</text:p>
          </table:table-cell>
          <table:table-cell table:formula="of:=LOOKUP(MAX([.F47:.J47]);[.F47:.J47];[.F$2:.J$2])" office:value-type="string" office:string-value="LAB">
            <text:p>LAB</text:p>
          </table:table-cell>
          <table:table-cell table:formula="of:=MAX([.F47:.K47])" office:value-type="float" office:value="21751">
            <text:p>21751</text:p>
          </table:table-cell>
          <table:table-cell table:formula="of:=IF([.F47]=[.$M47];-1;[.F47])" office:value-type="float" office:value="11895">
            <text:p>11895</text:p>
          </table:table-cell>
          <table:table-cell table:formula="of:=IF([.G47]=[.$M47];-1;[.G47])" office:value-type="float" office:value="-1">
            <text:p>-1</text:p>
          </table:table-cell>
          <table:table-cell table:formula="of:=IF([.H47]=[.$M47];-1;[.H47])" office:value-type="float" office:value="6918">
            <text:p>6918</text:p>
          </table:table-cell>
          <table:table-cell table:formula="of:=IF([.I47]=[.$M47];-1;[.I47])" office:value-type="float" office:value="0">
            <text:p>0</text:p>
          </table:table-cell>
          <table:table-cell table:formula="of:=IF([.J47]=[.$M47];-1;[.J47])" office:value-type="float" office:value="0">
            <text:p>0</text:p>
          </table:table-cell>
          <table:table-cell table:formula="of:=IF([.K47]=[.$M47];-1;[.K47])" office:value-type="float" office:value="4935">
            <text:p>4935</text:p>
          </table:table-cell>
          <table:table-cell table:formula="of:=LOOKUP(MAX([.N47:.R47]);[.N47:.R4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lackley and Broughton</text:p>
          </table:table-cell>
          <table:table-cell office:value-type="string">
            <text:p>Graham Stringer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69489">
            <text:p>69489</text:p>
          </table:table-cell>
          <table:table-cell office:value-type="float" office:value="6260">
            <text:p>6260</text:p>
          </table:table-cell>
          <table:table-cell office:value-type="float" office:value="18563">
            <text:p>18563</text:p>
          </table:table-cell>
          <table:table-cell office:value-type="float" office:value="4861">
            <text:p>4861</text:p>
          </table:table-cell>
          <table:table-cell table:number-columns-repeated="2" office:value-type="float" office:value="0">
            <text:p>0</text:p>
          </table:table-cell>
          <table:table-cell office:value-type="float" office:value="4520">
            <text:p>4520</text:p>
          </table:table-cell>
          <table:table-cell table:formula="of:=LOOKUP(MAX([.F48:.J48]);[.F48:.J48];[.F$2:.J$2])" office:value-type="string" office:string-value="LAB">
            <text:p>LAB</text:p>
          </table:table-cell>
          <table:table-cell table:formula="of:=MAX([.F48:.K48])" office:value-type="float" office:value="18563">
            <text:p>18563</text:p>
          </table:table-cell>
          <table:table-cell table:formula="of:=IF([.F48]=[.$M48];-1;[.F48])" office:value-type="float" office:value="6260">
            <text:p>6260</text:p>
          </table:table-cell>
          <table:table-cell table:formula="of:=IF([.G48]=[.$M48];-1;[.G48])" office:value-type="float" office:value="-1">
            <text:p>-1</text:p>
          </table:table-cell>
          <table:table-cell table:formula="of:=IF([.H48]=[.$M48];-1;[.H48])" office:value-type="float" office:value="4861">
            <text:p>4861</text:p>
          </table:table-cell>
          <table:table-cell table:formula="of:=IF([.I48]=[.$M48];-1;[.I48])" office:value-type="float" office:value="0">
            <text:p>0</text:p>
          </table:table-cell>
          <table:table-cell table:formula="of:=IF([.J48]=[.$M48];-1;[.J48])" office:value-type="float" office:value="0">
            <text:p>0</text:p>
          </table:table-cell>
          <table:table-cell table:formula="of:=IF([.K48]=[.$M48];-1;[.K48])" office:value-type="float" office:value="4520">
            <text:p>4520</text:p>
          </table:table-cell>
          <table:table-cell table:formula="of:=LOOKUP(MAX([.N48:.R48]);[.N48:.R48];[.N$2:.R$2])" office:value-type="string" office:string-value="CON">
            <text:p>CON</text:p>
          </table:table-cell>
          <table:table-cell table:number-columns-repeated="6"/>
          <table:table-cell table:formula="of:=[.F48]+[.F47]" office:value-type="float" office:value="18155">
            <text:p>18155</text:p>
          </table:table-cell>
          <table:table-cell table:formula="of:=[.G48]+[.G47]" office:value-type="float" office:value="40314">
            <text:p>40314</text:p>
          </table:table-cell>
          <table:table-cell table:formula="of:=[.H48]+[.H47]" office:value-type="float" office:value="11779">
            <text:p>11779</text:p>
          </table:table-cell>
          <table:table-cell table:formula="of:=[.I48]+[.I47]" office:value-type="float" office:value="0">
            <text:p>0</text:p>
          </table:table-cell>
          <table:table-cell table:formula="of:=[.J48]+[.J47]" office:value-type="float" office:value="0">
            <text:p>0</text:p>
          </table:table-cell>
          <table:table-cell table:formula="of:=[.K48]+[.K47]" office:value-type="float" office:value="9455">
            <text:p>9455</text:p>
          </table:table-cell>
          <table:table-cell table:style-name="ce7" table:formula="of:=LOOKUP(MAX([.AA48:.AE48]);[.AA48:.AE48];[.AA$2:.AE$2])" office:value-type="string" office:string-value="LAB">
            <text:p>LAB</text:p>
          </table:table-cell>
          <table:table-cell table:formula="of:=MAX([.AA48:.AF48])" office:value-type="float" office:value="40314">
            <text:p>40314</text:p>
          </table:table-cell>
          <table:table-cell table:formula="of:=IF([.AA48]=[.$AH48];-1;[.AA48])" office:value-type="float" office:value="18155">
            <text:p>18155</text:p>
          </table:table-cell>
          <table:table-cell table:formula="of:=IF([.AB48]=[.$AH48];-1;[.AB48])" office:value-type="float" office:value="-1">
            <text:p>-1</text:p>
          </table:table-cell>
          <table:table-cell table:formula="of:=IF([.AC48]=[.$AH48];-1;[.AC48])" office:value-type="float" office:value="11779">
            <text:p>11779</text:p>
          </table:table-cell>
          <table:table-cell table:formula="of:=IF([.AD48]=[.$AH48];-1;[.AD48])" office:value-type="float" office:value="0">
            <text:p>0</text:p>
          </table:table-cell>
          <table:table-cell table:formula="of:=IF([.AE48]=[.$AH48];-1;[.AE48])" office:value-type="float" office:value="0">
            <text:p>0</text:p>
          </table:table-cell>
          <table:table-cell table:formula="of:=IF([.AF48]=[.$AH48];-1;[.AF48])" office:value-type="float" office:value="9455">
            <text:p>9455</text:p>
          </table:table-cell>
          <table:table-cell table:style-name="ce12" table:formula="of:=LOOKUP(MAX([.AI48:.AM48]);[.AI48:.AM4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lackpool North and Cleveleys</text:p>
          </table:table-cell>
          <table:table-cell office:value-type="string">
            <text:p>Paul Maynard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5888">
            <text:p>65888</text:p>
          </table:table-cell>
          <table:table-cell office:value-type="float" office:value="16964">
            <text:p>16964</text:p>
          </table:table-cell>
          <table:table-cell office:value-type="float" office:value="14814">
            <text:p>14814</text:p>
          </table:table-cell>
          <table:table-cell office:value-type="float" office:value="5400">
            <text:p>5400</text:p>
          </table:table-cell>
          <table:table-cell table:number-columns-repeated="2" office:value-type="float" office:value="0">
            <text:p>0</text:p>
          </table:table-cell>
          <table:table-cell office:value-type="float" office:value="3413">
            <text:p>3413</text:p>
          </table:table-cell>
          <table:table-cell table:formula="of:=LOOKUP(MAX([.F49:.J49]);[.F49:.J49];[.F$2:.J$2])" office:value-type="string" office:string-value="CON">
            <text:p>CON</text:p>
          </table:table-cell>
          <table:table-cell table:formula="of:=MAX([.F49:.K49])" office:value-type="float" office:value="16964">
            <text:p>16964</text:p>
          </table:table-cell>
          <table:table-cell table:formula="of:=IF([.F49]=[.$M49];-1;[.F49])" office:value-type="float" office:value="-1">
            <text:p>-1</text:p>
          </table:table-cell>
          <table:table-cell table:formula="of:=IF([.G49]=[.$M49];-1;[.G49])" office:value-type="float" office:value="14814">
            <text:p>14814</text:p>
          </table:table-cell>
          <table:table-cell table:formula="of:=IF([.H49]=[.$M49];-1;[.H49])" office:value-type="float" office:value="5400">
            <text:p>5400</text:p>
          </table:table-cell>
          <table:table-cell table:formula="of:=IF([.I49]=[.$M49];-1;[.I49])" office:value-type="float" office:value="0">
            <text:p>0</text:p>
          </table:table-cell>
          <table:table-cell table:formula="of:=IF([.J49]=[.$M49];-1;[.J49])" office:value-type="float" office:value="0">
            <text:p>0</text:p>
          </table:table-cell>
          <table:table-cell table:formula="of:=IF([.K49]=[.$M49];-1;[.K49])" office:value-type="float" office:value="3413">
            <text:p>3413</text:p>
          </table:table-cell>
          <table:table-cell table:formula="of:=LOOKUP(MAX([.N49:.R49]);[.N49:.R4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lackpool South</text:p>
          </table:table-cell>
          <table:table-cell office:value-type="string">
            <text:p>Gordon Marsden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3025">
            <text:p>63025</text:p>
          </table:table-cell>
          <table:table-cell office:value-type="float" office:value="12597">
            <text:p>12597</text:p>
          </table:table-cell>
          <table:table-cell office:value-type="float" office:value="14448">
            <text:p>14448</text:p>
          </table:table-cell>
          <table:table-cell office:value-type="float" office:value="5082">
            <text:p>5082</text:p>
          </table:table-cell>
          <table:table-cell table:number-columns-repeated="2" office:value-type="float" office:value="0">
            <text:p>0</text:p>
          </table:table-cell>
          <table:table-cell office:value-type="float" office:value="3064">
            <text:p>3064</text:p>
          </table:table-cell>
          <table:table-cell table:formula="of:=LOOKUP(MAX([.F50:.J50]);[.F50:.J50];[.F$2:.J$2])" office:value-type="string" office:string-value="LAB">
            <text:p>LAB</text:p>
          </table:table-cell>
          <table:table-cell table:formula="of:=MAX([.F50:.K50])" office:value-type="float" office:value="14448">
            <text:p>14448</text:p>
          </table:table-cell>
          <table:table-cell table:formula="of:=IF([.F50]=[.$M50];-1;[.F50])" office:value-type="float" office:value="12597">
            <text:p>12597</text:p>
          </table:table-cell>
          <table:table-cell table:formula="of:=IF([.G50]=[.$M50];-1;[.G50])" office:value-type="float" office:value="-1">
            <text:p>-1</text:p>
          </table:table-cell>
          <table:table-cell table:formula="of:=IF([.H50]=[.$M50];-1;[.H50])" office:value-type="float" office:value="5082">
            <text:p>5082</text:p>
          </table:table-cell>
          <table:table-cell table:formula="of:=IF([.I50]=[.$M50];-1;[.I50])" office:value-type="float" office:value="0">
            <text:p>0</text:p>
          </table:table-cell>
          <table:table-cell table:formula="of:=IF([.J50]=[.$M50];-1;[.J50])" office:value-type="float" office:value="0">
            <text:p>0</text:p>
          </table:table-cell>
          <table:table-cell table:formula="of:=IF([.K50]=[.$M50];-1;[.K50])" office:value-type="float" office:value="3064">
            <text:p>3064</text:p>
          </table:table-cell>
          <table:table-cell table:formula="of:=LOOKUP(MAX([.N50:.R50]);[.N50:.R50];[.N$2:.R$2])" office:value-type="string" office:string-value="CON">
            <text:p>CON</text:p>
          </table:table-cell>
          <table:table-cell table:number-columns-repeated="6"/>
          <table:table-cell table:formula="of:=[.F50]+[.F49]" office:value-type="float" office:value="29561">
            <text:p>29561</text:p>
          </table:table-cell>
          <table:table-cell table:formula="of:=[.G50]+[.G49]" office:value-type="float" office:value="29262">
            <text:p>29262</text:p>
          </table:table-cell>
          <table:table-cell table:formula="of:=[.H50]+[.H49]" office:value-type="float" office:value="10482">
            <text:p>10482</text:p>
          </table:table-cell>
          <table:table-cell table:formula="of:=[.I50]+[.I49]" office:value-type="float" office:value="0">
            <text:p>0</text:p>
          </table:table-cell>
          <table:table-cell table:formula="of:=[.J50]+[.J49]" office:value-type="float" office:value="0">
            <text:p>0</text:p>
          </table:table-cell>
          <table:table-cell table:formula="of:=[.K50]+[.K49]" office:value-type="float" office:value="6477">
            <text:p>6477</text:p>
          </table:table-cell>
          <table:table-cell table:style-name="ce7" table:formula="of:=LOOKUP(MAX([.AA50:.AE50]);[.AA50:.AE50];[.AA$2:.AE$2])" office:value-type="string" office:string-value="CON">
            <text:p>CON</text:p>
          </table:table-cell>
          <table:table-cell table:formula="of:=MAX([.AA50:.AF50])" office:value-type="float" office:value="29561">
            <text:p>29561</text:p>
          </table:table-cell>
          <table:table-cell table:formula="of:=IF([.AA50]=[.$AH50];-1;[.AA50])" office:value-type="float" office:value="-1">
            <text:p>-1</text:p>
          </table:table-cell>
          <table:table-cell table:formula="of:=IF([.AB50]=[.$AH50];-1;[.AB50])" office:value-type="float" office:value="29262">
            <text:p>29262</text:p>
          </table:table-cell>
          <table:table-cell table:formula="of:=IF([.AC50]=[.$AH50];-1;[.AC50])" office:value-type="float" office:value="10482">
            <text:p>10482</text:p>
          </table:table-cell>
          <table:table-cell table:formula="of:=IF([.AD50]=[.$AH50];-1;[.AD50])" office:value-type="float" office:value="0">
            <text:p>0</text:p>
          </table:table-cell>
          <table:table-cell table:formula="of:=IF([.AE50]=[.$AH50];-1;[.AE50])" office:value-type="float" office:value="0">
            <text:p>0</text:p>
          </table:table-cell>
          <table:table-cell table:formula="of:=IF([.AF50]=[.$AH50];-1;[.AF50])" office:value-type="float" office:value="6477">
            <text:p>6477</text:p>
          </table:table-cell>
          <table:table-cell table:style-name="ce12" table:formula="of:=LOOKUP(MAX([.AI50:.AM50]);[.AI50:.AM5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laydon</text:p>
          </table:table-cell>
          <table:table-cell office:value-type="string">
            <text:p>David Anderson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7808">
            <text:p>67808</text:p>
          </table:table-cell>
          <table:table-cell office:value-type="float" office:value="7159">
            <text:p>7159</text:p>
          </table:table-cell>
          <table:table-cell office:value-type="float" office:value="22297">
            <text:p>22297</text:p>
          </table:table-cell>
          <table:table-cell office:value-type="float" office:value="13180">
            <text:p>13180</text:p>
          </table:table-cell>
          <table:table-cell table:number-columns-repeated="2" office:value-type="float" office:value="0">
            <text:p>0</text:p>
          </table:table-cell>
          <table:table-cell office:value-type="float" office:value="2277">
            <text:p>2277</text:p>
          </table:table-cell>
          <table:table-cell table:formula="of:=LOOKUP(MAX([.F51:.J51]);[.F51:.J51];[.F$2:.J$2])" office:value-type="string" office:string-value="LAB">
            <text:p>LAB</text:p>
          </table:table-cell>
          <table:table-cell table:formula="of:=MAX([.F51:.K51])" office:value-type="float" office:value="22297">
            <text:p>22297</text:p>
          </table:table-cell>
          <table:table-cell table:formula="of:=IF([.F51]=[.$M51];-1;[.F51])" office:value-type="float" office:value="7159">
            <text:p>7159</text:p>
          </table:table-cell>
          <table:table-cell table:formula="of:=IF([.G51]=[.$M51];-1;[.G51])" office:value-type="float" office:value="-1">
            <text:p>-1</text:p>
          </table:table-cell>
          <table:table-cell table:formula="of:=IF([.H51]=[.$M51];-1;[.H51])" office:value-type="float" office:value="13180">
            <text:p>13180</text:p>
          </table:table-cell>
          <table:table-cell table:formula="of:=IF([.I51]=[.$M51];-1;[.I51])" office:value-type="float" office:value="0">
            <text:p>0</text:p>
          </table:table-cell>
          <table:table-cell table:formula="of:=IF([.J51]=[.$M51];-1;[.J51])" office:value-type="float" office:value="0">
            <text:p>0</text:p>
          </table:table-cell>
          <table:table-cell table:formula="of:=IF([.K51]=[.$M51];-1;[.K51])" office:value-type="float" office:value="2277">
            <text:p>2277</text:p>
          </table:table-cell>
          <table:table-cell table:formula="of:=LOOKUP(MAX([.N51:.R51]);[.N51:.R5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lyth Valley</text:p>
          </table:table-cell>
          <table:table-cell office:value-type="string">
            <text:p>Ronnie Campbell</text:p>
          </table:table-cell>
          <table:table-cell office:value-type="float" office:value="4">
            <text:p>4</text:p>
          </table:table-cell>
          <table:table-cell office:value-type="string">
            <text:p>Northumberland</text:p>
          </table:table-cell>
          <table:table-cell office:value-type="float" office:value="64263">
            <text:p>64263</text:p>
          </table:table-cell>
          <table:table-cell office:value-type="float" office:value="6412">
            <text:p>6412</text:p>
          </table:table-cell>
          <table:table-cell office:value-type="float" office:value="17156">
            <text:p>17156</text:p>
          </table:table-cell>
          <table:table-cell office:value-type="float" office:value="10488">
            <text:p>10488</text:p>
          </table:table-cell>
          <table:table-cell table:number-columns-repeated="2" office:value-type="float" office:value="0">
            <text:p>0</text:p>
          </table:table-cell>
          <table:table-cell office:value-type="float" office:value="4510">
            <text:p>4510</text:p>
          </table:table-cell>
          <table:table-cell table:formula="of:=LOOKUP(MAX([.F52:.J52]);[.F52:.J52];[.F$2:.J$2])" office:value-type="string" office:string-value="LAB">
            <text:p>LAB</text:p>
          </table:table-cell>
          <table:table-cell table:formula="of:=MAX([.F52:.K52])" office:value-type="float" office:value="17156">
            <text:p>17156</text:p>
          </table:table-cell>
          <table:table-cell table:formula="of:=IF([.F52]=[.$M52];-1;[.F52])" office:value-type="float" office:value="6412">
            <text:p>6412</text:p>
          </table:table-cell>
          <table:table-cell table:formula="of:=IF([.G52]=[.$M52];-1;[.G52])" office:value-type="float" office:value="-1">
            <text:p>-1</text:p>
          </table:table-cell>
          <table:table-cell table:formula="of:=IF([.H52]=[.$M52];-1;[.H52])" office:value-type="float" office:value="10488">
            <text:p>10488</text:p>
          </table:table-cell>
          <table:table-cell table:formula="of:=IF([.I52]=[.$M52];-1;[.I52])" office:value-type="float" office:value="0">
            <text:p>0</text:p>
          </table:table-cell>
          <table:table-cell table:formula="of:=IF([.J52]=[.$M52];-1;[.J52])" office:value-type="float" office:value="0">
            <text:p>0</text:p>
          </table:table-cell>
          <table:table-cell table:formula="of:=IF([.K52]=[.$M52];-1;[.K52])" office:value-type="float" office:value="4510">
            <text:p>4510</text:p>
          </table:table-cell>
          <table:table-cell table:formula="of:=LOOKUP(MAX([.N52:.R52]);[.N52:.R52];[.N$2:.R$2])" office:value-type="string" office:string-value="LIB">
            <text:p>LIB</text:p>
          </table:table-cell>
          <table:table-cell table:number-columns-repeated="6"/>
          <table:table-cell table:formula="of:=[.F52]+[.F51]" office:value-type="float" office:value="13571">
            <text:p>13571</text:p>
          </table:table-cell>
          <table:table-cell table:formula="of:=[.G52]+[.G51]" office:value-type="float" office:value="39453">
            <text:p>39453</text:p>
          </table:table-cell>
          <table:table-cell table:formula="of:=[.H52]+[.H51]" office:value-type="float" office:value="23668">
            <text:p>23668</text:p>
          </table:table-cell>
          <table:table-cell table:formula="of:=[.I52]+[.I51]" office:value-type="float" office:value="0">
            <text:p>0</text:p>
          </table:table-cell>
          <table:table-cell table:formula="of:=[.J52]+[.J51]" office:value-type="float" office:value="0">
            <text:p>0</text:p>
          </table:table-cell>
          <table:table-cell table:formula="of:=[.K52]+[.K51]" office:value-type="float" office:value="6787">
            <text:p>6787</text:p>
          </table:table-cell>
          <table:table-cell table:style-name="ce7" table:formula="of:=LOOKUP(MAX([.AA52:.AE52]);[.AA52:.AE52];[.AA$2:.AE$2])" office:value-type="string" office:string-value="LAB">
            <text:p>LAB</text:p>
          </table:table-cell>
          <table:table-cell table:formula="of:=MAX([.AA52:.AF52])" office:value-type="float" office:value="39453">
            <text:p>39453</text:p>
          </table:table-cell>
          <table:table-cell table:formula="of:=IF([.AA52]=[.$AH52];-1;[.AA52])" office:value-type="float" office:value="13571">
            <text:p>13571</text:p>
          </table:table-cell>
          <table:table-cell table:formula="of:=IF([.AB52]=[.$AH52];-1;[.AB52])" office:value-type="float" office:value="-1">
            <text:p>-1</text:p>
          </table:table-cell>
          <table:table-cell table:formula="of:=IF([.AC52]=[.$AH52];-1;[.AC52])" office:value-type="float" office:value="23668">
            <text:p>23668</text:p>
          </table:table-cell>
          <table:table-cell table:formula="of:=IF([.AD52]=[.$AH52];-1;[.AD52])" office:value-type="float" office:value="0">
            <text:p>0</text:p>
          </table:table-cell>
          <table:table-cell table:formula="of:=IF([.AE52]=[.$AH52];-1;[.AE52])" office:value-type="float" office:value="0">
            <text:p>0</text:p>
          </table:table-cell>
          <table:table-cell table:formula="of:=IF([.AF52]=[.$AH52];-1;[.AF52])" office:value-type="float" office:value="6787">
            <text:p>6787</text:p>
          </table:table-cell>
          <table:table-cell table:style-name="ce12" table:formula="of:=LOOKUP(MAX([.AI52:.AM52]);[.AI52:.AM5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ognor Regis and Littlehampton</text:p>
          </table:table-cell>
          <table:table-cell office:value-type="string">
            <text:p>Nick Gibb</text:p>
          </table:table-cell>
          <table:table-cell office:value-type="float" office:value="20">
            <text:p>20</text:p>
          </table:table-cell>
          <table:table-cell office:value-type="string">
            <text:p>West Sussex</text:p>
          </table:table-cell>
          <table:table-cell office:value-type="float" office:value="70812">
            <text:p>70812</text:p>
          </table:table-cell>
          <table:table-cell office:value-type="float" office:value="24087">
            <text:p>24087</text:p>
          </table:table-cell>
          <table:table-cell office:value-type="float" office:value="6580">
            <text:p>6580</text:p>
          </table:table-cell>
          <table:table-cell office:value-type="float" office:value="11024">
            <text:p>11024</text:p>
          </table:table-cell>
          <table:table-cell table:number-columns-repeated="2" office:value-type="float" office:value="0">
            <text:p>0</text:p>
          </table:table-cell>
          <table:table-cell office:value-type="float" office:value="5161">
            <text:p>5161</text:p>
          </table:table-cell>
          <table:table-cell table:formula="of:=LOOKUP(MAX([.F53:.J53]);[.F53:.J53];[.F$2:.J$2])" office:value-type="string" office:string-value="CON">
            <text:p>CON</text:p>
          </table:table-cell>
          <table:table-cell table:formula="of:=MAX([.F53:.K53])" office:value-type="float" office:value="24087">
            <text:p>24087</text:p>
          </table:table-cell>
          <table:table-cell table:formula="of:=IF([.F53]=[.$M53];-1;[.F53])" office:value-type="float" office:value="-1">
            <text:p>-1</text:p>
          </table:table-cell>
          <table:table-cell table:formula="of:=IF([.G53]=[.$M53];-1;[.G53])" office:value-type="float" office:value="6580">
            <text:p>6580</text:p>
          </table:table-cell>
          <table:table-cell table:formula="of:=IF([.H53]=[.$M53];-1;[.H53])" office:value-type="float" office:value="11024">
            <text:p>11024</text:p>
          </table:table-cell>
          <table:table-cell table:formula="of:=IF([.I53]=[.$M53];-1;[.I53])" office:value-type="float" office:value="0">
            <text:p>0</text:p>
          </table:table-cell>
          <table:table-cell table:formula="of:=IF([.J53]=[.$M53];-1;[.J53])" office:value-type="float" office:value="0">
            <text:p>0</text:p>
          </table:table-cell>
          <table:table-cell table:formula="of:=IF([.K53]=[.$M53];-1;[.K53])" office:value-type="float" office:value="5161">
            <text:p>5161</text:p>
          </table:table-cell>
          <table:table-cell table:formula="of:=LOOKUP(MAX([.N53:.R53]);[.N53:.R5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olsover</text:p>
          </table:table-cell>
          <table:table-cell office:value-type="string">
            <text:p>Dennis Skinner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72766">
            <text:p>72766</text:p>
          </table:table-cell>
          <table:table-cell office:value-type="float" office:value="10812">
            <text:p>10812</text:p>
          </table:table-cell>
          <table:table-cell office:value-type="float" office:value="21994">
            <text:p>21994</text:p>
          </table:table-cell>
          <table:table-cell office:value-type="float" office:value="6821">
            <text:p>6821</text:p>
          </table:table-cell>
          <table:table-cell table:number-columns-repeated="2" office:value-type="float" office:value="0">
            <text:p>0</text:p>
          </table:table-cell>
          <table:table-cell office:value-type="float" office:value="4361">
            <text:p>4361</text:p>
          </table:table-cell>
          <table:table-cell table:formula="of:=LOOKUP(MAX([.F54:.J54]);[.F54:.J54];[.F$2:.J$2])" office:value-type="string" office:string-value="LAB">
            <text:p>LAB</text:p>
          </table:table-cell>
          <table:table-cell table:formula="of:=MAX([.F54:.K54])" office:value-type="float" office:value="21994">
            <text:p>21994</text:p>
          </table:table-cell>
          <table:table-cell table:formula="of:=IF([.F54]=[.$M54];-1;[.F54])" office:value-type="float" office:value="10812">
            <text:p>10812</text:p>
          </table:table-cell>
          <table:table-cell table:formula="of:=IF([.G54]=[.$M54];-1;[.G54])" office:value-type="float" office:value="-1">
            <text:p>-1</text:p>
          </table:table-cell>
          <table:table-cell table:formula="of:=IF([.H54]=[.$M54];-1;[.H54])" office:value-type="float" office:value="6821">
            <text:p>6821</text:p>
          </table:table-cell>
          <table:table-cell table:formula="of:=IF([.I54]=[.$M54];-1;[.I54])" office:value-type="float" office:value="0">
            <text:p>0</text:p>
          </table:table-cell>
          <table:table-cell table:formula="of:=IF([.J54]=[.$M54];-1;[.J54])" office:value-type="float" office:value="0">
            <text:p>0</text:p>
          </table:table-cell>
          <table:table-cell table:formula="of:=IF([.K54]=[.$M54];-1;[.K54])" office:value-type="float" office:value="4361">
            <text:p>4361</text:p>
          </table:table-cell>
          <table:table-cell table:formula="of:=LOOKUP(MAX([.N54:.R54]);[.N54:.R54];[.N$2:.R$2])" office:value-type="string" office:string-value="CON">
            <text:p>CON</text:p>
          </table:table-cell>
          <table:table-cell table:number-columns-repeated="6"/>
          <table:table-cell table:formula="of:=[.F54]+[.F53]" office:value-type="float" office:value="34899">
            <text:p>34899</text:p>
          </table:table-cell>
          <table:table-cell table:formula="of:=[.G54]+[.G53]" office:value-type="float" office:value="28574">
            <text:p>28574</text:p>
          </table:table-cell>
          <table:table-cell table:formula="of:=[.H54]+[.H53]" office:value-type="float" office:value="17845">
            <text:p>17845</text:p>
          </table:table-cell>
          <table:table-cell table:formula="of:=[.I54]+[.I53]" office:value-type="float" office:value="0">
            <text:p>0</text:p>
          </table:table-cell>
          <table:table-cell table:formula="of:=[.J54]+[.J53]" office:value-type="float" office:value="0">
            <text:p>0</text:p>
          </table:table-cell>
          <table:table-cell table:formula="of:=[.K54]+[.K53]" office:value-type="float" office:value="9522">
            <text:p>9522</text:p>
          </table:table-cell>
          <table:table-cell table:style-name="ce7" table:formula="of:=LOOKUP(MAX([.AA54:.AE54]);[.AA54:.AE54];[.AA$2:.AE$2])" office:value-type="string" office:string-value="CON">
            <text:p>CON</text:p>
          </table:table-cell>
          <table:table-cell table:formula="of:=MAX([.AA54:.AF54])" office:value-type="float" office:value="34899">
            <text:p>34899</text:p>
          </table:table-cell>
          <table:table-cell table:formula="of:=IF([.AA54]=[.$AH54];-1;[.AA54])" office:value-type="float" office:value="-1">
            <text:p>-1</text:p>
          </table:table-cell>
          <table:table-cell table:formula="of:=IF([.AB54]=[.$AH54];-1;[.AB54])" office:value-type="float" office:value="28574">
            <text:p>28574</text:p>
          </table:table-cell>
          <table:table-cell table:formula="of:=IF([.AC54]=[.$AH54];-1;[.AC54])" office:value-type="float" office:value="17845">
            <text:p>17845</text:p>
          </table:table-cell>
          <table:table-cell table:formula="of:=IF([.AD54]=[.$AH54];-1;[.AD54])" office:value-type="float" office:value="0">
            <text:p>0</text:p>
          </table:table-cell>
          <table:table-cell table:formula="of:=IF([.AE54]=[.$AH54];-1;[.AE54])" office:value-type="float" office:value="0">
            <text:p>0</text:p>
          </table:table-cell>
          <table:table-cell table:formula="of:=IF([.AF54]=[.$AH54];-1;[.AF54])" office:value-type="float" office:value="9522">
            <text:p>9522</text:p>
          </table:table-cell>
          <table:table-cell table:style-name="ce12" table:formula="of:=LOOKUP(MAX([.AI54:.AM54]);[.AI54:.AM5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olton North East</text:p>
          </table:table-cell>
          <table:table-cell office:value-type="string">
            <text:p>David Crausby</text:p>
          </table:table-cell>
          <table:table-cell office:value-type="float" office:value="6">
            <text:p>6</text:p>
          </table:table-cell>
          <table:table-cell office:value-type="string">
            <text:p>Western Manchester</text:p>
          </table:table-cell>
          <table:table-cell office:value-type="float" office:value="67281">
            <text:p>67281</text:p>
          </table:table-cell>
          <table:table-cell office:value-type="float" office:value="15786">
            <text:p>15786</text:p>
          </table:table-cell>
          <table:table-cell office:value-type="float" office:value="19870">
            <text:p>19870</text:p>
          </table:table-cell>
          <table:table-cell office:value-type="float" office:value="5624">
            <text:p>5624</text:p>
          </table:table-cell>
          <table:table-cell table:number-columns-repeated="2" office:value-type="float" office:value="0">
            <text:p>0</text:p>
          </table:table-cell>
          <table:table-cell office:value-type="float" office:value="1997">
            <text:p>1997</text:p>
          </table:table-cell>
          <table:table-cell table:formula="of:=LOOKUP(MAX([.F55:.J55]);[.F55:.J55];[.F$2:.J$2])" office:value-type="string" office:string-value="LAB">
            <text:p>LAB</text:p>
          </table:table-cell>
          <table:table-cell table:formula="of:=MAX([.F55:.K55])" office:value-type="float" office:value="19870">
            <text:p>19870</text:p>
          </table:table-cell>
          <table:table-cell table:formula="of:=IF([.F55]=[.$M55];-1;[.F55])" office:value-type="float" office:value="15786">
            <text:p>15786</text:p>
          </table:table-cell>
          <table:table-cell table:formula="of:=IF([.G55]=[.$M55];-1;[.G55])" office:value-type="float" office:value="-1">
            <text:p>-1</text:p>
          </table:table-cell>
          <table:table-cell table:formula="of:=IF([.H55]=[.$M55];-1;[.H55])" office:value-type="float" office:value="5624">
            <text:p>5624</text:p>
          </table:table-cell>
          <table:table-cell table:formula="of:=IF([.I55]=[.$M55];-1;[.I55])" office:value-type="float" office:value="0">
            <text:p>0</text:p>
          </table:table-cell>
          <table:table-cell table:formula="of:=IF([.J55]=[.$M55];-1;[.J55])" office:value-type="float" office:value="0">
            <text:p>0</text:p>
          </table:table-cell>
          <table:table-cell table:formula="of:=IF([.K55]=[.$M55];-1;[.K55])" office:value-type="float" office:value="1997">
            <text:p>1997</text:p>
          </table:table-cell>
          <table:table-cell table:formula="of:=LOOKUP(MAX([.N55:.R55]);[.N55:.R5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olton South East</text:p>
          </table:table-cell>
          <table:table-cell office:value-type="string">
            <text:p>Yasmin Qureshi</text:p>
          </table:table-cell>
          <table:table-cell office:value-type="float" office:value="6">
            <text:p>6</text:p>
          </table:table-cell>
          <table:table-cell office:value-type="string">
            <text:p>Western Manchester</text:p>
          </table:table-cell>
          <table:table-cell office:value-type="float" office:value="69928">
            <text:p>69928</text:p>
          </table:table-cell>
          <table:table-cell office:value-type="float" office:value="10148">
            <text:p>10148</text:p>
          </table:table-cell>
          <table:table-cell office:value-type="float" office:value="18782">
            <text:p>18782</text:p>
          </table:table-cell>
          <table:table-cell office:value-type="float" office:value="6289">
            <text:p>6289</text:p>
          </table:table-cell>
          <table:table-cell table:number-columns-repeated="2" office:value-type="float" office:value="0">
            <text:p>0</text:p>
          </table:table-cell>
          <table:table-cell office:value-type="float" office:value="4385">
            <text:p>4385</text:p>
          </table:table-cell>
          <table:table-cell table:formula="of:=LOOKUP(MAX([.F56:.J56]);[.F56:.J56];[.F$2:.J$2])" office:value-type="string" office:string-value="LAB">
            <text:p>LAB</text:p>
          </table:table-cell>
          <table:table-cell table:formula="of:=MAX([.F56:.K56])" office:value-type="float" office:value="18782">
            <text:p>18782</text:p>
          </table:table-cell>
          <table:table-cell table:formula="of:=IF([.F56]=[.$M56];-1;[.F56])" office:value-type="float" office:value="10148">
            <text:p>10148</text:p>
          </table:table-cell>
          <table:table-cell table:formula="of:=IF([.G56]=[.$M56];-1;[.G56])" office:value-type="float" office:value="-1">
            <text:p>-1</text:p>
          </table:table-cell>
          <table:table-cell table:formula="of:=IF([.H56]=[.$M56];-1;[.H56])" office:value-type="float" office:value="6289">
            <text:p>6289</text:p>
          </table:table-cell>
          <table:table-cell table:formula="of:=IF([.I56]=[.$M56];-1;[.I56])" office:value-type="float" office:value="0">
            <text:p>0</text:p>
          </table:table-cell>
          <table:table-cell table:formula="of:=IF([.J56]=[.$M56];-1;[.J56])" office:value-type="float" office:value="0">
            <text:p>0</text:p>
          </table:table-cell>
          <table:table-cell table:formula="of:=IF([.K56]=[.$M56];-1;[.K56])" office:value-type="float" office:value="4385">
            <text:p>4385</text:p>
          </table:table-cell>
          <table:table-cell table:formula="of:=LOOKUP(MAX([.N56:.R56]);[.N56:.R56];[.N$2:.R$2])" office:value-type="string" office:string-value="CON">
            <text:p>CON</text:p>
          </table:table-cell>
          <table:table-cell table:number-columns-repeated="6"/>
          <table:table-cell table:formula="of:=[.F56]+[.F55]" office:value-type="float" office:value="25934">
            <text:p>25934</text:p>
          </table:table-cell>
          <table:table-cell table:formula="of:=[.G56]+[.G55]" office:value-type="float" office:value="38652">
            <text:p>38652</text:p>
          </table:table-cell>
          <table:table-cell table:formula="of:=[.H56]+[.H55]" office:value-type="float" office:value="11913">
            <text:p>11913</text:p>
          </table:table-cell>
          <table:table-cell table:formula="of:=[.I56]+[.I55]" office:value-type="float" office:value="0">
            <text:p>0</text:p>
          </table:table-cell>
          <table:table-cell table:formula="of:=[.J56]+[.J55]" office:value-type="float" office:value="0">
            <text:p>0</text:p>
          </table:table-cell>
          <table:table-cell table:formula="of:=[.K56]+[.K55]" office:value-type="float" office:value="6382">
            <text:p>6382</text:p>
          </table:table-cell>
          <table:table-cell table:style-name="ce7" table:formula="of:=LOOKUP(MAX([.AA56:.AE56]);[.AA56:.AE56];[.AA$2:.AE$2])" office:value-type="string" office:string-value="LAB">
            <text:p>LAB</text:p>
          </table:table-cell>
          <table:table-cell table:formula="of:=MAX([.AA56:.AF56])" office:value-type="float" office:value="38652">
            <text:p>38652</text:p>
          </table:table-cell>
          <table:table-cell table:formula="of:=IF([.AA56]=[.$AH56];-1;[.AA56])" office:value-type="float" office:value="25934">
            <text:p>25934</text:p>
          </table:table-cell>
          <table:table-cell table:formula="of:=IF([.AB56]=[.$AH56];-1;[.AB56])" office:value-type="float" office:value="-1">
            <text:p>-1</text:p>
          </table:table-cell>
          <table:table-cell table:formula="of:=IF([.AC56]=[.$AH56];-1;[.AC56])" office:value-type="float" office:value="11913">
            <text:p>11913</text:p>
          </table:table-cell>
          <table:table-cell table:formula="of:=IF([.AD56]=[.$AH56];-1;[.AD56])" office:value-type="float" office:value="0">
            <text:p>0</text:p>
          </table:table-cell>
          <table:table-cell table:formula="of:=IF([.AE56]=[.$AH56];-1;[.AE56])" office:value-type="float" office:value="0">
            <text:p>0</text:p>
          </table:table-cell>
          <table:table-cell table:formula="of:=IF([.AF56]=[.$AH56];-1;[.AF56])" office:value-type="float" office:value="6382">
            <text:p>6382</text:p>
          </table:table-cell>
          <table:table-cell table:style-name="ce12" table:formula="of:=LOOKUP(MAX([.AI56:.AM56]);[.AI56:.AM5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olton West</text:p>
          </table:table-cell>
          <table:table-cell office:value-type="string">
            <text:p>Julie Hilling</text:p>
          </table:table-cell>
          <table:table-cell office:value-type="float" office:value="6">
            <text:p>6</text:p>
          </table:table-cell>
          <table:table-cell office:value-type="string">
            <text:p>Western Manchester</text:p>
          </table:table-cell>
          <table:table-cell office:value-type="float" office:value="71250">
            <text:p>71250</text:p>
          </table:table-cell>
          <table:table-cell office:value-type="float" office:value="18235">
            <text:p>18235</text:p>
          </table:table-cell>
          <table:table-cell office:value-type="float" office:value="18327">
            <text:p>18327</text:p>
          </table:table-cell>
          <table:table-cell office:value-type="float" office:value="8177">
            <text:p>8177</text:p>
          </table:table-cell>
          <table:table-cell table:number-columns-repeated="2" office:value-type="float" office:value="0">
            <text:p>0</text:p>
          </table:table-cell>
          <table:table-cell office:value-type="float" office:value="2837">
            <text:p>2837</text:p>
          </table:table-cell>
          <table:table-cell table:formula="of:=LOOKUP(MAX([.F57:.J57]);[.F57:.J57];[.F$2:.J$2])" office:value-type="string" office:string-value="LAB">
            <text:p>LAB</text:p>
          </table:table-cell>
          <table:table-cell table:formula="of:=MAX([.F57:.K57])" office:value-type="float" office:value="18327">
            <text:p>18327</text:p>
          </table:table-cell>
          <table:table-cell table:formula="of:=IF([.F57]=[.$M57];-1;[.F57])" office:value-type="float" office:value="18235">
            <text:p>18235</text:p>
          </table:table-cell>
          <table:table-cell table:formula="of:=IF([.G57]=[.$M57];-1;[.G57])" office:value-type="float" office:value="-1">
            <text:p>-1</text:p>
          </table:table-cell>
          <table:table-cell table:formula="of:=IF([.H57]=[.$M57];-1;[.H57])" office:value-type="float" office:value="8177">
            <text:p>8177</text:p>
          </table:table-cell>
          <table:table-cell table:formula="of:=IF([.I57]=[.$M57];-1;[.I57])" office:value-type="float" office:value="0">
            <text:p>0</text:p>
          </table:table-cell>
          <table:table-cell table:formula="of:=IF([.J57]=[.$M57];-1;[.J57])" office:value-type="float" office:value="0">
            <text:p>0</text:p>
          </table:table-cell>
          <table:table-cell table:formula="of:=IF([.K57]=[.$M57];-1;[.K57])" office:value-type="float" office:value="2837">
            <text:p>2837</text:p>
          </table:table-cell>
          <table:table-cell table:formula="of:=LOOKUP(MAX([.N57:.R57]);[.N57:.R5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ootle</text:p>
          </table:table-cell>
          <table:table-cell office:value-type="string">
            <text:p>Joe Benton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71426">
            <text:p>71426</text:p>
          </table:table-cell>
          <table:table-cell office:value-type="float" office:value="3678">
            <text:p>3678</text:p>
          </table:table-cell>
          <table:table-cell office:value-type="float" office:value="27426">
            <text:p>27426</text:p>
          </table:table-cell>
          <table:table-cell office:value-type="float" office:value="6245">
            <text:p>6245</text:p>
          </table:table-cell>
          <table:table-cell office:value-type="float" office:value="0">
            <text:p>0</text:p>
          </table:table-cell>
          <table:table-cell office:value-type="float" office:value="2514">
            <text:p>2514</text:p>
          </table:table-cell>
          <table:table-cell office:value-type="float" office:value="1414">
            <text:p>1414</text:p>
          </table:table-cell>
          <table:table-cell table:formula="of:=LOOKUP(MAX([.F58:.J58]);[.F58:.J58];[.F$2:.J$2])" office:value-type="string" office:string-value="LAB">
            <text:p>LAB</text:p>
          </table:table-cell>
          <table:table-cell table:formula="of:=MAX([.F58:.K58])" office:value-type="float" office:value="27426">
            <text:p>27426</text:p>
          </table:table-cell>
          <table:table-cell table:formula="of:=IF([.F58]=[.$M58];-1;[.F58])" office:value-type="float" office:value="3678">
            <text:p>3678</text:p>
          </table:table-cell>
          <table:table-cell table:formula="of:=IF([.G58]=[.$M58];-1;[.G58])" office:value-type="float" office:value="-1">
            <text:p>-1</text:p>
          </table:table-cell>
          <table:table-cell table:formula="of:=IF([.H58]=[.$M58];-1;[.H58])" office:value-type="float" office:value="6245">
            <text:p>6245</text:p>
          </table:table-cell>
          <table:table-cell table:formula="of:=IF([.I58]=[.$M58];-1;[.I58])" office:value-type="float" office:value="0">
            <text:p>0</text:p>
          </table:table-cell>
          <table:table-cell table:formula="of:=IF([.J58]=[.$M58];-1;[.J58])" office:value-type="float" office:value="2514">
            <text:p>2514</text:p>
          </table:table-cell>
          <table:table-cell table:formula="of:=IF([.K58]=[.$M58];-1;[.K58])" office:value-type="float" office:value="1414">
            <text:p>1414</text:p>
          </table:table-cell>
          <table:table-cell table:formula="of:=LOOKUP(MAX([.N58:.R58]);[.N58:.R58];[.N$2:.R$2])" office:value-type="string" office:string-value="LIB">
            <text:p>LIB</text:p>
          </table:table-cell>
          <table:table-cell table:number-columns-repeated="6"/>
          <table:table-cell table:formula="of:=[.F58]+[.F57]" office:value-type="float" office:value="21913">
            <text:p>21913</text:p>
          </table:table-cell>
          <table:table-cell table:formula="of:=[.G58]+[.G57]" office:value-type="float" office:value="45753">
            <text:p>45753</text:p>
          </table:table-cell>
          <table:table-cell table:formula="of:=[.H58]+[.H57]" office:value-type="float" office:value="14422">
            <text:p>14422</text:p>
          </table:table-cell>
          <table:table-cell table:formula="of:=[.I58]+[.I57]" office:value-type="float" office:value="0">
            <text:p>0</text:p>
          </table:table-cell>
          <table:table-cell table:formula="of:=[.J58]+[.J57]" office:value-type="float" office:value="2514">
            <text:p>2514</text:p>
          </table:table-cell>
          <table:table-cell table:formula="of:=[.K58]+[.K57]" office:value-type="float" office:value="4251">
            <text:p>4251</text:p>
          </table:table-cell>
          <table:table-cell table:style-name="ce7" table:formula="of:=LOOKUP(MAX([.AA58:.AE58]);[.AA58:.AE58];[.AA$2:.AE$2])" office:value-type="string" office:string-value="LAB">
            <text:p>LAB</text:p>
          </table:table-cell>
          <table:table-cell table:formula="of:=MAX([.AA58:.AF58])" office:value-type="float" office:value="45753">
            <text:p>45753</text:p>
          </table:table-cell>
          <table:table-cell table:formula="of:=IF([.AA58]=[.$AH58];-1;[.AA58])" office:value-type="float" office:value="21913">
            <text:p>21913</text:p>
          </table:table-cell>
          <table:table-cell table:formula="of:=IF([.AB58]=[.$AH58];-1;[.AB58])" office:value-type="float" office:value="-1">
            <text:p>-1</text:p>
          </table:table-cell>
          <table:table-cell table:formula="of:=IF([.AC58]=[.$AH58];-1;[.AC58])" office:value-type="float" office:value="14422">
            <text:p>14422</text:p>
          </table:table-cell>
          <table:table-cell table:formula="of:=IF([.AD58]=[.$AH58];-1;[.AD58])" office:value-type="float" office:value="0">
            <text:p>0</text:p>
          </table:table-cell>
          <table:table-cell table:formula="of:=IF([.AE58]=[.$AH58];-1;[.AE58])" office:value-type="float" office:value="2514">
            <text:p>2514</text:p>
          </table:table-cell>
          <table:table-cell table:formula="of:=IF([.AF58]=[.$AH58];-1;[.AF58])" office:value-type="float" office:value="4251">
            <text:p>4251</text:p>
          </table:table-cell>
          <table:table-cell table:style-name="ce12" table:formula="of:=LOOKUP(MAX([.AI58:.AM58]);[.AI58:.AM5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oston and Skegness</text:p>
          </table:table-cell>
          <table:table-cell office:value-type="string">
            <text:p>Mark Simmonds</text:p>
          </table:table-cell>
          <table:table-cell office:value-type="float" office:value="8">
            <text:p>8</text:p>
          </table:table-cell>
          <table:table-cell office:value-type="string">
            <text:p>Lincolnshire</text:p>
          </table:table-cell>
          <table:table-cell office:value-type="float" office:value="70529">
            <text:p>70529</text:p>
          </table:table-cell>
          <table:table-cell office:value-type="float" office:value="21325">
            <text:p>21325</text:p>
          </table:table-cell>
          <table:table-cell office:value-type="float" office:value="8899">
            <text:p>8899</text:p>
          </table:table-cell>
          <table:table-cell office:value-type="float" office:value="6371">
            <text:p>6371</text:p>
          </table:table-cell>
          <table:table-cell office:value-type="float" office:value="0">
            <text:p>0</text:p>
          </table:table-cell>
          <table:table-cell office:value-type="float" office:value="4081">
            <text:p>4081</text:p>
          </table:table-cell>
          <table:table-cell office:value-type="float" office:value="2449">
            <text:p>2449</text:p>
          </table:table-cell>
          <table:table-cell table:formula="of:=LOOKUP(MAX([.F59:.J59]);[.F59:.J59];[.F$2:.J$2])" office:value-type="string" office:string-value="CON">
            <text:p>CON</text:p>
          </table:table-cell>
          <table:table-cell table:formula="of:=MAX([.F59:.K59])" office:value-type="float" office:value="21325">
            <text:p>21325</text:p>
          </table:table-cell>
          <table:table-cell table:formula="of:=IF([.F59]=[.$M59];-1;[.F59])" office:value-type="float" office:value="-1">
            <text:p>-1</text:p>
          </table:table-cell>
          <table:table-cell table:formula="of:=IF([.G59]=[.$M59];-1;[.G59])" office:value-type="float" office:value="8899">
            <text:p>8899</text:p>
          </table:table-cell>
          <table:table-cell table:formula="of:=IF([.H59]=[.$M59];-1;[.H59])" office:value-type="float" office:value="6371">
            <text:p>6371</text:p>
          </table:table-cell>
          <table:table-cell table:formula="of:=IF([.I59]=[.$M59];-1;[.I59])" office:value-type="float" office:value="0">
            <text:p>0</text:p>
          </table:table-cell>
          <table:table-cell table:formula="of:=IF([.J59]=[.$M59];-1;[.J59])" office:value-type="float" office:value="4081">
            <text:p>4081</text:p>
          </table:table-cell>
          <table:table-cell table:formula="of:=IF([.K59]=[.$M59];-1;[.K59])" office:value-type="float" office:value="2449">
            <text:p>2449</text:p>
          </table:table-cell>
          <table:table-cell table:formula="of:=LOOKUP(MAX([.N59:.R59]);[.N59:.R5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osworth</text:p>
          </table:table-cell>
          <table:table-cell office:value-type="string">
            <text:p>David Tredinnick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7296">
            <text:p>77296</text:p>
          </table:table-cell>
          <table:table-cell office:value-type="float" office:value="23132">
            <text:p>23132</text:p>
          </table:table-cell>
          <table:table-cell office:value-type="float" office:value="8674">
            <text:p>8674</text:p>
          </table:table-cell>
          <table:table-cell office:value-type="float" office:value="18100">
            <text:p>18100</text:p>
          </table:table-cell>
          <table:table-cell table:number-columns-repeated="2" office:value-type="float" office:value="0">
            <text:p>0</text:p>
          </table:table-cell>
          <table:table-cell office:value-type="float" office:value="4368">
            <text:p>4368</text:p>
          </table:table-cell>
          <table:table-cell table:formula="of:=LOOKUP(MAX([.F60:.J60]);[.F60:.J60];[.F$2:.J$2])" office:value-type="string" office:string-value="CON">
            <text:p>CON</text:p>
          </table:table-cell>
          <table:table-cell table:formula="of:=MAX([.F60:.K60])" office:value-type="float" office:value="23132">
            <text:p>23132</text:p>
          </table:table-cell>
          <table:table-cell table:formula="of:=IF([.F60]=[.$M60];-1;[.F60])" office:value-type="float" office:value="-1">
            <text:p>-1</text:p>
          </table:table-cell>
          <table:table-cell table:formula="of:=IF([.G60]=[.$M60];-1;[.G60])" office:value-type="float" office:value="8674">
            <text:p>8674</text:p>
          </table:table-cell>
          <table:table-cell table:formula="of:=IF([.H60]=[.$M60];-1;[.H60])" office:value-type="float" office:value="18100">
            <text:p>18100</text:p>
          </table:table-cell>
          <table:table-cell table:formula="of:=IF([.I60]=[.$M60];-1;[.I60])" office:value-type="float" office:value="0">
            <text:p>0</text:p>
          </table:table-cell>
          <table:table-cell table:formula="of:=IF([.J60]=[.$M60];-1;[.J60])" office:value-type="float" office:value="0">
            <text:p>0</text:p>
          </table:table-cell>
          <table:table-cell table:formula="of:=IF([.K60]=[.$M60];-1;[.K60])" office:value-type="float" office:value="4368">
            <text:p>4368</text:p>
          </table:table-cell>
          <table:table-cell table:formula="of:=LOOKUP(MAX([.N60:.R60]);[.N60:.R60];[.N$2:.R$2])" office:value-type="string" office:string-value="LIB">
            <text:p>LIB</text:p>
          </table:table-cell>
          <table:table-cell table:number-columns-repeated="6"/>
          <table:table-cell table:formula="of:=[.F60]+[.F59]" office:value-type="float" office:value="44457">
            <text:p>44457</text:p>
          </table:table-cell>
          <table:table-cell table:formula="of:=[.G60]+[.G59]" office:value-type="float" office:value="17573">
            <text:p>17573</text:p>
          </table:table-cell>
          <table:table-cell table:formula="of:=[.H60]+[.H59]" office:value-type="float" office:value="24471">
            <text:p>24471</text:p>
          </table:table-cell>
          <table:table-cell table:formula="of:=[.I60]+[.I59]" office:value-type="float" office:value="0">
            <text:p>0</text:p>
          </table:table-cell>
          <table:table-cell table:formula="of:=[.J60]+[.J59]" office:value-type="float" office:value="4081">
            <text:p>4081</text:p>
          </table:table-cell>
          <table:table-cell table:formula="of:=[.K60]+[.K59]" office:value-type="float" office:value="6817">
            <text:p>6817</text:p>
          </table:table-cell>
          <table:table-cell table:style-name="ce7" table:formula="of:=LOOKUP(MAX([.AA60:.AE60]);[.AA60:.AE60];[.AA$2:.AE$2])" office:value-type="string" office:string-value="CON">
            <text:p>CON</text:p>
          </table:table-cell>
          <table:table-cell table:formula="of:=MAX([.AA60:.AF60])" office:value-type="float" office:value="44457">
            <text:p>44457</text:p>
          </table:table-cell>
          <table:table-cell table:formula="of:=IF([.AA60]=[.$AH60];-1;[.AA60])" office:value-type="float" office:value="-1">
            <text:p>-1</text:p>
          </table:table-cell>
          <table:table-cell table:formula="of:=IF([.AB60]=[.$AH60];-1;[.AB60])" office:value-type="float" office:value="17573">
            <text:p>17573</text:p>
          </table:table-cell>
          <table:table-cell table:formula="of:=IF([.AC60]=[.$AH60];-1;[.AC60])" office:value-type="float" office:value="24471">
            <text:p>24471</text:p>
          </table:table-cell>
          <table:table-cell table:formula="of:=IF([.AD60]=[.$AH60];-1;[.AD60])" office:value-type="float" office:value="0">
            <text:p>0</text:p>
          </table:table-cell>
          <table:table-cell table:formula="of:=IF([.AE60]=[.$AH60];-1;[.AE60])" office:value-type="float" office:value="4081">
            <text:p>4081</text:p>
          </table:table-cell>
          <table:table-cell table:formula="of:=IF([.AF60]=[.$AH60];-1;[.AF60])" office:value-type="float" office:value="6817">
            <text:p>6817</text:p>
          </table:table-cell>
          <table:table-cell table:style-name="ce12" table:formula="of:=LOOKUP(MAX([.AI60:.AM60]);[.AI60:.AM6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ournemouth East</text:p>
          </table:table-cell>
          <table:table-cell office:value-type="string">
            <text:p>Tobias Ellwood</text:p>
          </table:table-cell>
          <table:table-cell office:value-type="float" office:value="18">
            <text:p>18</text:p>
          </table:table-cell>
          <table:table-cell office:value-type="string">
            <text:p>Dorset</text:p>
          </table:table-cell>
          <table:table-cell office:value-type="float" office:value="71125">
            <text:p>71125</text:p>
          </table:table-cell>
          <table:table-cell office:value-type="float" office:value="21320">
            <text:p>21320</text:p>
          </table:table-cell>
          <table:table-cell office:value-type="float" office:value="5836">
            <text:p>5836</text:p>
          </table:table-cell>
          <table:table-cell office:value-type="float" office:value="13592">
            <text:p>13592</text:p>
          </table:table-cell>
          <table:table-cell table:number-columns-repeated="2" office:value-type="float" office:value="0">
            <text:p>0</text:p>
          </table:table-cell>
          <table:table-cell office:value-type="float" office:value="3276">
            <text:p>3276</text:p>
          </table:table-cell>
          <table:table-cell table:formula="of:=LOOKUP(MAX([.F61:.J61]);[.F61:.J61];[.F$2:.J$2])" office:value-type="string" office:string-value="CON">
            <text:p>CON</text:p>
          </table:table-cell>
          <table:table-cell table:formula="of:=MAX([.F61:.K61])" office:value-type="float" office:value="21320">
            <text:p>21320</text:p>
          </table:table-cell>
          <table:table-cell table:formula="of:=IF([.F61]=[.$M61];-1;[.F61])" office:value-type="float" office:value="-1">
            <text:p>-1</text:p>
          </table:table-cell>
          <table:table-cell table:formula="of:=IF([.G61]=[.$M61];-1;[.G61])" office:value-type="float" office:value="5836">
            <text:p>5836</text:p>
          </table:table-cell>
          <table:table-cell table:formula="of:=IF([.H61]=[.$M61];-1;[.H61])" office:value-type="float" office:value="13592">
            <text:p>13592</text:p>
          </table:table-cell>
          <table:table-cell table:formula="of:=IF([.I61]=[.$M61];-1;[.I61])" office:value-type="float" office:value="0">
            <text:p>0</text:p>
          </table:table-cell>
          <table:table-cell table:formula="of:=IF([.J61]=[.$M61];-1;[.J61])" office:value-type="float" office:value="0">
            <text:p>0</text:p>
          </table:table-cell>
          <table:table-cell table:formula="of:=IF([.K61]=[.$M61];-1;[.K61])" office:value-type="float" office:value="3276">
            <text:p>3276</text:p>
          </table:table-cell>
          <table:table-cell table:formula="of:=LOOKUP(MAX([.N61:.R61]);[.N61:.R6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ournemouth West</text:p>
          </table:table-cell>
          <table:table-cell office:value-type="string">
            <text:p>Conor Burns</text:p>
          </table:table-cell>
          <table:table-cell office:value-type="float" office:value="18">
            <text:p>18</text:p>
          </table:table-cell>
          <table:table-cell office:value-type="string">
            <text:p>Dorset</text:p>
          </table:table-cell>
          <table:table-cell office:value-type="float" office:value="71753">
            <text:p>71753</text:p>
          </table:table-cell>
          <table:table-cell office:value-type="float" office:value="18808">
            <text:p>18808</text:p>
          </table:table-cell>
          <table:table-cell office:value-type="float" office:value="6171">
            <text:p>6171</text:p>
          </table:table-cell>
          <table:table-cell office:value-type="float" office:value="13225">
            <text:p>13225</text:p>
          </table:table-cell>
          <table:table-cell table:number-columns-repeated="2" office:value-type="float" office:value="0">
            <text:p>0</text:p>
          </table:table-cell>
          <table:table-cell office:value-type="float" office:value="3455">
            <text:p>3455</text:p>
          </table:table-cell>
          <table:table-cell table:formula="of:=LOOKUP(MAX([.F62:.J62]);[.F62:.J62];[.F$2:.J$2])" office:value-type="string" office:string-value="CON">
            <text:p>CON</text:p>
          </table:table-cell>
          <table:table-cell table:formula="of:=MAX([.F62:.K62])" office:value-type="float" office:value="18808">
            <text:p>18808</text:p>
          </table:table-cell>
          <table:table-cell table:formula="of:=IF([.F62]=[.$M62];-1;[.F62])" office:value-type="float" office:value="-1">
            <text:p>-1</text:p>
          </table:table-cell>
          <table:table-cell table:formula="of:=IF([.G62]=[.$M62];-1;[.G62])" office:value-type="float" office:value="6171">
            <text:p>6171</text:p>
          </table:table-cell>
          <table:table-cell table:formula="of:=IF([.H62]=[.$M62];-1;[.H62])" office:value-type="float" office:value="13225">
            <text:p>13225</text:p>
          </table:table-cell>
          <table:table-cell table:formula="of:=IF([.I62]=[.$M62];-1;[.I62])" office:value-type="float" office:value="0">
            <text:p>0</text:p>
          </table:table-cell>
          <table:table-cell table:formula="of:=IF([.J62]=[.$M62];-1;[.J62])" office:value-type="float" office:value="0">
            <text:p>0</text:p>
          </table:table-cell>
          <table:table-cell table:formula="of:=IF([.K62]=[.$M62];-1;[.K62])" office:value-type="float" office:value="3455">
            <text:p>3455</text:p>
          </table:table-cell>
          <table:table-cell table:formula="of:=LOOKUP(MAX([.N62:.R62]);[.N62:.R62];[.N$2:.R$2])" office:value-type="string" office:string-value="LIB">
            <text:p>LIB</text:p>
          </table:table-cell>
          <table:table-cell table:number-columns-repeated="6"/>
          <table:table-cell table:formula="of:=[.F62]+[.F61]" office:value-type="float" office:value="40128">
            <text:p>40128</text:p>
          </table:table-cell>
          <table:table-cell table:formula="of:=[.G62]+[.G61]" office:value-type="float" office:value="12007">
            <text:p>12007</text:p>
          </table:table-cell>
          <table:table-cell table:formula="of:=[.H62]+[.H61]" office:value-type="float" office:value="26817">
            <text:p>26817</text:p>
          </table:table-cell>
          <table:table-cell table:formula="of:=[.I62]+[.I61]" office:value-type="float" office:value="0">
            <text:p>0</text:p>
          </table:table-cell>
          <table:table-cell table:formula="of:=[.J62]+[.J61]" office:value-type="float" office:value="0">
            <text:p>0</text:p>
          </table:table-cell>
          <table:table-cell table:formula="of:=[.K62]+[.K61]" office:value-type="float" office:value="6731">
            <text:p>6731</text:p>
          </table:table-cell>
          <table:table-cell table:style-name="ce7" table:formula="of:=LOOKUP(MAX([.AA62:.AE62]);[.AA62:.AE62];[.AA$2:.AE$2])" office:value-type="string" office:string-value="CON">
            <text:p>CON</text:p>
          </table:table-cell>
          <table:table-cell table:formula="of:=MAX([.AA62:.AF62])" office:value-type="float" office:value="40128">
            <text:p>40128</text:p>
          </table:table-cell>
          <table:table-cell table:formula="of:=IF([.AA62]=[.$AH62];-1;[.AA62])" office:value-type="float" office:value="-1">
            <text:p>-1</text:p>
          </table:table-cell>
          <table:table-cell table:formula="of:=IF([.AB62]=[.$AH62];-1;[.AB62])" office:value-type="float" office:value="12007">
            <text:p>12007</text:p>
          </table:table-cell>
          <table:table-cell table:formula="of:=IF([.AC62]=[.$AH62];-1;[.AC62])" office:value-type="float" office:value="26817">
            <text:p>26817</text:p>
          </table:table-cell>
          <table:table-cell table:formula="of:=IF([.AD62]=[.$AH62];-1;[.AD62])" office:value-type="float" office:value="0">
            <text:p>0</text:p>
          </table:table-cell>
          <table:table-cell table:formula="of:=IF([.AE62]=[.$AH62];-1;[.AE62])" office:value-type="float" office:value="0">
            <text:p>0</text:p>
          </table:table-cell>
          <table:table-cell table:formula="of:=IF([.AF62]=[.$AH62];-1;[.AF62])" office:value-type="float" office:value="6731">
            <text:p>6731</text:p>
          </table:table-cell>
          <table:table-cell table:style-name="ce12" table:formula="of:=LOOKUP(MAX([.AI62:.AM62]);[.AI62:.AM6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racknell</text:p>
          </table:table-cell>
          <table:table-cell office:value-type="string">
            <text:p>Phillip Lee</text:p>
          </table:table-cell>
          <table:table-cell office:value-type="float" office:value="19">
            <text:p>19</text:p>
          </table:table-cell>
          <table:table-cell office:value-type="string">
            <text:p>Berkshire</text:p>
          </table:table-cell>
          <table:table-cell office:value-type="float" office:value="76885">
            <text:p>76885</text:p>
          </table:table-cell>
          <table:table-cell office:value-type="float" office:value="27327">
            <text:p>27327</text:p>
          </table:table-cell>
          <table:table-cell office:value-type="float" office:value="8755">
            <text:p>8755</text:p>
          </table:table-cell>
          <table:table-cell office:value-type="float" office:value="11623">
            <text:p>11623</text:p>
          </table:table-cell>
          <table:table-cell table:number-columns-repeated="2" office:value-type="float" office:value="0">
            <text:p>0</text:p>
          </table:table-cell>
          <table:table-cell office:value-type="float" office:value="4435">
            <text:p>4435</text:p>
          </table:table-cell>
          <table:table-cell table:formula="of:=LOOKUP(MAX([.F63:.J63]);[.F63:.J63];[.F$2:.J$2])" office:value-type="string" office:string-value="CON">
            <text:p>CON</text:p>
          </table:table-cell>
          <table:table-cell table:formula="of:=MAX([.F63:.K63])" office:value-type="float" office:value="27327">
            <text:p>27327</text:p>
          </table:table-cell>
          <table:table-cell table:formula="of:=IF([.F63]=[.$M63];-1;[.F63])" office:value-type="float" office:value="-1">
            <text:p>-1</text:p>
          </table:table-cell>
          <table:table-cell table:formula="of:=IF([.G63]=[.$M63];-1;[.G63])" office:value-type="float" office:value="8755">
            <text:p>8755</text:p>
          </table:table-cell>
          <table:table-cell table:formula="of:=IF([.H63]=[.$M63];-1;[.H63])" office:value-type="float" office:value="11623">
            <text:p>11623</text:p>
          </table:table-cell>
          <table:table-cell table:formula="of:=IF([.I63]=[.$M63];-1;[.I63])" office:value-type="float" office:value="0">
            <text:p>0</text:p>
          </table:table-cell>
          <table:table-cell table:formula="of:=IF([.J63]=[.$M63];-1;[.J63])" office:value-type="float" office:value="0">
            <text:p>0</text:p>
          </table:table-cell>
          <table:table-cell table:formula="of:=IF([.K63]=[.$M63];-1;[.K63])" office:value-type="float" office:value="4435">
            <text:p>4435</text:p>
          </table:table-cell>
          <table:table-cell table:formula="of:=LOOKUP(MAX([.N63:.R63]);[.N63:.R6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adford East</text:p>
          </table:table-cell>
          <table:table-cell office:value-type="string">
            <text:p>David Ward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5116">
            <text:p>65116</text:p>
          </table:table-cell>
          <table:table-cell office:value-type="float" office:value="10860">
            <text:p>10860</text:p>
          </table:table-cell>
          <table:table-cell office:value-type="float" office:value="13272">
            <text:p>13272</text:p>
          </table:table-cell>
          <table:table-cell office:value-type="float" office:value="13637">
            <text:p>13637</text:p>
          </table:table-cell>
          <table:table-cell table:number-columns-repeated="2" office:value-type="float" office:value="0">
            <text:p>0</text:p>
          </table:table-cell>
          <table:table-cell office:value-type="float" office:value="2688">
            <text:p>2688</text:p>
          </table:table-cell>
          <table:table-cell table:formula="of:=LOOKUP(MAX([.F64:.J64]);[.F64:.J64];[.F$2:.J$2])" office:value-type="string" office:string-value="LIB">
            <text:p>LIB</text:p>
          </table:table-cell>
          <table:table-cell table:formula="of:=MAX([.F64:.K64])" office:value-type="float" office:value="13637">
            <text:p>13637</text:p>
          </table:table-cell>
          <table:table-cell table:formula="of:=IF([.F64]=[.$M64];-1;[.F64])" office:value-type="float" office:value="10860">
            <text:p>10860</text:p>
          </table:table-cell>
          <table:table-cell table:formula="of:=IF([.G64]=[.$M64];-1;[.G64])" office:value-type="float" office:value="13272">
            <text:p>13272</text:p>
          </table:table-cell>
          <table:table-cell table:formula="of:=IF([.H64]=[.$M64];-1;[.H64])" office:value-type="float" office:value="-1">
            <text:p>-1</text:p>
          </table:table-cell>
          <table:table-cell table:formula="of:=IF([.I64]=[.$M64];-1;[.I64])" office:value-type="float" office:value="0">
            <text:p>0</text:p>
          </table:table-cell>
          <table:table-cell table:formula="of:=IF([.J64]=[.$M64];-1;[.J64])" office:value-type="float" office:value="0">
            <text:p>0</text:p>
          </table:table-cell>
          <table:table-cell table:formula="of:=IF([.K64]=[.$M64];-1;[.K64])" office:value-type="float" office:value="2688">
            <text:p>2688</text:p>
          </table:table-cell>
          <table:table-cell table:formula="of:=LOOKUP(MAX([.N64:.R64]);[.N64:.R64];[.N$2:.R$2])" office:value-type="string" office:string-value="LAB">
            <text:p>LAB</text:p>
          </table:table-cell>
          <table:table-cell table:number-columns-repeated="6"/>
          <table:table-cell table:formula="of:=[.F64]+[.F63]" office:value-type="float" office:value="38187">
            <text:p>38187</text:p>
          </table:table-cell>
          <table:table-cell table:formula="of:=[.G64]+[.G63]" office:value-type="float" office:value="22027">
            <text:p>22027</text:p>
          </table:table-cell>
          <table:table-cell table:formula="of:=[.H64]+[.H63]" office:value-type="float" office:value="25260">
            <text:p>25260</text:p>
          </table:table-cell>
          <table:table-cell table:formula="of:=[.I64]+[.I63]" office:value-type="float" office:value="0">
            <text:p>0</text:p>
          </table:table-cell>
          <table:table-cell table:formula="of:=[.J64]+[.J63]" office:value-type="float" office:value="0">
            <text:p>0</text:p>
          </table:table-cell>
          <table:table-cell table:formula="of:=[.K64]+[.K63]" office:value-type="float" office:value="7123">
            <text:p>7123</text:p>
          </table:table-cell>
          <table:table-cell table:style-name="ce7" table:formula="of:=LOOKUP(MAX([.AA64:.AE64]);[.AA64:.AE64];[.AA$2:.AE$2])" office:value-type="string" office:string-value="CON">
            <text:p>CON</text:p>
          </table:table-cell>
          <table:table-cell table:formula="of:=MAX([.AA64:.AF64])" office:value-type="float" office:value="38187">
            <text:p>38187</text:p>
          </table:table-cell>
          <table:table-cell table:formula="of:=IF([.AA64]=[.$AH64];-1;[.AA64])" office:value-type="float" office:value="-1">
            <text:p>-1</text:p>
          </table:table-cell>
          <table:table-cell table:formula="of:=IF([.AB64]=[.$AH64];-1;[.AB64])" office:value-type="float" office:value="22027">
            <text:p>22027</text:p>
          </table:table-cell>
          <table:table-cell table:formula="of:=IF([.AC64]=[.$AH64];-1;[.AC64])" office:value-type="float" office:value="25260">
            <text:p>25260</text:p>
          </table:table-cell>
          <table:table-cell table:formula="of:=IF([.AD64]=[.$AH64];-1;[.AD64])" office:value-type="float" office:value="0">
            <text:p>0</text:p>
          </table:table-cell>
          <table:table-cell table:formula="of:=IF([.AE64]=[.$AH64];-1;[.AE64])" office:value-type="float" office:value="0">
            <text:p>0</text:p>
          </table:table-cell>
          <table:table-cell table:formula="of:=IF([.AF64]=[.$AH64];-1;[.AF64])" office:value-type="float" office:value="7123">
            <text:p>7123</text:p>
          </table:table-cell>
          <table:table-cell table:style-name="ce12" table:formula="of:=LOOKUP(MAX([.AI64:.AM64]);[.AI64:.AM6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radford South</text:p>
          </table:table-cell>
          <table:table-cell office:value-type="string">
            <text:p>Gerry Sutcliffe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3580">
            <text:p>63580</text:p>
          </table:table-cell>
          <table:table-cell office:value-type="float" office:value="11060">
            <text:p>11060</text:p>
          </table:table-cell>
          <table:table-cell office:value-type="float" office:value="15682">
            <text:p>15682</text:p>
          </table:table-cell>
          <table:table-cell office:value-type="float" office:value="6948">
            <text:p>6948</text:p>
          </table:table-cell>
          <table:table-cell table:number-columns-repeated="2" office:value-type="float" office:value="0">
            <text:p>0</text:p>
          </table:table-cell>
          <table:table-cell office:value-type="float" office:value="4305">
            <text:p>4305</text:p>
          </table:table-cell>
          <table:table-cell table:formula="of:=LOOKUP(MAX([.F65:.J65]);[.F65:.J65];[.F$2:.J$2])" office:value-type="string" office:string-value="LAB">
            <text:p>LAB</text:p>
          </table:table-cell>
          <table:table-cell table:formula="of:=MAX([.F65:.K65])" office:value-type="float" office:value="15682">
            <text:p>15682</text:p>
          </table:table-cell>
          <table:table-cell table:formula="of:=IF([.F65]=[.$M65];-1;[.F65])" office:value-type="float" office:value="11060">
            <text:p>11060</text:p>
          </table:table-cell>
          <table:table-cell table:formula="of:=IF([.G65]=[.$M65];-1;[.G65])" office:value-type="float" office:value="-1">
            <text:p>-1</text:p>
          </table:table-cell>
          <table:table-cell table:formula="of:=IF([.H65]=[.$M65];-1;[.H65])" office:value-type="float" office:value="6948">
            <text:p>6948</text:p>
          </table:table-cell>
          <table:table-cell table:formula="of:=IF([.I65]=[.$M65];-1;[.I65])" office:value-type="float" office:value="0">
            <text:p>0</text:p>
          </table:table-cell>
          <table:table-cell table:formula="of:=IF([.J65]=[.$M65];-1;[.J65])" office:value-type="float" office:value="0">
            <text:p>0</text:p>
          </table:table-cell>
          <table:table-cell table:formula="of:=IF([.K65]=[.$M65];-1;[.K65])" office:value-type="float" office:value="4305">
            <text:p>4305</text:p>
          </table:table-cell>
          <table:table-cell table:formula="of:=LOOKUP(MAX([.N65:.R65]);[.N65:.R6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adford West</text:p>
          </table:table-cell>
          <table:table-cell office:value-type="string">
            <text:p>Marsha Singh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2519">
            <text:p>62519</text:p>
          </table:table-cell>
          <table:table-cell office:value-type="float" office:value="12638">
            <text:p>12638</text:p>
          </table:table-cell>
          <table:table-cell office:value-type="float" office:value="18401">
            <text:p>18401</text:p>
          </table:table-cell>
          <table:table-cell office:value-type="float" office:value="4732">
            <text:p>4732</text:p>
          </table:table-cell>
          <table:table-cell office:value-type="float" office:value="0">
            <text:p>0</text:p>
          </table:table-cell>
          <table:table-cell office:value-type="float" office:value="1370">
            <text:p>1370</text:p>
          </table:table-cell>
          <table:table-cell office:value-type="float" office:value="3435">
            <text:p>3435</text:p>
          </table:table-cell>
          <table:table-cell table:formula="of:=LOOKUP(MAX([.F66:.J66]);[.F66:.J66];[.F$2:.J$2])" office:value-type="string" office:string-value="LAB">
            <text:p>LAB</text:p>
          </table:table-cell>
          <table:table-cell table:formula="of:=MAX([.F66:.K66])" office:value-type="float" office:value="18401">
            <text:p>18401</text:p>
          </table:table-cell>
          <table:table-cell table:formula="of:=IF([.F66]=[.$M66];-1;[.F66])" office:value-type="float" office:value="12638">
            <text:p>12638</text:p>
          </table:table-cell>
          <table:table-cell table:formula="of:=IF([.G66]=[.$M66];-1;[.G66])" office:value-type="float" office:value="-1">
            <text:p>-1</text:p>
          </table:table-cell>
          <table:table-cell table:formula="of:=IF([.H66]=[.$M66];-1;[.H66])" office:value-type="float" office:value="4732">
            <text:p>4732</text:p>
          </table:table-cell>
          <table:table-cell table:formula="of:=IF([.I66]=[.$M66];-1;[.I66])" office:value-type="float" office:value="0">
            <text:p>0</text:p>
          </table:table-cell>
          <table:table-cell table:formula="of:=IF([.J66]=[.$M66];-1;[.J66])" office:value-type="float" office:value="1370">
            <text:p>1370</text:p>
          </table:table-cell>
          <table:table-cell table:formula="of:=IF([.K66]=[.$M66];-1;[.K66])" office:value-type="float" office:value="3435">
            <text:p>3435</text:p>
          </table:table-cell>
          <table:table-cell table:formula="of:=LOOKUP(MAX([.N66:.R66]);[.N66:.R66];[.N$2:.R$2])" office:value-type="string" office:string-value="CON">
            <text:p>CON</text:p>
          </table:table-cell>
          <table:table-cell table:number-columns-repeated="6"/>
          <table:table-cell table:formula="of:=[.F66]+[.F65]" office:value-type="float" office:value="23698">
            <text:p>23698</text:p>
          </table:table-cell>
          <table:table-cell table:formula="of:=[.G66]+[.G65]" office:value-type="float" office:value="34083">
            <text:p>34083</text:p>
          </table:table-cell>
          <table:table-cell table:formula="of:=[.H66]+[.H65]" office:value-type="float" office:value="11680">
            <text:p>11680</text:p>
          </table:table-cell>
          <table:table-cell table:formula="of:=[.I66]+[.I65]" office:value-type="float" office:value="0">
            <text:p>0</text:p>
          </table:table-cell>
          <table:table-cell table:formula="of:=[.J66]+[.J65]" office:value-type="float" office:value="1370">
            <text:p>1370</text:p>
          </table:table-cell>
          <table:table-cell table:formula="of:=[.K66]+[.K65]" office:value-type="float" office:value="7740">
            <text:p>7740</text:p>
          </table:table-cell>
          <table:table-cell table:style-name="ce7" table:formula="of:=LOOKUP(MAX([.AA66:.AE66]);[.AA66:.AE66];[.AA$2:.AE$2])" office:value-type="string" office:string-value="LAB">
            <text:p>LAB</text:p>
          </table:table-cell>
          <table:table-cell table:formula="of:=MAX([.AA66:.AF66])" office:value-type="float" office:value="34083">
            <text:p>34083</text:p>
          </table:table-cell>
          <table:table-cell table:formula="of:=IF([.AA66]=[.$AH66];-1;[.AA66])" office:value-type="float" office:value="23698">
            <text:p>23698</text:p>
          </table:table-cell>
          <table:table-cell table:formula="of:=IF([.AB66]=[.$AH66];-1;[.AB66])" office:value-type="float" office:value="-1">
            <text:p>-1</text:p>
          </table:table-cell>
          <table:table-cell table:formula="of:=IF([.AC66]=[.$AH66];-1;[.AC66])" office:value-type="float" office:value="11680">
            <text:p>11680</text:p>
          </table:table-cell>
          <table:table-cell table:formula="of:=IF([.AD66]=[.$AH66];-1;[.AD66])" office:value-type="float" office:value="0">
            <text:p>0</text:p>
          </table:table-cell>
          <table:table-cell table:formula="of:=IF([.AE66]=[.$AH66];-1;[.AE66])" office:value-type="float" office:value="1370">
            <text:p>1370</text:p>
          </table:table-cell>
          <table:table-cell table:formula="of:=IF([.AF66]=[.$AH66];-1;[.AF66])" office:value-type="float" office:value="7740">
            <text:p>7740</text:p>
          </table:table-cell>
          <table:table-cell table:style-name="ce12" table:formula="of:=LOOKUP(MAX([.AI66:.AM66]);[.AI66:.AM6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raintree</text:p>
          </table:table-cell>
          <table:table-cell office:value-type="string">
            <text:p>Brooks Newmark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1162">
            <text:p>71162</text:p>
          </table:table-cell>
          <table:table-cell office:value-type="float" office:value="25901">
            <text:p>25901</text:p>
          </table:table-cell>
          <table:table-cell office:value-type="float" office:value="9780">
            <text:p>9780</text:p>
          </table:table-cell>
          <table:table-cell office:value-type="float" office:value="9247">
            <text:p>9247</text:p>
          </table:table-cell>
          <table:table-cell table:number-columns-repeated="2" office:value-type="float" office:value="0">
            <text:p>0</text:p>
          </table:table-cell>
          <table:table-cell office:value-type="float" office:value="4275">
            <text:p>4275</text:p>
          </table:table-cell>
          <table:table-cell table:formula="of:=LOOKUP(MAX([.F67:.J67]);[.F67:.J67];[.F$2:.J$2])" office:value-type="string" office:string-value="CON">
            <text:p>CON</text:p>
          </table:table-cell>
          <table:table-cell table:formula="of:=MAX([.F67:.K67])" office:value-type="float" office:value="25901">
            <text:p>25901</text:p>
          </table:table-cell>
          <table:table-cell table:formula="of:=IF([.F67]=[.$M67];-1;[.F67])" office:value-type="float" office:value="-1">
            <text:p>-1</text:p>
          </table:table-cell>
          <table:table-cell table:formula="of:=IF([.G67]=[.$M67];-1;[.G67])" office:value-type="float" office:value="9780">
            <text:p>9780</text:p>
          </table:table-cell>
          <table:table-cell table:formula="of:=IF([.H67]=[.$M67];-1;[.H67])" office:value-type="float" office:value="9247">
            <text:p>9247</text:p>
          </table:table-cell>
          <table:table-cell table:formula="of:=IF([.I67]=[.$M67];-1;[.I67])" office:value-type="float" office:value="0">
            <text:p>0</text:p>
          </table:table-cell>
          <table:table-cell table:formula="of:=IF([.J67]=[.$M67];-1;[.J67])" office:value-type="float" office:value="0">
            <text:p>0</text:p>
          </table:table-cell>
          <table:table-cell table:formula="of:=IF([.K67]=[.$M67];-1;[.K67])" office:value-type="float" office:value="4275">
            <text:p>4275</text:p>
          </table:table-cell>
          <table:table-cell table:formula="of:=LOOKUP(MAX([.N67:.R67]);[.N67:.R6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ent Central</text:p>
          </table:table-cell>
          <table:table-cell office:value-type="string">
            <text:p>Sarah Teather</text:p>
          </table:table-cell>
          <table:table-cell office:value-type="float" office:value="16">
            <text:p>16</text:p>
          </table:table-cell>
          <table:table-cell office:value-type="string">
            <text:p>Brent</text:p>
          </table:table-cell>
          <table:table-cell office:value-type="float" office:value="74076">
            <text:p>74076</text:p>
          </table:table-cell>
          <table:table-cell office:value-type="float" office:value="5068">
            <text:p>5068</text:p>
          </table:table-cell>
          <table:table-cell office:value-type="float" office:value="18681">
            <text:p>18681</text:p>
          </table:table-cell>
          <table:table-cell office:value-type="float" office:value="20026">
            <text:p>20026</text:p>
          </table:table-cell>
          <table:table-cell table:number-columns-repeated="2" office:value-type="float" office:value="0">
            <text:p>0</text:p>
          </table:table-cell>
          <table:table-cell office:value-type="float" office:value="1549">
            <text:p>1549</text:p>
          </table:table-cell>
          <table:table-cell table:formula="of:=LOOKUP(MAX([.F68:.J68]);[.F68:.J68];[.F$2:.J$2])" office:value-type="string" office:string-value="LIB">
            <text:p>LIB</text:p>
          </table:table-cell>
          <table:table-cell table:formula="of:=MAX([.F68:.K68])" office:value-type="float" office:value="20026">
            <text:p>20026</text:p>
          </table:table-cell>
          <table:table-cell table:formula="of:=IF([.F68]=[.$M68];-1;[.F68])" office:value-type="float" office:value="5068">
            <text:p>5068</text:p>
          </table:table-cell>
          <table:table-cell table:formula="of:=IF([.G68]=[.$M68];-1;[.G68])" office:value-type="float" office:value="18681">
            <text:p>18681</text:p>
          </table:table-cell>
          <table:table-cell table:formula="of:=IF([.H68]=[.$M68];-1;[.H68])" office:value-type="float" office:value="-1">
            <text:p>-1</text:p>
          </table:table-cell>
          <table:table-cell table:formula="of:=IF([.I68]=[.$M68];-1;[.I68])" office:value-type="float" office:value="0">
            <text:p>0</text:p>
          </table:table-cell>
          <table:table-cell table:formula="of:=IF([.J68]=[.$M68];-1;[.J68])" office:value-type="float" office:value="0">
            <text:p>0</text:p>
          </table:table-cell>
          <table:table-cell table:formula="of:=IF([.K68]=[.$M68];-1;[.K68])" office:value-type="float" office:value="1549">
            <text:p>1549</text:p>
          </table:table-cell>
          <table:table-cell table:formula="of:=LOOKUP(MAX([.N68:.R68]);[.N68:.R68];[.N$2:.R$2])" office:value-type="string" office:string-value="LAB">
            <text:p>LAB</text:p>
          </table:table-cell>
          <table:table-cell table:number-columns-repeated="6"/>
          <table:table-cell table:formula="of:=[.F68]+[.F67]" office:value-type="float" office:value="30969">
            <text:p>30969</text:p>
          </table:table-cell>
          <table:table-cell table:formula="of:=[.G68]+[.G67]" office:value-type="float" office:value="28461">
            <text:p>28461</text:p>
          </table:table-cell>
          <table:table-cell table:formula="of:=[.H68]+[.H67]" office:value-type="float" office:value="29273">
            <text:p>29273</text:p>
          </table:table-cell>
          <table:table-cell table:formula="of:=[.I68]+[.I67]" office:value-type="float" office:value="0">
            <text:p>0</text:p>
          </table:table-cell>
          <table:table-cell table:formula="of:=[.J68]+[.J67]" office:value-type="float" office:value="0">
            <text:p>0</text:p>
          </table:table-cell>
          <table:table-cell table:formula="of:=[.K68]+[.K67]" office:value-type="float" office:value="5824">
            <text:p>5824</text:p>
          </table:table-cell>
          <table:table-cell table:style-name="ce7" table:formula="of:=LOOKUP(MAX([.AA68:.AE68]);[.AA68:.AE68];[.AA$2:.AE$2])" office:value-type="string" office:string-value="CON">
            <text:p>CON</text:p>
          </table:table-cell>
          <table:table-cell table:formula="of:=MAX([.AA68:.AF68])" office:value-type="float" office:value="30969">
            <text:p>30969</text:p>
          </table:table-cell>
          <table:table-cell table:formula="of:=IF([.AA68]=[.$AH68];-1;[.AA68])" office:value-type="float" office:value="-1">
            <text:p>-1</text:p>
          </table:table-cell>
          <table:table-cell table:formula="of:=IF([.AB68]=[.$AH68];-1;[.AB68])" office:value-type="float" office:value="28461">
            <text:p>28461</text:p>
          </table:table-cell>
          <table:table-cell table:formula="of:=IF([.AC68]=[.$AH68];-1;[.AC68])" office:value-type="float" office:value="29273">
            <text:p>29273</text:p>
          </table:table-cell>
          <table:table-cell table:formula="of:=IF([.AD68]=[.$AH68];-1;[.AD68])" office:value-type="float" office:value="0">
            <text:p>0</text:p>
          </table:table-cell>
          <table:table-cell table:formula="of:=IF([.AE68]=[.$AH68];-1;[.AE68])" office:value-type="float" office:value="0">
            <text:p>0</text:p>
          </table:table-cell>
          <table:table-cell table:formula="of:=IF([.AF68]=[.$AH68];-1;[.AF68])" office:value-type="float" office:value="5824">
            <text:p>5824</text:p>
          </table:table-cell>
          <table:table-cell table:style-name="ce12" table:formula="of:=LOOKUP(MAX([.AI68:.AM68]);[.AI68:.AM6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rent North</text:p>
          </table:table-cell>
          <table:table-cell office:value-type="string">
            <text:p>Barry Gardiner</text:p>
          </table:table-cell>
          <table:table-cell office:value-type="float" office:value="16">
            <text:p>16</text:p>
          </table:table-cell>
          <table:table-cell office:value-type="string">
            <text:p>Brent</text:p>
          </table:table-cell>
          <table:table-cell office:value-type="float" office:value="83896">
            <text:p>83896</text:p>
          </table:table-cell>
          <table:table-cell office:value-type="float" office:value="16486">
            <text:p>16486</text:p>
          </table:table-cell>
          <table:table-cell office:value-type="float" office:value="24514">
            <text:p>24514</text:p>
          </table:table-cell>
          <table:table-cell office:value-type="float" office:value="8879">
            <text:p>8879</text:p>
          </table:table-cell>
          <table:table-cell table:number-columns-repeated="2" office:value-type="float" office:value="0">
            <text:p>0</text:p>
          </table:table-cell>
          <table:table-cell office:value-type="float" office:value="2419">
            <text:p>2419</text:p>
          </table:table-cell>
          <table:table-cell table:formula="of:=LOOKUP(MAX([.F69:.J69]);[.F69:.J69];[.F$2:.J$2])" office:value-type="string" office:string-value="LAB">
            <text:p>LAB</text:p>
          </table:table-cell>
          <table:table-cell table:formula="of:=MAX([.F69:.K69])" office:value-type="float" office:value="24514">
            <text:p>24514</text:p>
          </table:table-cell>
          <table:table-cell table:formula="of:=IF([.F69]=[.$M69];-1;[.F69])" office:value-type="float" office:value="16486">
            <text:p>16486</text:p>
          </table:table-cell>
          <table:table-cell table:formula="of:=IF([.G69]=[.$M69];-1;[.G69])" office:value-type="float" office:value="-1">
            <text:p>-1</text:p>
          </table:table-cell>
          <table:table-cell table:formula="of:=IF([.H69]=[.$M69];-1;[.H69])" office:value-type="float" office:value="8879">
            <text:p>8879</text:p>
          </table:table-cell>
          <table:table-cell table:formula="of:=IF([.I69]=[.$M69];-1;[.I69])" office:value-type="float" office:value="0">
            <text:p>0</text:p>
          </table:table-cell>
          <table:table-cell table:formula="of:=IF([.J69]=[.$M69];-1;[.J69])" office:value-type="float" office:value="0">
            <text:p>0</text:p>
          </table:table-cell>
          <table:table-cell table:formula="of:=IF([.K69]=[.$M69];-1;[.K69])" office:value-type="float" office:value="2419">
            <text:p>2419</text:p>
          </table:table-cell>
          <table:table-cell table:formula="of:=LOOKUP(MAX([.N69:.R69]);[.N69:.R6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entford and Isleworth</text:p>
          </table:table-cell>
          <table:table-cell office:value-type="string">
            <text:p>Mary Macleod</text:p>
          </table:table-cell>
          <table:table-cell office:value-type="float" office:value="17">
            <text:p>17</text:p>
          </table:table-cell>
          <table:table-cell office:value-type="string">
            <text:p>Hounslow</text:p>
          </table:table-cell>
          <table:table-cell office:value-type="float" office:value="83546">
            <text:p>83546</text:p>
          </table:table-cell>
          <table:table-cell office:value-type="float" office:value="20022">
            <text:p>20022</text:p>
          </table:table-cell>
          <table:table-cell office:value-type="float" office:value="18064">
            <text:p>18064</text:p>
          </table:table-cell>
          <table:table-cell office:value-type="float" office:value="12718">
            <text:p>12718</text:p>
          </table:table-cell>
          <table:table-cell table:number-columns-repeated="2" office:value-type="float" office:value="0">
            <text:p>0</text:p>
          </table:table-cell>
          <table:table-cell office:value-type="float" office:value="2961">
            <text:p>2961</text:p>
          </table:table-cell>
          <table:table-cell table:formula="of:=LOOKUP(MAX([.F70:.J70]);[.F70:.J70];[.F$2:.J$2])" office:value-type="string" office:string-value="CON">
            <text:p>CON</text:p>
          </table:table-cell>
          <table:table-cell table:formula="of:=MAX([.F70:.K70])" office:value-type="float" office:value="20022">
            <text:p>20022</text:p>
          </table:table-cell>
          <table:table-cell table:formula="of:=IF([.F70]=[.$M70];-1;[.F70])" office:value-type="float" office:value="-1">
            <text:p>-1</text:p>
          </table:table-cell>
          <table:table-cell table:formula="of:=IF([.G70]=[.$M70];-1;[.G70])" office:value-type="float" office:value="18064">
            <text:p>18064</text:p>
          </table:table-cell>
          <table:table-cell table:formula="of:=IF([.H70]=[.$M70];-1;[.H70])" office:value-type="float" office:value="12718">
            <text:p>12718</text:p>
          </table:table-cell>
          <table:table-cell table:formula="of:=IF([.I70]=[.$M70];-1;[.I70])" office:value-type="float" office:value="0">
            <text:p>0</text:p>
          </table:table-cell>
          <table:table-cell table:formula="of:=IF([.J70]=[.$M70];-1;[.J70])" office:value-type="float" office:value="0">
            <text:p>0</text:p>
          </table:table-cell>
          <table:table-cell table:formula="of:=IF([.K70]=[.$M70];-1;[.K70])" office:value-type="float" office:value="2961">
            <text:p>2961</text:p>
          </table:table-cell>
          <table:table-cell table:formula="of:=LOOKUP(MAX([.N70:.R70]);[.N70:.R70];[.N$2:.R$2])" office:value-type="string" office:string-value="LAB">
            <text:p>LAB</text:p>
          </table:table-cell>
          <table:table-cell table:number-columns-repeated="6"/>
          <table:table-cell table:formula="of:=[.F70]+[.F69]" office:value-type="float" office:value="36508">
            <text:p>36508</text:p>
          </table:table-cell>
          <table:table-cell table:formula="of:=[.G70]+[.G69]" office:value-type="float" office:value="42578">
            <text:p>42578</text:p>
          </table:table-cell>
          <table:table-cell table:formula="of:=[.H70]+[.H69]" office:value-type="float" office:value="21597">
            <text:p>21597</text:p>
          </table:table-cell>
          <table:table-cell table:formula="of:=[.I70]+[.I69]" office:value-type="float" office:value="0">
            <text:p>0</text:p>
          </table:table-cell>
          <table:table-cell table:formula="of:=[.J70]+[.J69]" office:value-type="float" office:value="0">
            <text:p>0</text:p>
          </table:table-cell>
          <table:table-cell table:formula="of:=[.K70]+[.K69]" office:value-type="float" office:value="5380">
            <text:p>5380</text:p>
          </table:table-cell>
          <table:table-cell table:style-name="ce7" table:formula="of:=LOOKUP(MAX([.AA70:.AE70]);[.AA70:.AE70];[.AA$2:.AE$2])" office:value-type="string" office:string-value="LAB">
            <text:p>LAB</text:p>
          </table:table-cell>
          <table:table-cell table:formula="of:=MAX([.AA70:.AF70])" office:value-type="float" office:value="42578">
            <text:p>42578</text:p>
          </table:table-cell>
          <table:table-cell table:formula="of:=IF([.AA70]=[.$AH70];-1;[.AA70])" office:value-type="float" office:value="36508">
            <text:p>36508</text:p>
          </table:table-cell>
          <table:table-cell table:formula="of:=IF([.AB70]=[.$AH70];-1;[.AB70])" office:value-type="float" office:value="-1">
            <text:p>-1</text:p>
          </table:table-cell>
          <table:table-cell table:formula="of:=IF([.AC70]=[.$AH70];-1;[.AC70])" office:value-type="float" office:value="21597">
            <text:p>21597</text:p>
          </table:table-cell>
          <table:table-cell table:formula="of:=IF([.AD70]=[.$AH70];-1;[.AD70])" office:value-type="float" office:value="0">
            <text:p>0</text:p>
          </table:table-cell>
          <table:table-cell table:formula="of:=IF([.AE70]=[.$AH70];-1;[.AE70])" office:value-type="float" office:value="0">
            <text:p>0</text:p>
          </table:table-cell>
          <table:table-cell table:formula="of:=IF([.AF70]=[.$AH70];-1;[.AF70])" office:value-type="float" office:value="5380">
            <text:p>5380</text:p>
          </table:table-cell>
          <table:table-cell table:style-name="ce12" table:formula="of:=LOOKUP(MAX([.AI70:.AM70]);[.AI70:.AM7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rentwood and Ongar</text:p>
          </table:table-cell>
          <table:table-cell office:value-type="string">
            <text:p>Eric Pickles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3224">
            <text:p>73224</text:p>
          </table:table-cell>
          <table:table-cell office:value-type="float" office:value="28793">
            <text:p>28793</text:p>
          </table:table-cell>
          <table:table-cell office:value-type="float" office:value="4992">
            <text:p>4992</text:p>
          </table:table-cell>
          <table:table-cell office:value-type="float" office:value="11872">
            <text:p>11872</text:p>
          </table:table-cell>
          <table:table-cell office:value-type="float" office:value="0">
            <text:p>0</text:p>
          </table:table-cell>
          <table:table-cell office:value-type="float" office:value="2037">
            <text:p>2037</text:p>
          </table:table-cell>
          <table:table-cell office:value-type="float" office:value="2898">
            <text:p>2898</text:p>
          </table:table-cell>
          <table:table-cell table:formula="of:=LOOKUP(MAX([.F71:.J71]);[.F71:.J71];[.F$2:.J$2])" office:value-type="string" office:string-value="CON">
            <text:p>CON</text:p>
          </table:table-cell>
          <table:table-cell table:formula="of:=MAX([.F71:.K71])" office:value-type="float" office:value="28793">
            <text:p>28793</text:p>
          </table:table-cell>
          <table:table-cell table:formula="of:=IF([.F71]=[.$M71];-1;[.F71])" office:value-type="float" office:value="-1">
            <text:p>-1</text:p>
          </table:table-cell>
          <table:table-cell table:formula="of:=IF([.G71]=[.$M71];-1;[.G71])" office:value-type="float" office:value="4992">
            <text:p>4992</text:p>
          </table:table-cell>
          <table:table-cell table:formula="of:=IF([.H71]=[.$M71];-1;[.H71])" office:value-type="float" office:value="11872">
            <text:p>11872</text:p>
          </table:table-cell>
          <table:table-cell table:formula="of:=IF([.I71]=[.$M71];-1;[.I71])" office:value-type="float" office:value="0">
            <text:p>0</text:p>
          </table:table-cell>
          <table:table-cell table:formula="of:=IF([.J71]=[.$M71];-1;[.J71])" office:value-type="float" office:value="2037">
            <text:p>2037</text:p>
          </table:table-cell>
          <table:table-cell table:formula="of:=IF([.K71]=[.$M71];-1;[.K71])" office:value-type="float" office:value="2898">
            <text:p>2898</text:p>
          </table:table-cell>
          <table:table-cell table:formula="of:=LOOKUP(MAX([.N71:.R71]);[.N71:.R7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idgwater and West Somerset</text:p>
          </table:table-cell>
          <table:table-cell office:value-type="string">
            <text:p>Ian Liddell-Grainger</text:p>
          </table:table-cell>
          <table:table-cell office:value-type="float" office:value="18">
            <text:p>18</text:p>
          </table:table-cell>
          <table:table-cell office:value-type="string">
            <text:p>Somerset</text:p>
          </table:table-cell>
          <table:table-cell office:value-type="float" office:value="76560">
            <text:p>76560</text:p>
          </table:table-cell>
          <table:table-cell office:value-type="float" office:value="24675">
            <text:p>24675</text:p>
          </table:table-cell>
          <table:table-cell office:value-type="float" office:value="9332">
            <text:p>9332</text:p>
          </table:table-cell>
          <table:table-cell office:value-type="float" office:value="15426">
            <text:p>15426</text:p>
          </table:table-cell>
          <table:table-cell table:number-columns-repeated="2" office:value-type="float" office:value="0">
            <text:p>0</text:p>
          </table:table-cell>
          <table:table-cell office:value-type="float" office:value="5060">
            <text:p>5060</text:p>
          </table:table-cell>
          <table:table-cell table:formula="of:=LOOKUP(MAX([.F72:.J72]);[.F72:.J72];[.F$2:.J$2])" office:value-type="string" office:string-value="CON">
            <text:p>CON</text:p>
          </table:table-cell>
          <table:table-cell table:formula="of:=MAX([.F72:.K72])" office:value-type="float" office:value="24675">
            <text:p>24675</text:p>
          </table:table-cell>
          <table:table-cell table:formula="of:=IF([.F72]=[.$M72];-1;[.F72])" office:value-type="float" office:value="-1">
            <text:p>-1</text:p>
          </table:table-cell>
          <table:table-cell table:formula="of:=IF([.G72]=[.$M72];-1;[.G72])" office:value-type="float" office:value="9332">
            <text:p>9332</text:p>
          </table:table-cell>
          <table:table-cell table:formula="of:=IF([.H72]=[.$M72];-1;[.H72])" office:value-type="float" office:value="15426">
            <text:p>15426</text:p>
          </table:table-cell>
          <table:table-cell table:formula="of:=IF([.I72]=[.$M72];-1;[.I72])" office:value-type="float" office:value="0">
            <text:p>0</text:p>
          </table:table-cell>
          <table:table-cell table:formula="of:=IF([.J72]=[.$M72];-1;[.J72])" office:value-type="float" office:value="0">
            <text:p>0</text:p>
          </table:table-cell>
          <table:table-cell table:formula="of:=IF([.K72]=[.$M72];-1;[.K72])" office:value-type="float" office:value="5060">
            <text:p>5060</text:p>
          </table:table-cell>
          <table:table-cell table:formula="of:=LOOKUP(MAX([.N72:.R72]);[.N72:.R72];[.N$2:.R$2])" office:value-type="string" office:string-value="LIB">
            <text:p>LIB</text:p>
          </table:table-cell>
          <table:table-cell table:number-columns-repeated="6"/>
          <table:table-cell table:formula="of:=[.F72]+[.F71]" office:value-type="float" office:value="53468">
            <text:p>53468</text:p>
          </table:table-cell>
          <table:table-cell table:formula="of:=[.G72]+[.G71]" office:value-type="float" office:value="14324">
            <text:p>14324</text:p>
          </table:table-cell>
          <table:table-cell table:formula="of:=[.H72]+[.H71]" office:value-type="float" office:value="27298">
            <text:p>27298</text:p>
          </table:table-cell>
          <table:table-cell table:formula="of:=[.I72]+[.I71]" office:value-type="float" office:value="0">
            <text:p>0</text:p>
          </table:table-cell>
          <table:table-cell table:formula="of:=[.J72]+[.J71]" office:value-type="float" office:value="2037">
            <text:p>2037</text:p>
          </table:table-cell>
          <table:table-cell table:formula="of:=[.K72]+[.K71]" office:value-type="float" office:value="7958">
            <text:p>7958</text:p>
          </table:table-cell>
          <table:table-cell table:style-name="ce7" table:formula="of:=LOOKUP(MAX([.AA72:.AE72]);[.AA72:.AE72];[.AA$2:.AE$2])" office:value-type="string" office:string-value="CON">
            <text:p>CON</text:p>
          </table:table-cell>
          <table:table-cell table:formula="of:=MAX([.AA72:.AF72])" office:value-type="float" office:value="53468">
            <text:p>53468</text:p>
          </table:table-cell>
          <table:table-cell table:formula="of:=IF([.AA72]=[.$AH72];-1;[.AA72])" office:value-type="float" office:value="-1">
            <text:p>-1</text:p>
          </table:table-cell>
          <table:table-cell table:formula="of:=IF([.AB72]=[.$AH72];-1;[.AB72])" office:value-type="float" office:value="14324">
            <text:p>14324</text:p>
          </table:table-cell>
          <table:table-cell table:formula="of:=IF([.AC72]=[.$AH72];-1;[.AC72])" office:value-type="float" office:value="27298">
            <text:p>27298</text:p>
          </table:table-cell>
          <table:table-cell table:formula="of:=IF([.AD72]=[.$AH72];-1;[.AD72])" office:value-type="float" office:value="0">
            <text:p>0</text:p>
          </table:table-cell>
          <table:table-cell table:formula="of:=IF([.AE72]=[.$AH72];-1;[.AE72])" office:value-type="float" office:value="2037">
            <text:p>2037</text:p>
          </table:table-cell>
          <table:table-cell table:formula="of:=IF([.AF72]=[.$AH72];-1;[.AF72])" office:value-type="float" office:value="7958">
            <text:p>7958</text:p>
          </table:table-cell>
          <table:table-cell table:style-name="ce12" table:formula="of:=LOOKUP(MAX([.AI72:.AM72]);[.AI72:.AM7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rigg and Goole</text:p>
          </table:table-cell>
          <table:table-cell office:value-type="string">
            <text:p>Andrew Percy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67345">
            <text:p>67345</text:p>
          </table:table-cell>
          <table:table-cell office:value-type="float" office:value="19680">
            <text:p>19680</text:p>
          </table:table-cell>
          <table:table-cell office:value-type="float" office:value="14533">
            <text:p>14533</text:p>
          </table:table-cell>
          <table:table-cell office:value-type="float" office:value="6414">
            <text:p>6414</text:p>
          </table:table-cell>
          <table:table-cell table:number-columns-repeated="2" office:value-type="float" office:value="0">
            <text:p>0</text:p>
          </table:table-cell>
          <table:table-cell office:value-type="float" office:value="3247">
            <text:p>3247</text:p>
          </table:table-cell>
          <table:table-cell table:formula="of:=LOOKUP(MAX([.F73:.J73]);[.F73:.J73];[.F$2:.J$2])" office:value-type="string" office:string-value="CON">
            <text:p>CON</text:p>
          </table:table-cell>
          <table:table-cell table:formula="of:=MAX([.F73:.K73])" office:value-type="float" office:value="19680">
            <text:p>19680</text:p>
          </table:table-cell>
          <table:table-cell table:formula="of:=IF([.F73]=[.$M73];-1;[.F73])" office:value-type="float" office:value="-1">
            <text:p>-1</text:p>
          </table:table-cell>
          <table:table-cell table:formula="of:=IF([.G73]=[.$M73];-1;[.G73])" office:value-type="float" office:value="14533">
            <text:p>14533</text:p>
          </table:table-cell>
          <table:table-cell table:formula="of:=IF([.H73]=[.$M73];-1;[.H73])" office:value-type="float" office:value="6414">
            <text:p>6414</text:p>
          </table:table-cell>
          <table:table-cell table:formula="of:=IF([.I73]=[.$M73];-1;[.I73])" office:value-type="float" office:value="0">
            <text:p>0</text:p>
          </table:table-cell>
          <table:table-cell table:formula="of:=IF([.J73]=[.$M73];-1;[.J73])" office:value-type="float" office:value="0">
            <text:p>0</text:p>
          </table:table-cell>
          <table:table-cell table:formula="of:=IF([.K73]=[.$M73];-1;[.K73])" office:value-type="float" office:value="3247">
            <text:p>3247</text:p>
          </table:table-cell>
          <table:table-cell table:formula="of:=LOOKUP(MAX([.N73:.R73]);[.N73:.R7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ighton Kemptown</text:p>
          </table:table-cell>
          <table:table-cell office:value-type="string">
            <text:p>Simon Kirby</text:p>
          </table:table-cell>
          <table:table-cell office:value-type="float" office:value="20">
            <text:p>20</text:p>
          </table:table-cell>
          <table:table-cell office:value-type="string">
            <text:p>East Sussex</text:p>
          </table:table-cell>
          <table:table-cell office:value-type="float" office:value="66017">
            <text:p>66017</text:p>
          </table:table-cell>
          <table:table-cell office:value-type="float" office:value="16217">
            <text:p>16217</text:p>
          </table:table-cell>
          <table:table-cell office:value-type="float" office:value="14889">
            <text:p>14889</text:p>
          </table:table-cell>
          <table:table-cell office:value-type="float" office:value="7691">
            <text:p>7691</text:p>
          </table:table-cell>
          <table:table-cell office:value-type="float" office:value="0">
            <text:p>0</text:p>
          </table:table-cell>
          <table:table-cell office:value-type="float" office:value="2330">
            <text:p>2330</text:p>
          </table:table-cell>
          <table:table-cell office:value-type="float" office:value="1578">
            <text:p>1578</text:p>
          </table:table-cell>
          <table:table-cell table:formula="of:=LOOKUP(MAX([.F74:.J74]);[.F74:.J74];[.F$2:.J$2])" office:value-type="string" office:string-value="CON">
            <text:p>CON</text:p>
          </table:table-cell>
          <table:table-cell table:formula="of:=MAX([.F74:.K74])" office:value-type="float" office:value="16217">
            <text:p>16217</text:p>
          </table:table-cell>
          <table:table-cell table:formula="of:=IF([.F74]=[.$M74];-1;[.F74])" office:value-type="float" office:value="-1">
            <text:p>-1</text:p>
          </table:table-cell>
          <table:table-cell table:formula="of:=IF([.G74]=[.$M74];-1;[.G74])" office:value-type="float" office:value="14889">
            <text:p>14889</text:p>
          </table:table-cell>
          <table:table-cell table:formula="of:=IF([.H74]=[.$M74];-1;[.H74])" office:value-type="float" office:value="7691">
            <text:p>7691</text:p>
          </table:table-cell>
          <table:table-cell table:formula="of:=IF([.I74]=[.$M74];-1;[.I74])" office:value-type="float" office:value="0">
            <text:p>0</text:p>
          </table:table-cell>
          <table:table-cell table:formula="of:=IF([.J74]=[.$M74];-1;[.J74])" office:value-type="float" office:value="2330">
            <text:p>2330</text:p>
          </table:table-cell>
          <table:table-cell table:formula="of:=IF([.K74]=[.$M74];-1;[.K74])" office:value-type="float" office:value="1578">
            <text:p>1578</text:p>
          </table:table-cell>
          <table:table-cell table:formula="of:=LOOKUP(MAX([.N74:.R74]);[.N74:.R74];[.N$2:.R$2])" office:value-type="string" office:string-value="LAB">
            <text:p>LAB</text:p>
          </table:table-cell>
          <table:table-cell table:number-columns-repeated="6"/>
          <table:table-cell table:formula="of:=[.F74]+[.F73]" office:value-type="float" office:value="35897">
            <text:p>35897</text:p>
          </table:table-cell>
          <table:table-cell table:formula="of:=[.G74]+[.G73]" office:value-type="float" office:value="29422">
            <text:p>29422</text:p>
          </table:table-cell>
          <table:table-cell table:formula="of:=[.H74]+[.H73]" office:value-type="float" office:value="14105">
            <text:p>14105</text:p>
          </table:table-cell>
          <table:table-cell table:formula="of:=[.I74]+[.I73]" office:value-type="float" office:value="0">
            <text:p>0</text:p>
          </table:table-cell>
          <table:table-cell table:formula="of:=[.J74]+[.J73]" office:value-type="float" office:value="2330">
            <text:p>2330</text:p>
          </table:table-cell>
          <table:table-cell table:formula="of:=[.K74]+[.K73]" office:value-type="float" office:value="4825">
            <text:p>4825</text:p>
          </table:table-cell>
          <table:table-cell table:style-name="ce7" table:formula="of:=LOOKUP(MAX([.AA74:.AE74]);[.AA74:.AE74];[.AA$2:.AE$2])" office:value-type="string" office:string-value="CON">
            <text:p>CON</text:p>
          </table:table-cell>
          <table:table-cell table:formula="of:=MAX([.AA74:.AF74])" office:value-type="float" office:value="35897">
            <text:p>35897</text:p>
          </table:table-cell>
          <table:table-cell table:formula="of:=IF([.AA74]=[.$AH74];-1;[.AA74])" office:value-type="float" office:value="-1">
            <text:p>-1</text:p>
          </table:table-cell>
          <table:table-cell table:formula="of:=IF([.AB74]=[.$AH74];-1;[.AB74])" office:value-type="float" office:value="29422">
            <text:p>29422</text:p>
          </table:table-cell>
          <table:table-cell table:formula="of:=IF([.AC74]=[.$AH74];-1;[.AC74])" office:value-type="float" office:value="14105">
            <text:p>14105</text:p>
          </table:table-cell>
          <table:table-cell table:formula="of:=IF([.AD74]=[.$AH74];-1;[.AD74])" office:value-type="float" office:value="0">
            <text:p>0</text:p>
          </table:table-cell>
          <table:table-cell table:formula="of:=IF([.AE74]=[.$AH74];-1;[.AE74])" office:value-type="float" office:value="2330">
            <text:p>2330</text:p>
          </table:table-cell>
          <table:table-cell table:formula="of:=IF([.AF74]=[.$AH74];-1;[.AF74])" office:value-type="float" office:value="4825">
            <text:p>4825</text:p>
          </table:table-cell>
          <table:table-cell table:style-name="ce12" table:formula="of:=LOOKUP(MAX([.AI74:.AM74]);[.AI74:.AM7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righton Pavilion</text:p>
          </table:table-cell>
          <table:table-cell office:value-type="string">
            <text:p>Caroline Lucas</text:p>
          </table:table-cell>
          <table:table-cell office:value-type="float" office:value="20">
            <text:p>20</text:p>
          </table:table-cell>
          <table:table-cell office:value-type="string">
            <text:p>East Sussex</text:p>
          </table:table-cell>
          <table:table-cell office:value-type="float" office:value="74004">
            <text:p>74004</text:p>
          </table:table-cell>
          <table:table-cell office:value-type="float" office:value="12275">
            <text:p>12275</text:p>
          </table:table-cell>
          <table:table-cell office:value-type="float" office:value="14986">
            <text:p>14986</text:p>
          </table:table-cell>
          <table:table-cell office:value-type="float" office:value="7159">
            <text:p>7159</text:p>
          </table:table-cell>
          <table:table-cell office:value-type="float" office:value="0">
            <text:p>0</text:p>
          </table:table-cell>
          <table:table-cell office:value-type="float" office:value="16238">
            <text:p>16238</text:p>
          </table:table-cell>
          <table:table-cell office:value-type="float" office:value="1176">
            <text:p>1176</text:p>
          </table:table-cell>
          <table:table-cell table:formula="of:=LOOKUP(MAX([.F75:.J75]);[.F75:.J75];[.F$2:.J$2])" office:value-type="string" office:string-value="MIN">
            <text:p>MIN</text:p>
          </table:table-cell>
          <table:table-cell table:formula="of:=MAX([.F75:.K75])" office:value-type="float" office:value="16238">
            <text:p>16238</text:p>
          </table:table-cell>
          <table:table-cell table:formula="of:=IF([.F75]=[.$M75];-1;[.F75])" office:value-type="float" office:value="12275">
            <text:p>12275</text:p>
          </table:table-cell>
          <table:table-cell table:formula="of:=IF([.G75]=[.$M75];-1;[.G75])" office:value-type="float" office:value="14986">
            <text:p>14986</text:p>
          </table:table-cell>
          <table:table-cell table:formula="of:=IF([.H75]=[.$M75];-1;[.H75])" office:value-type="float" office:value="7159">
            <text:p>7159</text:p>
          </table:table-cell>
          <table:table-cell table:formula="of:=IF([.I75]=[.$M75];-1;[.I75])" office:value-type="float" office:value="0">
            <text:p>0</text:p>
          </table:table-cell>
          <table:table-cell table:formula="of:=IF([.J75]=[.$M75];-1;[.J75])" office:value-type="float" office:value="-1">
            <text:p>-1</text:p>
          </table:table-cell>
          <table:table-cell table:formula="of:=IF([.K75]=[.$M75];-1;[.K75])" office:value-type="float" office:value="1176">
            <text:p>1176</text:p>
          </table:table-cell>
          <table:table-cell table:formula="of:=LOOKUP(MAX([.N75:.R75]);[.N75:.R7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istol East</text:p>
          </table:table-cell>
          <table:table-cell office:value-type="string">
            <text:p>Kerry McCarthy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69448">
            <text:p>69448</text:p>
          </table:table-cell>
          <table:table-cell office:value-type="float" office:value="12749">
            <text:p>12749</text:p>
          </table:table-cell>
          <table:table-cell office:value-type="float" office:value="16471">
            <text:p>16471</text:p>
          </table:table-cell>
          <table:table-cell office:value-type="float" office:value="10993">
            <text:p>10993</text:p>
          </table:table-cell>
          <table:table-cell table:number-columns-repeated="2" office:value-type="float" office:value="0">
            <text:p>0</text:p>
          </table:table-cell>
          <table:table-cell office:value-type="float" office:value="4804">
            <text:p>4804</text:p>
          </table:table-cell>
          <table:table-cell table:formula="of:=LOOKUP(MAX([.F76:.J76]);[.F76:.J76];[.F$2:.J$2])" office:value-type="string" office:string-value="LAB">
            <text:p>LAB</text:p>
          </table:table-cell>
          <table:table-cell table:formula="of:=MAX([.F76:.K76])" office:value-type="float" office:value="16471">
            <text:p>16471</text:p>
          </table:table-cell>
          <table:table-cell table:formula="of:=IF([.F76]=[.$M76];-1;[.F76])" office:value-type="float" office:value="12749">
            <text:p>12749</text:p>
          </table:table-cell>
          <table:table-cell table:formula="of:=IF([.G76]=[.$M76];-1;[.G76])" office:value-type="float" office:value="-1">
            <text:p>-1</text:p>
          </table:table-cell>
          <table:table-cell table:formula="of:=IF([.H76]=[.$M76];-1;[.H76])" office:value-type="float" office:value="10993">
            <text:p>10993</text:p>
          </table:table-cell>
          <table:table-cell table:formula="of:=IF([.I76]=[.$M76];-1;[.I76])" office:value-type="float" office:value="0">
            <text:p>0</text:p>
          </table:table-cell>
          <table:table-cell table:formula="of:=IF([.J76]=[.$M76];-1;[.J76])" office:value-type="float" office:value="0">
            <text:p>0</text:p>
          </table:table-cell>
          <table:table-cell table:formula="of:=IF([.K76]=[.$M76];-1;[.K76])" office:value-type="float" office:value="4804">
            <text:p>4804</text:p>
          </table:table-cell>
          <table:table-cell table:formula="of:=LOOKUP(MAX([.N76:.R76]);[.N76:.R76];[.N$2:.R$2])" office:value-type="string" office:string-value="CON">
            <text:p>CON</text:p>
          </table:table-cell>
          <table:table-cell table:number-columns-repeated="6"/>
          <table:table-cell table:formula="of:=[.F76]+[.F75]" office:value-type="float" office:value="25024">
            <text:p>25024</text:p>
          </table:table-cell>
          <table:table-cell table:formula="of:=[.G76]+[.G75]" office:value-type="float" office:value="31457">
            <text:p>31457</text:p>
          </table:table-cell>
          <table:table-cell table:formula="of:=[.H76]+[.H75]" office:value-type="float" office:value="18152">
            <text:p>18152</text:p>
          </table:table-cell>
          <table:table-cell table:formula="of:=[.I76]+[.I75]" office:value-type="float" office:value="0">
            <text:p>0</text:p>
          </table:table-cell>
          <table:table-cell table:formula="of:=[.J76]+[.J75]" office:value-type="float" office:value="16238">
            <text:p>16238</text:p>
          </table:table-cell>
          <table:table-cell table:formula="of:=[.K76]+[.K75]" office:value-type="float" office:value="5980">
            <text:p>5980</text:p>
          </table:table-cell>
          <table:table-cell table:style-name="ce7" table:formula="of:=LOOKUP(MAX([.AA76:.AE76]);[.AA76:.AE76];[.AA$2:.AE$2])" office:value-type="string" office:string-value="LAB">
            <text:p>LAB</text:p>
          </table:table-cell>
          <table:table-cell table:formula="of:=MAX([.AA76:.AF76])" office:value-type="float" office:value="31457">
            <text:p>31457</text:p>
          </table:table-cell>
          <table:table-cell table:formula="of:=IF([.AA76]=[.$AH76];-1;[.AA76])" office:value-type="float" office:value="25024">
            <text:p>25024</text:p>
          </table:table-cell>
          <table:table-cell table:formula="of:=IF([.AB76]=[.$AH76];-1;[.AB76])" office:value-type="float" office:value="-1">
            <text:p>-1</text:p>
          </table:table-cell>
          <table:table-cell table:formula="of:=IF([.AC76]=[.$AH76];-1;[.AC76])" office:value-type="float" office:value="18152">
            <text:p>18152</text:p>
          </table:table-cell>
          <table:table-cell table:formula="of:=IF([.AD76]=[.$AH76];-1;[.AD76])" office:value-type="float" office:value="0">
            <text:p>0</text:p>
          </table:table-cell>
          <table:table-cell table:formula="of:=IF([.AE76]=[.$AH76];-1;[.AE76])" office:value-type="float" office:value="16238">
            <text:p>16238</text:p>
          </table:table-cell>
          <table:table-cell table:formula="of:=IF([.AF76]=[.$AH76];-1;[.AF76])" office:value-type="float" office:value="5980">
            <text:p>5980</text:p>
          </table:table-cell>
          <table:table-cell table:style-name="ce12" table:formula="of:=LOOKUP(MAX([.AI76:.AM76]);[.AI76:.AM7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ristol North West</text:p>
          </table:table-cell>
          <table:table-cell office:value-type="string">
            <text:p>Charlotte Leslie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73469">
            <text:p>73469</text:p>
          </table:table-cell>
          <table:table-cell office:value-type="float" office:value="19115">
            <text:p>19115</text:p>
          </table:table-cell>
          <table:table-cell office:value-type="float" office:value="13059">
            <text:p>13059</text:p>
          </table:table-cell>
          <table:table-cell office:value-type="float" office:value="15841">
            <text:p>15841</text:p>
          </table:table-cell>
          <table:table-cell table:number-columns-repeated="2" office:value-type="float" office:value="0">
            <text:p>0</text:p>
          </table:table-cell>
          <table:table-cell office:value-type="float" office:value="2321">
            <text:p>2321</text:p>
          </table:table-cell>
          <table:table-cell table:formula="of:=LOOKUP(MAX([.F77:.J77]);[.F77:.J77];[.F$2:.J$2])" office:value-type="string" office:string-value="CON">
            <text:p>CON</text:p>
          </table:table-cell>
          <table:table-cell table:formula="of:=MAX([.F77:.K77])" office:value-type="float" office:value="19115">
            <text:p>19115</text:p>
          </table:table-cell>
          <table:table-cell table:formula="of:=IF([.F77]=[.$M77];-1;[.F77])" office:value-type="float" office:value="-1">
            <text:p>-1</text:p>
          </table:table-cell>
          <table:table-cell table:formula="of:=IF([.G77]=[.$M77];-1;[.G77])" office:value-type="float" office:value="13059">
            <text:p>13059</text:p>
          </table:table-cell>
          <table:table-cell table:formula="of:=IF([.H77]=[.$M77];-1;[.H77])" office:value-type="float" office:value="15841">
            <text:p>15841</text:p>
          </table:table-cell>
          <table:table-cell table:formula="of:=IF([.I77]=[.$M77];-1;[.I77])" office:value-type="float" office:value="0">
            <text:p>0</text:p>
          </table:table-cell>
          <table:table-cell table:formula="of:=IF([.J77]=[.$M77];-1;[.J77])" office:value-type="float" office:value="0">
            <text:p>0</text:p>
          </table:table-cell>
          <table:table-cell table:formula="of:=IF([.K77]=[.$M77];-1;[.K77])" office:value-type="float" office:value="2321">
            <text:p>2321</text:p>
          </table:table-cell>
          <table:table-cell table:formula="of:=LOOKUP(MAX([.N77:.R77]);[.N77:.R7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istol South</text:p>
          </table:table-cell>
          <table:table-cell office:value-type="string">
            <text:p>Dawn Primarolo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78579">
            <text:p>78579</text:p>
          </table:table-cell>
          <table:table-cell office:value-type="float" office:value="11086">
            <text:p>11086</text:p>
          </table:table-cell>
          <table:table-cell office:value-type="float" office:value="18600">
            <text:p>18600</text:p>
          </table:table-cell>
          <table:table-cell office:value-type="float" office:value="13866">
            <text:p>13866</text:p>
          </table:table-cell>
          <table:table-cell table:number-columns-repeated="2" office:value-type="float" office:value="0">
            <text:p>0</text:p>
          </table:table-cell>
          <table:table-cell office:value-type="float" office:value="4825">
            <text:p>4825</text:p>
          </table:table-cell>
          <table:table-cell table:formula="of:=LOOKUP(MAX([.F78:.J78]);[.F78:.J78];[.F$2:.J$2])" office:value-type="string" office:string-value="LAB">
            <text:p>LAB</text:p>
          </table:table-cell>
          <table:table-cell table:formula="of:=MAX([.F78:.K78])" office:value-type="float" office:value="18600">
            <text:p>18600</text:p>
          </table:table-cell>
          <table:table-cell table:formula="of:=IF([.F78]=[.$M78];-1;[.F78])" office:value-type="float" office:value="11086">
            <text:p>11086</text:p>
          </table:table-cell>
          <table:table-cell table:formula="of:=IF([.G78]=[.$M78];-1;[.G78])" office:value-type="float" office:value="-1">
            <text:p>-1</text:p>
          </table:table-cell>
          <table:table-cell table:formula="of:=IF([.H78]=[.$M78];-1;[.H78])" office:value-type="float" office:value="13866">
            <text:p>13866</text:p>
          </table:table-cell>
          <table:table-cell table:formula="of:=IF([.I78]=[.$M78];-1;[.I78])" office:value-type="float" office:value="0">
            <text:p>0</text:p>
          </table:table-cell>
          <table:table-cell table:formula="of:=IF([.J78]=[.$M78];-1;[.J78])" office:value-type="float" office:value="0">
            <text:p>0</text:p>
          </table:table-cell>
          <table:table-cell table:formula="of:=IF([.K78]=[.$M78];-1;[.K78])" office:value-type="float" office:value="4825">
            <text:p>4825</text:p>
          </table:table-cell>
          <table:table-cell table:formula="of:=LOOKUP(MAX([.N78:.R78]);[.N78:.R78];[.N$2:.R$2])" office:value-type="string" office:string-value="LIB">
            <text:p>LIB</text:p>
          </table:table-cell>
          <table:table-cell table:number-columns-repeated="6"/>
          <table:table-cell table:formula="of:=[.F78]+[.F77]" office:value-type="float" office:value="30201">
            <text:p>30201</text:p>
          </table:table-cell>
          <table:table-cell table:formula="of:=[.G78]+[.G77]" office:value-type="float" office:value="31659">
            <text:p>31659</text:p>
          </table:table-cell>
          <table:table-cell table:formula="of:=[.H78]+[.H77]" office:value-type="float" office:value="29707">
            <text:p>29707</text:p>
          </table:table-cell>
          <table:table-cell table:formula="of:=[.I78]+[.I77]" office:value-type="float" office:value="0">
            <text:p>0</text:p>
          </table:table-cell>
          <table:table-cell table:formula="of:=[.J78]+[.J77]" office:value-type="float" office:value="0">
            <text:p>0</text:p>
          </table:table-cell>
          <table:table-cell table:formula="of:=[.K78]+[.K77]" office:value-type="float" office:value="7146">
            <text:p>7146</text:p>
          </table:table-cell>
          <table:table-cell table:style-name="ce7" table:formula="of:=LOOKUP(MAX([.AA78:.AE78]);[.AA78:.AE78];[.AA$2:.AE$2])" office:value-type="string" office:string-value="LAB">
            <text:p>LAB</text:p>
          </table:table-cell>
          <table:table-cell table:formula="of:=MAX([.AA78:.AF78])" office:value-type="float" office:value="31659">
            <text:p>31659</text:p>
          </table:table-cell>
          <table:table-cell table:formula="of:=IF([.AA78]=[.$AH78];-1;[.AA78])" office:value-type="float" office:value="30201">
            <text:p>30201</text:p>
          </table:table-cell>
          <table:table-cell table:formula="of:=IF([.AB78]=[.$AH78];-1;[.AB78])" office:value-type="float" office:value="-1">
            <text:p>-1</text:p>
          </table:table-cell>
          <table:table-cell table:formula="of:=IF([.AC78]=[.$AH78];-1;[.AC78])" office:value-type="float" office:value="29707">
            <text:p>29707</text:p>
          </table:table-cell>
          <table:table-cell table:formula="of:=IF([.AD78]=[.$AH78];-1;[.AD78])" office:value-type="float" office:value="0">
            <text:p>0</text:p>
          </table:table-cell>
          <table:table-cell table:formula="of:=IF([.AE78]=[.$AH78];-1;[.AE78])" office:value-type="float" office:value="0">
            <text:p>0</text:p>
          </table:table-cell>
          <table:table-cell table:formula="of:=IF([.AF78]=[.$AH78];-1;[.AF78])" office:value-type="float" office:value="7146">
            <text:p>7146</text:p>
          </table:table-cell>
          <table:table-cell table:style-name="ce12" table:formula="of:=LOOKUP(MAX([.AI78:.AM78]);[.AI78:.AM7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ristol West</text:p>
          </table:table-cell>
          <table:table-cell office:value-type="string">
            <text:p>Stephen Williams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82728">
            <text:p>82728</text:p>
          </table:table-cell>
          <table:table-cell office:value-type="float" office:value="10169">
            <text:p>10169</text:p>
          </table:table-cell>
          <table:table-cell office:value-type="float" office:value="15227">
            <text:p>15227</text:p>
          </table:table-cell>
          <table:table-cell office:value-type="float" office:value="26593">
            <text:p>26593</text:p>
          </table:table-cell>
          <table:table-cell table:number-columns-repeated="2" office:value-type="float" office:value="0">
            <text:p>0</text:p>
          </table:table-cell>
          <table:table-cell office:value-type="float" office:value="3358">
            <text:p>3358</text:p>
          </table:table-cell>
          <table:table-cell table:formula="of:=LOOKUP(MAX([.F79:.J79]);[.F79:.J79];[.F$2:.J$2])" office:value-type="string" office:string-value="LIB">
            <text:p>LIB</text:p>
          </table:table-cell>
          <table:table-cell table:formula="of:=MAX([.F79:.K79])" office:value-type="float" office:value="26593">
            <text:p>26593</text:p>
          </table:table-cell>
          <table:table-cell table:formula="of:=IF([.F79]=[.$M79];-1;[.F79])" office:value-type="float" office:value="10169">
            <text:p>10169</text:p>
          </table:table-cell>
          <table:table-cell table:formula="of:=IF([.G79]=[.$M79];-1;[.G79])" office:value-type="float" office:value="15227">
            <text:p>15227</text:p>
          </table:table-cell>
          <table:table-cell table:formula="of:=IF([.H79]=[.$M79];-1;[.H79])" office:value-type="float" office:value="-1">
            <text:p>-1</text:p>
          </table:table-cell>
          <table:table-cell table:formula="of:=IF([.I79]=[.$M79];-1;[.I79])" office:value-type="float" office:value="0">
            <text:p>0</text:p>
          </table:table-cell>
          <table:table-cell table:formula="of:=IF([.J79]=[.$M79];-1;[.J79])" office:value-type="float" office:value="0">
            <text:p>0</text:p>
          </table:table-cell>
          <table:table-cell table:formula="of:=IF([.K79]=[.$M79];-1;[.K79])" office:value-type="float" office:value="3358">
            <text:p>3358</text:p>
          </table:table-cell>
          <table:table-cell table:formula="of:=LOOKUP(MAX([.N79:.R79]);[.N79:.R7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oadland</text:p>
          </table:table-cell>
          <table:table-cell office:value-type="string">
            <text:p>Keith Simpson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73168">
            <text:p>73168</text:p>
          </table:table-cell>
          <table:table-cell office:value-type="float" office:value="24338">
            <text:p>24338</text:p>
          </table:table-cell>
          <table:table-cell office:value-type="float" office:value="7287">
            <text:p>7287</text:p>
          </table:table-cell>
          <table:table-cell office:value-type="float" office:value="17046">
            <text:p>17046</text:p>
          </table:table-cell>
          <table:table-cell table:number-columns-repeated="2" office:value-type="float" office:value="0">
            <text:p>0</text:p>
          </table:table-cell>
          <table:table-cell office:value-type="float" office:value="4005">
            <text:p>4005</text:p>
          </table:table-cell>
          <table:table-cell table:formula="of:=LOOKUP(MAX([.F80:.J80]);[.F80:.J80];[.F$2:.J$2])" office:value-type="string" office:string-value="CON">
            <text:p>CON</text:p>
          </table:table-cell>
          <table:table-cell table:formula="of:=MAX([.F80:.K80])" office:value-type="float" office:value="24338">
            <text:p>24338</text:p>
          </table:table-cell>
          <table:table-cell table:formula="of:=IF([.F80]=[.$M80];-1;[.F80])" office:value-type="float" office:value="-1">
            <text:p>-1</text:p>
          </table:table-cell>
          <table:table-cell table:formula="of:=IF([.G80]=[.$M80];-1;[.G80])" office:value-type="float" office:value="7287">
            <text:p>7287</text:p>
          </table:table-cell>
          <table:table-cell table:formula="of:=IF([.H80]=[.$M80];-1;[.H80])" office:value-type="float" office:value="17046">
            <text:p>17046</text:p>
          </table:table-cell>
          <table:table-cell table:formula="of:=IF([.I80]=[.$M80];-1;[.I80])" office:value-type="float" office:value="0">
            <text:p>0</text:p>
          </table:table-cell>
          <table:table-cell table:formula="of:=IF([.J80]=[.$M80];-1;[.J80])" office:value-type="float" office:value="0">
            <text:p>0</text:p>
          </table:table-cell>
          <table:table-cell table:formula="of:=IF([.K80]=[.$M80];-1;[.K80])" office:value-type="float" office:value="4005">
            <text:p>4005</text:p>
          </table:table-cell>
          <table:table-cell table:formula="of:=LOOKUP(MAX([.N80:.R80]);[.N80:.R80];[.N$2:.R$2])" office:value-type="string" office:string-value="LIB">
            <text:p>LIB</text:p>
          </table:table-cell>
          <table:table-cell table:number-columns-repeated="6"/>
          <table:table-cell table:formula="of:=[.F80]+[.F79]" office:value-type="float" office:value="34507">
            <text:p>34507</text:p>
          </table:table-cell>
          <table:table-cell table:formula="of:=[.G80]+[.G79]" office:value-type="float" office:value="22514">
            <text:p>22514</text:p>
          </table:table-cell>
          <table:table-cell table:formula="of:=[.H80]+[.H79]" office:value-type="float" office:value="43639">
            <text:p>43639</text:p>
          </table:table-cell>
          <table:table-cell table:formula="of:=[.I80]+[.I79]" office:value-type="float" office:value="0">
            <text:p>0</text:p>
          </table:table-cell>
          <table:table-cell table:formula="of:=[.J80]+[.J79]" office:value-type="float" office:value="0">
            <text:p>0</text:p>
          </table:table-cell>
          <table:table-cell table:formula="of:=[.K80]+[.K79]" office:value-type="float" office:value="7363">
            <text:p>7363</text:p>
          </table:table-cell>
          <table:table-cell table:style-name="ce7" table:formula="of:=LOOKUP(MAX([.AA80:.AE80]);[.AA80:.AE80];[.AA$2:.AE$2])" office:value-type="string" office:string-value="LIB">
            <text:p>LIB</text:p>
          </table:table-cell>
          <table:table-cell table:formula="of:=MAX([.AA80:.AF80])" office:value-type="float" office:value="43639">
            <text:p>43639</text:p>
          </table:table-cell>
          <table:table-cell table:formula="of:=IF([.AA80]=[.$AH80];-1;[.AA80])" office:value-type="float" office:value="34507">
            <text:p>34507</text:p>
          </table:table-cell>
          <table:table-cell table:formula="of:=IF([.AB80]=[.$AH80];-1;[.AB80])" office:value-type="float" office:value="22514">
            <text:p>22514</text:p>
          </table:table-cell>
          <table:table-cell table:formula="of:=IF([.AC80]=[.$AH80];-1;[.AC80])" office:value-type="float" office:value="-1">
            <text:p>-1</text:p>
          </table:table-cell>
          <table:table-cell table:formula="of:=IF([.AD80]=[.$AH80];-1;[.AD80])" office:value-type="float" office:value="0">
            <text:p>0</text:p>
          </table:table-cell>
          <table:table-cell table:formula="of:=IF([.AE80]=[.$AH80];-1;[.AE80])" office:value-type="float" office:value="0">
            <text:p>0</text:p>
          </table:table-cell>
          <table:table-cell table:formula="of:=IF([.AF80]=[.$AH80];-1;[.AF80])" office:value-type="float" office:value="7363">
            <text:p>7363</text:p>
          </table:table-cell>
          <table:table-cell table:style-name="ce12" table:formula="of:=LOOKUP(MAX([.AI80:.AM80]);[.AI80:.AM8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romley and Chislehurst</text:p>
          </table:table-cell>
          <table:table-cell office:value-type="string">
            <text:p>Bob Neill</text:p>
          </table:table-cell>
          <table:table-cell office:value-type="float" office:value="17">
            <text:p>17</text:p>
          </table:table-cell>
          <table:table-cell office:value-type="string">
            <text:p>Bromley</text:p>
          </table:table-cell>
          <table:table-cell office:value-type="float" office:value="65427">
            <text:p>65427</text:p>
          </table:table-cell>
          <table:table-cell office:value-type="float" office:value="23569">
            <text:p>23569</text:p>
          </table:table-cell>
          <table:table-cell office:value-type="float" office:value="7295">
            <text:p>7295</text:p>
          </table:table-cell>
          <table:table-cell office:value-type="float" office:value="9669">
            <text:p>9669</text:p>
          </table:table-cell>
          <table:table-cell table:number-columns-repeated="2" office:value-type="float" office:value="0">
            <text:p>0</text:p>
          </table:table-cell>
          <table:table-cell office:value-type="float" office:value="3504">
            <text:p>3504</text:p>
          </table:table-cell>
          <table:table-cell table:formula="of:=LOOKUP(MAX([.F81:.J81]);[.F81:.J81];[.F$2:.J$2])" office:value-type="string" office:string-value="CON">
            <text:p>CON</text:p>
          </table:table-cell>
          <table:table-cell table:formula="of:=MAX([.F81:.K81])" office:value-type="float" office:value="23569">
            <text:p>23569</text:p>
          </table:table-cell>
          <table:table-cell table:formula="of:=IF([.F81]=[.$M81];-1;[.F81])" office:value-type="float" office:value="-1">
            <text:p>-1</text:p>
          </table:table-cell>
          <table:table-cell table:formula="of:=IF([.G81]=[.$M81];-1;[.G81])" office:value-type="float" office:value="7295">
            <text:p>7295</text:p>
          </table:table-cell>
          <table:table-cell table:formula="of:=IF([.H81]=[.$M81];-1;[.H81])" office:value-type="float" office:value="9669">
            <text:p>9669</text:p>
          </table:table-cell>
          <table:table-cell table:formula="of:=IF([.I81]=[.$M81];-1;[.I81])" office:value-type="float" office:value="0">
            <text:p>0</text:p>
          </table:table-cell>
          <table:table-cell table:formula="of:=IF([.J81]=[.$M81];-1;[.J81])" office:value-type="float" office:value="0">
            <text:p>0</text:p>
          </table:table-cell>
          <table:table-cell table:formula="of:=IF([.K81]=[.$M81];-1;[.K81])" office:value-type="float" office:value="3504">
            <text:p>3504</text:p>
          </table:table-cell>
          <table:table-cell table:formula="of:=LOOKUP(MAX([.N81:.R81]);[.N81:.R8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omsgrove</text:p>
          </table:table-cell>
          <table:table-cell office:value-type="string">
            <text:p>Sajid Javid</text:p>
          </table:table-cell>
          <table:table-cell office:value-type="float" office:value="11">
            <text:p>11</text:p>
          </table:table-cell>
          <table:table-cell office:value-type="string">
            <text:p>Hereford and Worcestershire</text:p>
          </table:table-cell>
          <table:table-cell office:value-type="float" office:value="73086">
            <text:p>73086</text:p>
          </table:table-cell>
          <table:table-cell office:value-type="float" office:value="22558">
            <text:p>22558</text:p>
          </table:table-cell>
          <table:table-cell office:value-type="float" office:value="11250">
            <text:p>11250</text:p>
          </table:table-cell>
          <table:table-cell office:value-type="float" office:value="10124">
            <text:p>10124</text:p>
          </table:table-cell>
          <table:table-cell table:number-columns-repeated="2" office:value-type="float" office:value="0">
            <text:p>0</text:p>
          </table:table-cell>
          <table:table-cell office:value-type="float" office:value="7698">
            <text:p>7698</text:p>
          </table:table-cell>
          <table:table-cell table:formula="of:=LOOKUP(MAX([.F82:.J82]);[.F82:.J82];[.F$2:.J$2])" office:value-type="string" office:string-value="CON">
            <text:p>CON</text:p>
          </table:table-cell>
          <table:table-cell table:formula="of:=MAX([.F82:.K82])" office:value-type="float" office:value="22558">
            <text:p>22558</text:p>
          </table:table-cell>
          <table:table-cell table:formula="of:=IF([.F82]=[.$M82];-1;[.F82])" office:value-type="float" office:value="-1">
            <text:p>-1</text:p>
          </table:table-cell>
          <table:table-cell table:formula="of:=IF([.G82]=[.$M82];-1;[.G82])" office:value-type="float" office:value="11250">
            <text:p>11250</text:p>
          </table:table-cell>
          <table:table-cell table:formula="of:=IF([.H82]=[.$M82];-1;[.H82])" office:value-type="float" office:value="10124">
            <text:p>10124</text:p>
          </table:table-cell>
          <table:table-cell table:formula="of:=IF([.I82]=[.$M82];-1;[.I82])" office:value-type="float" office:value="0">
            <text:p>0</text:p>
          </table:table-cell>
          <table:table-cell table:formula="of:=IF([.J82]=[.$M82];-1;[.J82])" office:value-type="float" office:value="0">
            <text:p>0</text:p>
          </table:table-cell>
          <table:table-cell table:formula="of:=IF([.K82]=[.$M82];-1;[.K82])" office:value-type="float" office:value="7698">
            <text:p>7698</text:p>
          </table:table-cell>
          <table:table-cell table:formula="of:=LOOKUP(MAX([.N82:.R82]);[.N82:.R82];[.N$2:.R$2])" office:value-type="string" office:string-value="LAB">
            <text:p>LAB</text:p>
          </table:table-cell>
          <table:table-cell table:number-columns-repeated="6"/>
          <table:table-cell table:formula="of:=[.F82]+[.F81]" office:value-type="float" office:value="46127">
            <text:p>46127</text:p>
          </table:table-cell>
          <table:table-cell table:formula="of:=[.G82]+[.G81]" office:value-type="float" office:value="18545">
            <text:p>18545</text:p>
          </table:table-cell>
          <table:table-cell table:formula="of:=[.H82]+[.H81]" office:value-type="float" office:value="19793">
            <text:p>19793</text:p>
          </table:table-cell>
          <table:table-cell table:formula="of:=[.I82]+[.I81]" office:value-type="float" office:value="0">
            <text:p>0</text:p>
          </table:table-cell>
          <table:table-cell table:formula="of:=[.J82]+[.J81]" office:value-type="float" office:value="0">
            <text:p>0</text:p>
          </table:table-cell>
          <table:table-cell table:formula="of:=[.K82]+[.K81]" office:value-type="float" office:value="11202">
            <text:p>11202</text:p>
          </table:table-cell>
          <table:table-cell table:style-name="ce7" table:formula="of:=LOOKUP(MAX([.AA82:.AE82]);[.AA82:.AE82];[.AA$2:.AE$2])" office:value-type="string" office:string-value="CON">
            <text:p>CON</text:p>
          </table:table-cell>
          <table:table-cell table:formula="of:=MAX([.AA82:.AF82])" office:value-type="float" office:value="46127">
            <text:p>46127</text:p>
          </table:table-cell>
          <table:table-cell table:formula="of:=IF([.AA82]=[.$AH82];-1;[.AA82])" office:value-type="float" office:value="-1">
            <text:p>-1</text:p>
          </table:table-cell>
          <table:table-cell table:formula="of:=IF([.AB82]=[.$AH82];-1;[.AB82])" office:value-type="float" office:value="18545">
            <text:p>18545</text:p>
          </table:table-cell>
          <table:table-cell table:formula="of:=IF([.AC82]=[.$AH82];-1;[.AC82])" office:value-type="float" office:value="19793">
            <text:p>19793</text:p>
          </table:table-cell>
          <table:table-cell table:formula="of:=IF([.AD82]=[.$AH82];-1;[.AD82])" office:value-type="float" office:value="0">
            <text:p>0</text:p>
          </table:table-cell>
          <table:table-cell table:formula="of:=IF([.AE82]=[.$AH82];-1;[.AE82])" office:value-type="float" office:value="0">
            <text:p>0</text:p>
          </table:table-cell>
          <table:table-cell table:formula="of:=IF([.AF82]=[.$AH82];-1;[.AF82])" office:value-type="float" office:value="11202">
            <text:p>11202</text:p>
          </table:table-cell>
          <table:table-cell table:style-name="ce12" table:formula="of:=LOOKUP(MAX([.AI82:.AM82]);[.AI82:.AM8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roxbourne</text:p>
          </table:table-cell>
          <table:table-cell office:value-type="string">
            <text:p>Charles Walker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1391">
            <text:p>71391</text:p>
          </table:table-cell>
          <table:table-cell office:value-type="float" office:value="26844">
            <text:p>26844</text:p>
          </table:table-cell>
          <table:table-cell office:value-type="float" office:value="8040">
            <text:p>8040</text:p>
          </table:table-cell>
          <table:table-cell office:value-type="float" office:value="6107">
            <text:p>6107</text:p>
          </table:table-cell>
          <table:table-cell table:number-columns-repeated="2" office:value-type="float" office:value="0">
            <text:p>0</text:p>
          </table:table-cell>
          <table:table-cell office:value-type="float" office:value="4667">
            <text:p>4667</text:p>
          </table:table-cell>
          <table:table-cell table:formula="of:=LOOKUP(MAX([.F83:.J83]);[.F83:.J83];[.F$2:.J$2])" office:value-type="string" office:string-value="CON">
            <text:p>CON</text:p>
          </table:table-cell>
          <table:table-cell table:formula="of:=MAX([.F83:.K83])" office:value-type="float" office:value="26844">
            <text:p>26844</text:p>
          </table:table-cell>
          <table:table-cell table:formula="of:=IF([.F83]=[.$M83];-1;[.F83])" office:value-type="float" office:value="-1">
            <text:p>-1</text:p>
          </table:table-cell>
          <table:table-cell table:formula="of:=IF([.G83]=[.$M83];-1;[.G83])" office:value-type="float" office:value="8040">
            <text:p>8040</text:p>
          </table:table-cell>
          <table:table-cell table:formula="of:=IF([.H83]=[.$M83];-1;[.H83])" office:value-type="float" office:value="6107">
            <text:p>6107</text:p>
          </table:table-cell>
          <table:table-cell table:formula="of:=IF([.I83]=[.$M83];-1;[.I83])" office:value-type="float" office:value="0">
            <text:p>0</text:p>
          </table:table-cell>
          <table:table-cell table:formula="of:=IF([.J83]=[.$M83];-1;[.J83])" office:value-type="float" office:value="0">
            <text:p>0</text:p>
          </table:table-cell>
          <table:table-cell table:formula="of:=IF([.K83]=[.$M83];-1;[.K83])" office:value-type="float" office:value="4667">
            <text:p>4667</text:p>
          </table:table-cell>
          <table:table-cell table:formula="of:=LOOKUP(MAX([.N83:.R83]);[.N83:.R8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oxtowe</text:p>
          </table:table-cell>
          <table:table-cell office:value-type="string">
            <text:p>Anna Soubry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72042">
            <text:p>72042</text:p>
          </table:table-cell>
          <table:table-cell office:value-type="float" office:value="20585">
            <text:p>20585</text:p>
          </table:table-cell>
          <table:table-cell office:value-type="float" office:value="20196">
            <text:p>20196</text:p>
          </table:table-cell>
          <table:table-cell office:value-type="float" office:value="8907">
            <text:p>8907</text:p>
          </table:table-cell>
          <table:table-cell table:number-columns-repeated="2" office:value-type="float" office:value="0">
            <text:p>0</text:p>
          </table:table-cell>
          <table:table-cell office:value-type="float" office:value="3039">
            <text:p>3039</text:p>
          </table:table-cell>
          <table:table-cell table:formula="of:=LOOKUP(MAX([.F84:.J84]);[.F84:.J84];[.F$2:.J$2])" office:value-type="string" office:string-value="CON">
            <text:p>CON</text:p>
          </table:table-cell>
          <table:table-cell table:formula="of:=MAX([.F84:.K84])" office:value-type="float" office:value="20585">
            <text:p>20585</text:p>
          </table:table-cell>
          <table:table-cell table:formula="of:=IF([.F84]=[.$M84];-1;[.F84])" office:value-type="float" office:value="-1">
            <text:p>-1</text:p>
          </table:table-cell>
          <table:table-cell table:formula="of:=IF([.G84]=[.$M84];-1;[.G84])" office:value-type="float" office:value="20196">
            <text:p>20196</text:p>
          </table:table-cell>
          <table:table-cell table:formula="of:=IF([.H84]=[.$M84];-1;[.H84])" office:value-type="float" office:value="8907">
            <text:p>8907</text:p>
          </table:table-cell>
          <table:table-cell table:formula="of:=IF([.I84]=[.$M84];-1;[.I84])" office:value-type="float" office:value="0">
            <text:p>0</text:p>
          </table:table-cell>
          <table:table-cell table:formula="of:=IF([.J84]=[.$M84];-1;[.J84])" office:value-type="float" office:value="0">
            <text:p>0</text:p>
          </table:table-cell>
          <table:table-cell table:formula="of:=IF([.K84]=[.$M84];-1;[.K84])" office:value-type="float" office:value="3039">
            <text:p>3039</text:p>
          </table:table-cell>
          <table:table-cell table:formula="of:=LOOKUP(MAX([.N84:.R84]);[.N84:.R84];[.N$2:.R$2])" office:value-type="string" office:string-value="LAB">
            <text:p>LAB</text:p>
          </table:table-cell>
          <table:table-cell table:number-columns-repeated="6"/>
          <table:table-cell table:formula="of:=[.F84]+[.F83]" office:value-type="float" office:value="47429">
            <text:p>47429</text:p>
          </table:table-cell>
          <table:table-cell table:formula="of:=[.G84]+[.G83]" office:value-type="float" office:value="28236">
            <text:p>28236</text:p>
          </table:table-cell>
          <table:table-cell table:formula="of:=[.H84]+[.H83]" office:value-type="float" office:value="15014">
            <text:p>15014</text:p>
          </table:table-cell>
          <table:table-cell table:formula="of:=[.I84]+[.I83]" office:value-type="float" office:value="0">
            <text:p>0</text:p>
          </table:table-cell>
          <table:table-cell table:formula="of:=[.J84]+[.J83]" office:value-type="float" office:value="0">
            <text:p>0</text:p>
          </table:table-cell>
          <table:table-cell table:formula="of:=[.K84]+[.K83]" office:value-type="float" office:value="7706">
            <text:p>7706</text:p>
          </table:table-cell>
          <table:table-cell table:style-name="ce7" table:formula="of:=LOOKUP(MAX([.AA84:.AE84]);[.AA84:.AE84];[.AA$2:.AE$2])" office:value-type="string" office:string-value="CON">
            <text:p>CON</text:p>
          </table:table-cell>
          <table:table-cell table:formula="of:=MAX([.AA84:.AF84])" office:value-type="float" office:value="47429">
            <text:p>47429</text:p>
          </table:table-cell>
          <table:table-cell table:formula="of:=IF([.AA84]=[.$AH84];-1;[.AA84])" office:value-type="float" office:value="-1">
            <text:p>-1</text:p>
          </table:table-cell>
          <table:table-cell table:formula="of:=IF([.AB84]=[.$AH84];-1;[.AB84])" office:value-type="float" office:value="28236">
            <text:p>28236</text:p>
          </table:table-cell>
          <table:table-cell table:formula="of:=IF([.AC84]=[.$AH84];-1;[.AC84])" office:value-type="float" office:value="15014">
            <text:p>15014</text:p>
          </table:table-cell>
          <table:table-cell table:formula="of:=IF([.AD84]=[.$AH84];-1;[.AD84])" office:value-type="float" office:value="0">
            <text:p>0</text:p>
          </table:table-cell>
          <table:table-cell table:formula="of:=IF([.AE84]=[.$AH84];-1;[.AE84])" office:value-type="float" office:value="0">
            <text:p>0</text:p>
          </table:table-cell>
          <table:table-cell table:formula="of:=IF([.AF84]=[.$AH84];-1;[.AF84])" office:value-type="float" office:value="7706">
            <text:p>7706</text:p>
          </table:table-cell>
          <table:table-cell table:style-name="ce12" table:formula="of:=LOOKUP(MAX([.AI84:.AM84]);[.AI84:.AM8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uckingham</text:p>
          </table:table-cell>
          <table:table-cell office:value-type="string">
            <text:p>John Bercow</text:p>
          </table:table-cell>
          <table:table-cell office:value-type="float" office:value="14">
            <text:p>14</text:p>
          </table:table-cell>
          <table:table-cell office:value-type="string">
            <text:p>Buckinghamshire</text:p>
          </table:table-cell>
          <table:table-cell office:value-type="float" office:value="74996">
            <text:p>74996</text:p>
          </table:table-cell>
          <table:table-cell office:value-type="float" office:value="22860">
            <text:p>22860</text:p>
          </table:table-cell>
          <table:table-cell table:number-columns-repeated="3" office:value-type="float" office:value="0">
            <text:p>0</text:p>
          </table:table-cell>
          <table:table-cell office:value-type="float" office:value="10331">
            <text:p>10331</text:p>
          </table:table-cell>
          <table:table-cell office:value-type="float" office:value="15144">
            <text:p>15144</text:p>
          </table:table-cell>
          <table:table-cell table:formula="of:=LOOKUP(MAX([.F85:.J85]);[.F85:.J85];[.F$2:.J$2])" office:value-type="string" office:string-value="CON">
            <text:p>CON</text:p>
          </table:table-cell>
          <table:table-cell table:formula="of:=MAX([.F85:.K85])" office:value-type="float" office:value="22860">
            <text:p>22860</text:p>
          </table:table-cell>
          <table:table-cell table:formula="of:=IF([.F85]=[.$M85];-1;[.F85])" office:value-type="float" office:value="-1">
            <text:p>-1</text:p>
          </table:table-cell>
          <table:table-cell table:formula="of:=IF([.G85]=[.$M85];-1;[.G85])" office:value-type="float" office:value="0">
            <text:p>0</text:p>
          </table:table-cell>
          <table:table-cell table:formula="of:=IF([.H85]=[.$M85];-1;[.H85])" office:value-type="float" office:value="0">
            <text:p>0</text:p>
          </table:table-cell>
          <table:table-cell table:formula="of:=IF([.I85]=[.$M85];-1;[.I85])" office:value-type="float" office:value="0">
            <text:p>0</text:p>
          </table:table-cell>
          <table:table-cell table:formula="of:=IF([.J85]=[.$M85];-1;[.J85])" office:value-type="float" office:value="10331">
            <text:p>10331</text:p>
          </table:table-cell>
          <table:table-cell table:formula="of:=IF([.K85]=[.$M85];-1;[.K85])" office:value-type="float" office:value="15144">
            <text:p>15144</text:p>
          </table:table-cell>
          <table:table-cell table:formula="of:=LOOKUP(MAX([.N85:.R85]);[.N85:.R85];[.N$2:.R$2])" office:value-type="string" office:string-value="MIN">
            <text:p>MI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urnley</text:p>
          </table:table-cell>
          <table:table-cell office:value-type="string">
            <text:p>Gordon Birtwistle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6616">
            <text:p>66616</text:p>
          </table:table-cell>
          <table:table-cell office:value-type="float" office:value="6950">
            <text:p>6950</text:p>
          </table:table-cell>
          <table:table-cell office:value-type="float" office:value="13114">
            <text:p>13114</text:p>
          </table:table-cell>
          <table:table-cell office:value-type="float" office:value="14932">
            <text:p>14932</text:p>
          </table:table-cell>
          <table:table-cell office:value-type="float" office:value="0">
            <text:p>0</text:p>
          </table:table-cell>
          <table:table-cell office:value-type="float" office:value="3747">
            <text:p>3747</text:p>
          </table:table-cell>
          <table:table-cell office:value-type="float" office:value="3102">
            <text:p>3102</text:p>
          </table:table-cell>
          <table:table-cell table:formula="of:=LOOKUP(MAX([.F86:.J86]);[.F86:.J86];[.F$2:.J$2])" office:value-type="string" office:string-value="LIB">
            <text:p>LIB</text:p>
          </table:table-cell>
          <table:table-cell table:formula="of:=MAX([.F86:.K86])" office:value-type="float" office:value="14932">
            <text:p>14932</text:p>
          </table:table-cell>
          <table:table-cell table:formula="of:=IF([.F86]=[.$M86];-1;[.F86])" office:value-type="float" office:value="6950">
            <text:p>6950</text:p>
          </table:table-cell>
          <table:table-cell table:formula="of:=IF([.G86]=[.$M86];-1;[.G86])" office:value-type="float" office:value="13114">
            <text:p>13114</text:p>
          </table:table-cell>
          <table:table-cell table:formula="of:=IF([.H86]=[.$M86];-1;[.H86])" office:value-type="float" office:value="-1">
            <text:p>-1</text:p>
          </table:table-cell>
          <table:table-cell table:formula="of:=IF([.I86]=[.$M86];-1;[.I86])" office:value-type="float" office:value="0">
            <text:p>0</text:p>
          </table:table-cell>
          <table:table-cell table:formula="of:=IF([.J86]=[.$M86];-1;[.J86])" office:value-type="float" office:value="3747">
            <text:p>3747</text:p>
          </table:table-cell>
          <table:table-cell table:formula="of:=IF([.K86]=[.$M86];-1;[.K86])" office:value-type="float" office:value="3102">
            <text:p>3102</text:p>
          </table:table-cell>
          <table:table-cell table:formula="of:=LOOKUP(MAX([.N86:.R86]);[.N86:.R86];[.N$2:.R$2])" office:value-type="string" office:string-value="LAB">
            <text:p>LAB</text:p>
          </table:table-cell>
          <table:table-cell table:number-columns-repeated="6"/>
          <table:table-cell table:formula="of:=[.F86]+[.F85]" office:value-type="float" office:value="29810">
            <text:p>29810</text:p>
          </table:table-cell>
          <table:table-cell table:formula="of:=[.G86]+[.G85]" office:value-type="float" office:value="13114">
            <text:p>13114</text:p>
          </table:table-cell>
          <table:table-cell table:formula="of:=[.H86]+[.H85]" office:value-type="float" office:value="14932">
            <text:p>14932</text:p>
          </table:table-cell>
          <table:table-cell table:formula="of:=[.I86]+[.I85]" office:value-type="float" office:value="0">
            <text:p>0</text:p>
          </table:table-cell>
          <table:table-cell table:formula="of:=[.J86]+[.J85]" office:value-type="float" office:value="14078">
            <text:p>14078</text:p>
          </table:table-cell>
          <table:table-cell table:formula="of:=[.K86]+[.K85]" office:value-type="float" office:value="18246">
            <text:p>18246</text:p>
          </table:table-cell>
          <table:table-cell table:style-name="ce7" table:formula="of:=LOOKUP(MAX([.AA86:.AE86]);[.AA86:.AE86];[.AA$2:.AE$2])" office:value-type="string" office:string-value="CON">
            <text:p>CON</text:p>
          </table:table-cell>
          <table:table-cell table:formula="of:=MAX([.AA86:.AF86])" office:value-type="float" office:value="29810">
            <text:p>29810</text:p>
          </table:table-cell>
          <table:table-cell table:formula="of:=IF([.AA86]=[.$AH86];-1;[.AA86])" office:value-type="float" office:value="-1">
            <text:p>-1</text:p>
          </table:table-cell>
          <table:table-cell table:formula="of:=IF([.AB86]=[.$AH86];-1;[.AB86])" office:value-type="float" office:value="13114">
            <text:p>13114</text:p>
          </table:table-cell>
          <table:table-cell table:formula="of:=IF([.AC86]=[.$AH86];-1;[.AC86])" office:value-type="float" office:value="14932">
            <text:p>14932</text:p>
          </table:table-cell>
          <table:table-cell table:formula="of:=IF([.AD86]=[.$AH86];-1;[.AD86])" office:value-type="float" office:value="0">
            <text:p>0</text:p>
          </table:table-cell>
          <table:table-cell table:formula="of:=IF([.AE86]=[.$AH86];-1;[.AE86])" office:value-type="float" office:value="14078">
            <text:p>14078</text:p>
          </table:table-cell>
          <table:table-cell table:formula="of:=IF([.AF86]=[.$AH86];-1;[.AF86])" office:value-type="float" office:value="18246">
            <text:p>18246</text:p>
          </table:table-cell>
          <table:table-cell table:style-name="ce12" table:formula="of:=LOOKUP(MAX([.AI86:.AM86]);[.AI86:.AM8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Burton</text:p>
          </table:table-cell>
          <table:table-cell office:value-type="string">
            <text:p>Andrew Griffiths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74874">
            <text:p>74874</text:p>
          </table:table-cell>
          <table:table-cell office:value-type="float" office:value="22188">
            <text:p>22188</text:p>
          </table:table-cell>
          <table:table-cell office:value-type="float" office:value="15884">
            <text:p>15884</text:p>
          </table:table-cell>
          <table:table-cell office:value-type="float" office:value="7891">
            <text:p>7891</text:p>
          </table:table-cell>
          <table:table-cell table:number-columns-repeated="2" office:value-type="float" office:value="0">
            <text:p>0</text:p>
          </table:table-cell>
          <table:table-cell office:value-type="float" office:value="3860">
            <text:p>3860</text:p>
          </table:table-cell>
          <table:table-cell table:formula="of:=LOOKUP(MAX([.F87:.J87]);[.F87:.J87];[.F$2:.J$2])" office:value-type="string" office:string-value="CON">
            <text:p>CON</text:p>
          </table:table-cell>
          <table:table-cell table:formula="of:=MAX([.F87:.K87])" office:value-type="float" office:value="22188">
            <text:p>22188</text:p>
          </table:table-cell>
          <table:table-cell table:formula="of:=IF([.F87]=[.$M87];-1;[.F87])" office:value-type="float" office:value="-1">
            <text:p>-1</text:p>
          </table:table-cell>
          <table:table-cell table:formula="of:=IF([.G87]=[.$M87];-1;[.G87])" office:value-type="float" office:value="15884">
            <text:p>15884</text:p>
          </table:table-cell>
          <table:table-cell table:formula="of:=IF([.H87]=[.$M87];-1;[.H87])" office:value-type="float" office:value="7891">
            <text:p>7891</text:p>
          </table:table-cell>
          <table:table-cell table:formula="of:=IF([.I87]=[.$M87];-1;[.I87])" office:value-type="float" office:value="0">
            <text:p>0</text:p>
          </table:table-cell>
          <table:table-cell table:formula="of:=IF([.J87]=[.$M87];-1;[.J87])" office:value-type="float" office:value="0">
            <text:p>0</text:p>
          </table:table-cell>
          <table:table-cell table:formula="of:=IF([.K87]=[.$M87];-1;[.K87])" office:value-type="float" office:value="3860">
            <text:p>3860</text:p>
          </table:table-cell>
          <table:table-cell table:formula="of:=LOOKUP(MAX([.N87:.R87]);[.N87:.R8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ury North</text:p>
          </table:table-cell>
          <table:table-cell office:value-type="string">
            <text:p>David Nuttall</text:p>
          </table:table-cell>
          <table:table-cell office:value-type="float" office:value="6">
            <text:p>6</text:p>
          </table:table-cell>
          <table:table-cell office:value-type="string">
            <text:p>Western Manchester</text:p>
          </table:table-cell>
          <table:table-cell office:value-type="float" office:value="66759">
            <text:p>66759</text:p>
          </table:table-cell>
          <table:table-cell office:value-type="float" office:value="18070">
            <text:p>18070</text:p>
          </table:table-cell>
          <table:table-cell office:value-type="float" office:value="15827">
            <text:p>15827</text:p>
          </table:table-cell>
          <table:table-cell office:value-type="float" office:value="7645">
            <text:p>7645</text:p>
          </table:table-cell>
          <table:table-cell table:number-columns-repeated="2" office:value-type="float" office:value="0">
            <text:p>0</text:p>
          </table:table-cell>
          <table:table-cell office:value-type="float" office:value="3419">
            <text:p>3419</text:p>
          </table:table-cell>
          <table:table-cell table:formula="of:=LOOKUP(MAX([.F88:.J88]);[.F88:.J88];[.F$2:.J$2])" office:value-type="string" office:string-value="CON">
            <text:p>CON</text:p>
          </table:table-cell>
          <table:table-cell table:formula="of:=MAX([.F88:.K88])" office:value-type="float" office:value="18070">
            <text:p>18070</text:p>
          </table:table-cell>
          <table:table-cell table:formula="of:=IF([.F88]=[.$M88];-1;[.F88])" office:value-type="float" office:value="-1">
            <text:p>-1</text:p>
          </table:table-cell>
          <table:table-cell table:formula="of:=IF([.G88]=[.$M88];-1;[.G88])" office:value-type="float" office:value="15827">
            <text:p>15827</text:p>
          </table:table-cell>
          <table:table-cell table:formula="of:=IF([.H88]=[.$M88];-1;[.H88])" office:value-type="float" office:value="7645">
            <text:p>7645</text:p>
          </table:table-cell>
          <table:table-cell table:formula="of:=IF([.I88]=[.$M88];-1;[.I88])" office:value-type="float" office:value="0">
            <text:p>0</text:p>
          </table:table-cell>
          <table:table-cell table:formula="of:=IF([.J88]=[.$M88];-1;[.J88])" office:value-type="float" office:value="0">
            <text:p>0</text:p>
          </table:table-cell>
          <table:table-cell table:formula="of:=IF([.K88]=[.$M88];-1;[.K88])" office:value-type="float" office:value="3419">
            <text:p>3419</text:p>
          </table:table-cell>
          <table:table-cell table:formula="of:=LOOKUP(MAX([.N88:.R88]);[.N88:.R88];[.N$2:.R$2])" office:value-type="string" office:string-value="LAB">
            <text:p>LAB</text:p>
          </table:table-cell>
          <table:table-cell table:number-columns-repeated="6"/>
          <table:table-cell table:formula="of:=[.F88]+[.F87]" office:value-type="float" office:value="40258">
            <text:p>40258</text:p>
          </table:table-cell>
          <table:table-cell table:formula="of:=[.G88]+[.G87]" office:value-type="float" office:value="31711">
            <text:p>31711</text:p>
          </table:table-cell>
          <table:table-cell table:formula="of:=[.H88]+[.H87]" office:value-type="float" office:value="15536">
            <text:p>15536</text:p>
          </table:table-cell>
          <table:table-cell table:formula="of:=[.I88]+[.I87]" office:value-type="float" office:value="0">
            <text:p>0</text:p>
          </table:table-cell>
          <table:table-cell table:formula="of:=[.J88]+[.J87]" office:value-type="float" office:value="0">
            <text:p>0</text:p>
          </table:table-cell>
          <table:table-cell table:formula="of:=[.K88]+[.K87]" office:value-type="float" office:value="7279">
            <text:p>7279</text:p>
          </table:table-cell>
          <table:table-cell table:style-name="ce7" table:formula="of:=LOOKUP(MAX([.AA88:.AE88]);[.AA88:.AE88];[.AA$2:.AE$2])" office:value-type="string" office:string-value="CON">
            <text:p>CON</text:p>
          </table:table-cell>
          <table:table-cell table:formula="of:=MAX([.AA88:.AF88])" office:value-type="float" office:value="40258">
            <text:p>40258</text:p>
          </table:table-cell>
          <table:table-cell table:formula="of:=IF([.AA88]=[.$AH88];-1;[.AA88])" office:value-type="float" office:value="-1">
            <text:p>-1</text:p>
          </table:table-cell>
          <table:table-cell table:formula="of:=IF([.AB88]=[.$AH88];-1;[.AB88])" office:value-type="float" office:value="31711">
            <text:p>31711</text:p>
          </table:table-cell>
          <table:table-cell table:formula="of:=IF([.AC88]=[.$AH88];-1;[.AC88])" office:value-type="float" office:value="15536">
            <text:p>15536</text:p>
          </table:table-cell>
          <table:table-cell table:formula="of:=IF([.AD88]=[.$AH88];-1;[.AD88])" office:value-type="float" office:value="0">
            <text:p>0</text:p>
          </table:table-cell>
          <table:table-cell table:formula="of:=IF([.AE88]=[.$AH88];-1;[.AE88])" office:value-type="float" office:value="0">
            <text:p>0</text:p>
          </table:table-cell>
          <table:table-cell table:formula="of:=IF([.AF88]=[.$AH88];-1;[.AF88])" office:value-type="float" office:value="7279">
            <text:p>7279</text:p>
          </table:table-cell>
          <table:table-cell table:style-name="ce12" table:formula="of:=LOOKUP(MAX([.AI88:.AM88]);[.AI88:.AM8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ury South</text:p>
          </table:table-cell>
          <table:table-cell office:value-type="string">
            <text:p>Ivan Lewis</text:p>
          </table:table-cell>
          <table:table-cell office:value-type="float" office:value="6">
            <text:p>6</text:p>
          </table:table-cell>
          <table:table-cell office:value-type="string">
            <text:p>Western Manchester</text:p>
          </table:table-cell>
          <table:table-cell office:value-type="float" office:value="73544">
            <text:p>73544</text:p>
          </table:table-cell>
          <table:table-cell office:value-type="float" office:value="16216">
            <text:p>16216</text:p>
          </table:table-cell>
          <table:table-cell office:value-type="float" office:value="19508">
            <text:p>19508</text:p>
          </table:table-cell>
          <table:table-cell office:value-type="float" office:value="8796">
            <text:p>8796</text:p>
          </table:table-cell>
          <table:table-cell table:number-columns-repeated="2" office:value-type="float" office:value="0">
            <text:p>0</text:p>
          </table:table-cell>
          <table:table-cell office:value-type="float" office:value="3747">
            <text:p>3747</text:p>
          </table:table-cell>
          <table:table-cell table:formula="of:=LOOKUP(MAX([.F89:.J89]);[.F89:.J89];[.F$2:.J$2])" office:value-type="string" office:string-value="LAB">
            <text:p>LAB</text:p>
          </table:table-cell>
          <table:table-cell table:formula="of:=MAX([.F89:.K89])" office:value-type="float" office:value="19508">
            <text:p>19508</text:p>
          </table:table-cell>
          <table:table-cell table:formula="of:=IF([.F89]=[.$M89];-1;[.F89])" office:value-type="float" office:value="16216">
            <text:p>16216</text:p>
          </table:table-cell>
          <table:table-cell table:formula="of:=IF([.G89]=[.$M89];-1;[.G89])" office:value-type="float" office:value="-1">
            <text:p>-1</text:p>
          </table:table-cell>
          <table:table-cell table:formula="of:=IF([.H89]=[.$M89];-1;[.H89])" office:value-type="float" office:value="8796">
            <text:p>8796</text:p>
          </table:table-cell>
          <table:table-cell table:formula="of:=IF([.I89]=[.$M89];-1;[.I89])" office:value-type="float" office:value="0">
            <text:p>0</text:p>
          </table:table-cell>
          <table:table-cell table:formula="of:=IF([.J89]=[.$M89];-1;[.J89])" office:value-type="float" office:value="0">
            <text:p>0</text:p>
          </table:table-cell>
          <table:table-cell table:formula="of:=IF([.K89]=[.$M89];-1;[.K89])" office:value-type="float" office:value="3747">
            <text:p>3747</text:p>
          </table:table-cell>
          <table:table-cell table:formula="of:=LOOKUP(MAX([.N89:.R89]);[.N89:.R8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ury St Edmunds</text:p>
          </table:table-cell>
          <table:table-cell office:value-type="string">
            <text:p>David Ruffley</text:p>
          </table:table-cell>
          <table:table-cell office:value-type="float" office:value="13">
            <text:p>13</text:p>
          </table:table-cell>
          <table:table-cell office:value-type="string">
            <text:p>Suffolk</text:p>
          </table:table-cell>
          <table:table-cell office:value-type="float" office:value="84727">
            <text:p>84727</text:p>
          </table:table-cell>
          <table:table-cell office:value-type="float" office:value="27899">
            <text:p>27899</text:p>
          </table:table-cell>
          <table:table-cell office:value-type="float" office:value="9776">
            <text:p>9776</text:p>
          </table:table-cell>
          <table:table-cell office:value-type="float" office:value="15519">
            <text:p>15519</text:p>
          </table:table-cell>
          <table:table-cell table:number-columns-repeated="2" office:value-type="float" office:value="0">
            <text:p>0</text:p>
          </table:table-cell>
          <table:table-cell office:value-type="float" office:value="5524">
            <text:p>5524</text:p>
          </table:table-cell>
          <table:table-cell table:formula="of:=LOOKUP(MAX([.F90:.J90]);[.F90:.J90];[.F$2:.J$2])" office:value-type="string" office:string-value="CON">
            <text:p>CON</text:p>
          </table:table-cell>
          <table:table-cell table:formula="of:=MAX([.F90:.K90])" office:value-type="float" office:value="27899">
            <text:p>27899</text:p>
          </table:table-cell>
          <table:table-cell table:formula="of:=IF([.F90]=[.$M90];-1;[.F90])" office:value-type="float" office:value="-1">
            <text:p>-1</text:p>
          </table:table-cell>
          <table:table-cell table:formula="of:=IF([.G90]=[.$M90];-1;[.G90])" office:value-type="float" office:value="9776">
            <text:p>9776</text:p>
          </table:table-cell>
          <table:table-cell table:formula="of:=IF([.H90]=[.$M90];-1;[.H90])" office:value-type="float" office:value="15519">
            <text:p>15519</text:p>
          </table:table-cell>
          <table:table-cell table:formula="of:=IF([.I90]=[.$M90];-1;[.I90])" office:value-type="float" office:value="0">
            <text:p>0</text:p>
          </table:table-cell>
          <table:table-cell table:formula="of:=IF([.J90]=[.$M90];-1;[.J90])" office:value-type="float" office:value="0">
            <text:p>0</text:p>
          </table:table-cell>
          <table:table-cell table:formula="of:=IF([.K90]=[.$M90];-1;[.K90])" office:value-type="float" office:value="5524">
            <text:p>5524</text:p>
          </table:table-cell>
          <table:table-cell table:formula="of:=LOOKUP(MAX([.N90:.R90]);[.N90:.R90];[.N$2:.R$2])" office:value-type="string" office:string-value="LIB">
            <text:p>LIB</text:p>
          </table:table-cell>
          <table:table-cell table:number-columns-repeated="6"/>
          <table:table-cell table:formula="of:=[.F90]+[.F89]" office:value-type="float" office:value="44115">
            <text:p>44115</text:p>
          </table:table-cell>
          <table:table-cell table:formula="of:=[.G90]+[.G89]" office:value-type="float" office:value="29284">
            <text:p>29284</text:p>
          </table:table-cell>
          <table:table-cell table:formula="of:=[.H90]+[.H89]" office:value-type="float" office:value="24315">
            <text:p>24315</text:p>
          </table:table-cell>
          <table:table-cell table:formula="of:=[.I90]+[.I89]" office:value-type="float" office:value="0">
            <text:p>0</text:p>
          </table:table-cell>
          <table:table-cell table:formula="of:=[.J90]+[.J89]" office:value-type="float" office:value="0">
            <text:p>0</text:p>
          </table:table-cell>
          <table:table-cell table:formula="of:=[.K90]+[.K89]" office:value-type="float" office:value="9271">
            <text:p>9271</text:p>
          </table:table-cell>
          <table:table-cell table:style-name="ce7" table:formula="of:=LOOKUP(MAX([.AA90:.AE90]);[.AA90:.AE90];[.AA$2:.AE$2])" office:value-type="string" office:string-value="CON">
            <text:p>CON</text:p>
          </table:table-cell>
          <table:table-cell table:formula="of:=MAX([.AA90:.AF90])" office:value-type="float" office:value="44115">
            <text:p>44115</text:p>
          </table:table-cell>
          <table:table-cell table:formula="of:=IF([.AA90]=[.$AH90];-1;[.AA90])" office:value-type="float" office:value="-1">
            <text:p>-1</text:p>
          </table:table-cell>
          <table:table-cell table:formula="of:=IF([.AB90]=[.$AH90];-1;[.AB90])" office:value-type="float" office:value="29284">
            <text:p>29284</text:p>
          </table:table-cell>
          <table:table-cell table:formula="of:=IF([.AC90]=[.$AH90];-1;[.AC90])" office:value-type="float" office:value="24315">
            <text:p>24315</text:p>
          </table:table-cell>
          <table:table-cell table:formula="of:=IF([.AD90]=[.$AH90];-1;[.AD90])" office:value-type="float" office:value="0">
            <text:p>0</text:p>
          </table:table-cell>
          <table:table-cell table:formula="of:=IF([.AE90]=[.$AH90];-1;[.AE90])" office:value-type="float" office:value="0">
            <text:p>0</text:p>
          </table:table-cell>
          <table:table-cell table:formula="of:=IF([.AF90]=[.$AH90];-1;[.AF90])" office:value-type="float" office:value="9271">
            <text:p>9271</text:p>
          </table:table-cell>
          <table:table-cell table:style-name="ce12" table:formula="of:=LOOKUP(MAX([.AI90:.AM90]);[.AI90:.AM9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Calder Valley</text:p>
          </table:table-cell>
          <table:table-cell office:value-type="string">
            <text:p>Craig Whittaker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76903">
            <text:p>76903</text:p>
          </table:table-cell>
          <table:table-cell office:value-type="float" office:value="20397">
            <text:p>20397</text:p>
          </table:table-cell>
          <table:table-cell office:value-type="float" office:value="13966">
            <text:p>13966</text:p>
          </table:table-cell>
          <table:table-cell office:value-type="float" office:value="13037">
            <text:p>13037</text:p>
          </table:table-cell>
          <table:table-cell table:number-columns-repeated="2" office:value-type="float" office:value="0">
            <text:p>0</text:p>
          </table:table-cell>
          <table:table-cell office:value-type="float" office:value="4380">
            <text:p>4380</text:p>
          </table:table-cell>
          <table:table-cell table:formula="of:=LOOKUP(MAX([.F91:.J91]);[.F91:.J91];[.F$2:.J$2])" office:value-type="string" office:string-value="CON">
            <text:p>CON</text:p>
          </table:table-cell>
          <table:table-cell table:formula="of:=MAX([.F91:.K91])" office:value-type="float" office:value="20397">
            <text:p>20397</text:p>
          </table:table-cell>
          <table:table-cell table:formula="of:=IF([.F91]=[.$M91];-1;[.F91])" office:value-type="float" office:value="-1">
            <text:p>-1</text:p>
          </table:table-cell>
          <table:table-cell table:formula="of:=IF([.G91]=[.$M91];-1;[.G91])" office:value-type="float" office:value="13966">
            <text:p>13966</text:p>
          </table:table-cell>
          <table:table-cell table:formula="of:=IF([.H91]=[.$M91];-1;[.H91])" office:value-type="float" office:value="13037">
            <text:p>13037</text:p>
          </table:table-cell>
          <table:table-cell table:formula="of:=IF([.I91]=[.$M91];-1;[.I91])" office:value-type="float" office:value="0">
            <text:p>0</text:p>
          </table:table-cell>
          <table:table-cell table:formula="of:=IF([.J91]=[.$M91];-1;[.J91])" office:value-type="float" office:value="0">
            <text:p>0</text:p>
          </table:table-cell>
          <table:table-cell table:formula="of:=IF([.K91]=[.$M91];-1;[.K91])" office:value-type="float" office:value="4380">
            <text:p>4380</text:p>
          </table:table-cell>
          <table:table-cell table:formula="of:=LOOKUP(MAX([.N91:.R91]);[.N91:.R9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mberwell and Peckham</text:p>
          </table:table-cell>
          <table:table-cell office:value-type="string">
            <text:p>Harriet Harman</text:p>
          </table:table-cell>
          <table:table-cell office:value-type="float" office:value="17">
            <text:p>17</text:p>
          </table:table-cell>
          <table:table-cell office:value-type="string">
            <text:p>Southwark</text:p>
          </table:table-cell>
          <table:table-cell office:value-type="float" office:value="78618">
            <text:p>78618</text:p>
          </table:table-cell>
          <table:table-cell office:value-type="float" office:value="6080">
            <text:p>6080</text:p>
          </table:table-cell>
          <table:table-cell office:value-type="float" office:value="27619">
            <text:p>27619</text:p>
          </table:table-cell>
          <table:table-cell office:value-type="float" office:value="10432">
            <text:p>10432</text:p>
          </table:table-cell>
          <table:table-cell table:number-columns-repeated="2" office:value-type="float" office:value="0">
            <text:p>0</text:p>
          </table:table-cell>
          <table:table-cell office:value-type="float" office:value="2528">
            <text:p>2528</text:p>
          </table:table-cell>
          <table:table-cell table:formula="of:=LOOKUP(MAX([.F92:.J92]);[.F92:.J92];[.F$2:.J$2])" office:value-type="string" office:string-value="LAB">
            <text:p>LAB</text:p>
          </table:table-cell>
          <table:table-cell table:formula="of:=MAX([.F92:.K92])" office:value-type="float" office:value="27619">
            <text:p>27619</text:p>
          </table:table-cell>
          <table:table-cell table:formula="of:=IF([.F92]=[.$M92];-1;[.F92])" office:value-type="float" office:value="6080">
            <text:p>6080</text:p>
          </table:table-cell>
          <table:table-cell table:formula="of:=IF([.G92]=[.$M92];-1;[.G92])" office:value-type="float" office:value="-1">
            <text:p>-1</text:p>
          </table:table-cell>
          <table:table-cell table:formula="of:=IF([.H92]=[.$M92];-1;[.H92])" office:value-type="float" office:value="10432">
            <text:p>10432</text:p>
          </table:table-cell>
          <table:table-cell table:formula="of:=IF([.I92]=[.$M92];-1;[.I92])" office:value-type="float" office:value="0">
            <text:p>0</text:p>
          </table:table-cell>
          <table:table-cell table:formula="of:=IF([.J92]=[.$M92];-1;[.J92])" office:value-type="float" office:value="0">
            <text:p>0</text:p>
          </table:table-cell>
          <table:table-cell table:formula="of:=IF([.K92]=[.$M92];-1;[.K92])" office:value-type="float" office:value="2528">
            <text:p>2528</text:p>
          </table:table-cell>
          <table:table-cell table:formula="of:=LOOKUP(MAX([.N92:.R92]);[.N92:.R92];[.N$2:.R$2])" office:value-type="string" office:string-value="LIB">
            <text:p>LIB</text:p>
          </table:table-cell>
          <table:table-cell table:number-columns-repeated="6"/>
          <table:table-cell table:formula="of:=[.F92]+[.F91]" office:value-type="float" office:value="26477">
            <text:p>26477</text:p>
          </table:table-cell>
          <table:table-cell table:formula="of:=[.G92]+[.G91]" office:value-type="float" office:value="41585">
            <text:p>41585</text:p>
          </table:table-cell>
          <table:table-cell table:formula="of:=[.H92]+[.H91]" office:value-type="float" office:value="23469">
            <text:p>23469</text:p>
          </table:table-cell>
          <table:table-cell table:formula="of:=[.I92]+[.I91]" office:value-type="float" office:value="0">
            <text:p>0</text:p>
          </table:table-cell>
          <table:table-cell table:formula="of:=[.J92]+[.J91]" office:value-type="float" office:value="0">
            <text:p>0</text:p>
          </table:table-cell>
          <table:table-cell table:formula="of:=[.K92]+[.K91]" office:value-type="float" office:value="6908">
            <text:p>6908</text:p>
          </table:table-cell>
          <table:table-cell table:style-name="ce7" table:formula="of:=LOOKUP(MAX([.AA92:.AE92]);[.AA92:.AE92];[.AA$2:.AE$2])" office:value-type="string" office:string-value="LAB">
            <text:p>LAB</text:p>
          </table:table-cell>
          <table:table-cell table:formula="of:=MAX([.AA92:.AF92])" office:value-type="float" office:value="41585">
            <text:p>41585</text:p>
          </table:table-cell>
          <table:table-cell table:formula="of:=IF([.AA92]=[.$AH92];-1;[.AA92])" office:value-type="float" office:value="26477">
            <text:p>26477</text:p>
          </table:table-cell>
          <table:table-cell table:formula="of:=IF([.AB92]=[.$AH92];-1;[.AB92])" office:value-type="float" office:value="-1">
            <text:p>-1</text:p>
          </table:table-cell>
          <table:table-cell table:formula="of:=IF([.AC92]=[.$AH92];-1;[.AC92])" office:value-type="float" office:value="23469">
            <text:p>23469</text:p>
          </table:table-cell>
          <table:table-cell table:formula="of:=IF([.AD92]=[.$AH92];-1;[.AD92])" office:value-type="float" office:value="0">
            <text:p>0</text:p>
          </table:table-cell>
          <table:table-cell table:formula="of:=IF([.AE92]=[.$AH92];-1;[.AE92])" office:value-type="float" office:value="0">
            <text:p>0</text:p>
          </table:table-cell>
          <table:table-cell table:formula="of:=IF([.AF92]=[.$AH92];-1;[.AF92])" office:value-type="float" office:value="6908">
            <text:p>6908</text:p>
          </table:table-cell>
          <table:table-cell table:style-name="ce12" table:formula="of:=LOOKUP(MAX([.AI92:.AM92]);[.AI92:.AM9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amborne and Redruth</text:p>
          </table:table-cell>
          <table:table-cell office:value-type="string">
            <text:p>George Eustice</text:p>
          </table:table-cell>
          <table:table-cell office:value-type="float" office:value="18">
            <text:p>18</text:p>
          </table:table-cell>
          <table:table-cell office:value-type="string">
            <text:p>Cornwall</text:p>
          </table:table-cell>
          <table:table-cell office:value-type="float" office:value="63968">
            <text:p>63968</text:p>
          </table:table-cell>
          <table:table-cell office:value-type="float" office:value="15969">
            <text:p>15969</text:p>
          </table:table-cell>
          <table:table-cell office:value-type="float" office:value="6945">
            <text:p>6945</text:p>
          </table:table-cell>
          <table:table-cell office:value-type="float" office:value="15903">
            <text:p>15903</text:p>
          </table:table-cell>
          <table:table-cell table:number-columns-repeated="2" office:value-type="float" office:value="0">
            <text:p>0</text:p>
          </table:table-cell>
          <table:table-cell office:value-type="float" office:value="3676">
            <text:p>3676</text:p>
          </table:table-cell>
          <table:table-cell table:formula="of:=LOOKUP(MAX([.F93:.J93]);[.F93:.J93];[.F$2:.J$2])" office:value-type="string" office:string-value="CON">
            <text:p>CON</text:p>
          </table:table-cell>
          <table:table-cell table:formula="of:=MAX([.F93:.K93])" office:value-type="float" office:value="15969">
            <text:p>15969</text:p>
          </table:table-cell>
          <table:table-cell table:formula="of:=IF([.F93]=[.$M93];-1;[.F93])" office:value-type="float" office:value="-1">
            <text:p>-1</text:p>
          </table:table-cell>
          <table:table-cell table:formula="of:=IF([.G93]=[.$M93];-1;[.G93])" office:value-type="float" office:value="6945">
            <text:p>6945</text:p>
          </table:table-cell>
          <table:table-cell table:formula="of:=IF([.H93]=[.$M93];-1;[.H93])" office:value-type="float" office:value="15903">
            <text:p>15903</text:p>
          </table:table-cell>
          <table:table-cell table:formula="of:=IF([.I93]=[.$M93];-1;[.I93])" office:value-type="float" office:value="0">
            <text:p>0</text:p>
          </table:table-cell>
          <table:table-cell table:formula="of:=IF([.J93]=[.$M93];-1;[.J93])" office:value-type="float" office:value="0">
            <text:p>0</text:p>
          </table:table-cell>
          <table:table-cell table:formula="of:=IF([.K93]=[.$M93];-1;[.K93])" office:value-type="float" office:value="3676">
            <text:p>3676</text:p>
          </table:table-cell>
          <table:table-cell table:formula="of:=LOOKUP(MAX([.N93:.R93]);[.N93:.R9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mbridge</text:p>
          </table:table-cell>
          <table:table-cell office:value-type="string">
            <text:p>Julian Huppert</text:p>
          </table:table-cell>
          <table:table-cell office:value-type="float" office:value="13">
            <text:p>13</text:p>
          </table:table-cell>
          <table:table-cell office:value-type="string">
            <text:p>Cambridgeshire</text:p>
          </table:table-cell>
          <table:table-cell office:value-type="float" office:value="77081">
            <text:p>77081</text:p>
          </table:table-cell>
          <table:table-cell office:value-type="float" office:value="12829">
            <text:p>12829</text:p>
          </table:table-cell>
          <table:table-cell office:value-type="float" office:value="12174">
            <text:p>12174</text:p>
          </table:table-cell>
          <table:table-cell office:value-type="float" office:value="19621">
            <text:p>19621</text:p>
          </table:table-cell>
          <table:table-cell office:value-type="float" office:value="0">
            <text:p>0</text:p>
          </table:table-cell>
          <table:table-cell office:value-type="float" office:value="3804">
            <text:p>3804</text:p>
          </table:table-cell>
          <table:table-cell office:value-type="float" office:value="1702">
            <text:p>1702</text:p>
          </table:table-cell>
          <table:table-cell table:formula="of:=LOOKUP(MAX([.F94:.J94]);[.F94:.J94];[.F$2:.J$2])" office:value-type="string" office:string-value="LIB">
            <text:p>LIB</text:p>
          </table:table-cell>
          <table:table-cell table:formula="of:=MAX([.F94:.K94])" office:value-type="float" office:value="19621">
            <text:p>19621</text:p>
          </table:table-cell>
          <table:table-cell table:formula="of:=IF([.F94]=[.$M94];-1;[.F94])" office:value-type="float" office:value="12829">
            <text:p>12829</text:p>
          </table:table-cell>
          <table:table-cell table:formula="of:=IF([.G94]=[.$M94];-1;[.G94])" office:value-type="float" office:value="12174">
            <text:p>12174</text:p>
          </table:table-cell>
          <table:table-cell table:formula="of:=IF([.H94]=[.$M94];-1;[.H94])" office:value-type="float" office:value="-1">
            <text:p>-1</text:p>
          </table:table-cell>
          <table:table-cell table:formula="of:=IF([.I94]=[.$M94];-1;[.I94])" office:value-type="float" office:value="0">
            <text:p>0</text:p>
          </table:table-cell>
          <table:table-cell table:formula="of:=IF([.J94]=[.$M94];-1;[.J94])" office:value-type="float" office:value="3804">
            <text:p>3804</text:p>
          </table:table-cell>
          <table:table-cell table:formula="of:=IF([.K94]=[.$M94];-1;[.K94])" office:value-type="float" office:value="1702">
            <text:p>1702</text:p>
          </table:table-cell>
          <table:table-cell table:formula="of:=LOOKUP(MAX([.N94:.R94]);[.N94:.R94];[.N$2:.R$2])" office:value-type="string" office:string-value="CON">
            <text:p>CON</text:p>
          </table:table-cell>
          <table:table-cell table:number-columns-repeated="6"/>
          <table:table-cell table:formula="of:=[.F94]+[.F93]" office:value-type="float" office:value="28798">
            <text:p>28798</text:p>
          </table:table-cell>
          <table:table-cell table:formula="of:=[.G94]+[.G93]" office:value-type="float" office:value="19119">
            <text:p>19119</text:p>
          </table:table-cell>
          <table:table-cell table:formula="of:=[.H94]+[.H93]" office:value-type="float" office:value="35524">
            <text:p>35524</text:p>
          </table:table-cell>
          <table:table-cell table:formula="of:=[.I94]+[.I93]" office:value-type="float" office:value="0">
            <text:p>0</text:p>
          </table:table-cell>
          <table:table-cell table:formula="of:=[.J94]+[.J93]" office:value-type="float" office:value="3804">
            <text:p>3804</text:p>
          </table:table-cell>
          <table:table-cell table:formula="of:=[.K94]+[.K93]" office:value-type="float" office:value="5378">
            <text:p>5378</text:p>
          </table:table-cell>
          <table:table-cell table:style-name="ce7" table:formula="of:=LOOKUP(MAX([.AA94:.AE94]);[.AA94:.AE94];[.AA$2:.AE$2])" office:value-type="string" office:string-value="LIB">
            <text:p>LIB</text:p>
          </table:table-cell>
          <table:table-cell table:formula="of:=MAX([.AA94:.AF94])" office:value-type="float" office:value="35524">
            <text:p>35524</text:p>
          </table:table-cell>
          <table:table-cell table:formula="of:=IF([.AA94]=[.$AH94];-1;[.AA94])" office:value-type="float" office:value="28798">
            <text:p>28798</text:p>
          </table:table-cell>
          <table:table-cell table:formula="of:=IF([.AB94]=[.$AH94];-1;[.AB94])" office:value-type="float" office:value="19119">
            <text:p>19119</text:p>
          </table:table-cell>
          <table:table-cell table:formula="of:=IF([.AC94]=[.$AH94];-1;[.AC94])" office:value-type="float" office:value="-1">
            <text:p>-1</text:p>
          </table:table-cell>
          <table:table-cell table:formula="of:=IF([.AD94]=[.$AH94];-1;[.AD94])" office:value-type="float" office:value="0">
            <text:p>0</text:p>
          </table:table-cell>
          <table:table-cell table:formula="of:=IF([.AE94]=[.$AH94];-1;[.AE94])" office:value-type="float" office:value="3804">
            <text:p>3804</text:p>
          </table:table-cell>
          <table:table-cell table:formula="of:=IF([.AF94]=[.$AH94];-1;[.AF94])" office:value-type="float" office:value="5378">
            <text:p>5378</text:p>
          </table:table-cell>
          <table:table-cell table:style-name="ce12" table:formula="of:=LOOKUP(MAX([.AI94:.AM94]);[.AI94:.AM9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ambridgeshire North East</text:p>
          </table:table-cell>
          <table:table-cell office:value-type="string">
            <text:p>Stephen Barclay</text:p>
          </table:table-cell>
          <table:table-cell office:value-type="float" office:value="13">
            <text:p>13</text:p>
          </table:table-cell>
          <table:table-cell office:value-type="string">
            <text:p>Cambridgeshire</text:p>
          </table:table-cell>
          <table:table-cell office:value-type="float" office:value="73224">
            <text:p>73224</text:p>
          </table:table-cell>
          <table:table-cell office:value-type="float" office:value="26862">
            <text:p>26862</text:p>
          </table:table-cell>
          <table:table-cell office:value-type="float" office:value="9274">
            <text:p>9274</text:p>
          </table:table-cell>
          <table:table-cell office:value-type="float" office:value="10437">
            <text:p>10437</text:p>
          </table:table-cell>
          <table:table-cell table:number-columns-repeated="2" office:value-type="float" office:value="0">
            <text:p>0</text:p>
          </table:table-cell>
          <table:table-cell office:value-type="float" office:value="5691">
            <text:p>5691</text:p>
          </table:table-cell>
          <table:table-cell table:formula="of:=LOOKUP(MAX([.F95:.J95]);[.F95:.J95];[.F$2:.J$2])" office:value-type="string" office:string-value="CON">
            <text:p>CON</text:p>
          </table:table-cell>
          <table:table-cell table:formula="of:=MAX([.F95:.K95])" office:value-type="float" office:value="26862">
            <text:p>26862</text:p>
          </table:table-cell>
          <table:table-cell table:formula="of:=IF([.F95]=[.$M95];-1;[.F95])" office:value-type="float" office:value="-1">
            <text:p>-1</text:p>
          </table:table-cell>
          <table:table-cell table:formula="of:=IF([.G95]=[.$M95];-1;[.G95])" office:value-type="float" office:value="9274">
            <text:p>9274</text:p>
          </table:table-cell>
          <table:table-cell table:formula="of:=IF([.H95]=[.$M95];-1;[.H95])" office:value-type="float" office:value="10437">
            <text:p>10437</text:p>
          </table:table-cell>
          <table:table-cell table:formula="of:=IF([.I95]=[.$M95];-1;[.I95])" office:value-type="float" office:value="0">
            <text:p>0</text:p>
          </table:table-cell>
          <table:table-cell table:formula="of:=IF([.J95]=[.$M95];-1;[.J95])" office:value-type="float" office:value="0">
            <text:p>0</text:p>
          </table:table-cell>
          <table:table-cell table:formula="of:=IF([.K95]=[.$M95];-1;[.K95])" office:value-type="float" office:value="5691">
            <text:p>5691</text:p>
          </table:table-cell>
          <table:table-cell table:formula="of:=LOOKUP(MAX([.N95:.R95]);[.N95:.R9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mbridgeshire North West</text:p>
          </table:table-cell>
          <table:table-cell office:value-type="string">
            <text:p>Shailesh Vara</text:p>
          </table:table-cell>
          <table:table-cell office:value-type="float" office:value="13">
            <text:p>13</text:p>
          </table:table-cell>
          <table:table-cell office:value-type="string">
            <text:p>Cambridgeshire</text:p>
          </table:table-cell>
          <table:table-cell office:value-type="float" office:value="88857">
            <text:p>88857</text:p>
          </table:table-cell>
          <table:table-cell office:value-type="float" office:value="29425">
            <text:p>29425</text:p>
          </table:table-cell>
          <table:table-cell office:value-type="float" office:value="9877">
            <text:p>9877</text:p>
          </table:table-cell>
          <table:table-cell office:value-type="float" office:value="12748">
            <text:p>12748</text:p>
          </table:table-cell>
          <table:table-cell office:value-type="float" office:value="0">
            <text:p>0</text:p>
          </table:table-cell>
          <table:table-cell office:value-type="float" office:value="4826">
            <text:p>4826</text:p>
          </table:table-cell>
          <table:table-cell office:value-type="float" office:value="1407">
            <text:p>1407</text:p>
          </table:table-cell>
          <table:table-cell table:formula="of:=LOOKUP(MAX([.F96:.J96]);[.F96:.J96];[.F$2:.J$2])" office:value-type="string" office:string-value="CON">
            <text:p>CON</text:p>
          </table:table-cell>
          <table:table-cell table:formula="of:=MAX([.F96:.K96])" office:value-type="float" office:value="29425">
            <text:p>29425</text:p>
          </table:table-cell>
          <table:table-cell table:formula="of:=IF([.F96]=[.$M96];-1;[.F96])" office:value-type="float" office:value="-1">
            <text:p>-1</text:p>
          </table:table-cell>
          <table:table-cell table:formula="of:=IF([.G96]=[.$M96];-1;[.G96])" office:value-type="float" office:value="9877">
            <text:p>9877</text:p>
          </table:table-cell>
          <table:table-cell table:formula="of:=IF([.H96]=[.$M96];-1;[.H96])" office:value-type="float" office:value="12748">
            <text:p>12748</text:p>
          </table:table-cell>
          <table:table-cell table:formula="of:=IF([.I96]=[.$M96];-1;[.I96])" office:value-type="float" office:value="0">
            <text:p>0</text:p>
          </table:table-cell>
          <table:table-cell table:formula="of:=IF([.J96]=[.$M96];-1;[.J96])" office:value-type="float" office:value="4826">
            <text:p>4826</text:p>
          </table:table-cell>
          <table:table-cell table:formula="of:=IF([.K96]=[.$M96];-1;[.K96])" office:value-type="float" office:value="1407">
            <text:p>1407</text:p>
          </table:table-cell>
          <table:table-cell table:formula="of:=LOOKUP(MAX([.N96:.R96]);[.N96:.R96];[.N$2:.R$2])" office:value-type="string" office:string-value="LIB">
            <text:p>LIB</text:p>
          </table:table-cell>
          <table:table-cell table:number-columns-repeated="6"/>
          <table:table-cell table:formula="of:=[.F96]+[.F95]" office:value-type="float" office:value="56287">
            <text:p>56287</text:p>
          </table:table-cell>
          <table:table-cell table:formula="of:=[.G96]+[.G95]" office:value-type="float" office:value="19151">
            <text:p>19151</text:p>
          </table:table-cell>
          <table:table-cell table:formula="of:=[.H96]+[.H95]" office:value-type="float" office:value="23185">
            <text:p>23185</text:p>
          </table:table-cell>
          <table:table-cell table:formula="of:=[.I96]+[.I95]" office:value-type="float" office:value="0">
            <text:p>0</text:p>
          </table:table-cell>
          <table:table-cell table:formula="of:=[.J96]+[.J95]" office:value-type="float" office:value="4826">
            <text:p>4826</text:p>
          </table:table-cell>
          <table:table-cell table:formula="of:=[.K96]+[.K95]" office:value-type="float" office:value="7098">
            <text:p>7098</text:p>
          </table:table-cell>
          <table:table-cell table:style-name="ce7" table:formula="of:=LOOKUP(MAX([.AA96:.AE96]);[.AA96:.AE96];[.AA$2:.AE$2])" office:value-type="string" office:string-value="CON">
            <text:p>CON</text:p>
          </table:table-cell>
          <table:table-cell table:formula="of:=MAX([.AA96:.AF96])" office:value-type="float" office:value="56287">
            <text:p>56287</text:p>
          </table:table-cell>
          <table:table-cell table:formula="of:=IF([.AA96]=[.$AH96];-1;[.AA96])" office:value-type="float" office:value="-1">
            <text:p>-1</text:p>
          </table:table-cell>
          <table:table-cell table:formula="of:=IF([.AB96]=[.$AH96];-1;[.AB96])" office:value-type="float" office:value="19151">
            <text:p>19151</text:p>
          </table:table-cell>
          <table:table-cell table:formula="of:=IF([.AC96]=[.$AH96];-1;[.AC96])" office:value-type="float" office:value="23185">
            <text:p>23185</text:p>
          </table:table-cell>
          <table:table-cell table:formula="of:=IF([.AD96]=[.$AH96];-1;[.AD96])" office:value-type="float" office:value="0">
            <text:p>0</text:p>
          </table:table-cell>
          <table:table-cell table:formula="of:=IF([.AE96]=[.$AH96];-1;[.AE96])" office:value-type="float" office:value="4826">
            <text:p>4826</text:p>
          </table:table-cell>
          <table:table-cell table:formula="of:=IF([.AF96]=[.$AH96];-1;[.AF96])" office:value-type="float" office:value="7098">
            <text:p>7098</text:p>
          </table:table-cell>
          <table:table-cell table:style-name="ce12" table:formula="of:=LOOKUP(MAX([.AI96:.AM96]);[.AI96:.AM9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ambridgeshire South</text:p>
          </table:table-cell>
          <table:table-cell office:value-type="string">
            <text:p>Andrew Lansley</text:p>
          </table:table-cell>
          <table:table-cell office:value-type="float" office:value="13">
            <text:p>13</text:p>
          </table:table-cell>
          <table:table-cell office:value-type="string">
            <text:p>Cambridgeshire</text:p>
          </table:table-cell>
          <table:table-cell office:value-type="float" office:value="78995">
            <text:p>78995</text:p>
          </table:table-cell>
          <table:table-cell office:value-type="float" office:value="27995">
            <text:p>27995</text:p>
          </table:table-cell>
          <table:table-cell office:value-type="float" office:value="6024">
            <text:p>6024</text:p>
          </table:table-cell>
          <table:table-cell office:value-type="float" office:value="20157">
            <text:p>20157</text:p>
          </table:table-cell>
          <table:table-cell table:number-columns-repeated="2" office:value-type="float" office:value="0">
            <text:p>0</text:p>
          </table:table-cell>
          <table:table-cell office:value-type="float" office:value="4880">
            <text:p>4880</text:p>
          </table:table-cell>
          <table:table-cell table:formula="of:=LOOKUP(MAX([.F97:.J97]);[.F97:.J97];[.F$2:.J$2])" office:value-type="string" office:string-value="CON">
            <text:p>CON</text:p>
          </table:table-cell>
          <table:table-cell table:formula="of:=MAX([.F97:.K97])" office:value-type="float" office:value="27995">
            <text:p>27995</text:p>
          </table:table-cell>
          <table:table-cell table:formula="of:=IF([.F97]=[.$M97];-1;[.F97])" office:value-type="float" office:value="-1">
            <text:p>-1</text:p>
          </table:table-cell>
          <table:table-cell table:formula="of:=IF([.G97]=[.$M97];-1;[.G97])" office:value-type="float" office:value="6024">
            <text:p>6024</text:p>
          </table:table-cell>
          <table:table-cell table:formula="of:=IF([.H97]=[.$M97];-1;[.H97])" office:value-type="float" office:value="20157">
            <text:p>20157</text:p>
          </table:table-cell>
          <table:table-cell table:formula="of:=IF([.I97]=[.$M97];-1;[.I97])" office:value-type="float" office:value="0">
            <text:p>0</text:p>
          </table:table-cell>
          <table:table-cell table:formula="of:=IF([.J97]=[.$M97];-1;[.J97])" office:value-type="float" office:value="0">
            <text:p>0</text:p>
          </table:table-cell>
          <table:table-cell table:formula="of:=IF([.K97]=[.$M97];-1;[.K97])" office:value-type="float" office:value="4880">
            <text:p>4880</text:p>
          </table:table-cell>
          <table:table-cell table:formula="of:=LOOKUP(MAX([.N97:.R97]);[.N97:.R9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mbridgeshire South East</text:p>
          </table:table-cell>
          <table:table-cell office:value-type="string">
            <text:p>James Paice</text:p>
          </table:table-cell>
          <table:table-cell office:value-type="float" office:value="13">
            <text:p>13</text:p>
          </table:table-cell>
          <table:table-cell office:value-type="string">
            <text:p>Cambridgeshire</text:p>
          </table:table-cell>
          <table:table-cell office:value-type="float" office:value="83068">
            <text:p>83068</text:p>
          </table:table-cell>
          <table:table-cell office:value-type="float" office:value="27629">
            <text:p>27629</text:p>
          </table:table-cell>
          <table:table-cell office:value-type="float" office:value="4380">
            <text:p>4380</text:p>
          </table:table-cell>
          <table:table-cell office:value-type="float" office:value="21683">
            <text:p>21683</text:p>
          </table:table-cell>
          <table:table-cell table:number-columns-repeated="2" office:value-type="float" office:value="0">
            <text:p>0</text:p>
          </table:table-cell>
          <table:table-cell office:value-type="float" office:value="3910">
            <text:p>3910</text:p>
          </table:table-cell>
          <table:table-cell table:formula="of:=LOOKUP(MAX([.F98:.J98]);[.F98:.J98];[.F$2:.J$2])" office:value-type="string" office:string-value="CON">
            <text:p>CON</text:p>
          </table:table-cell>
          <table:table-cell table:formula="of:=MAX([.F98:.K98])" office:value-type="float" office:value="27629">
            <text:p>27629</text:p>
          </table:table-cell>
          <table:table-cell table:formula="of:=IF([.F98]=[.$M98];-1;[.F98])" office:value-type="float" office:value="-1">
            <text:p>-1</text:p>
          </table:table-cell>
          <table:table-cell table:formula="of:=IF([.G98]=[.$M98];-1;[.G98])" office:value-type="float" office:value="4380">
            <text:p>4380</text:p>
          </table:table-cell>
          <table:table-cell table:formula="of:=IF([.H98]=[.$M98];-1;[.H98])" office:value-type="float" office:value="21683">
            <text:p>21683</text:p>
          </table:table-cell>
          <table:table-cell table:formula="of:=IF([.I98]=[.$M98];-1;[.I98])" office:value-type="float" office:value="0">
            <text:p>0</text:p>
          </table:table-cell>
          <table:table-cell table:formula="of:=IF([.J98]=[.$M98];-1;[.J98])" office:value-type="float" office:value="0">
            <text:p>0</text:p>
          </table:table-cell>
          <table:table-cell table:formula="of:=IF([.K98]=[.$M98];-1;[.K98])" office:value-type="float" office:value="3910">
            <text:p>3910</text:p>
          </table:table-cell>
          <table:table-cell table:formula="of:=LOOKUP(MAX([.N98:.R98]);[.N98:.R98];[.N$2:.R$2])" office:value-type="string" office:string-value="LIB">
            <text:p>LIB</text:p>
          </table:table-cell>
          <table:table-cell table:number-columns-repeated="6"/>
          <table:table-cell table:formula="of:=[.F98]+[.F97]" office:value-type="float" office:value="55624">
            <text:p>55624</text:p>
          </table:table-cell>
          <table:table-cell table:formula="of:=[.G98]+[.G97]" office:value-type="float" office:value="10404">
            <text:p>10404</text:p>
          </table:table-cell>
          <table:table-cell table:formula="of:=[.H98]+[.H97]" office:value-type="float" office:value="41840">
            <text:p>41840</text:p>
          </table:table-cell>
          <table:table-cell table:formula="of:=[.I98]+[.I97]" office:value-type="float" office:value="0">
            <text:p>0</text:p>
          </table:table-cell>
          <table:table-cell table:formula="of:=[.J98]+[.J97]" office:value-type="float" office:value="0">
            <text:p>0</text:p>
          </table:table-cell>
          <table:table-cell table:formula="of:=[.K98]+[.K97]" office:value-type="float" office:value="8790">
            <text:p>8790</text:p>
          </table:table-cell>
          <table:table-cell table:style-name="ce7" table:formula="of:=LOOKUP(MAX([.AA98:.AE98]);[.AA98:.AE98];[.AA$2:.AE$2])" office:value-type="string" office:string-value="CON">
            <text:p>CON</text:p>
          </table:table-cell>
          <table:table-cell table:formula="of:=MAX([.AA98:.AF98])" office:value-type="float" office:value="55624">
            <text:p>55624</text:p>
          </table:table-cell>
          <table:table-cell table:formula="of:=IF([.AA98]=[.$AH98];-1;[.AA98])" office:value-type="float" office:value="-1">
            <text:p>-1</text:p>
          </table:table-cell>
          <table:table-cell table:formula="of:=IF([.AB98]=[.$AH98];-1;[.AB98])" office:value-type="float" office:value="10404">
            <text:p>10404</text:p>
          </table:table-cell>
          <table:table-cell table:formula="of:=IF([.AC98]=[.$AH98];-1;[.AC98])" office:value-type="float" office:value="41840">
            <text:p>41840</text:p>
          </table:table-cell>
          <table:table-cell table:formula="of:=IF([.AD98]=[.$AH98];-1;[.AD98])" office:value-type="float" office:value="0">
            <text:p>0</text:p>
          </table:table-cell>
          <table:table-cell table:formula="of:=IF([.AE98]=[.$AH98];-1;[.AE98])" office:value-type="float" office:value="0">
            <text:p>0</text:p>
          </table:table-cell>
          <table:table-cell table:formula="of:=IF([.AF98]=[.$AH98];-1;[.AF98])" office:value-type="float" office:value="8790">
            <text:p>8790</text:p>
          </table:table-cell>
          <table:table-cell table:style-name="ce12" table:formula="of:=LOOKUP(MAX([.AI98:.AM98]);[.AI98:.AM9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annock Chase</text:p>
          </table:table-cell>
          <table:table-cell office:value-type="string">
            <text:p>Aidan Burley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74509">
            <text:p>74509</text:p>
          </table:table-cell>
          <table:table-cell office:value-type="float" office:value="18271">
            <text:p>18271</text:p>
          </table:table-cell>
          <table:table-cell office:value-type="float" office:value="15076">
            <text:p>15076</text:p>
          </table:table-cell>
          <table:table-cell office:value-type="float" office:value="7732">
            <text:p>7732</text:p>
          </table:table-cell>
          <table:table-cell office:value-type="float" office:value="0">
            <text:p>0</text:p>
          </table:table-cell>
          <table:table-cell office:value-type="float" office:value="2168">
            <text:p>2168</text:p>
          </table:table-cell>
          <table:table-cell office:value-type="float" office:value="2312">
            <text:p>2312</text:p>
          </table:table-cell>
          <table:table-cell table:formula="of:=LOOKUP(MAX([.F99:.J99]);[.F99:.J99];[.F$2:.J$2])" office:value-type="string" office:string-value="CON">
            <text:p>CON</text:p>
          </table:table-cell>
          <table:table-cell table:formula="of:=MAX([.F99:.K99])" office:value-type="float" office:value="18271">
            <text:p>18271</text:p>
          </table:table-cell>
          <table:table-cell table:formula="of:=IF([.F99]=[.$M99];-1;[.F99])" office:value-type="float" office:value="-1">
            <text:p>-1</text:p>
          </table:table-cell>
          <table:table-cell table:formula="of:=IF([.G99]=[.$M99];-1;[.G99])" office:value-type="float" office:value="15076">
            <text:p>15076</text:p>
          </table:table-cell>
          <table:table-cell table:formula="of:=IF([.H99]=[.$M99];-1;[.H99])" office:value-type="float" office:value="7732">
            <text:p>7732</text:p>
          </table:table-cell>
          <table:table-cell table:formula="of:=IF([.I99]=[.$M99];-1;[.I99])" office:value-type="float" office:value="0">
            <text:p>0</text:p>
          </table:table-cell>
          <table:table-cell table:formula="of:=IF([.J99]=[.$M99];-1;[.J99])" office:value-type="float" office:value="2168">
            <text:p>2168</text:p>
          </table:table-cell>
          <table:table-cell table:formula="of:=IF([.K99]=[.$M99];-1;[.K99])" office:value-type="float" office:value="2312">
            <text:p>2312</text:p>
          </table:table-cell>
          <table:table-cell table:formula="of:=LOOKUP(MAX([.N99:.R99]);[.N99:.R9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nterbury</text:p>
          </table:table-cell>
          <table:table-cell office:value-type="string">
            <text:p>Julian Brazier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6808">
            <text:p>76808</text:p>
          </table:table-cell>
          <table:table-cell office:value-type="float" office:value="22050">
            <text:p>22050</text:p>
          </table:table-cell>
          <table:table-cell office:value-type="float" office:value="7940">
            <text:p>7940</text:p>
          </table:table-cell>
          <table:table-cell office:value-type="float" office:value="16002">
            <text:p>16002</text:p>
          </table:table-cell>
          <table:table-cell table:number-columns-repeated="2" office:value-type="float" office:value="0">
            <text:p>0</text:p>
          </table:table-cell>
          <table:table-cell office:value-type="float" office:value="3217">
            <text:p>3217</text:p>
          </table:table-cell>
          <table:table-cell table:formula="of:=LOOKUP(MAX([.F100:.J100]);[.F100:.J100];[.F$2:.J$2])" office:value-type="string" office:string-value="CON">
            <text:p>CON</text:p>
          </table:table-cell>
          <table:table-cell table:formula="of:=MAX([.F100:.K100])" office:value-type="float" office:value="22050">
            <text:p>22050</text:p>
          </table:table-cell>
          <table:table-cell table:formula="of:=IF([.F100]=[.$M100];-1;[.F100])" office:value-type="float" office:value="-1">
            <text:p>-1</text:p>
          </table:table-cell>
          <table:table-cell table:formula="of:=IF([.G100]=[.$M100];-1;[.G100])" office:value-type="float" office:value="7940">
            <text:p>7940</text:p>
          </table:table-cell>
          <table:table-cell table:formula="of:=IF([.H100]=[.$M100];-1;[.H100])" office:value-type="float" office:value="16002">
            <text:p>16002</text:p>
          </table:table-cell>
          <table:table-cell table:formula="of:=IF([.I100]=[.$M100];-1;[.I100])" office:value-type="float" office:value="0">
            <text:p>0</text:p>
          </table:table-cell>
          <table:table-cell table:formula="of:=IF([.J100]=[.$M100];-1;[.J100])" office:value-type="float" office:value="0">
            <text:p>0</text:p>
          </table:table-cell>
          <table:table-cell table:formula="of:=IF([.K100]=[.$M100];-1;[.K100])" office:value-type="float" office:value="3217">
            <text:p>3217</text:p>
          </table:table-cell>
          <table:table-cell table:formula="of:=LOOKUP(MAX([.N100:.R100]);[.N100:.R100];[.N$2:.R$2])" office:value-type="string" office:string-value="LIB">
            <text:p>LIB</text:p>
          </table:table-cell>
          <table:table-cell table:number-columns-repeated="6"/>
          <table:table-cell table:formula="of:=[.F100]+[.F99]" office:value-type="float" office:value="40321">
            <text:p>40321</text:p>
          </table:table-cell>
          <table:table-cell table:formula="of:=[.G100]+[.G99]" office:value-type="float" office:value="23016">
            <text:p>23016</text:p>
          </table:table-cell>
          <table:table-cell table:formula="of:=[.H100]+[.H99]" office:value-type="float" office:value="23734">
            <text:p>23734</text:p>
          </table:table-cell>
          <table:table-cell table:formula="of:=[.I100]+[.I99]" office:value-type="float" office:value="0">
            <text:p>0</text:p>
          </table:table-cell>
          <table:table-cell table:formula="of:=[.J100]+[.J99]" office:value-type="float" office:value="2168">
            <text:p>2168</text:p>
          </table:table-cell>
          <table:table-cell table:formula="of:=[.K100]+[.K99]" office:value-type="float" office:value="5529">
            <text:p>5529</text:p>
          </table:table-cell>
          <table:table-cell table:style-name="ce7" table:formula="of:=LOOKUP(MAX([.AA100:.AE100]);[.AA100:.AE100];[.AA$2:.AE$2])" office:value-type="string" office:string-value="CON">
            <text:p>CON</text:p>
          </table:table-cell>
          <table:table-cell table:formula="of:=MAX([.AA100:.AF100])" office:value-type="float" office:value="40321">
            <text:p>40321</text:p>
          </table:table-cell>
          <table:table-cell table:formula="of:=IF([.AA100]=[.$AH100];-1;[.AA100])" office:value-type="float" office:value="-1">
            <text:p>-1</text:p>
          </table:table-cell>
          <table:table-cell table:formula="of:=IF([.AB100]=[.$AH100];-1;[.AB100])" office:value-type="float" office:value="23016">
            <text:p>23016</text:p>
          </table:table-cell>
          <table:table-cell table:formula="of:=IF([.AC100]=[.$AH100];-1;[.AC100])" office:value-type="float" office:value="23734">
            <text:p>23734</text:p>
          </table:table-cell>
          <table:table-cell table:formula="of:=IF([.AD100]=[.$AH100];-1;[.AD100])" office:value-type="float" office:value="0">
            <text:p>0</text:p>
          </table:table-cell>
          <table:table-cell table:formula="of:=IF([.AE100]=[.$AH100];-1;[.AE100])" office:value-type="float" office:value="2168">
            <text:p>2168</text:p>
          </table:table-cell>
          <table:table-cell table:formula="of:=IF([.AF100]=[.$AH100];-1;[.AF100])" office:value-type="float" office:value="5529">
            <text:p>5529</text:p>
          </table:table-cell>
          <table:table-cell table:style-name="ce12" table:formula="of:=LOOKUP(MAX([.AI100:.AM100]);[.AI100:.AM10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arlisle</text:p>
          </table:table-cell>
          <table:table-cell office:value-type="string">
            <text:p>John Stevenson</text:p>
          </table:table-cell>
          <table:table-cell office:value-type="float" office:value="4">
            <text:p>4</text:p>
          </table:table-cell>
          <table:table-cell office:value-type="string">
            <text:p>Cumbria</text:p>
          </table:table-cell>
          <table:table-cell office:value-type="float" office:value="65263">
            <text:p>65263</text:p>
          </table:table-cell>
          <table:table-cell office:value-type="float" office:value="16589">
            <text:p>16589</text:p>
          </table:table-cell>
          <table:table-cell office:value-type="float" office:value="15736">
            <text:p>15736</text:p>
          </table:table-cell>
          <table:table-cell office:value-type="float" office:value="6567">
            <text:p>6567</text:p>
          </table:table-cell>
          <table:table-cell table:number-columns-repeated="2" office:value-type="float" office:value="0">
            <text:p>0</text:p>
          </table:table-cell>
          <table:table-cell office:value-type="float" office:value="3308">
            <text:p>3308</text:p>
          </table:table-cell>
          <table:table-cell table:formula="of:=LOOKUP(MAX([.F101:.J101]);[.F101:.J101];[.F$2:.J$2])" office:value-type="string" office:string-value="CON">
            <text:p>CON</text:p>
          </table:table-cell>
          <table:table-cell table:formula="of:=MAX([.F101:.K101])" office:value-type="float" office:value="16589">
            <text:p>16589</text:p>
          </table:table-cell>
          <table:table-cell table:formula="of:=IF([.F101]=[.$M101];-1;[.F101])" office:value-type="float" office:value="-1">
            <text:p>-1</text:p>
          </table:table-cell>
          <table:table-cell table:formula="of:=IF([.G101]=[.$M101];-1;[.G101])" office:value-type="float" office:value="15736">
            <text:p>15736</text:p>
          </table:table-cell>
          <table:table-cell table:formula="of:=IF([.H101]=[.$M101];-1;[.H101])" office:value-type="float" office:value="6567">
            <text:p>6567</text:p>
          </table:table-cell>
          <table:table-cell table:formula="of:=IF([.I101]=[.$M101];-1;[.I101])" office:value-type="float" office:value="0">
            <text:p>0</text:p>
          </table:table-cell>
          <table:table-cell table:formula="of:=IF([.J101]=[.$M101];-1;[.J101])" office:value-type="float" office:value="0">
            <text:p>0</text:p>
          </table:table-cell>
          <table:table-cell table:formula="of:=IF([.K101]=[.$M101];-1;[.K101])" office:value-type="float" office:value="3308">
            <text:p>3308</text:p>
          </table:table-cell>
          <table:table-cell table:formula="of:=LOOKUP(MAX([.N101:.R101]);[.N101:.R10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rshalton and Wallington</text:p>
          </table:table-cell>
          <table:table-cell office:value-type="string">
            <text:p>Tom Brake</text:p>
          </table:table-cell>
          <table:table-cell office:value-type="float" office:value="17">
            <text:p>17</text:p>
          </table:table-cell>
          <table:table-cell office:value-type="string">
            <text:p>Sutton</text:p>
          </table:table-cell>
          <table:table-cell office:value-type="float" office:value="66520">
            <text:p>66520</text:p>
          </table:table-cell>
          <table:table-cell office:value-type="float" office:value="16920">
            <text:p>16920</text:p>
          </table:table-cell>
          <table:table-cell office:value-type="float" office:value="4015">
            <text:p>4015</text:p>
          </table:table-cell>
          <table:table-cell office:value-type="float" office:value="22180">
            <text:p>22180</text:p>
          </table:table-cell>
          <table:table-cell table:number-columns-repeated="2" office:value-type="float" office:value="0">
            <text:p>0</text:p>
          </table:table-cell>
          <table:table-cell office:value-type="float" office:value="2803">
            <text:p>2803</text:p>
          </table:table-cell>
          <table:table-cell table:formula="of:=LOOKUP(MAX([.F102:.J102]);[.F102:.J102];[.F$2:.J$2])" office:value-type="string" office:string-value="LIB">
            <text:p>LIB</text:p>
          </table:table-cell>
          <table:table-cell table:formula="of:=MAX([.F102:.K102])" office:value-type="float" office:value="22180">
            <text:p>22180</text:p>
          </table:table-cell>
          <table:table-cell table:formula="of:=IF([.F102]=[.$M102];-1;[.F102])" office:value-type="float" office:value="16920">
            <text:p>16920</text:p>
          </table:table-cell>
          <table:table-cell table:formula="of:=IF([.G102]=[.$M102];-1;[.G102])" office:value-type="float" office:value="4015">
            <text:p>4015</text:p>
          </table:table-cell>
          <table:table-cell table:formula="of:=IF([.H102]=[.$M102];-1;[.H102])" office:value-type="float" office:value="-1">
            <text:p>-1</text:p>
          </table:table-cell>
          <table:table-cell table:formula="of:=IF([.I102]=[.$M102];-1;[.I102])" office:value-type="float" office:value="0">
            <text:p>0</text:p>
          </table:table-cell>
          <table:table-cell table:formula="of:=IF([.J102]=[.$M102];-1;[.J102])" office:value-type="float" office:value="0">
            <text:p>0</text:p>
          </table:table-cell>
          <table:table-cell table:formula="of:=IF([.K102]=[.$M102];-1;[.K102])" office:value-type="float" office:value="2803">
            <text:p>2803</text:p>
          </table:table-cell>
          <table:table-cell table:formula="of:=LOOKUP(MAX([.N102:.R102]);[.N102:.R102];[.N$2:.R$2])" office:value-type="string" office:string-value="CON">
            <text:p>CON</text:p>
          </table:table-cell>
          <table:table-cell table:number-columns-repeated="6"/>
          <table:table-cell table:formula="of:=[.F102]+[.F101]" office:value-type="float" office:value="33509">
            <text:p>33509</text:p>
          </table:table-cell>
          <table:table-cell table:formula="of:=[.G102]+[.G101]" office:value-type="float" office:value="19751">
            <text:p>19751</text:p>
          </table:table-cell>
          <table:table-cell table:formula="of:=[.H102]+[.H101]" office:value-type="float" office:value="28747">
            <text:p>28747</text:p>
          </table:table-cell>
          <table:table-cell table:formula="of:=[.I102]+[.I101]" office:value-type="float" office:value="0">
            <text:p>0</text:p>
          </table:table-cell>
          <table:table-cell table:formula="of:=[.J102]+[.J101]" office:value-type="float" office:value="0">
            <text:p>0</text:p>
          </table:table-cell>
          <table:table-cell table:formula="of:=[.K102]+[.K101]" office:value-type="float" office:value="6111">
            <text:p>6111</text:p>
          </table:table-cell>
          <table:table-cell table:style-name="ce7" table:formula="of:=LOOKUP(MAX([.AA102:.AE102]);[.AA102:.AE102];[.AA$2:.AE$2])" office:value-type="string" office:string-value="CON">
            <text:p>CON</text:p>
          </table:table-cell>
          <table:table-cell table:formula="of:=MAX([.AA102:.AF102])" office:value-type="float" office:value="33509">
            <text:p>33509</text:p>
          </table:table-cell>
          <table:table-cell table:formula="of:=IF([.AA102]=[.$AH102];-1;[.AA102])" office:value-type="float" office:value="-1">
            <text:p>-1</text:p>
          </table:table-cell>
          <table:table-cell table:formula="of:=IF([.AB102]=[.$AH102];-1;[.AB102])" office:value-type="float" office:value="19751">
            <text:p>19751</text:p>
          </table:table-cell>
          <table:table-cell table:formula="of:=IF([.AC102]=[.$AH102];-1;[.AC102])" office:value-type="float" office:value="28747">
            <text:p>28747</text:p>
          </table:table-cell>
          <table:table-cell table:formula="of:=IF([.AD102]=[.$AH102];-1;[.AD102])" office:value-type="float" office:value="0">
            <text:p>0</text:p>
          </table:table-cell>
          <table:table-cell table:formula="of:=IF([.AE102]=[.$AH102];-1;[.AE102])" office:value-type="float" office:value="0">
            <text:p>0</text:p>
          </table:table-cell>
          <table:table-cell table:formula="of:=IF([.AF102]=[.$AH102];-1;[.AF102])" office:value-type="float" office:value="6111">
            <text:p>6111</text:p>
          </table:table-cell>
          <table:table-cell table:style-name="ce12" table:formula="of:=LOOKUP(MAX([.AI102:.AM102]);[.AI102:.AM10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astle Point</text:p>
          </table:table-cell>
          <table:table-cell office:value-type="string">
            <text:p>Rebecca Harris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67284">
            <text:p>67284</text:p>
          </table:table-cell>
          <table:table-cell office:value-type="float" office:value="19806">
            <text:p>19806</text:p>
          </table:table-cell>
          <table:table-cell office:value-type="float" office:value="6609">
            <text:p>6609</text:p>
          </table:table-cell>
          <table:table-cell office:value-type="float" office:value="4232">
            <text:p>4232</text:p>
          </table:table-cell>
          <table:table-cell office:value-type="float" office:value="0">
            <text:p>0</text:p>
          </table:table-cell>
          <table:table-cell office:value-type="float" office:value="12174">
            <text:p>12174</text:p>
          </table:table-cell>
          <table:table-cell office:value-type="float" office:value="2205">
            <text:p>2205</text:p>
          </table:table-cell>
          <table:table-cell table:formula="of:=LOOKUP(MAX([.F103:.J103]);[.F103:.J103];[.F$2:.J$2])" office:value-type="string" office:string-value="CON">
            <text:p>CON</text:p>
          </table:table-cell>
          <table:table-cell table:formula="of:=MAX([.F103:.K103])" office:value-type="float" office:value="19806">
            <text:p>19806</text:p>
          </table:table-cell>
          <table:table-cell table:formula="of:=IF([.F103]=[.$M103];-1;[.F103])" office:value-type="float" office:value="-1">
            <text:p>-1</text:p>
          </table:table-cell>
          <table:table-cell table:formula="of:=IF([.G103]=[.$M103];-1;[.G103])" office:value-type="float" office:value="6609">
            <text:p>6609</text:p>
          </table:table-cell>
          <table:table-cell table:formula="of:=IF([.H103]=[.$M103];-1;[.H103])" office:value-type="float" office:value="4232">
            <text:p>4232</text:p>
          </table:table-cell>
          <table:table-cell table:formula="of:=IF([.I103]=[.$M103];-1;[.I103])" office:value-type="float" office:value="0">
            <text:p>0</text:p>
          </table:table-cell>
          <table:table-cell table:formula="of:=IF([.J103]=[.$M103];-1;[.J103])" office:value-type="float" office:value="12174">
            <text:p>12174</text:p>
          </table:table-cell>
          <table:table-cell table:formula="of:=IF([.K103]=[.$M103];-1;[.K103])" office:value-type="float" office:value="2205">
            <text:p>2205</text:p>
          </table:table-cell>
          <table:table-cell table:formula="of:=LOOKUP(MAX([.N103:.R103]);[.N103:.R103];[.N$2:.R$2])" office:value-type="string" office:string-value="MIN">
            <text:p>MI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harnwood</text:p>
          </table:table-cell>
          <table:table-cell office:value-type="string">
            <text:p>Stephen Dorrell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4473">
            <text:p>74473</text:p>
          </table:table-cell>
          <table:table-cell office:value-type="float" office:value="26560">
            <text:p>26560</text:p>
          </table:table-cell>
          <table:table-cell office:value-type="float" office:value="10536">
            <text:p>10536</text:p>
          </table:table-cell>
          <table:table-cell office:value-type="float" office:value="11531">
            <text:p>11531</text:p>
          </table:table-cell>
          <table:table-cell table:number-columns-repeated="2" office:value-type="float" office:value="0">
            <text:p>0</text:p>
          </table:table-cell>
          <table:table-cell office:value-type="float" office:value="4915">
            <text:p>4915</text:p>
          </table:table-cell>
          <table:table-cell table:formula="of:=LOOKUP(MAX([.F104:.J104]);[.F104:.J104];[.F$2:.J$2])" office:value-type="string" office:string-value="CON">
            <text:p>CON</text:p>
          </table:table-cell>
          <table:table-cell table:formula="of:=MAX([.F104:.K104])" office:value-type="float" office:value="26560">
            <text:p>26560</text:p>
          </table:table-cell>
          <table:table-cell table:formula="of:=IF([.F104]=[.$M104];-1;[.F104])" office:value-type="float" office:value="-1">
            <text:p>-1</text:p>
          </table:table-cell>
          <table:table-cell table:formula="of:=IF([.G104]=[.$M104];-1;[.G104])" office:value-type="float" office:value="10536">
            <text:p>10536</text:p>
          </table:table-cell>
          <table:table-cell table:formula="of:=IF([.H104]=[.$M104];-1;[.H104])" office:value-type="float" office:value="11531">
            <text:p>11531</text:p>
          </table:table-cell>
          <table:table-cell table:formula="of:=IF([.I104]=[.$M104];-1;[.I104])" office:value-type="float" office:value="0">
            <text:p>0</text:p>
          </table:table-cell>
          <table:table-cell table:formula="of:=IF([.J104]=[.$M104];-1;[.J104])" office:value-type="float" office:value="0">
            <text:p>0</text:p>
          </table:table-cell>
          <table:table-cell table:formula="of:=IF([.K104]=[.$M104];-1;[.K104])" office:value-type="float" office:value="4915">
            <text:p>4915</text:p>
          </table:table-cell>
          <table:table-cell table:formula="of:=LOOKUP(MAX([.N104:.R104]);[.N104:.R104];[.N$2:.R$2])" office:value-type="string" office:string-value="LIB">
            <text:p>LIB</text:p>
          </table:table-cell>
          <table:table-cell table:number-columns-repeated="6"/>
          <table:table-cell table:formula="of:=[.F104]+[.F103]" office:value-type="float" office:value="46366">
            <text:p>46366</text:p>
          </table:table-cell>
          <table:table-cell table:formula="of:=[.G104]+[.G103]" office:value-type="float" office:value="17145">
            <text:p>17145</text:p>
          </table:table-cell>
          <table:table-cell table:formula="of:=[.H104]+[.H103]" office:value-type="float" office:value="15763">
            <text:p>15763</text:p>
          </table:table-cell>
          <table:table-cell table:formula="of:=[.I104]+[.I103]" office:value-type="float" office:value="0">
            <text:p>0</text:p>
          </table:table-cell>
          <table:table-cell table:formula="of:=[.J104]+[.J103]" office:value-type="float" office:value="12174">
            <text:p>12174</text:p>
          </table:table-cell>
          <table:table-cell table:formula="of:=[.K104]+[.K103]" office:value-type="float" office:value="7120">
            <text:p>7120</text:p>
          </table:table-cell>
          <table:table-cell table:style-name="ce7" table:formula="of:=LOOKUP(MAX([.AA104:.AE104]);[.AA104:.AE104];[.AA$2:.AE$2])" office:value-type="string" office:string-value="CON">
            <text:p>CON</text:p>
          </table:table-cell>
          <table:table-cell table:formula="of:=MAX([.AA104:.AF104])" office:value-type="float" office:value="46366">
            <text:p>46366</text:p>
          </table:table-cell>
          <table:table-cell table:formula="of:=IF([.AA104]=[.$AH104];-1;[.AA104])" office:value-type="float" office:value="-1">
            <text:p>-1</text:p>
          </table:table-cell>
          <table:table-cell table:formula="of:=IF([.AB104]=[.$AH104];-1;[.AB104])" office:value-type="float" office:value="17145">
            <text:p>17145</text:p>
          </table:table-cell>
          <table:table-cell table:formula="of:=IF([.AC104]=[.$AH104];-1;[.AC104])" office:value-type="float" office:value="15763">
            <text:p>15763</text:p>
          </table:table-cell>
          <table:table-cell table:formula="of:=IF([.AD104]=[.$AH104];-1;[.AD104])" office:value-type="float" office:value="0">
            <text:p>0</text:p>
          </table:table-cell>
          <table:table-cell table:formula="of:=IF([.AE104]=[.$AH104];-1;[.AE104])" office:value-type="float" office:value="12174">
            <text:p>12174</text:p>
          </table:table-cell>
          <table:table-cell table:formula="of:=IF([.AF104]=[.$AH104];-1;[.AF104])" office:value-type="float" office:value="7120">
            <text:p>7120</text:p>
          </table:table-cell>
          <table:table-cell table:style-name="ce12" table:formula="of:=LOOKUP(MAX([.AI104:.AM104]);[.AI104:.AM10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Chatham and Aylesford</text:p>
          </table:table-cell>
          <table:table-cell office:value-type="string">
            <text:p>Tracey Crouch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1122">
            <text:p>71122</text:p>
          </table:table-cell>
          <table:table-cell office:value-type="float" office:value="20230">
            <text:p>20230</text:p>
          </table:table-cell>
          <table:table-cell office:value-type="float" office:value="14161">
            <text:p>14161</text:p>
          </table:table-cell>
          <table:table-cell office:value-type="float" office:value="5832">
            <text:p>5832</text:p>
          </table:table-cell>
          <table:table-cell table:number-columns-repeated="2" office:value-type="float" office:value="0">
            <text:p>0</text:p>
          </table:table-cell>
          <table:table-cell office:value-type="float" office:value="3584">
            <text:p>3584</text:p>
          </table:table-cell>
          <table:table-cell table:formula="of:=LOOKUP(MAX([.F105:.J105]);[.F105:.J105];[.F$2:.J$2])" office:value-type="string" office:string-value="CON">
            <text:p>CON</text:p>
          </table:table-cell>
          <table:table-cell table:formula="of:=MAX([.F105:.K105])" office:value-type="float" office:value="20230">
            <text:p>20230</text:p>
          </table:table-cell>
          <table:table-cell table:formula="of:=IF([.F105]=[.$M105];-1;[.F105])" office:value-type="float" office:value="-1">
            <text:p>-1</text:p>
          </table:table-cell>
          <table:table-cell table:formula="of:=IF([.G105]=[.$M105];-1;[.G105])" office:value-type="float" office:value="14161">
            <text:p>14161</text:p>
          </table:table-cell>
          <table:table-cell table:formula="of:=IF([.H105]=[.$M105];-1;[.H105])" office:value-type="float" office:value="5832">
            <text:p>5832</text:p>
          </table:table-cell>
          <table:table-cell table:formula="of:=IF([.I105]=[.$M105];-1;[.I105])" office:value-type="float" office:value="0">
            <text:p>0</text:p>
          </table:table-cell>
          <table:table-cell table:formula="of:=IF([.J105]=[.$M105];-1;[.J105])" office:value-type="float" office:value="0">
            <text:p>0</text:p>
          </table:table-cell>
          <table:table-cell table:formula="of:=IF([.K105]=[.$M105];-1;[.K105])" office:value-type="float" office:value="3584">
            <text:p>3584</text:p>
          </table:table-cell>
          <table:table-cell table:formula="of:=LOOKUP(MAX([.N105:.R105]);[.N105:.R10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headle</text:p>
          </table:table-cell>
          <table:table-cell office:value-type="string">
            <text:p>Mark Hunter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72458">
            <text:p>72458</text:p>
          </table:table-cell>
          <table:table-cell office:value-type="float" office:value="21445">
            <text:p>21445</text:p>
          </table:table-cell>
          <table:table-cell office:value-type="float" office:value="4920">
            <text:p>4920</text:p>
          </table:table-cell>
          <table:table-cell office:value-type="float" office:value="24717">
            <text:p>24717</text:p>
          </table:table-cell>
          <table:table-cell table:number-columns-repeated="2" office:value-type="float" office:value="0">
            <text:p>0</text:p>
          </table:table-cell>
          <table:table-cell office:value-type="float" office:value="1430">
            <text:p>1430</text:p>
          </table:table-cell>
          <table:table-cell table:formula="of:=LOOKUP(MAX([.F106:.J106]);[.F106:.J106];[.F$2:.J$2])" office:value-type="string" office:string-value="LIB">
            <text:p>LIB</text:p>
          </table:table-cell>
          <table:table-cell table:formula="of:=MAX([.F106:.K106])" office:value-type="float" office:value="24717">
            <text:p>24717</text:p>
          </table:table-cell>
          <table:table-cell table:formula="of:=IF([.F106]=[.$M106];-1;[.F106])" office:value-type="float" office:value="21445">
            <text:p>21445</text:p>
          </table:table-cell>
          <table:table-cell table:formula="of:=IF([.G106]=[.$M106];-1;[.G106])" office:value-type="float" office:value="4920">
            <text:p>4920</text:p>
          </table:table-cell>
          <table:table-cell table:formula="of:=IF([.H106]=[.$M106];-1;[.H106])" office:value-type="float" office:value="-1">
            <text:p>-1</text:p>
          </table:table-cell>
          <table:table-cell table:formula="of:=IF([.I106]=[.$M106];-1;[.I106])" office:value-type="float" office:value="0">
            <text:p>0</text:p>
          </table:table-cell>
          <table:table-cell table:formula="of:=IF([.J106]=[.$M106];-1;[.J106])" office:value-type="float" office:value="0">
            <text:p>0</text:p>
          </table:table-cell>
          <table:table-cell table:formula="of:=IF([.K106]=[.$M106];-1;[.K106])" office:value-type="float" office:value="1430">
            <text:p>1430</text:p>
          </table:table-cell>
          <table:table-cell table:formula="of:=LOOKUP(MAX([.N106:.R106]);[.N106:.R106];[.N$2:.R$2])" office:value-type="string" office:string-value="CON">
            <text:p>CON</text:p>
          </table:table-cell>
          <table:table-cell table:number-columns-repeated="6"/>
          <table:table-cell table:formula="of:=[.F106]+[.F105]" office:value-type="float" office:value="41675">
            <text:p>41675</text:p>
          </table:table-cell>
          <table:table-cell table:formula="of:=[.G106]+[.G105]" office:value-type="float" office:value="19081">
            <text:p>19081</text:p>
          </table:table-cell>
          <table:table-cell table:formula="of:=[.H106]+[.H105]" office:value-type="float" office:value="30549">
            <text:p>30549</text:p>
          </table:table-cell>
          <table:table-cell table:formula="of:=[.I106]+[.I105]" office:value-type="float" office:value="0">
            <text:p>0</text:p>
          </table:table-cell>
          <table:table-cell table:formula="of:=[.J106]+[.J105]" office:value-type="float" office:value="0">
            <text:p>0</text:p>
          </table:table-cell>
          <table:table-cell table:formula="of:=[.K106]+[.K105]" office:value-type="float" office:value="5014">
            <text:p>5014</text:p>
          </table:table-cell>
          <table:table-cell table:style-name="ce7" table:formula="of:=LOOKUP(MAX([.AA106:.AE106]);[.AA106:.AE106];[.AA$2:.AE$2])" office:value-type="string" office:string-value="CON">
            <text:p>CON</text:p>
          </table:table-cell>
          <table:table-cell table:formula="of:=MAX([.AA106:.AF106])" office:value-type="float" office:value="41675">
            <text:p>41675</text:p>
          </table:table-cell>
          <table:table-cell table:formula="of:=IF([.AA106]=[.$AH106];-1;[.AA106])" office:value-type="float" office:value="-1">
            <text:p>-1</text:p>
          </table:table-cell>
          <table:table-cell table:formula="of:=IF([.AB106]=[.$AH106];-1;[.AB106])" office:value-type="float" office:value="19081">
            <text:p>19081</text:p>
          </table:table-cell>
          <table:table-cell table:formula="of:=IF([.AC106]=[.$AH106];-1;[.AC106])" office:value-type="float" office:value="30549">
            <text:p>30549</text:p>
          </table:table-cell>
          <table:table-cell table:formula="of:=IF([.AD106]=[.$AH106];-1;[.AD106])" office:value-type="float" office:value="0">
            <text:p>0</text:p>
          </table:table-cell>
          <table:table-cell table:formula="of:=IF([.AE106]=[.$AH106];-1;[.AE106])" office:value-type="float" office:value="0">
            <text:p>0</text:p>
          </table:table-cell>
          <table:table-cell table:formula="of:=IF([.AF106]=[.$AH106];-1;[.AF106])" office:value-type="float" office:value="5014">
            <text:p>5014</text:p>
          </table:table-cell>
          <table:table-cell table:style-name="ce12" table:formula="of:=LOOKUP(MAX([.AI106:.AM106]);[.AI106:.AM10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helmsford</text:p>
          </table:table-cell>
          <table:table-cell office:value-type="string">
            <text:p>Simon Burns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7529">
            <text:p>77529</text:p>
          </table:table-cell>
          <table:table-cell office:value-type="float" office:value="25207">
            <text:p>25207</text:p>
          </table:table-cell>
          <table:table-cell office:value-type="float" office:value="5980">
            <text:p>5980</text:p>
          </table:table-cell>
          <table:table-cell office:value-type="float" office:value="20097">
            <text:p>20097</text:p>
          </table:table-cell>
          <table:table-cell table:number-columns-repeated="2" office:value-type="float" office:value="0">
            <text:p>0</text:p>
          </table:table-cell>
          <table:table-cell office:value-type="float" office:value="3309">
            <text:p>3309</text:p>
          </table:table-cell>
          <table:table-cell table:formula="of:=LOOKUP(MAX([.F107:.J107]);[.F107:.J107];[.F$2:.J$2])" office:value-type="string" office:string-value="CON">
            <text:p>CON</text:p>
          </table:table-cell>
          <table:table-cell table:formula="of:=MAX([.F107:.K107])" office:value-type="float" office:value="25207">
            <text:p>25207</text:p>
          </table:table-cell>
          <table:table-cell table:formula="of:=IF([.F107]=[.$M107];-1;[.F107])" office:value-type="float" office:value="-1">
            <text:p>-1</text:p>
          </table:table-cell>
          <table:table-cell table:formula="of:=IF([.G107]=[.$M107];-1;[.G107])" office:value-type="float" office:value="5980">
            <text:p>5980</text:p>
          </table:table-cell>
          <table:table-cell table:formula="of:=IF([.H107]=[.$M107];-1;[.H107])" office:value-type="float" office:value="20097">
            <text:p>20097</text:p>
          </table:table-cell>
          <table:table-cell table:formula="of:=IF([.I107]=[.$M107];-1;[.I107])" office:value-type="float" office:value="0">
            <text:p>0</text:p>
          </table:table-cell>
          <table:table-cell table:formula="of:=IF([.J107]=[.$M107];-1;[.J107])" office:value-type="float" office:value="0">
            <text:p>0</text:p>
          </table:table-cell>
          <table:table-cell table:formula="of:=IF([.K107]=[.$M107];-1;[.K107])" office:value-type="float" office:value="3309">
            <text:p>3309</text:p>
          </table:table-cell>
          <table:table-cell table:formula="of:=LOOKUP(MAX([.N107:.R107]);[.N107:.R10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helsea and Fulham</text:p>
          </table:table-cell>
          <table:table-cell office:value-type="string">
            <text:p>Greg Hands</text:p>
          </table:table-cell>
          <table:table-cell office:value-type="float" office:value="16">
            <text:p>16</text:p>
          </table:table-cell>
          <table:table-cell office:value-type="string">
            <text:p>Hammersmith and Fulham</text:p>
          </table:table-cell>
          <table:table-cell office:value-type="float" office:value="66295">
            <text:p>66295</text:p>
          </table:table-cell>
          <table:table-cell office:value-type="float" office:value="24093">
            <text:p>24093</text:p>
          </table:table-cell>
          <table:table-cell office:value-type="float" office:value="7371">
            <text:p>7371</text:p>
          </table:table-cell>
          <table:table-cell office:value-type="float" office:value="6473">
            <text:p>6473</text:p>
          </table:table-cell>
          <table:table-cell table:number-columns-repeated="2" office:value-type="float" office:value="0">
            <text:p>0</text:p>
          </table:table-cell>
          <table:table-cell office:value-type="float" office:value="1919">
            <text:p>1919</text:p>
          </table:table-cell>
          <table:table-cell table:formula="of:=LOOKUP(MAX([.F108:.J108]);[.F108:.J108];[.F$2:.J$2])" office:value-type="string" office:string-value="CON">
            <text:p>CON</text:p>
          </table:table-cell>
          <table:table-cell table:formula="of:=MAX([.F108:.K108])" office:value-type="float" office:value="24093">
            <text:p>24093</text:p>
          </table:table-cell>
          <table:table-cell table:formula="of:=IF([.F108]=[.$M108];-1;[.F108])" office:value-type="float" office:value="-1">
            <text:p>-1</text:p>
          </table:table-cell>
          <table:table-cell table:formula="of:=IF([.G108]=[.$M108];-1;[.G108])" office:value-type="float" office:value="7371">
            <text:p>7371</text:p>
          </table:table-cell>
          <table:table-cell table:formula="of:=IF([.H108]=[.$M108];-1;[.H108])" office:value-type="float" office:value="6473">
            <text:p>6473</text:p>
          </table:table-cell>
          <table:table-cell table:formula="of:=IF([.I108]=[.$M108];-1;[.I108])" office:value-type="float" office:value="0">
            <text:p>0</text:p>
          </table:table-cell>
          <table:table-cell table:formula="of:=IF([.J108]=[.$M108];-1;[.J108])" office:value-type="float" office:value="0">
            <text:p>0</text:p>
          </table:table-cell>
          <table:table-cell table:formula="of:=IF([.K108]=[.$M108];-1;[.K108])" office:value-type="float" office:value="1919">
            <text:p>1919</text:p>
          </table:table-cell>
          <table:table-cell table:formula="of:=LOOKUP(MAX([.N108:.R108]);[.N108:.R108];[.N$2:.R$2])" office:value-type="string" office:string-value="LAB">
            <text:p>LAB</text:p>
          </table:table-cell>
          <table:table-cell table:number-columns-repeated="6"/>
          <table:table-cell table:formula="of:=[.F108]+[.F107]" office:value-type="float" office:value="49300">
            <text:p>49300</text:p>
          </table:table-cell>
          <table:table-cell table:formula="of:=[.G108]+[.G107]" office:value-type="float" office:value="13351">
            <text:p>13351</text:p>
          </table:table-cell>
          <table:table-cell table:formula="of:=[.H108]+[.H107]" office:value-type="float" office:value="26570">
            <text:p>26570</text:p>
          </table:table-cell>
          <table:table-cell table:formula="of:=[.I108]+[.I107]" office:value-type="float" office:value="0">
            <text:p>0</text:p>
          </table:table-cell>
          <table:table-cell table:formula="of:=[.J108]+[.J107]" office:value-type="float" office:value="0">
            <text:p>0</text:p>
          </table:table-cell>
          <table:table-cell table:formula="of:=[.K108]+[.K107]" office:value-type="float" office:value="5228">
            <text:p>5228</text:p>
          </table:table-cell>
          <table:table-cell table:style-name="ce7" table:formula="of:=LOOKUP(MAX([.AA108:.AE108]);[.AA108:.AE108];[.AA$2:.AE$2])" office:value-type="string" office:string-value="CON">
            <text:p>CON</text:p>
          </table:table-cell>
          <table:table-cell table:formula="of:=MAX([.AA108:.AF108])" office:value-type="float" office:value="49300">
            <text:p>49300</text:p>
          </table:table-cell>
          <table:table-cell table:formula="of:=IF([.AA108]=[.$AH108];-1;[.AA108])" office:value-type="float" office:value="-1">
            <text:p>-1</text:p>
          </table:table-cell>
          <table:table-cell table:formula="of:=IF([.AB108]=[.$AH108];-1;[.AB108])" office:value-type="float" office:value="13351">
            <text:p>13351</text:p>
          </table:table-cell>
          <table:table-cell table:formula="of:=IF([.AC108]=[.$AH108];-1;[.AC108])" office:value-type="float" office:value="26570">
            <text:p>26570</text:p>
          </table:table-cell>
          <table:table-cell table:formula="of:=IF([.AD108]=[.$AH108];-1;[.AD108])" office:value-type="float" office:value="0">
            <text:p>0</text:p>
          </table:table-cell>
          <table:table-cell table:formula="of:=IF([.AE108]=[.$AH108];-1;[.AE108])" office:value-type="float" office:value="0">
            <text:p>0</text:p>
          </table:table-cell>
          <table:table-cell table:formula="of:=IF([.AF108]=[.$AH108];-1;[.AF108])" office:value-type="float" office:value="5228">
            <text:p>5228</text:p>
          </table:table-cell>
          <table:table-cell table:style-name="ce12" table:formula="of:=LOOKUP(MAX([.AI108:.AM108]);[.AI108:.AM10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heltenham</text:p>
          </table:table-cell>
          <table:table-cell office:value-type="string">
            <text:p>Martin Horwood</text:p>
          </table:table-cell>
          <table:table-cell office:value-type="float" office:value="15">
            <text:p>15</text:p>
          </table:table-cell>
          <table:table-cell office:value-type="string">
            <text:p>Gloucestershire</text:p>
          </table:table-cell>
          <table:table-cell office:value-type="float" office:value="78998">
            <text:p>78998</text:p>
          </table:table-cell>
          <table:table-cell office:value-type="float" office:value="21739">
            <text:p>21739</text:p>
          </table:table-cell>
          <table:table-cell office:value-type="float" office:value="2703">
            <text:p>2703</text:p>
          </table:table-cell>
          <table:table-cell office:value-type="float" office:value="26659">
            <text:p>26659</text:p>
          </table:table-cell>
          <table:table-cell table:number-columns-repeated="2" office:value-type="float" office:value="0">
            <text:p>0</text:p>
          </table:table-cell>
          <table:table-cell office:value-type="float" office:value="1685">
            <text:p>1685</text:p>
          </table:table-cell>
          <table:table-cell table:formula="of:=LOOKUP(MAX([.F109:.J109]);[.F109:.J109];[.F$2:.J$2])" office:value-type="string" office:string-value="LIB">
            <text:p>LIB</text:p>
          </table:table-cell>
          <table:table-cell table:formula="of:=MAX([.F109:.K109])" office:value-type="float" office:value="26659">
            <text:p>26659</text:p>
          </table:table-cell>
          <table:table-cell table:formula="of:=IF([.F109]=[.$M109];-1;[.F109])" office:value-type="float" office:value="21739">
            <text:p>21739</text:p>
          </table:table-cell>
          <table:table-cell table:formula="of:=IF([.G109]=[.$M109];-1;[.G109])" office:value-type="float" office:value="2703">
            <text:p>2703</text:p>
          </table:table-cell>
          <table:table-cell table:formula="of:=IF([.H109]=[.$M109];-1;[.H109])" office:value-type="float" office:value="-1">
            <text:p>-1</text:p>
          </table:table-cell>
          <table:table-cell table:formula="of:=IF([.I109]=[.$M109];-1;[.I109])" office:value-type="float" office:value="0">
            <text:p>0</text:p>
          </table:table-cell>
          <table:table-cell table:formula="of:=IF([.J109]=[.$M109];-1;[.J109])" office:value-type="float" office:value="0">
            <text:p>0</text:p>
          </table:table-cell>
          <table:table-cell table:formula="of:=IF([.K109]=[.$M109];-1;[.K109])" office:value-type="float" office:value="1685">
            <text:p>1685</text:p>
          </table:table-cell>
          <table:table-cell table:formula="of:=LOOKUP(MAX([.N109:.R109]);[.N109:.R10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hesham and Amersham</text:p>
          </table:table-cell>
          <table:table-cell office:value-type="string">
            <text:p>Cheryl Gillan</text:p>
          </table:table-cell>
          <table:table-cell office:value-type="float" office:value="14">
            <text:p>14</text:p>
          </table:table-cell>
          <table:table-cell office:value-type="string">
            <text:p>Buckinghamshire</text:p>
          </table:table-cell>
          <table:table-cell office:value-type="float" office:value="70333">
            <text:p>70333</text:p>
          </table:table-cell>
          <table:table-cell office:value-type="float" office:value="31658">
            <text:p>31658</text:p>
          </table:table-cell>
          <table:table-cell office:value-type="float" office:value="2942">
            <text:p>2942</text:p>
          </table:table-cell>
          <table:table-cell office:value-type="float" office:value="14948">
            <text:p>14948</text:p>
          </table:table-cell>
          <table:table-cell office:value-type="float" office:value="0">
            <text:p>0</text:p>
          </table:table-cell>
          <table:table-cell office:value-type="float" office:value="2129">
            <text:p>2129</text:p>
          </table:table-cell>
          <table:table-cell office:value-type="float" office:value="767">
            <text:p>767</text:p>
          </table:table-cell>
          <table:table-cell table:formula="of:=LOOKUP(MAX([.F110:.J110]);[.F110:.J110];[.F$2:.J$2])" office:value-type="string" office:string-value="CON">
            <text:p>CON</text:p>
          </table:table-cell>
          <table:table-cell table:formula="of:=MAX([.F110:.K110])" office:value-type="float" office:value="31658">
            <text:p>31658</text:p>
          </table:table-cell>
          <table:table-cell table:formula="of:=IF([.F110]=[.$M110];-1;[.F110])" office:value-type="float" office:value="-1">
            <text:p>-1</text:p>
          </table:table-cell>
          <table:table-cell table:formula="of:=IF([.G110]=[.$M110];-1;[.G110])" office:value-type="float" office:value="2942">
            <text:p>2942</text:p>
          </table:table-cell>
          <table:table-cell table:formula="of:=IF([.H110]=[.$M110];-1;[.H110])" office:value-type="float" office:value="14948">
            <text:p>14948</text:p>
          </table:table-cell>
          <table:table-cell table:formula="of:=IF([.I110]=[.$M110];-1;[.I110])" office:value-type="float" office:value="0">
            <text:p>0</text:p>
          </table:table-cell>
          <table:table-cell table:formula="of:=IF([.J110]=[.$M110];-1;[.J110])" office:value-type="float" office:value="2129">
            <text:p>2129</text:p>
          </table:table-cell>
          <table:table-cell table:formula="of:=IF([.K110]=[.$M110];-1;[.K110])" office:value-type="float" office:value="767">
            <text:p>767</text:p>
          </table:table-cell>
          <table:table-cell table:formula="of:=LOOKUP(MAX([.N110:.R110]);[.N110:.R110];[.N$2:.R$2])" office:value-type="string" office:string-value="LIB">
            <text:p>LIB</text:p>
          </table:table-cell>
          <table:table-cell table:number-columns-repeated="6"/>
          <table:table-cell table:formula="of:=[.F110]+[.F109]" office:value-type="float" office:value="53397">
            <text:p>53397</text:p>
          </table:table-cell>
          <table:table-cell table:formula="of:=[.G110]+[.G109]" office:value-type="float" office:value="5645">
            <text:p>5645</text:p>
          </table:table-cell>
          <table:table-cell table:formula="of:=[.H110]+[.H109]" office:value-type="float" office:value="41607">
            <text:p>41607</text:p>
          </table:table-cell>
          <table:table-cell table:formula="of:=[.I110]+[.I109]" office:value-type="float" office:value="0">
            <text:p>0</text:p>
          </table:table-cell>
          <table:table-cell table:formula="of:=[.J110]+[.J109]" office:value-type="float" office:value="2129">
            <text:p>2129</text:p>
          </table:table-cell>
          <table:table-cell table:formula="of:=[.K110]+[.K109]" office:value-type="float" office:value="2452">
            <text:p>2452</text:p>
          </table:table-cell>
          <table:table-cell table:style-name="ce7" table:formula="of:=LOOKUP(MAX([.AA110:.AE110]);[.AA110:.AE110];[.AA$2:.AE$2])" office:value-type="string" office:string-value="CON">
            <text:p>CON</text:p>
          </table:table-cell>
          <table:table-cell table:formula="of:=MAX([.AA110:.AF110])" office:value-type="float" office:value="53397">
            <text:p>53397</text:p>
          </table:table-cell>
          <table:table-cell table:formula="of:=IF([.AA110]=[.$AH110];-1;[.AA110])" office:value-type="float" office:value="-1">
            <text:p>-1</text:p>
          </table:table-cell>
          <table:table-cell table:formula="of:=IF([.AB110]=[.$AH110];-1;[.AB110])" office:value-type="float" office:value="5645">
            <text:p>5645</text:p>
          </table:table-cell>
          <table:table-cell table:formula="of:=IF([.AC110]=[.$AH110];-1;[.AC110])" office:value-type="float" office:value="41607">
            <text:p>41607</text:p>
          </table:table-cell>
          <table:table-cell table:formula="of:=IF([.AD110]=[.$AH110];-1;[.AD110])" office:value-type="float" office:value="0">
            <text:p>0</text:p>
          </table:table-cell>
          <table:table-cell table:formula="of:=IF([.AE110]=[.$AH110];-1;[.AE110])" office:value-type="float" office:value="2129">
            <text:p>2129</text:p>
          </table:table-cell>
          <table:table-cell table:formula="of:=IF([.AF110]=[.$AH110];-1;[.AF110])" office:value-type="float" office:value="2452">
            <text:p>2452</text:p>
          </table:table-cell>
          <table:table-cell table:style-name="ce12" table:formula="of:=LOOKUP(MAX([.AI110:.AM110]);[.AI110:.AM11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hester, City of</text:p>
          </table:table-cell>
          <table:table-cell office:value-type="string">
            <text:p>Stephen Mosley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68874">
            <text:p>68874</text:p>
          </table:table-cell>
          <table:table-cell office:value-type="float" office:value="18995">
            <text:p>18995</text:p>
          </table:table-cell>
          <table:table-cell office:value-type="float" office:value="16412">
            <text:p>16412</text:p>
          </table:table-cell>
          <table:table-cell office:value-type="float" office:value="8930">
            <text:p>8930</text:p>
          </table:table-cell>
          <table:table-cell table:number-columns-repeated="2" office:value-type="float" office:value="0">
            <text:p>0</text:p>
          </table:table-cell>
          <table:table-cell office:value-type="float" office:value="2453">
            <text:p>2453</text:p>
          </table:table-cell>
          <table:table-cell table:formula="of:=LOOKUP(MAX([.F111:.J111]);[.F111:.J111];[.F$2:.J$2])" office:value-type="string" office:string-value="CON">
            <text:p>CON</text:p>
          </table:table-cell>
          <table:table-cell table:formula="of:=MAX([.F111:.K111])" office:value-type="float" office:value="18995">
            <text:p>18995</text:p>
          </table:table-cell>
          <table:table-cell table:formula="of:=IF([.F111]=[.$M111];-1;[.F111])" office:value-type="float" office:value="-1">
            <text:p>-1</text:p>
          </table:table-cell>
          <table:table-cell table:formula="of:=IF([.G111]=[.$M111];-1;[.G111])" office:value-type="float" office:value="16412">
            <text:p>16412</text:p>
          </table:table-cell>
          <table:table-cell table:formula="of:=IF([.H111]=[.$M111];-1;[.H111])" office:value-type="float" office:value="8930">
            <text:p>8930</text:p>
          </table:table-cell>
          <table:table-cell table:formula="of:=IF([.I111]=[.$M111];-1;[.I111])" office:value-type="float" office:value="0">
            <text:p>0</text:p>
          </table:table-cell>
          <table:table-cell table:formula="of:=IF([.J111]=[.$M111];-1;[.J111])" office:value-type="float" office:value="0">
            <text:p>0</text:p>
          </table:table-cell>
          <table:table-cell table:formula="of:=IF([.K111]=[.$M111];-1;[.K111])" office:value-type="float" office:value="2453">
            <text:p>2453</text:p>
          </table:table-cell>
          <table:table-cell table:formula="of:=LOOKUP(MAX([.N111:.R111]);[.N111:.R11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hesterfield</text:p>
          </table:table-cell>
          <table:table-cell office:value-type="string">
            <text:p>Toby Perkins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71878">
            <text:p>71878</text:p>
          </table:table-cell>
          <table:table-cell office:value-type="float" office:value="7214">
            <text:p>7214</text:p>
          </table:table-cell>
          <table:table-cell office:value-type="float" office:value="17891">
            <text:p>17891</text:p>
          </table:table-cell>
          <table:table-cell office:value-type="float" office:value="17342">
            <text:p>17342</text:p>
          </table:table-cell>
          <table:table-cell table:number-columns-repeated="2" office:value-type="float" office:value="0">
            <text:p>0</text:p>
          </table:table-cell>
          <table:table-cell office:value-type="float" office:value="3392">
            <text:p>3392</text:p>
          </table:table-cell>
          <table:table-cell table:formula="of:=LOOKUP(MAX([.F112:.J112]);[.F112:.J112];[.F$2:.J$2])" office:value-type="string" office:string-value="LAB">
            <text:p>LAB</text:p>
          </table:table-cell>
          <table:table-cell table:formula="of:=MAX([.F112:.K112])" office:value-type="float" office:value="17891">
            <text:p>17891</text:p>
          </table:table-cell>
          <table:table-cell table:formula="of:=IF([.F112]=[.$M112];-1;[.F112])" office:value-type="float" office:value="7214">
            <text:p>7214</text:p>
          </table:table-cell>
          <table:table-cell table:formula="of:=IF([.G112]=[.$M112];-1;[.G112])" office:value-type="float" office:value="-1">
            <text:p>-1</text:p>
          </table:table-cell>
          <table:table-cell table:formula="of:=IF([.H112]=[.$M112];-1;[.H112])" office:value-type="float" office:value="17342">
            <text:p>17342</text:p>
          </table:table-cell>
          <table:table-cell table:formula="of:=IF([.I112]=[.$M112];-1;[.I112])" office:value-type="float" office:value="0">
            <text:p>0</text:p>
          </table:table-cell>
          <table:table-cell table:formula="of:=IF([.J112]=[.$M112];-1;[.J112])" office:value-type="float" office:value="0">
            <text:p>0</text:p>
          </table:table-cell>
          <table:table-cell table:formula="of:=IF([.K112]=[.$M112];-1;[.K112])" office:value-type="float" office:value="3392">
            <text:p>3392</text:p>
          </table:table-cell>
          <table:table-cell table:formula="of:=LOOKUP(MAX([.N112:.R112]);[.N112:.R112];[.N$2:.R$2])" office:value-type="string" office:string-value="LIB">
            <text:p>LIB</text:p>
          </table:table-cell>
          <table:table-cell table:number-columns-repeated="6"/>
          <table:table-cell table:formula="of:=[.F112]+[.F111]" office:value-type="float" office:value="26209">
            <text:p>26209</text:p>
          </table:table-cell>
          <table:table-cell table:formula="of:=[.G112]+[.G111]" office:value-type="float" office:value="34303">
            <text:p>34303</text:p>
          </table:table-cell>
          <table:table-cell table:formula="of:=[.H112]+[.H111]" office:value-type="float" office:value="26272">
            <text:p>26272</text:p>
          </table:table-cell>
          <table:table-cell table:formula="of:=[.I112]+[.I111]" office:value-type="float" office:value="0">
            <text:p>0</text:p>
          </table:table-cell>
          <table:table-cell table:formula="of:=[.J112]+[.J111]" office:value-type="float" office:value="0">
            <text:p>0</text:p>
          </table:table-cell>
          <table:table-cell table:formula="of:=[.K112]+[.K111]" office:value-type="float" office:value="5845">
            <text:p>5845</text:p>
          </table:table-cell>
          <table:table-cell table:style-name="ce7" table:formula="of:=LOOKUP(MAX([.AA112:.AE112]);[.AA112:.AE112];[.AA$2:.AE$2])" office:value-type="string" office:string-value="LAB">
            <text:p>LAB</text:p>
          </table:table-cell>
          <table:table-cell table:formula="of:=MAX([.AA112:.AF112])" office:value-type="float" office:value="34303">
            <text:p>34303</text:p>
          </table:table-cell>
          <table:table-cell table:formula="of:=IF([.AA112]=[.$AH112];-1;[.AA112])" office:value-type="float" office:value="26209">
            <text:p>26209</text:p>
          </table:table-cell>
          <table:table-cell table:formula="of:=IF([.AB112]=[.$AH112];-1;[.AB112])" office:value-type="float" office:value="-1">
            <text:p>-1</text:p>
          </table:table-cell>
          <table:table-cell table:formula="of:=IF([.AC112]=[.$AH112];-1;[.AC112])" office:value-type="float" office:value="26272">
            <text:p>26272</text:p>
          </table:table-cell>
          <table:table-cell table:formula="of:=IF([.AD112]=[.$AH112];-1;[.AD112])" office:value-type="float" office:value="0">
            <text:p>0</text:p>
          </table:table-cell>
          <table:table-cell table:formula="of:=IF([.AE112]=[.$AH112];-1;[.AE112])" office:value-type="float" office:value="0">
            <text:p>0</text:p>
          </table:table-cell>
          <table:table-cell table:formula="of:=IF([.AF112]=[.$AH112];-1;[.AF112])" office:value-type="float" office:value="5845">
            <text:p>5845</text:p>
          </table:table-cell>
          <table:table-cell table:style-name="ce12" table:formula="of:=LOOKUP(MAX([.AI112:.AM112]);[.AI112:.AM11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hichester</text:p>
          </table:table-cell>
          <table:table-cell office:value-type="string">
            <text:p>Andrew Tyrie</text:p>
          </table:table-cell>
          <table:table-cell office:value-type="float" office:value="20">
            <text:p>20</text:p>
          </table:table-cell>
          <table:table-cell office:value-type="string">
            <text:p>West Sussex</text:p>
          </table:table-cell>
          <table:table-cell office:value-type="float" office:value="81462">
            <text:p>81462</text:p>
          </table:table-cell>
          <table:table-cell office:value-type="float" office:value="31427">
            <text:p>31427</text:p>
          </table:table-cell>
          <table:table-cell office:value-type="float" office:value="5937">
            <text:p>5937</text:p>
          </table:table-cell>
          <table:table-cell office:value-type="float" office:value="15550">
            <text:p>15550</text:p>
          </table:table-cell>
          <table:table-cell table:number-columns-repeated="2" office:value-type="float" office:value="0">
            <text:p>0</text:p>
          </table:table-cell>
          <table:table-cell office:value-type="float" office:value="3873">
            <text:p>3873</text:p>
          </table:table-cell>
          <table:table-cell table:formula="of:=LOOKUP(MAX([.F113:.J113]);[.F113:.J113];[.F$2:.J$2])" office:value-type="string" office:string-value="CON">
            <text:p>CON</text:p>
          </table:table-cell>
          <table:table-cell table:formula="of:=MAX([.F113:.K113])" office:value-type="float" office:value="31427">
            <text:p>31427</text:p>
          </table:table-cell>
          <table:table-cell table:formula="of:=IF([.F113]=[.$M113];-1;[.F113])" office:value-type="float" office:value="-1">
            <text:p>-1</text:p>
          </table:table-cell>
          <table:table-cell table:formula="of:=IF([.G113]=[.$M113];-1;[.G113])" office:value-type="float" office:value="5937">
            <text:p>5937</text:p>
          </table:table-cell>
          <table:table-cell table:formula="of:=IF([.H113]=[.$M113];-1;[.H113])" office:value-type="float" office:value="15550">
            <text:p>15550</text:p>
          </table:table-cell>
          <table:table-cell table:formula="of:=IF([.I113]=[.$M113];-1;[.I113])" office:value-type="float" office:value="0">
            <text:p>0</text:p>
          </table:table-cell>
          <table:table-cell table:formula="of:=IF([.J113]=[.$M113];-1;[.J113])" office:value-type="float" office:value="0">
            <text:p>0</text:p>
          </table:table-cell>
          <table:table-cell table:formula="of:=IF([.K113]=[.$M113];-1;[.K113])" office:value-type="float" office:value="3873">
            <text:p>3873</text:p>
          </table:table-cell>
          <table:table-cell table:formula="of:=LOOKUP(MAX([.N113:.R113]);[.N113:.R11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hingford and Woodford Green</text:p>
          </table:table-cell>
          <table:table-cell office:value-type="string">
            <text:p>Iain Duncan Smith</text:p>
          </table:table-cell>
          <table:table-cell office:value-type="float" office:value="16">
            <text:p>16</text:p>
          </table:table-cell>
          <table:table-cell office:value-type="string">
            <text:p>Waltham Forest</text:p>
          </table:table-cell>
          <table:table-cell office:value-type="float" office:value="64831">
            <text:p>64831</text:p>
          </table:table-cell>
          <table:table-cell office:value-type="float" office:value="22743">
            <text:p>22743</text:p>
          </table:table-cell>
          <table:table-cell office:value-type="float" office:value="9780">
            <text:p>9780</text:p>
          </table:table-cell>
          <table:table-cell office:value-type="float" office:value="7242">
            <text:p>7242</text:p>
          </table:table-cell>
          <table:table-cell table:number-columns-repeated="2" office:value-type="float" office:value="0">
            <text:p>0</text:p>
          </table:table-cell>
          <table:table-cell office:value-type="float" office:value="3341">
            <text:p>3341</text:p>
          </table:table-cell>
          <table:table-cell table:formula="of:=LOOKUP(MAX([.F114:.J114]);[.F114:.J114];[.F$2:.J$2])" office:value-type="string" office:string-value="CON">
            <text:p>CON</text:p>
          </table:table-cell>
          <table:table-cell table:formula="of:=MAX([.F114:.K114])" office:value-type="float" office:value="22743">
            <text:p>22743</text:p>
          </table:table-cell>
          <table:table-cell table:formula="of:=IF([.F114]=[.$M114];-1;[.F114])" office:value-type="float" office:value="-1">
            <text:p>-1</text:p>
          </table:table-cell>
          <table:table-cell table:formula="of:=IF([.G114]=[.$M114];-1;[.G114])" office:value-type="float" office:value="9780">
            <text:p>9780</text:p>
          </table:table-cell>
          <table:table-cell table:formula="of:=IF([.H114]=[.$M114];-1;[.H114])" office:value-type="float" office:value="7242">
            <text:p>7242</text:p>
          </table:table-cell>
          <table:table-cell table:formula="of:=IF([.I114]=[.$M114];-1;[.I114])" office:value-type="float" office:value="0">
            <text:p>0</text:p>
          </table:table-cell>
          <table:table-cell table:formula="of:=IF([.J114]=[.$M114];-1;[.J114])" office:value-type="float" office:value="0">
            <text:p>0</text:p>
          </table:table-cell>
          <table:table-cell table:formula="of:=IF([.K114]=[.$M114];-1;[.K114])" office:value-type="float" office:value="3341">
            <text:p>3341</text:p>
          </table:table-cell>
          <table:table-cell table:formula="of:=LOOKUP(MAX([.N114:.R114]);[.N114:.R114];[.N$2:.R$2])" office:value-type="string" office:string-value="LAB">
            <text:p>LAB</text:p>
          </table:table-cell>
          <table:table-cell table:number-columns-repeated="6"/>
          <table:table-cell table:formula="of:=[.F114]+[.F113]" office:value-type="float" office:value="54170">
            <text:p>54170</text:p>
          </table:table-cell>
          <table:table-cell table:formula="of:=[.G114]+[.G113]" office:value-type="float" office:value="15717">
            <text:p>15717</text:p>
          </table:table-cell>
          <table:table-cell table:formula="of:=[.H114]+[.H113]" office:value-type="float" office:value="22792">
            <text:p>22792</text:p>
          </table:table-cell>
          <table:table-cell table:formula="of:=[.I114]+[.I113]" office:value-type="float" office:value="0">
            <text:p>0</text:p>
          </table:table-cell>
          <table:table-cell table:formula="of:=[.J114]+[.J113]" office:value-type="float" office:value="0">
            <text:p>0</text:p>
          </table:table-cell>
          <table:table-cell table:formula="of:=[.K114]+[.K113]" office:value-type="float" office:value="7214">
            <text:p>7214</text:p>
          </table:table-cell>
          <table:table-cell table:style-name="ce7" table:formula="of:=LOOKUP(MAX([.AA114:.AE114]);[.AA114:.AE114];[.AA$2:.AE$2])" office:value-type="string" office:string-value="CON">
            <text:p>CON</text:p>
          </table:table-cell>
          <table:table-cell table:formula="of:=MAX([.AA114:.AF114])" office:value-type="float" office:value="54170">
            <text:p>54170</text:p>
          </table:table-cell>
          <table:table-cell table:formula="of:=IF([.AA114]=[.$AH114];-1;[.AA114])" office:value-type="float" office:value="-1">
            <text:p>-1</text:p>
          </table:table-cell>
          <table:table-cell table:formula="of:=IF([.AB114]=[.$AH114];-1;[.AB114])" office:value-type="float" office:value="15717">
            <text:p>15717</text:p>
          </table:table-cell>
          <table:table-cell table:formula="of:=IF([.AC114]=[.$AH114];-1;[.AC114])" office:value-type="float" office:value="22792">
            <text:p>22792</text:p>
          </table:table-cell>
          <table:table-cell table:formula="of:=IF([.AD114]=[.$AH114];-1;[.AD114])" office:value-type="float" office:value="0">
            <text:p>0</text:p>
          </table:table-cell>
          <table:table-cell table:formula="of:=IF([.AE114]=[.$AH114];-1;[.AE114])" office:value-type="float" office:value="0">
            <text:p>0</text:p>
          </table:table-cell>
          <table:table-cell table:formula="of:=IF([.AF114]=[.$AH114];-1;[.AF114])" office:value-type="float" office:value="7214">
            <text:p>7214</text:p>
          </table:table-cell>
          <table:table-cell table:style-name="ce12" table:formula="of:=LOOKUP(MAX([.AI114:.AM114]);[.AI114:.AM11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hippenham</text:p>
          </table:table-cell>
          <table:table-cell office:value-type="string">
            <text:p>Duncan Hames</text:p>
          </table:table-cell>
          <table:table-cell office:value-type="float" office:value="15">
            <text:p>15</text:p>
          </table:table-cell>
          <table:table-cell office:value-type="string">
            <text:p>Wiltshire</text:p>
          </table:table-cell>
          <table:table-cell office:value-type="float" office:value="72105">
            <text:p>72105</text:p>
          </table:table-cell>
          <table:table-cell office:value-type="float" office:value="21500">
            <text:p>21500</text:p>
          </table:table-cell>
          <table:table-cell office:value-type="float" office:value="3620">
            <text:p>3620</text:p>
          </table:table-cell>
          <table:table-cell office:value-type="float" office:value="23970">
            <text:p>23970</text:p>
          </table:table-cell>
          <table:table-cell table:number-columns-repeated="2" office:value-type="float" office:value="0">
            <text:p>0</text:p>
          </table:table-cell>
          <table:table-cell office:value-type="float" office:value="3295">
            <text:p>3295</text:p>
          </table:table-cell>
          <table:table-cell table:formula="of:=LOOKUP(MAX([.F115:.J115]);[.F115:.J115];[.F$2:.J$2])" office:value-type="string" office:string-value="LIB">
            <text:p>LIB</text:p>
          </table:table-cell>
          <table:table-cell table:formula="of:=MAX([.F115:.K115])" office:value-type="float" office:value="23970">
            <text:p>23970</text:p>
          </table:table-cell>
          <table:table-cell table:formula="of:=IF([.F115]=[.$M115];-1;[.F115])" office:value-type="float" office:value="21500">
            <text:p>21500</text:p>
          </table:table-cell>
          <table:table-cell table:formula="of:=IF([.G115]=[.$M115];-1;[.G115])" office:value-type="float" office:value="3620">
            <text:p>3620</text:p>
          </table:table-cell>
          <table:table-cell table:formula="of:=IF([.H115]=[.$M115];-1;[.H115])" office:value-type="float" office:value="-1">
            <text:p>-1</text:p>
          </table:table-cell>
          <table:table-cell table:formula="of:=IF([.I115]=[.$M115];-1;[.I115])" office:value-type="float" office:value="0">
            <text:p>0</text:p>
          </table:table-cell>
          <table:table-cell table:formula="of:=IF([.J115]=[.$M115];-1;[.J115])" office:value-type="float" office:value="0">
            <text:p>0</text:p>
          </table:table-cell>
          <table:table-cell table:formula="of:=IF([.K115]=[.$M115];-1;[.K115])" office:value-type="float" office:value="3295">
            <text:p>3295</text:p>
          </table:table-cell>
          <table:table-cell table:formula="of:=LOOKUP(MAX([.N115:.R115]);[.N115:.R11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hipping Barnet</text:p>
          </table:table-cell>
          <table:table-cell office:value-type="string">
            <text:p>Theresa Villiers</text:p>
          </table:table-cell>
          <table:table-cell office:value-type="float" office:value="16">
            <text:p>16</text:p>
          </table:table-cell>
          <table:table-cell office:value-type="string">
            <text:p>Barnet</text:p>
          </table:table-cell>
          <table:table-cell office:value-type="float" office:value="77798">
            <text:p>77798</text:p>
          </table:table-cell>
          <table:table-cell office:value-type="float" office:value="24700">
            <text:p>24700</text:p>
          </table:table-cell>
          <table:table-cell office:value-type="float" office:value="12773">
            <text:p>12773</text:p>
          </table:table-cell>
          <table:table-cell office:value-type="float" office:value="10202">
            <text:p>10202</text:p>
          </table:table-cell>
          <table:table-cell table:number-columns-repeated="2" office:value-type="float" office:value="0">
            <text:p>0</text:p>
          </table:table-cell>
          <table:table-cell office:value-type="float" office:value="2933">
            <text:p>2933</text:p>
          </table:table-cell>
          <table:table-cell table:formula="of:=LOOKUP(MAX([.F116:.J116]);[.F116:.J116];[.F$2:.J$2])" office:value-type="string" office:string-value="CON">
            <text:p>CON</text:p>
          </table:table-cell>
          <table:table-cell table:formula="of:=MAX([.F116:.K116])" office:value-type="float" office:value="24700">
            <text:p>24700</text:p>
          </table:table-cell>
          <table:table-cell table:formula="of:=IF([.F116]=[.$M116];-1;[.F116])" office:value-type="float" office:value="-1">
            <text:p>-1</text:p>
          </table:table-cell>
          <table:table-cell table:formula="of:=IF([.G116]=[.$M116];-1;[.G116])" office:value-type="float" office:value="12773">
            <text:p>12773</text:p>
          </table:table-cell>
          <table:table-cell table:formula="of:=IF([.H116]=[.$M116];-1;[.H116])" office:value-type="float" office:value="10202">
            <text:p>10202</text:p>
          </table:table-cell>
          <table:table-cell table:formula="of:=IF([.I116]=[.$M116];-1;[.I116])" office:value-type="float" office:value="0">
            <text:p>0</text:p>
          </table:table-cell>
          <table:table-cell table:formula="of:=IF([.J116]=[.$M116];-1;[.J116])" office:value-type="float" office:value="0">
            <text:p>0</text:p>
          </table:table-cell>
          <table:table-cell table:formula="of:=IF([.K116]=[.$M116];-1;[.K116])" office:value-type="float" office:value="2933">
            <text:p>2933</text:p>
          </table:table-cell>
          <table:table-cell table:formula="of:=LOOKUP(MAX([.N116:.R116]);[.N116:.R116];[.N$2:.R$2])" office:value-type="string" office:string-value="LAB">
            <text:p>LAB</text:p>
          </table:table-cell>
          <table:table-cell table:number-columns-repeated="6"/>
          <table:table-cell table:formula="of:=[.F116]+[.F115]" office:value-type="float" office:value="46200">
            <text:p>46200</text:p>
          </table:table-cell>
          <table:table-cell table:formula="of:=[.G116]+[.G115]" office:value-type="float" office:value="16393">
            <text:p>16393</text:p>
          </table:table-cell>
          <table:table-cell table:formula="of:=[.H116]+[.H115]" office:value-type="float" office:value="34172">
            <text:p>34172</text:p>
          </table:table-cell>
          <table:table-cell table:formula="of:=[.I116]+[.I115]" office:value-type="float" office:value="0">
            <text:p>0</text:p>
          </table:table-cell>
          <table:table-cell table:formula="of:=[.J116]+[.J115]" office:value-type="float" office:value="0">
            <text:p>0</text:p>
          </table:table-cell>
          <table:table-cell table:formula="of:=[.K116]+[.K115]" office:value-type="float" office:value="6228">
            <text:p>6228</text:p>
          </table:table-cell>
          <table:table-cell table:style-name="ce7" table:formula="of:=LOOKUP(MAX([.AA116:.AE116]);[.AA116:.AE116];[.AA$2:.AE$2])" office:value-type="string" office:string-value="CON">
            <text:p>CON</text:p>
          </table:table-cell>
          <table:table-cell table:formula="of:=MAX([.AA116:.AF116])" office:value-type="float" office:value="46200">
            <text:p>46200</text:p>
          </table:table-cell>
          <table:table-cell table:formula="of:=IF([.AA116]=[.$AH116];-1;[.AA116])" office:value-type="float" office:value="-1">
            <text:p>-1</text:p>
          </table:table-cell>
          <table:table-cell table:formula="of:=IF([.AB116]=[.$AH116];-1;[.AB116])" office:value-type="float" office:value="16393">
            <text:p>16393</text:p>
          </table:table-cell>
          <table:table-cell table:formula="of:=IF([.AC116]=[.$AH116];-1;[.AC116])" office:value-type="float" office:value="34172">
            <text:p>34172</text:p>
          </table:table-cell>
          <table:table-cell table:formula="of:=IF([.AD116]=[.$AH116];-1;[.AD116])" office:value-type="float" office:value="0">
            <text:p>0</text:p>
          </table:table-cell>
          <table:table-cell table:formula="of:=IF([.AE116]=[.$AH116];-1;[.AE116])" office:value-type="float" office:value="0">
            <text:p>0</text:p>
          </table:table-cell>
          <table:table-cell table:formula="of:=IF([.AF116]=[.$AH116];-1;[.AF116])" office:value-type="float" office:value="6228">
            <text:p>6228</text:p>
          </table:table-cell>
          <table:table-cell table:style-name="ce12" table:formula="of:=LOOKUP(MAX([.AI116:.AM116]);[.AI116:.AM11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horley</text:p>
          </table:table-cell>
          <table:table-cell office:value-type="string">
            <text:p>Lindsay Hoyle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70950">
            <text:p>70950</text:p>
          </table:table-cell>
          <table:table-cell office:value-type="float" office:value="18922">
            <text:p>18922</text:p>
          </table:table-cell>
          <table:table-cell office:value-type="float" office:value="21515">
            <text:p>21515</text:p>
          </table:table-cell>
          <table:table-cell office:value-type="float" office:value="6957">
            <text:p>6957</text:p>
          </table:table-cell>
          <table:table-cell table:number-columns-repeated="2" office:value-type="float" office:value="0">
            <text:p>0</text:p>
          </table:table-cell>
          <table:table-cell office:value-type="float" office:value="2380">
            <text:p>2380</text:p>
          </table:table-cell>
          <table:table-cell table:formula="of:=LOOKUP(MAX([.F117:.J117]);[.F117:.J117];[.F$2:.J$2])" office:value-type="string" office:string-value="LAB">
            <text:p>LAB</text:p>
          </table:table-cell>
          <table:table-cell table:formula="of:=MAX([.F117:.K117])" office:value-type="float" office:value="21515">
            <text:p>21515</text:p>
          </table:table-cell>
          <table:table-cell table:formula="of:=IF([.F117]=[.$M117];-1;[.F117])" office:value-type="float" office:value="18922">
            <text:p>18922</text:p>
          </table:table-cell>
          <table:table-cell table:formula="of:=IF([.G117]=[.$M117];-1;[.G117])" office:value-type="float" office:value="-1">
            <text:p>-1</text:p>
          </table:table-cell>
          <table:table-cell table:formula="of:=IF([.H117]=[.$M117];-1;[.H117])" office:value-type="float" office:value="6957">
            <text:p>6957</text:p>
          </table:table-cell>
          <table:table-cell table:formula="of:=IF([.I117]=[.$M117];-1;[.I117])" office:value-type="float" office:value="0">
            <text:p>0</text:p>
          </table:table-cell>
          <table:table-cell table:formula="of:=IF([.J117]=[.$M117];-1;[.J117])" office:value-type="float" office:value="0">
            <text:p>0</text:p>
          </table:table-cell>
          <table:table-cell table:formula="of:=IF([.K117]=[.$M117];-1;[.K117])" office:value-type="float" office:value="2380">
            <text:p>2380</text:p>
          </table:table-cell>
          <table:table-cell table:formula="of:=LOOKUP(MAX([.N117:.R117]);[.N117:.R11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hristchurch</text:p>
          </table:table-cell>
          <table:table-cell office:value-type="string">
            <text:p>Christopher Chope</text:p>
          </table:table-cell>
          <table:table-cell office:value-type="float" office:value="18">
            <text:p>18</text:p>
          </table:table-cell>
          <table:table-cell office:value-type="string">
            <text:p>Dorset</text:p>
          </table:table-cell>
          <table:table-cell office:value-type="float" office:value="68861">
            <text:p>68861</text:p>
          </table:table-cell>
          <table:table-cell office:value-type="float" office:value="27888">
            <text:p>27888</text:p>
          </table:table-cell>
          <table:table-cell office:value-type="float" office:value="4849">
            <text:p>4849</text:p>
          </table:table-cell>
          <table:table-cell office:value-type="float" office:value="12478">
            <text:p>12478</text:p>
          </table:table-cell>
          <table:table-cell table:number-columns-repeated="2" office:value-type="float" office:value="0">
            <text:p>0</text:p>
          </table:table-cell>
          <table:table-cell office:value-type="float" office:value="4201">
            <text:p>4201</text:p>
          </table:table-cell>
          <table:table-cell table:formula="of:=LOOKUP(MAX([.F118:.J118]);[.F118:.J118];[.F$2:.J$2])" office:value-type="string" office:string-value="CON">
            <text:p>CON</text:p>
          </table:table-cell>
          <table:table-cell table:formula="of:=MAX([.F118:.K118])" office:value-type="float" office:value="27888">
            <text:p>27888</text:p>
          </table:table-cell>
          <table:table-cell table:formula="of:=IF([.F118]=[.$M118];-1;[.F118])" office:value-type="float" office:value="-1">
            <text:p>-1</text:p>
          </table:table-cell>
          <table:table-cell table:formula="of:=IF([.G118]=[.$M118];-1;[.G118])" office:value-type="float" office:value="4849">
            <text:p>4849</text:p>
          </table:table-cell>
          <table:table-cell table:formula="of:=IF([.H118]=[.$M118];-1;[.H118])" office:value-type="float" office:value="12478">
            <text:p>12478</text:p>
          </table:table-cell>
          <table:table-cell table:formula="of:=IF([.I118]=[.$M118];-1;[.I118])" office:value-type="float" office:value="0">
            <text:p>0</text:p>
          </table:table-cell>
          <table:table-cell table:formula="of:=IF([.J118]=[.$M118];-1;[.J118])" office:value-type="float" office:value="0">
            <text:p>0</text:p>
          </table:table-cell>
          <table:table-cell table:formula="of:=IF([.K118]=[.$M118];-1;[.K118])" office:value-type="float" office:value="4201">
            <text:p>4201</text:p>
          </table:table-cell>
          <table:table-cell table:formula="of:=LOOKUP(MAX([.N118:.R118]);[.N118:.R118];[.N$2:.R$2])" office:value-type="string" office:string-value="LIB">
            <text:p>LIB</text:p>
          </table:table-cell>
          <table:table-cell table:number-columns-repeated="6"/>
          <table:table-cell table:formula="of:=[.F118]+[.F117]" office:value-type="float" office:value="46810">
            <text:p>46810</text:p>
          </table:table-cell>
          <table:table-cell table:formula="of:=[.G118]+[.G117]" office:value-type="float" office:value="26364">
            <text:p>26364</text:p>
          </table:table-cell>
          <table:table-cell table:formula="of:=[.H118]+[.H117]" office:value-type="float" office:value="19435">
            <text:p>19435</text:p>
          </table:table-cell>
          <table:table-cell table:formula="of:=[.I118]+[.I117]" office:value-type="float" office:value="0">
            <text:p>0</text:p>
          </table:table-cell>
          <table:table-cell table:formula="of:=[.J118]+[.J117]" office:value-type="float" office:value="0">
            <text:p>0</text:p>
          </table:table-cell>
          <table:table-cell table:formula="of:=[.K118]+[.K117]" office:value-type="float" office:value="6581">
            <text:p>6581</text:p>
          </table:table-cell>
          <table:table-cell table:style-name="ce7" table:formula="of:=LOOKUP(MAX([.AA118:.AE118]);[.AA118:.AE118];[.AA$2:.AE$2])" office:value-type="string" office:string-value="CON">
            <text:p>CON</text:p>
          </table:table-cell>
          <table:table-cell table:formula="of:=MAX([.AA118:.AF118])" office:value-type="float" office:value="46810">
            <text:p>46810</text:p>
          </table:table-cell>
          <table:table-cell table:formula="of:=IF([.AA118]=[.$AH118];-1;[.AA118])" office:value-type="float" office:value="-1">
            <text:p>-1</text:p>
          </table:table-cell>
          <table:table-cell table:formula="of:=IF([.AB118]=[.$AH118];-1;[.AB118])" office:value-type="float" office:value="26364">
            <text:p>26364</text:p>
          </table:table-cell>
          <table:table-cell table:formula="of:=IF([.AC118]=[.$AH118];-1;[.AC118])" office:value-type="float" office:value="19435">
            <text:p>19435</text:p>
          </table:table-cell>
          <table:table-cell table:formula="of:=IF([.AD118]=[.$AH118];-1;[.AD118])" office:value-type="float" office:value="0">
            <text:p>0</text:p>
          </table:table-cell>
          <table:table-cell table:formula="of:=IF([.AE118]=[.$AH118];-1;[.AE118])" office:value-type="float" office:value="0">
            <text:p>0</text:p>
          </table:table-cell>
          <table:table-cell table:formula="of:=IF([.AF118]=[.$AH118];-1;[.AF118])" office:value-type="float" office:value="6581">
            <text:p>6581</text:p>
          </table:table-cell>
          <table:table-cell table:style-name="ce12" table:formula="of:=LOOKUP(MAX([.AI118:.AM118]);[.AI118:.AM11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Cities of London and Westminster</text:p>
          </table:table-cell>
          <table:table-cell office:value-type="string">
            <text:p>Mark Field</text:p>
          </table:table-cell>
          <table:table-cell office:value-type="float" office:value="16">
            <text:p>16</text:p>
          </table:table-cell>
          <table:table-cell office:value-type="string">
            <text:p>City of Westminster</text:p>
          </table:table-cell>
          <table:table-cell office:value-type="float" office:value="66489">
            <text:p>66489</text:p>
          </table:table-cell>
          <table:table-cell office:value-type="float" office:value="19264">
            <text:p>19264</text:p>
          </table:table-cell>
          <table:table-cell office:value-type="float" office:value="8188">
            <text:p>8188</text:p>
          </table:table-cell>
          <table:table-cell office:value-type="float" office:value="7574">
            <text:p>7574</text:p>
          </table:table-cell>
          <table:table-cell table:number-columns-repeated="2" office:value-type="float" office:value="0">
            <text:p>0</text:p>
          </table:table-cell>
          <table:table-cell office:value-type="float" office:value="1905">
            <text:p>1905</text:p>
          </table:table-cell>
          <table:table-cell table:formula="of:=LOOKUP(MAX([.F119:.J119]);[.F119:.J119];[.F$2:.J$2])" office:value-type="string" office:string-value="CON">
            <text:p>CON</text:p>
          </table:table-cell>
          <table:table-cell table:formula="of:=MAX([.F119:.K119])" office:value-type="float" office:value="19264">
            <text:p>19264</text:p>
          </table:table-cell>
          <table:table-cell table:formula="of:=IF([.F119]=[.$M119];-1;[.F119])" office:value-type="float" office:value="-1">
            <text:p>-1</text:p>
          </table:table-cell>
          <table:table-cell table:formula="of:=IF([.G119]=[.$M119];-1;[.G119])" office:value-type="float" office:value="8188">
            <text:p>8188</text:p>
          </table:table-cell>
          <table:table-cell table:formula="of:=IF([.H119]=[.$M119];-1;[.H119])" office:value-type="float" office:value="7574">
            <text:p>7574</text:p>
          </table:table-cell>
          <table:table-cell table:formula="of:=IF([.I119]=[.$M119];-1;[.I119])" office:value-type="float" office:value="0">
            <text:p>0</text:p>
          </table:table-cell>
          <table:table-cell table:formula="of:=IF([.J119]=[.$M119];-1;[.J119])" office:value-type="float" office:value="0">
            <text:p>0</text:p>
          </table:table-cell>
          <table:table-cell table:formula="of:=IF([.K119]=[.$M119];-1;[.K119])" office:value-type="float" office:value="1905">
            <text:p>1905</text:p>
          </table:table-cell>
          <table:table-cell table:formula="of:=LOOKUP(MAX([.N119:.R119]);[.N119:.R11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lacton</text:p>
          </table:table-cell>
          <table:table-cell office:value-type="string">
            <text:p>Douglas Carswell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67194">
            <text:p>67194</text:p>
          </table:table-cell>
          <table:table-cell office:value-type="float" office:value="22867">
            <text:p>22867</text:p>
          </table:table-cell>
          <table:table-cell office:value-type="float" office:value="10799">
            <text:p>10799</text:p>
          </table:table-cell>
          <table:table-cell office:value-type="float" office:value="5577">
            <text:p>5577</text:p>
          </table:table-cell>
          <table:table-cell table:number-columns-repeated="2" office:value-type="float" office:value="0">
            <text:p>0</text:p>
          </table:table-cell>
          <table:table-cell office:value-type="float" office:value="3880">
            <text:p>3880</text:p>
          </table:table-cell>
          <table:table-cell table:formula="of:=LOOKUP(MAX([.F120:.J120]);[.F120:.J120];[.F$2:.J$2])" office:value-type="string" office:string-value="CON">
            <text:p>CON</text:p>
          </table:table-cell>
          <table:table-cell table:formula="of:=MAX([.F120:.K120])" office:value-type="float" office:value="22867">
            <text:p>22867</text:p>
          </table:table-cell>
          <table:table-cell table:formula="of:=IF([.F120]=[.$M120];-1;[.F120])" office:value-type="float" office:value="-1">
            <text:p>-1</text:p>
          </table:table-cell>
          <table:table-cell table:formula="of:=IF([.G120]=[.$M120];-1;[.G120])" office:value-type="float" office:value="10799">
            <text:p>10799</text:p>
          </table:table-cell>
          <table:table-cell table:formula="of:=IF([.H120]=[.$M120];-1;[.H120])" office:value-type="float" office:value="5577">
            <text:p>5577</text:p>
          </table:table-cell>
          <table:table-cell table:formula="of:=IF([.I120]=[.$M120];-1;[.I120])" office:value-type="float" office:value="0">
            <text:p>0</text:p>
          </table:table-cell>
          <table:table-cell table:formula="of:=IF([.J120]=[.$M120];-1;[.J120])" office:value-type="float" office:value="0">
            <text:p>0</text:p>
          </table:table-cell>
          <table:table-cell table:formula="of:=IF([.K120]=[.$M120];-1;[.K120])" office:value-type="float" office:value="3880">
            <text:p>3880</text:p>
          </table:table-cell>
          <table:table-cell table:formula="of:=LOOKUP(MAX([.N120:.R120]);[.N120:.R120];[.N$2:.R$2])" office:value-type="string" office:string-value="LAB">
            <text:p>LAB</text:p>
          </table:table-cell>
          <table:table-cell table:number-columns-repeated="6"/>
          <table:table-cell table:formula="of:=[.F120]+[.F119]" office:value-type="float" office:value="42131">
            <text:p>42131</text:p>
          </table:table-cell>
          <table:table-cell table:formula="of:=[.G120]+[.G119]" office:value-type="float" office:value="18987">
            <text:p>18987</text:p>
          </table:table-cell>
          <table:table-cell table:formula="of:=[.H120]+[.H119]" office:value-type="float" office:value="13151">
            <text:p>13151</text:p>
          </table:table-cell>
          <table:table-cell table:formula="of:=[.I120]+[.I119]" office:value-type="float" office:value="0">
            <text:p>0</text:p>
          </table:table-cell>
          <table:table-cell table:formula="of:=[.J120]+[.J119]" office:value-type="float" office:value="0">
            <text:p>0</text:p>
          </table:table-cell>
          <table:table-cell table:formula="of:=[.K120]+[.K119]" office:value-type="float" office:value="5785">
            <text:p>5785</text:p>
          </table:table-cell>
          <table:table-cell table:style-name="ce7" table:formula="of:=LOOKUP(MAX([.AA120:.AE120]);[.AA120:.AE120];[.AA$2:.AE$2])" office:value-type="string" office:string-value="CON">
            <text:p>CON</text:p>
          </table:table-cell>
          <table:table-cell table:formula="of:=MAX([.AA120:.AF120])" office:value-type="float" office:value="42131">
            <text:p>42131</text:p>
          </table:table-cell>
          <table:table-cell table:formula="of:=IF([.AA120]=[.$AH120];-1;[.AA120])" office:value-type="float" office:value="-1">
            <text:p>-1</text:p>
          </table:table-cell>
          <table:table-cell table:formula="of:=IF([.AB120]=[.$AH120];-1;[.AB120])" office:value-type="float" office:value="18987">
            <text:p>18987</text:p>
          </table:table-cell>
          <table:table-cell table:formula="of:=IF([.AC120]=[.$AH120];-1;[.AC120])" office:value-type="float" office:value="13151">
            <text:p>13151</text:p>
          </table:table-cell>
          <table:table-cell table:formula="of:=IF([.AD120]=[.$AH120];-1;[.AD120])" office:value-type="float" office:value="0">
            <text:p>0</text:p>
          </table:table-cell>
          <table:table-cell table:formula="of:=IF([.AE120]=[.$AH120];-1;[.AE120])" office:value-type="float" office:value="0">
            <text:p>0</text:p>
          </table:table-cell>
          <table:table-cell table:formula="of:=IF([.AF120]=[.$AH120];-1;[.AF120])" office:value-type="float" office:value="5785">
            <text:p>5785</text:p>
          </table:table-cell>
          <table:table-cell table:style-name="ce12" table:formula="of:=LOOKUP(MAX([.AI120:.AM120]);[.AI120:.AM12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Cleethorpes</text:p>
          </table:table-cell>
          <table:table-cell office:value-type="string">
            <text:p>Martin Vickers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70214">
            <text:p>70214</text:p>
          </table:table-cell>
          <table:table-cell office:value-type="float" office:value="18939">
            <text:p>18939</text:p>
          </table:table-cell>
          <table:table-cell office:value-type="float" office:value="14641">
            <text:p>14641</text:p>
          </table:table-cell>
          <table:table-cell office:value-type="float" office:value="8192">
            <text:p>8192</text:p>
          </table:table-cell>
          <table:table-cell table:number-columns-repeated="2" office:value-type="float" office:value="0">
            <text:p>0</text:p>
          </table:table-cell>
          <table:table-cell office:value-type="float" office:value="3194">
            <text:p>3194</text:p>
          </table:table-cell>
          <table:table-cell table:formula="of:=LOOKUP(MAX([.F121:.J121]);[.F121:.J121];[.F$2:.J$2])" office:value-type="string" office:string-value="CON">
            <text:p>CON</text:p>
          </table:table-cell>
          <table:table-cell table:formula="of:=MAX([.F121:.K121])" office:value-type="float" office:value="18939">
            <text:p>18939</text:p>
          </table:table-cell>
          <table:table-cell table:formula="of:=IF([.F121]=[.$M121];-1;[.F121])" office:value-type="float" office:value="-1">
            <text:p>-1</text:p>
          </table:table-cell>
          <table:table-cell table:formula="of:=IF([.G121]=[.$M121];-1;[.G121])" office:value-type="float" office:value="14641">
            <text:p>14641</text:p>
          </table:table-cell>
          <table:table-cell table:formula="of:=IF([.H121]=[.$M121];-1;[.H121])" office:value-type="float" office:value="8192">
            <text:p>8192</text:p>
          </table:table-cell>
          <table:table-cell table:formula="of:=IF([.I121]=[.$M121];-1;[.I121])" office:value-type="float" office:value="0">
            <text:p>0</text:p>
          </table:table-cell>
          <table:table-cell table:formula="of:=IF([.J121]=[.$M121];-1;[.J121])" office:value-type="float" office:value="0">
            <text:p>0</text:p>
          </table:table-cell>
          <table:table-cell table:formula="of:=IF([.K121]=[.$M121];-1;[.K121])" office:value-type="float" office:value="3194">
            <text:p>3194</text:p>
          </table:table-cell>
          <table:table-cell table:formula="of:=LOOKUP(MAX([.N121:.R121]);[.N121:.R12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olchester</text:p>
          </table:table-cell>
          <table:table-cell office:value-type="string">
            <text:p>Bob Russell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4062">
            <text:p>74062</text:p>
          </table:table-cell>
          <table:table-cell office:value-type="float" office:value="15169">
            <text:p>15169</text:p>
          </table:table-cell>
          <table:table-cell office:value-type="float" office:value="5680">
            <text:p>5680</text:p>
          </table:table-cell>
          <table:table-cell office:value-type="float" office:value="22151">
            <text:p>22151</text:p>
          </table:table-cell>
          <table:table-cell table:number-columns-repeated="2" office:value-type="float" office:value="0">
            <text:p>0</text:p>
          </table:table-cell>
          <table:table-cell office:value-type="float" office:value="3139">
            <text:p>3139</text:p>
          </table:table-cell>
          <table:table-cell table:formula="of:=LOOKUP(MAX([.F122:.J122]);[.F122:.J122];[.F$2:.J$2])" office:value-type="string" office:string-value="LIB">
            <text:p>LIB</text:p>
          </table:table-cell>
          <table:table-cell table:formula="of:=MAX([.F122:.K122])" office:value-type="float" office:value="22151">
            <text:p>22151</text:p>
          </table:table-cell>
          <table:table-cell table:formula="of:=IF([.F122]=[.$M122];-1;[.F122])" office:value-type="float" office:value="15169">
            <text:p>15169</text:p>
          </table:table-cell>
          <table:table-cell table:formula="of:=IF([.G122]=[.$M122];-1;[.G122])" office:value-type="float" office:value="5680">
            <text:p>5680</text:p>
          </table:table-cell>
          <table:table-cell table:formula="of:=IF([.H122]=[.$M122];-1;[.H122])" office:value-type="float" office:value="-1">
            <text:p>-1</text:p>
          </table:table-cell>
          <table:table-cell table:formula="of:=IF([.I122]=[.$M122];-1;[.I122])" office:value-type="float" office:value="0">
            <text:p>0</text:p>
          </table:table-cell>
          <table:table-cell table:formula="of:=IF([.J122]=[.$M122];-1;[.J122])" office:value-type="float" office:value="0">
            <text:p>0</text:p>
          </table:table-cell>
          <table:table-cell table:formula="of:=IF([.K122]=[.$M122];-1;[.K122])" office:value-type="float" office:value="3139">
            <text:p>3139</text:p>
          </table:table-cell>
          <table:table-cell table:formula="of:=LOOKUP(MAX([.N122:.R122]);[.N122:.R122];[.N$2:.R$2])" office:value-type="string" office:string-value="CON">
            <text:p>CON</text:p>
          </table:table-cell>
          <table:table-cell table:number-columns-repeated="6"/>
          <table:table-cell table:formula="of:=[.F122]+[.F121]" office:value-type="float" office:value="34108">
            <text:p>34108</text:p>
          </table:table-cell>
          <table:table-cell table:formula="of:=[.G122]+[.G121]" office:value-type="float" office:value="20321">
            <text:p>20321</text:p>
          </table:table-cell>
          <table:table-cell table:formula="of:=[.H122]+[.H121]" office:value-type="float" office:value="30343">
            <text:p>30343</text:p>
          </table:table-cell>
          <table:table-cell table:formula="of:=[.I122]+[.I121]" office:value-type="float" office:value="0">
            <text:p>0</text:p>
          </table:table-cell>
          <table:table-cell table:formula="of:=[.J122]+[.J121]" office:value-type="float" office:value="0">
            <text:p>0</text:p>
          </table:table-cell>
          <table:table-cell table:formula="of:=[.K122]+[.K121]" office:value-type="float" office:value="6333">
            <text:p>6333</text:p>
          </table:table-cell>
          <table:table-cell table:style-name="ce7" table:formula="of:=LOOKUP(MAX([.AA122:.AE122]);[.AA122:.AE122];[.AA$2:.AE$2])" office:value-type="string" office:string-value="CON">
            <text:p>CON</text:p>
          </table:table-cell>
          <table:table-cell table:formula="of:=MAX([.AA122:.AF122])" office:value-type="float" office:value="34108">
            <text:p>34108</text:p>
          </table:table-cell>
          <table:table-cell table:formula="of:=IF([.AA122]=[.$AH122];-1;[.AA122])" office:value-type="float" office:value="-1">
            <text:p>-1</text:p>
          </table:table-cell>
          <table:table-cell table:formula="of:=IF([.AB122]=[.$AH122];-1;[.AB122])" office:value-type="float" office:value="20321">
            <text:p>20321</text:p>
          </table:table-cell>
          <table:table-cell table:formula="of:=IF([.AC122]=[.$AH122];-1;[.AC122])" office:value-type="float" office:value="30343">
            <text:p>30343</text:p>
          </table:table-cell>
          <table:table-cell table:formula="of:=IF([.AD122]=[.$AH122];-1;[.AD122])" office:value-type="float" office:value="0">
            <text:p>0</text:p>
          </table:table-cell>
          <table:table-cell table:formula="of:=IF([.AE122]=[.$AH122];-1;[.AE122])" office:value-type="float" office:value="0">
            <text:p>0</text:p>
          </table:table-cell>
          <table:table-cell table:formula="of:=IF([.AF122]=[.$AH122];-1;[.AF122])" office:value-type="float" office:value="6333">
            <text:p>6333</text:p>
          </table:table-cell>
          <table:table-cell table:style-name="ce12" table:formula="of:=LOOKUP(MAX([.AI122:.AM122]);[.AI122:.AM12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olne Valley</text:p>
          </table:table-cell>
          <table:table-cell office:value-type="string">
            <text:p>Jason McCartney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80062">
            <text:p>80062</text:p>
          </table:table-cell>
          <table:table-cell office:value-type="float" office:value="20440">
            <text:p>20440</text:p>
          </table:table-cell>
          <table:table-cell office:value-type="float" office:value="14589">
            <text:p>14589</text:p>
          </table:table-cell>
          <table:table-cell office:value-type="float" office:value="15603">
            <text:p>15603</text:p>
          </table:table-cell>
          <table:table-cell table:number-columns-repeated="2" office:value-type="float" office:value="0">
            <text:p>0</text:p>
          </table:table-cell>
          <table:table-cell office:value-type="float" office:value="4664">
            <text:p>4664</text:p>
          </table:table-cell>
          <table:table-cell table:formula="of:=LOOKUP(MAX([.F123:.J123]);[.F123:.J123];[.F$2:.J$2])" office:value-type="string" office:string-value="CON">
            <text:p>CON</text:p>
          </table:table-cell>
          <table:table-cell table:formula="of:=MAX([.F123:.K123])" office:value-type="float" office:value="20440">
            <text:p>20440</text:p>
          </table:table-cell>
          <table:table-cell table:formula="of:=IF([.F123]=[.$M123];-1;[.F123])" office:value-type="float" office:value="-1">
            <text:p>-1</text:p>
          </table:table-cell>
          <table:table-cell table:formula="of:=IF([.G123]=[.$M123];-1;[.G123])" office:value-type="float" office:value="14589">
            <text:p>14589</text:p>
          </table:table-cell>
          <table:table-cell table:formula="of:=IF([.H123]=[.$M123];-1;[.H123])" office:value-type="float" office:value="15603">
            <text:p>15603</text:p>
          </table:table-cell>
          <table:table-cell table:formula="of:=IF([.I123]=[.$M123];-1;[.I123])" office:value-type="float" office:value="0">
            <text:p>0</text:p>
          </table:table-cell>
          <table:table-cell table:formula="of:=IF([.J123]=[.$M123];-1;[.J123])" office:value-type="float" office:value="0">
            <text:p>0</text:p>
          </table:table-cell>
          <table:table-cell table:formula="of:=IF([.K123]=[.$M123];-1;[.K123])" office:value-type="float" office:value="4664">
            <text:p>4664</text:p>
          </table:table-cell>
          <table:table-cell table:formula="of:=LOOKUP(MAX([.N123:.R123]);[.N123:.R12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ongleton</text:p>
          </table:table-cell>
          <table:table-cell office:value-type="string">
            <text:p>Fiona Bruce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73692">
            <text:p>73692</text:p>
          </table:table-cell>
          <table:table-cell office:value-type="float" office:value="23250">
            <text:p>23250</text:p>
          </table:table-cell>
          <table:table-cell office:value-type="float" office:value="8747">
            <text:p>8747</text:p>
          </table:table-cell>
          <table:table-cell office:value-type="float" office:value="16187">
            <text:p>16187</text:p>
          </table:table-cell>
          <table:table-cell table:number-columns-repeated="2" office:value-type="float" office:value="0">
            <text:p>0</text:p>
          </table:table-cell>
          <table:table-cell office:value-type="float" office:value="2596">
            <text:p>2596</text:p>
          </table:table-cell>
          <table:table-cell table:formula="of:=LOOKUP(MAX([.F124:.J124]);[.F124:.J124];[.F$2:.J$2])" office:value-type="string" office:string-value="CON">
            <text:p>CON</text:p>
          </table:table-cell>
          <table:table-cell table:formula="of:=MAX([.F124:.K124])" office:value-type="float" office:value="23250">
            <text:p>23250</text:p>
          </table:table-cell>
          <table:table-cell table:formula="of:=IF([.F124]=[.$M124];-1;[.F124])" office:value-type="float" office:value="-1">
            <text:p>-1</text:p>
          </table:table-cell>
          <table:table-cell table:formula="of:=IF([.G124]=[.$M124];-1;[.G124])" office:value-type="float" office:value="8747">
            <text:p>8747</text:p>
          </table:table-cell>
          <table:table-cell table:formula="of:=IF([.H124]=[.$M124];-1;[.H124])" office:value-type="float" office:value="16187">
            <text:p>16187</text:p>
          </table:table-cell>
          <table:table-cell table:formula="of:=IF([.I124]=[.$M124];-1;[.I124])" office:value-type="float" office:value="0">
            <text:p>0</text:p>
          </table:table-cell>
          <table:table-cell table:formula="of:=IF([.J124]=[.$M124];-1;[.J124])" office:value-type="float" office:value="0">
            <text:p>0</text:p>
          </table:table-cell>
          <table:table-cell table:formula="of:=IF([.K124]=[.$M124];-1;[.K124])" office:value-type="float" office:value="2596">
            <text:p>2596</text:p>
          </table:table-cell>
          <table:table-cell table:formula="of:=LOOKUP(MAX([.N124:.R124]);[.N124:.R124];[.N$2:.R$2])" office:value-type="string" office:string-value="LIB">
            <text:p>LIB</text:p>
          </table:table-cell>
          <table:table-cell table:number-columns-repeated="6"/>
          <table:table-cell table:formula="of:=[.F124]+[.F123]" office:value-type="float" office:value="43690">
            <text:p>43690</text:p>
          </table:table-cell>
          <table:table-cell table:formula="of:=[.G124]+[.G123]" office:value-type="float" office:value="23336">
            <text:p>23336</text:p>
          </table:table-cell>
          <table:table-cell table:formula="of:=[.H124]+[.H123]" office:value-type="float" office:value="31790">
            <text:p>31790</text:p>
          </table:table-cell>
          <table:table-cell table:formula="of:=[.I124]+[.I123]" office:value-type="float" office:value="0">
            <text:p>0</text:p>
          </table:table-cell>
          <table:table-cell table:formula="of:=[.J124]+[.J123]" office:value-type="float" office:value="0">
            <text:p>0</text:p>
          </table:table-cell>
          <table:table-cell table:formula="of:=[.K124]+[.K123]" office:value-type="float" office:value="7260">
            <text:p>7260</text:p>
          </table:table-cell>
          <table:table-cell table:style-name="ce7" table:formula="of:=LOOKUP(MAX([.AA124:.AE124]);[.AA124:.AE124];[.AA$2:.AE$2])" office:value-type="string" office:string-value="CON">
            <text:p>CON</text:p>
          </table:table-cell>
          <table:table-cell table:formula="of:=MAX([.AA124:.AF124])" office:value-type="float" office:value="43690">
            <text:p>43690</text:p>
          </table:table-cell>
          <table:table-cell table:formula="of:=IF([.AA124]=[.$AH124];-1;[.AA124])" office:value-type="float" office:value="-1">
            <text:p>-1</text:p>
          </table:table-cell>
          <table:table-cell table:formula="of:=IF([.AB124]=[.$AH124];-1;[.AB124])" office:value-type="float" office:value="23336">
            <text:p>23336</text:p>
          </table:table-cell>
          <table:table-cell table:formula="of:=IF([.AC124]=[.$AH124];-1;[.AC124])" office:value-type="float" office:value="31790">
            <text:p>31790</text:p>
          </table:table-cell>
          <table:table-cell table:formula="of:=IF([.AD124]=[.$AH124];-1;[.AD124])" office:value-type="float" office:value="0">
            <text:p>0</text:p>
          </table:table-cell>
          <table:table-cell table:formula="of:=IF([.AE124]=[.$AH124];-1;[.AE124])" office:value-type="float" office:value="0">
            <text:p>0</text:p>
          </table:table-cell>
          <table:table-cell table:formula="of:=IF([.AF124]=[.$AH124];-1;[.AF124])" office:value-type="float" office:value="7260">
            <text:p>7260</text:p>
          </table:table-cell>
          <table:table-cell table:style-name="ce12" table:formula="of:=LOOKUP(MAX([.AI124:.AM124]);[.AI124:.AM12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opeland</text:p>
          </table:table-cell>
          <table:table-cell office:value-type="string">
            <text:p>Jamie Reed</text:p>
          </table:table-cell>
          <table:table-cell office:value-type="float" office:value="4">
            <text:p>4</text:p>
          </table:table-cell>
          <table:table-cell office:value-type="string">
            <text:p>Cumbria</text:p>
          </table:table-cell>
          <table:table-cell office:value-type="float" office:value="63291">
            <text:p>63291</text:p>
          </table:table-cell>
          <table:table-cell office:value-type="float" office:value="15866">
            <text:p>15866</text:p>
          </table:table-cell>
          <table:table-cell office:value-type="float" office:value="19699">
            <text:p>19699</text:p>
          </table:table-cell>
          <table:table-cell office:value-type="float" office:value="4365">
            <text:p>4365</text:p>
          </table:table-cell>
          <table:table-cell table:number-columns-repeated="2" office:value-type="float" office:value="0">
            <text:p>0</text:p>
          </table:table-cell>
          <table:table-cell office:value-type="float" office:value="2857">
            <text:p>2857</text:p>
          </table:table-cell>
          <table:table-cell table:formula="of:=LOOKUP(MAX([.F125:.J125]);[.F125:.J125];[.F$2:.J$2])" office:value-type="string" office:string-value="LAB">
            <text:p>LAB</text:p>
          </table:table-cell>
          <table:table-cell table:formula="of:=MAX([.F125:.K125])" office:value-type="float" office:value="19699">
            <text:p>19699</text:p>
          </table:table-cell>
          <table:table-cell table:formula="of:=IF([.F125]=[.$M125];-1;[.F125])" office:value-type="float" office:value="15866">
            <text:p>15866</text:p>
          </table:table-cell>
          <table:table-cell table:formula="of:=IF([.G125]=[.$M125];-1;[.G125])" office:value-type="float" office:value="-1">
            <text:p>-1</text:p>
          </table:table-cell>
          <table:table-cell table:formula="of:=IF([.H125]=[.$M125];-1;[.H125])" office:value-type="float" office:value="4365">
            <text:p>4365</text:p>
          </table:table-cell>
          <table:table-cell table:formula="of:=IF([.I125]=[.$M125];-1;[.I125])" office:value-type="float" office:value="0">
            <text:p>0</text:p>
          </table:table-cell>
          <table:table-cell table:formula="of:=IF([.J125]=[.$M125];-1;[.J125])" office:value-type="float" office:value="0">
            <text:p>0</text:p>
          </table:table-cell>
          <table:table-cell table:formula="of:=IF([.K125]=[.$M125];-1;[.K125])" office:value-type="float" office:value="2857">
            <text:p>2857</text:p>
          </table:table-cell>
          <table:table-cell table:formula="of:=LOOKUP(MAX([.N125:.R125]);[.N125:.R12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orby</text:p>
          </table:table-cell>
          <table:table-cell office:value-type="string">
            <text:p>Louise Bagshaw</text:p>
          </table:table-cell>
          <table:table-cell office:value-type="float" office:value="13">
            <text:p>13</text:p>
          </table:table-cell>
          <table:table-cell office:value-type="string">
            <text:p>Northamptonshire</text:p>
          </table:table-cell>
          <table:table-cell office:value-type="float" office:value="78305">
            <text:p>78305</text:p>
          </table:table-cell>
          <table:table-cell office:value-type="float" office:value="22886">
            <text:p>22886</text:p>
          </table:table-cell>
          <table:table-cell office:value-type="float" office:value="20991">
            <text:p>20991</text:p>
          </table:table-cell>
          <table:table-cell office:value-type="float" office:value="7834">
            <text:p>7834</text:p>
          </table:table-cell>
          <table:table-cell table:number-columns-repeated="2" office:value-type="float" office:value="0">
            <text:p>0</text:p>
          </table:table-cell>
          <table:table-cell office:value-type="float" office:value="2525">
            <text:p>2525</text:p>
          </table:table-cell>
          <table:table-cell table:formula="of:=LOOKUP(MAX([.F126:.J126]);[.F126:.J126];[.F$2:.J$2])" office:value-type="string" office:string-value="CON">
            <text:p>CON</text:p>
          </table:table-cell>
          <table:table-cell table:formula="of:=MAX([.F126:.K126])" office:value-type="float" office:value="22886">
            <text:p>22886</text:p>
          </table:table-cell>
          <table:table-cell table:formula="of:=IF([.F126]=[.$M126];-1;[.F126])" office:value-type="float" office:value="-1">
            <text:p>-1</text:p>
          </table:table-cell>
          <table:table-cell table:formula="of:=IF([.G126]=[.$M126];-1;[.G126])" office:value-type="float" office:value="20991">
            <text:p>20991</text:p>
          </table:table-cell>
          <table:table-cell table:formula="of:=IF([.H126]=[.$M126];-1;[.H126])" office:value-type="float" office:value="7834">
            <text:p>7834</text:p>
          </table:table-cell>
          <table:table-cell table:formula="of:=IF([.I126]=[.$M126];-1;[.I126])" office:value-type="float" office:value="0">
            <text:p>0</text:p>
          </table:table-cell>
          <table:table-cell table:formula="of:=IF([.J126]=[.$M126];-1;[.J126])" office:value-type="float" office:value="0">
            <text:p>0</text:p>
          </table:table-cell>
          <table:table-cell table:formula="of:=IF([.K126]=[.$M126];-1;[.K126])" office:value-type="float" office:value="2525">
            <text:p>2525</text:p>
          </table:table-cell>
          <table:table-cell table:formula="of:=LOOKUP(MAX([.N126:.R126]);[.N126:.R126];[.N$2:.R$2])" office:value-type="string" office:string-value="LAB">
            <text:p>LAB</text:p>
          </table:table-cell>
          <table:table-cell table:number-columns-repeated="6"/>
          <table:table-cell table:formula="of:=[.F126]+[.F125]" office:value-type="float" office:value="38752">
            <text:p>38752</text:p>
          </table:table-cell>
          <table:table-cell table:formula="of:=[.G126]+[.G125]" office:value-type="float" office:value="40690">
            <text:p>40690</text:p>
          </table:table-cell>
          <table:table-cell table:formula="of:=[.H126]+[.H125]" office:value-type="float" office:value="12199">
            <text:p>12199</text:p>
          </table:table-cell>
          <table:table-cell table:formula="of:=[.I126]+[.I125]" office:value-type="float" office:value="0">
            <text:p>0</text:p>
          </table:table-cell>
          <table:table-cell table:formula="of:=[.J126]+[.J125]" office:value-type="float" office:value="0">
            <text:p>0</text:p>
          </table:table-cell>
          <table:table-cell table:formula="of:=[.K126]+[.K125]" office:value-type="float" office:value="5382">
            <text:p>5382</text:p>
          </table:table-cell>
          <table:table-cell table:style-name="ce7" table:formula="of:=LOOKUP(MAX([.AA126:.AE126]);[.AA126:.AE126];[.AA$2:.AE$2])" office:value-type="string" office:string-value="LAB">
            <text:p>LAB</text:p>
          </table:table-cell>
          <table:table-cell table:formula="of:=MAX([.AA126:.AF126])" office:value-type="float" office:value="40690">
            <text:p>40690</text:p>
          </table:table-cell>
          <table:table-cell table:formula="of:=IF([.AA126]=[.$AH126];-1;[.AA126])" office:value-type="float" office:value="38752">
            <text:p>38752</text:p>
          </table:table-cell>
          <table:table-cell table:formula="of:=IF([.AB126]=[.$AH126];-1;[.AB126])" office:value-type="float" office:value="-1">
            <text:p>-1</text:p>
          </table:table-cell>
          <table:table-cell table:formula="of:=IF([.AC126]=[.$AH126];-1;[.AC126])" office:value-type="float" office:value="12199">
            <text:p>12199</text:p>
          </table:table-cell>
          <table:table-cell table:formula="of:=IF([.AD126]=[.$AH126];-1;[.AD126])" office:value-type="float" office:value="0">
            <text:p>0</text:p>
          </table:table-cell>
          <table:table-cell table:formula="of:=IF([.AE126]=[.$AH126];-1;[.AE126])" office:value-type="float" office:value="0">
            <text:p>0</text:p>
          </table:table-cell>
          <table:table-cell table:formula="of:=IF([.AF126]=[.$AH126];-1;[.AF126])" office:value-type="float" office:value="5382">
            <text:p>5382</text:p>
          </table:table-cell>
          <table:table-cell table:style-name="ce12" table:formula="of:=LOOKUP(MAX([.AI126:.AM126]);[.AI126:.AM12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ornwall North</text:p>
          </table:table-cell>
          <table:table-cell office:value-type="string">
            <text:p>Dan Rogerson</text:p>
          </table:table-cell>
          <table:table-cell office:value-type="float" office:value="18">
            <text:p>18</text:p>
          </table:table-cell>
          <table:table-cell office:value-type="string">
            <text:p>Cornwall</text:p>
          </table:table-cell>
          <table:table-cell office:value-type="float" office:value="68662">
            <text:p>68662</text:p>
          </table:table-cell>
          <table:table-cell office:value-type="float" office:value="19531">
            <text:p>19531</text:p>
          </table:table-cell>
          <table:table-cell office:value-type="float" office:value="1971">
            <text:p>1971</text:p>
          </table:table-cell>
          <table:table-cell office:value-type="float" office:value="22512">
            <text:p>22512</text:p>
          </table:table-cell>
          <table:table-cell office:value-type="float" office:value="0">
            <text:p>0</text:p>
          </table:table-cell>
          <table:table-cell office:value-type="float" office:value="2300">
            <text:p>2300</text:p>
          </table:table-cell>
          <table:table-cell office:value-type="float" office:value="530">
            <text:p>530</text:p>
          </table:table-cell>
          <table:table-cell table:formula="of:=LOOKUP(MAX([.F127:.J127]);[.F127:.J127];[.F$2:.J$2])" office:value-type="string" office:string-value="LIB">
            <text:p>LIB</text:p>
          </table:table-cell>
          <table:table-cell table:formula="of:=MAX([.F127:.K127])" office:value-type="float" office:value="22512">
            <text:p>22512</text:p>
          </table:table-cell>
          <table:table-cell table:formula="of:=IF([.F127]=[.$M127];-1;[.F127])" office:value-type="float" office:value="19531">
            <text:p>19531</text:p>
          </table:table-cell>
          <table:table-cell table:formula="of:=IF([.G127]=[.$M127];-1;[.G127])" office:value-type="float" office:value="1971">
            <text:p>1971</text:p>
          </table:table-cell>
          <table:table-cell table:formula="of:=IF([.H127]=[.$M127];-1;[.H127])" office:value-type="float" office:value="-1">
            <text:p>-1</text:p>
          </table:table-cell>
          <table:table-cell table:formula="of:=IF([.I127]=[.$M127];-1;[.I127])" office:value-type="float" office:value="0">
            <text:p>0</text:p>
          </table:table-cell>
          <table:table-cell table:formula="of:=IF([.J127]=[.$M127];-1;[.J127])" office:value-type="float" office:value="2300">
            <text:p>2300</text:p>
          </table:table-cell>
          <table:table-cell table:formula="of:=IF([.K127]=[.$M127];-1;[.K127])" office:value-type="float" office:value="530">
            <text:p>530</text:p>
          </table:table-cell>
          <table:table-cell table:formula="of:=LOOKUP(MAX([.N127:.R127]);[.N127:.R12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ornwall South East</text:p>
          </table:table-cell>
          <table:table-cell office:value-type="string">
            <text:p>Sheryll Murray</text:p>
          </table:table-cell>
          <table:table-cell office:value-type="float" office:value="18">
            <text:p>18</text:p>
          </table:table-cell>
          <table:table-cell office:value-type="string">
            <text:p>Cornwall</text:p>
          </table:table-cell>
          <table:table-cell office:value-type="float" office:value="72237">
            <text:p>72237</text:p>
          </table:table-cell>
          <table:table-cell office:value-type="float" office:value="22390">
            <text:p>22390</text:p>
          </table:table-cell>
          <table:table-cell office:value-type="float" office:value="3507">
            <text:p>3507</text:p>
          </table:table-cell>
          <table:table-cell office:value-type="float" office:value="19170">
            <text:p>19170</text:p>
          </table:table-cell>
          <table:table-cell office:value-type="float" office:value="0">
            <text:p>0</text:p>
          </table:table-cell>
          <table:table-cell office:value-type="float" office:value="3083">
            <text:p>3083</text:p>
          </table:table-cell>
          <table:table-cell office:value-type="float" office:value="1467">
            <text:p>1467</text:p>
          </table:table-cell>
          <table:table-cell table:formula="of:=LOOKUP(MAX([.F128:.J128]);[.F128:.J128];[.F$2:.J$2])" office:value-type="string" office:string-value="CON">
            <text:p>CON</text:p>
          </table:table-cell>
          <table:table-cell table:formula="of:=MAX([.F128:.K128])" office:value-type="float" office:value="22390">
            <text:p>22390</text:p>
          </table:table-cell>
          <table:table-cell table:formula="of:=IF([.F128]=[.$M128];-1;[.F128])" office:value-type="float" office:value="-1">
            <text:p>-1</text:p>
          </table:table-cell>
          <table:table-cell table:formula="of:=IF([.G128]=[.$M128];-1;[.G128])" office:value-type="float" office:value="3507">
            <text:p>3507</text:p>
          </table:table-cell>
          <table:table-cell table:formula="of:=IF([.H128]=[.$M128];-1;[.H128])" office:value-type="float" office:value="19170">
            <text:p>19170</text:p>
          </table:table-cell>
          <table:table-cell table:formula="of:=IF([.I128]=[.$M128];-1;[.I128])" office:value-type="float" office:value="0">
            <text:p>0</text:p>
          </table:table-cell>
          <table:table-cell table:formula="of:=IF([.J128]=[.$M128];-1;[.J128])" office:value-type="float" office:value="3083">
            <text:p>3083</text:p>
          </table:table-cell>
          <table:table-cell table:formula="of:=IF([.K128]=[.$M128];-1;[.K128])" office:value-type="float" office:value="1467">
            <text:p>1467</text:p>
          </table:table-cell>
          <table:table-cell table:formula="of:=LOOKUP(MAX([.N128:.R128]);[.N128:.R128];[.N$2:.R$2])" office:value-type="string" office:string-value="LIB">
            <text:p>LIB</text:p>
          </table:table-cell>
          <table:table-cell table:number-columns-repeated="6"/>
          <table:table-cell table:formula="of:=[.F128]+[.F127]" office:value-type="float" office:value="41921">
            <text:p>41921</text:p>
          </table:table-cell>
          <table:table-cell table:formula="of:=[.G128]+[.G127]" office:value-type="float" office:value="5478">
            <text:p>5478</text:p>
          </table:table-cell>
          <table:table-cell table:formula="of:=[.H128]+[.H127]" office:value-type="float" office:value="41682">
            <text:p>41682</text:p>
          </table:table-cell>
          <table:table-cell table:formula="of:=[.I128]+[.I127]" office:value-type="float" office:value="0">
            <text:p>0</text:p>
          </table:table-cell>
          <table:table-cell table:formula="of:=[.J128]+[.J127]" office:value-type="float" office:value="5383">
            <text:p>5383</text:p>
          </table:table-cell>
          <table:table-cell table:formula="of:=[.K128]+[.K127]" office:value-type="float" office:value="1997">
            <text:p>1997</text:p>
          </table:table-cell>
          <table:table-cell table:style-name="ce7" table:formula="of:=LOOKUP(MAX([.AA128:.AE128]);[.AA128:.AE128];[.AA$2:.AE$2])" office:value-type="string" office:string-value="CON">
            <text:p>CON</text:p>
          </table:table-cell>
          <table:table-cell table:formula="of:=MAX([.AA128:.AF128])" office:value-type="float" office:value="41921">
            <text:p>41921</text:p>
          </table:table-cell>
          <table:table-cell table:formula="of:=IF([.AA128]=[.$AH128];-1;[.AA128])" office:value-type="float" office:value="-1">
            <text:p>-1</text:p>
          </table:table-cell>
          <table:table-cell table:formula="of:=IF([.AB128]=[.$AH128];-1;[.AB128])" office:value-type="float" office:value="5478">
            <text:p>5478</text:p>
          </table:table-cell>
          <table:table-cell table:formula="of:=IF([.AC128]=[.$AH128];-1;[.AC128])" office:value-type="float" office:value="41682">
            <text:p>41682</text:p>
          </table:table-cell>
          <table:table-cell table:formula="of:=IF([.AD128]=[.$AH128];-1;[.AD128])" office:value-type="float" office:value="0">
            <text:p>0</text:p>
          </table:table-cell>
          <table:table-cell table:formula="of:=IF([.AE128]=[.$AH128];-1;[.AE128])" office:value-type="float" office:value="5383">
            <text:p>5383</text:p>
          </table:table-cell>
          <table:table-cell table:formula="of:=IF([.AF128]=[.$AH128];-1;[.AF128])" office:value-type="float" office:value="1997">
            <text:p>1997</text:p>
          </table:table-cell>
          <table:table-cell table:style-name="ce12" table:formula="of:=LOOKUP(MAX([.AI128:.AM128]);[.AI128:.AM12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otswolds, The</text:p>
          </table:table-cell>
          <table:table-cell office:value-type="string">
            <text:p>Geoffrey Clifton-Brown</text:p>
          </table:table-cell>
          <table:table-cell office:value-type="float" office:value="15">
            <text:p>15</text:p>
          </table:table-cell>
          <table:table-cell office:value-type="string">
            <text:p>Gloucestershire</text:p>
          </table:table-cell>
          <table:table-cell office:value-type="float" office:value="76728">
            <text:p>76728</text:p>
          </table:table-cell>
          <table:table-cell office:value-type="float" office:value="29075">
            <text:p>29075</text:p>
          </table:table-cell>
          <table:table-cell office:value-type="float" office:value="5886">
            <text:p>5886</text:p>
          </table:table-cell>
          <table:table-cell office:value-type="float" office:value="16211">
            <text:p>16211</text:p>
          </table:table-cell>
          <table:table-cell table:number-columns-repeated="2" office:value-type="float" office:value="0">
            <text:p>0</text:p>
          </table:table-cell>
          <table:table-cell office:value-type="float" office:value="3660">
            <text:p>3660</text:p>
          </table:table-cell>
          <table:table-cell table:formula="of:=LOOKUP(MAX([.F129:.J129]);[.F129:.J129];[.F$2:.J$2])" office:value-type="string" office:string-value="CON">
            <text:p>CON</text:p>
          </table:table-cell>
          <table:table-cell table:formula="of:=MAX([.F129:.K129])" office:value-type="float" office:value="29075">
            <text:p>29075</text:p>
          </table:table-cell>
          <table:table-cell table:formula="of:=IF([.F129]=[.$M129];-1;[.F129])" office:value-type="float" office:value="-1">
            <text:p>-1</text:p>
          </table:table-cell>
          <table:table-cell table:formula="of:=IF([.G129]=[.$M129];-1;[.G129])" office:value-type="float" office:value="5886">
            <text:p>5886</text:p>
          </table:table-cell>
          <table:table-cell table:formula="of:=IF([.H129]=[.$M129];-1;[.H129])" office:value-type="float" office:value="16211">
            <text:p>16211</text:p>
          </table:table-cell>
          <table:table-cell table:formula="of:=IF([.I129]=[.$M129];-1;[.I129])" office:value-type="float" office:value="0">
            <text:p>0</text:p>
          </table:table-cell>
          <table:table-cell table:formula="of:=IF([.J129]=[.$M129];-1;[.J129])" office:value-type="float" office:value="0">
            <text:p>0</text:p>
          </table:table-cell>
          <table:table-cell table:formula="of:=IF([.K129]=[.$M129];-1;[.K129])" office:value-type="float" office:value="3660">
            <text:p>3660</text:p>
          </table:table-cell>
          <table:table-cell table:formula="of:=LOOKUP(MAX([.N129:.R129]);[.N129:.R12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oventry North East</text:p>
          </table:table-cell>
          <table:table-cell office:value-type="string">
            <text:p>Bob Ainsworth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73035">
            <text:p>73035</text:p>
          </table:table-cell>
          <table:table-cell office:value-type="float" office:value="9609">
            <text:p>9609</text:p>
          </table:table-cell>
          <table:table-cell office:value-type="float" office:value="21384">
            <text:p>21384</text:p>
          </table:table-cell>
          <table:table-cell office:value-type="float" office:value="7210">
            <text:p>7210</text:p>
          </table:table-cell>
          <table:table-cell table:number-columns-repeated="2" office:value-type="float" office:value="0">
            <text:p>0</text:p>
          </table:table-cell>
          <table:table-cell office:value-type="float" office:value="5180">
            <text:p>5180</text:p>
          </table:table-cell>
          <table:table-cell table:formula="of:=LOOKUP(MAX([.F130:.J130]);[.F130:.J130];[.F$2:.J$2])" office:value-type="string" office:string-value="LAB">
            <text:p>LAB</text:p>
          </table:table-cell>
          <table:table-cell table:formula="of:=MAX([.F130:.K130])" office:value-type="float" office:value="21384">
            <text:p>21384</text:p>
          </table:table-cell>
          <table:table-cell table:formula="of:=IF([.F130]=[.$M130];-1;[.F130])" office:value-type="float" office:value="9609">
            <text:p>9609</text:p>
          </table:table-cell>
          <table:table-cell table:formula="of:=IF([.G130]=[.$M130];-1;[.G130])" office:value-type="float" office:value="-1">
            <text:p>-1</text:p>
          </table:table-cell>
          <table:table-cell table:formula="of:=IF([.H130]=[.$M130];-1;[.H130])" office:value-type="float" office:value="7210">
            <text:p>7210</text:p>
          </table:table-cell>
          <table:table-cell table:formula="of:=IF([.I130]=[.$M130];-1;[.I130])" office:value-type="float" office:value="0">
            <text:p>0</text:p>
          </table:table-cell>
          <table:table-cell table:formula="of:=IF([.J130]=[.$M130];-1;[.J130])" office:value-type="float" office:value="0">
            <text:p>0</text:p>
          </table:table-cell>
          <table:table-cell table:formula="of:=IF([.K130]=[.$M130];-1;[.K130])" office:value-type="float" office:value="5180">
            <text:p>5180</text:p>
          </table:table-cell>
          <table:table-cell table:formula="of:=LOOKUP(MAX([.N130:.R130]);[.N130:.R130];[.N$2:.R$2])" office:value-type="string" office:string-value="CON">
            <text:p>CON</text:p>
          </table:table-cell>
          <table:table-cell table:number-columns-repeated="6"/>
          <table:table-cell table:formula="of:=[.F130]+[.F129]" office:value-type="float" office:value="38684">
            <text:p>38684</text:p>
          </table:table-cell>
          <table:table-cell table:formula="of:=[.G130]+[.G129]" office:value-type="float" office:value="27270">
            <text:p>27270</text:p>
          </table:table-cell>
          <table:table-cell table:formula="of:=[.H130]+[.H129]" office:value-type="float" office:value="23421">
            <text:p>23421</text:p>
          </table:table-cell>
          <table:table-cell table:formula="of:=[.I130]+[.I129]" office:value-type="float" office:value="0">
            <text:p>0</text:p>
          </table:table-cell>
          <table:table-cell table:formula="of:=[.J130]+[.J129]" office:value-type="float" office:value="0">
            <text:p>0</text:p>
          </table:table-cell>
          <table:table-cell table:formula="of:=[.K130]+[.K129]" office:value-type="float" office:value="8840">
            <text:p>8840</text:p>
          </table:table-cell>
          <table:table-cell table:style-name="ce7" table:formula="of:=LOOKUP(MAX([.AA130:.AE130]);[.AA130:.AE130];[.AA$2:.AE$2])" office:value-type="string" office:string-value="CON">
            <text:p>CON</text:p>
          </table:table-cell>
          <table:table-cell table:formula="of:=MAX([.AA130:.AF130])" office:value-type="float" office:value="38684">
            <text:p>38684</text:p>
          </table:table-cell>
          <table:table-cell table:formula="of:=IF([.AA130]=[.$AH130];-1;[.AA130])" office:value-type="float" office:value="-1">
            <text:p>-1</text:p>
          </table:table-cell>
          <table:table-cell table:formula="of:=IF([.AB130]=[.$AH130];-1;[.AB130])" office:value-type="float" office:value="27270">
            <text:p>27270</text:p>
          </table:table-cell>
          <table:table-cell table:formula="of:=IF([.AC130]=[.$AH130];-1;[.AC130])" office:value-type="float" office:value="23421">
            <text:p>23421</text:p>
          </table:table-cell>
          <table:table-cell table:formula="of:=IF([.AD130]=[.$AH130];-1;[.AD130])" office:value-type="float" office:value="0">
            <text:p>0</text:p>
          </table:table-cell>
          <table:table-cell table:formula="of:=IF([.AE130]=[.$AH130];-1;[.AE130])" office:value-type="float" office:value="0">
            <text:p>0</text:p>
          </table:table-cell>
          <table:table-cell table:formula="of:=IF([.AF130]=[.$AH130];-1;[.AF130])" office:value-type="float" office:value="8840">
            <text:p>8840</text:p>
          </table:table-cell>
          <table:table-cell table:style-name="ce12" table:formula="of:=LOOKUP(MAX([.AI130:.AM130]);[.AI130:.AM13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Coventry North West</text:p>
          </table:table-cell>
          <table:table-cell office:value-type="string">
            <text:p>Geoffrey Robinson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72871">
            <text:p>72871</text:p>
          </table:table-cell>
          <table:table-cell office:value-type="float" office:value="13648">
            <text:p>13648</text:p>
          </table:table-cell>
          <table:table-cell office:value-type="float" office:value="19936">
            <text:p>19936</text:p>
          </table:table-cell>
          <table:table-cell office:value-type="float" office:value="8344">
            <text:p>8344</text:p>
          </table:table-cell>
          <table:table-cell table:number-columns-repeated="2" office:value-type="float" office:value="0">
            <text:p>0</text:p>
          </table:table-cell>
          <table:table-cell office:value-type="float" office:value="4632">
            <text:p>4632</text:p>
          </table:table-cell>
          <table:table-cell table:formula="of:=LOOKUP(MAX([.F131:.J131]);[.F131:.J131];[.F$2:.J$2])" office:value-type="string" office:string-value="LAB">
            <text:p>LAB</text:p>
          </table:table-cell>
          <table:table-cell table:formula="of:=MAX([.F131:.K131])" office:value-type="float" office:value="19936">
            <text:p>19936</text:p>
          </table:table-cell>
          <table:table-cell table:formula="of:=IF([.F131]=[.$M131];-1;[.F131])" office:value-type="float" office:value="13648">
            <text:p>13648</text:p>
          </table:table-cell>
          <table:table-cell table:formula="of:=IF([.G131]=[.$M131];-1;[.G131])" office:value-type="float" office:value="-1">
            <text:p>-1</text:p>
          </table:table-cell>
          <table:table-cell table:formula="of:=IF([.H131]=[.$M131];-1;[.H131])" office:value-type="float" office:value="8344">
            <text:p>8344</text:p>
          </table:table-cell>
          <table:table-cell table:formula="of:=IF([.I131]=[.$M131];-1;[.I131])" office:value-type="float" office:value="0">
            <text:p>0</text:p>
          </table:table-cell>
          <table:table-cell table:formula="of:=IF([.J131]=[.$M131];-1;[.J131])" office:value-type="float" office:value="0">
            <text:p>0</text:p>
          </table:table-cell>
          <table:table-cell table:formula="of:=IF([.K131]=[.$M131];-1;[.K131])" office:value-type="float" office:value="4632">
            <text:p>4632</text:p>
          </table:table-cell>
          <table:table-cell table:formula="of:=LOOKUP(MAX([.N131:.R131]);[.N131:.R13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oventry South</text:p>
          </table:table-cell>
          <table:table-cell office:value-type="string">
            <text:p>Jim Cunningham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73652">
            <text:p>73652</text:p>
          </table:table-cell>
          <table:table-cell office:value-type="float" office:value="15352">
            <text:p>15352</text:p>
          </table:table-cell>
          <table:table-cell office:value-type="float" office:value="19197">
            <text:p>19197</text:p>
          </table:table-cell>
          <table:table-cell office:value-type="float" office:value="8278">
            <text:p>8278</text:p>
          </table:table-cell>
          <table:table-cell table:number-columns-repeated="2" office:value-type="float" office:value="0">
            <text:p>0</text:p>
          </table:table-cell>
          <table:table-cell office:value-type="float" office:value="3097">
            <text:p>3097</text:p>
          </table:table-cell>
          <table:table-cell table:formula="of:=LOOKUP(MAX([.F132:.J132]);[.F132:.J132];[.F$2:.J$2])" office:value-type="string" office:string-value="LAB">
            <text:p>LAB</text:p>
          </table:table-cell>
          <table:table-cell table:formula="of:=MAX([.F132:.K132])" office:value-type="float" office:value="19197">
            <text:p>19197</text:p>
          </table:table-cell>
          <table:table-cell table:formula="of:=IF([.F132]=[.$M132];-1;[.F132])" office:value-type="float" office:value="15352">
            <text:p>15352</text:p>
          </table:table-cell>
          <table:table-cell table:formula="of:=IF([.G132]=[.$M132];-1;[.G132])" office:value-type="float" office:value="-1">
            <text:p>-1</text:p>
          </table:table-cell>
          <table:table-cell table:formula="of:=IF([.H132]=[.$M132];-1;[.H132])" office:value-type="float" office:value="8278">
            <text:p>8278</text:p>
          </table:table-cell>
          <table:table-cell table:formula="of:=IF([.I132]=[.$M132];-1;[.I132])" office:value-type="float" office:value="0">
            <text:p>0</text:p>
          </table:table-cell>
          <table:table-cell table:formula="of:=IF([.J132]=[.$M132];-1;[.J132])" office:value-type="float" office:value="0">
            <text:p>0</text:p>
          </table:table-cell>
          <table:table-cell table:formula="of:=IF([.K132]=[.$M132];-1;[.K132])" office:value-type="float" office:value="3097">
            <text:p>3097</text:p>
          </table:table-cell>
          <table:table-cell table:formula="of:=LOOKUP(MAX([.N132:.R132]);[.N132:.R132];[.N$2:.R$2])" office:value-type="string" office:string-value="CON">
            <text:p>CON</text:p>
          </table:table-cell>
          <table:table-cell table:number-columns-repeated="6"/>
          <table:table-cell table:formula="of:=[.F132]+[.F131]" office:value-type="float" office:value="29000">
            <text:p>29000</text:p>
          </table:table-cell>
          <table:table-cell table:formula="of:=[.G132]+[.G131]" office:value-type="float" office:value="39133">
            <text:p>39133</text:p>
          </table:table-cell>
          <table:table-cell table:formula="of:=[.H132]+[.H131]" office:value-type="float" office:value="16622">
            <text:p>16622</text:p>
          </table:table-cell>
          <table:table-cell table:formula="of:=[.I132]+[.I131]" office:value-type="float" office:value="0">
            <text:p>0</text:p>
          </table:table-cell>
          <table:table-cell table:formula="of:=[.J132]+[.J131]" office:value-type="float" office:value="0">
            <text:p>0</text:p>
          </table:table-cell>
          <table:table-cell table:formula="of:=[.K132]+[.K131]" office:value-type="float" office:value="7729">
            <text:p>7729</text:p>
          </table:table-cell>
          <table:table-cell table:style-name="ce7" table:formula="of:=LOOKUP(MAX([.AA132:.AE132]);[.AA132:.AE132];[.AA$2:.AE$2])" office:value-type="string" office:string-value="LAB">
            <text:p>LAB</text:p>
          </table:table-cell>
          <table:table-cell table:formula="of:=MAX([.AA132:.AF132])" office:value-type="float" office:value="39133">
            <text:p>39133</text:p>
          </table:table-cell>
          <table:table-cell table:formula="of:=IF([.AA132]=[.$AH132];-1;[.AA132])" office:value-type="float" office:value="29000">
            <text:p>29000</text:p>
          </table:table-cell>
          <table:table-cell table:formula="of:=IF([.AB132]=[.$AH132];-1;[.AB132])" office:value-type="float" office:value="-1">
            <text:p>-1</text:p>
          </table:table-cell>
          <table:table-cell table:formula="of:=IF([.AC132]=[.$AH132];-1;[.AC132])" office:value-type="float" office:value="16622">
            <text:p>16622</text:p>
          </table:table-cell>
          <table:table-cell table:formula="of:=IF([.AD132]=[.$AH132];-1;[.AD132])" office:value-type="float" office:value="0">
            <text:p>0</text:p>
          </table:table-cell>
          <table:table-cell table:formula="of:=IF([.AE132]=[.$AH132];-1;[.AE132])" office:value-type="float" office:value="0">
            <text:p>0</text:p>
          </table:table-cell>
          <table:table-cell table:formula="of:=IF([.AF132]=[.$AH132];-1;[.AF132])" office:value-type="float" office:value="7729">
            <text:p>7729</text:p>
          </table:table-cell>
          <table:table-cell table:style-name="ce12" table:formula="of:=LOOKUP(MAX([.AI132:.AM132]);[.AI132:.AM13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rawley</text:p>
          </table:table-cell>
          <table:table-cell office:value-type="string">
            <text:p>Henry Smith</text:p>
          </table:table-cell>
          <table:table-cell office:value-type="float" office:value="20">
            <text:p>20</text:p>
          </table:table-cell>
          <table:table-cell office:value-type="string">
            <text:p>West Sussex</text:p>
          </table:table-cell>
          <table:table-cell office:value-type="float" office:value="72781">
            <text:p>72781</text:p>
          </table:table-cell>
          <table:table-cell office:value-type="float" office:value="21264">
            <text:p>21264</text:p>
          </table:table-cell>
          <table:table-cell office:value-type="float" office:value="15336">
            <text:p>15336</text:p>
          </table:table-cell>
          <table:table-cell office:value-type="float" office:value="6844">
            <text:p>6844</text:p>
          </table:table-cell>
          <table:table-cell table:number-columns-repeated="2" office:value-type="float" office:value="0">
            <text:p>0</text:p>
          </table:table-cell>
          <table:table-cell office:value-type="float" office:value="4060">
            <text:p>4060</text:p>
          </table:table-cell>
          <table:table-cell table:formula="of:=LOOKUP(MAX([.F133:.J133]);[.F133:.J133];[.F$2:.J$2])" office:value-type="string" office:string-value="CON">
            <text:p>CON</text:p>
          </table:table-cell>
          <table:table-cell table:formula="of:=MAX([.F133:.K133])" office:value-type="float" office:value="21264">
            <text:p>21264</text:p>
          </table:table-cell>
          <table:table-cell table:formula="of:=IF([.F133]=[.$M133];-1;[.F133])" office:value-type="float" office:value="-1">
            <text:p>-1</text:p>
          </table:table-cell>
          <table:table-cell table:formula="of:=IF([.G133]=[.$M133];-1;[.G133])" office:value-type="float" office:value="15336">
            <text:p>15336</text:p>
          </table:table-cell>
          <table:table-cell table:formula="of:=IF([.H133]=[.$M133];-1;[.H133])" office:value-type="float" office:value="6844">
            <text:p>6844</text:p>
          </table:table-cell>
          <table:table-cell table:formula="of:=IF([.I133]=[.$M133];-1;[.I133])" office:value-type="float" office:value="0">
            <text:p>0</text:p>
          </table:table-cell>
          <table:table-cell table:formula="of:=IF([.J133]=[.$M133];-1;[.J133])" office:value-type="float" office:value="0">
            <text:p>0</text:p>
          </table:table-cell>
          <table:table-cell table:formula="of:=IF([.K133]=[.$M133];-1;[.K133])" office:value-type="float" office:value="4060">
            <text:p>4060</text:p>
          </table:table-cell>
          <table:table-cell table:formula="of:=LOOKUP(MAX([.N133:.R133]);[.N133:.R13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rewe and Nantwich</text:p>
          </table:table-cell>
          <table:table-cell office:value-type="string">
            <text:p>Edward Timpson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77460">
            <text:p>77460</text:p>
          </table:table-cell>
          <table:table-cell office:value-type="float" office:value="23420">
            <text:p>23420</text:p>
          </table:table-cell>
          <table:table-cell office:value-type="float" office:value="17374">
            <text:p>17374</text:p>
          </table:table-cell>
          <table:table-cell office:value-type="float" office:value="7656">
            <text:p>7656</text:p>
          </table:table-cell>
          <table:table-cell table:number-columns-repeated="2" office:value-type="float" office:value="0">
            <text:p>0</text:p>
          </table:table-cell>
          <table:table-cell office:value-type="float" office:value="2634">
            <text:p>2634</text:p>
          </table:table-cell>
          <table:table-cell table:formula="of:=LOOKUP(MAX([.F134:.J134]);[.F134:.J134];[.F$2:.J$2])" office:value-type="string" office:string-value="CON">
            <text:p>CON</text:p>
          </table:table-cell>
          <table:table-cell table:formula="of:=MAX([.F134:.K134])" office:value-type="float" office:value="23420">
            <text:p>23420</text:p>
          </table:table-cell>
          <table:table-cell table:formula="of:=IF([.F134]=[.$M134];-1;[.F134])" office:value-type="float" office:value="-1">
            <text:p>-1</text:p>
          </table:table-cell>
          <table:table-cell table:formula="of:=IF([.G134]=[.$M134];-1;[.G134])" office:value-type="float" office:value="17374">
            <text:p>17374</text:p>
          </table:table-cell>
          <table:table-cell table:formula="of:=IF([.H134]=[.$M134];-1;[.H134])" office:value-type="float" office:value="7656">
            <text:p>7656</text:p>
          </table:table-cell>
          <table:table-cell table:formula="of:=IF([.I134]=[.$M134];-1;[.I134])" office:value-type="float" office:value="0">
            <text:p>0</text:p>
          </table:table-cell>
          <table:table-cell table:formula="of:=IF([.J134]=[.$M134];-1;[.J134])" office:value-type="float" office:value="0">
            <text:p>0</text:p>
          </table:table-cell>
          <table:table-cell table:formula="of:=IF([.K134]=[.$M134];-1;[.K134])" office:value-type="float" office:value="2634">
            <text:p>2634</text:p>
          </table:table-cell>
          <table:table-cell table:formula="of:=LOOKUP(MAX([.N134:.R134]);[.N134:.R134];[.N$2:.R$2])" office:value-type="string" office:string-value="LAB">
            <text:p>LAB</text:p>
          </table:table-cell>
          <table:table-cell table:number-columns-repeated="6"/>
          <table:table-cell table:formula="of:=[.F134]+[.F133]" office:value-type="float" office:value="44684">
            <text:p>44684</text:p>
          </table:table-cell>
          <table:table-cell table:formula="of:=[.G134]+[.G133]" office:value-type="float" office:value="32710">
            <text:p>32710</text:p>
          </table:table-cell>
          <table:table-cell table:formula="of:=[.H134]+[.H133]" office:value-type="float" office:value="14500">
            <text:p>14500</text:p>
          </table:table-cell>
          <table:table-cell table:formula="of:=[.I134]+[.I133]" office:value-type="float" office:value="0">
            <text:p>0</text:p>
          </table:table-cell>
          <table:table-cell table:formula="of:=[.J134]+[.J133]" office:value-type="float" office:value="0">
            <text:p>0</text:p>
          </table:table-cell>
          <table:table-cell table:formula="of:=[.K134]+[.K133]" office:value-type="float" office:value="6694">
            <text:p>6694</text:p>
          </table:table-cell>
          <table:table-cell table:style-name="ce7" table:formula="of:=LOOKUP(MAX([.AA134:.AE134]);[.AA134:.AE134];[.AA$2:.AE$2])" office:value-type="string" office:string-value="CON">
            <text:p>CON</text:p>
          </table:table-cell>
          <table:table-cell table:formula="of:=MAX([.AA134:.AF134])" office:value-type="float" office:value="44684">
            <text:p>44684</text:p>
          </table:table-cell>
          <table:table-cell table:formula="of:=IF([.AA134]=[.$AH134];-1;[.AA134])" office:value-type="float" office:value="-1">
            <text:p>-1</text:p>
          </table:table-cell>
          <table:table-cell table:formula="of:=IF([.AB134]=[.$AH134];-1;[.AB134])" office:value-type="float" office:value="32710">
            <text:p>32710</text:p>
          </table:table-cell>
          <table:table-cell table:formula="of:=IF([.AC134]=[.$AH134];-1;[.AC134])" office:value-type="float" office:value="14500">
            <text:p>14500</text:p>
          </table:table-cell>
          <table:table-cell table:formula="of:=IF([.AD134]=[.$AH134];-1;[.AD134])" office:value-type="float" office:value="0">
            <text:p>0</text:p>
          </table:table-cell>
          <table:table-cell table:formula="of:=IF([.AE134]=[.$AH134];-1;[.AE134])" office:value-type="float" office:value="0">
            <text:p>0</text:p>
          </table:table-cell>
          <table:table-cell table:formula="of:=IF([.AF134]=[.$AH134];-1;[.AF134])" office:value-type="float" office:value="6694">
            <text:p>6694</text:p>
          </table:table-cell>
          <table:table-cell table:style-name="ce12" table:formula="of:=LOOKUP(MAX([.AI134:.AM134]);[.AI134:.AM13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Croydon Central</text:p>
          </table:table-cell>
          <table:table-cell office:value-type="string">
            <text:p>Gavin Barwell</text:p>
          </table:table-cell>
          <table:table-cell office:value-type="float" office:value="17">
            <text:p>17</text:p>
          </table:table-cell>
          <table:table-cell office:value-type="string">
            <text:p>Croydon</text:p>
          </table:table-cell>
          <table:table-cell office:value-type="float" office:value="78880">
            <text:p>78880</text:p>
          </table:table-cell>
          <table:table-cell office:value-type="float" office:value="19657">
            <text:p>19657</text:p>
          </table:table-cell>
          <table:table-cell office:value-type="float" office:value="16688">
            <text:p>16688</text:p>
          </table:table-cell>
          <table:table-cell office:value-type="float" office:value="6553">
            <text:p>6553</text:p>
          </table:table-cell>
          <table:table-cell office:value-type="float" office:value="0">
            <text:p>0</text:p>
          </table:table-cell>
          <table:table-cell office:value-type="float" office:value="3239">
            <text:p>3239</text:p>
          </table:table-cell>
          <table:table-cell office:value-type="float" office:value="3620">
            <text:p>3620</text:p>
          </table:table-cell>
          <table:table-cell table:formula="of:=LOOKUP(MAX([.F135:.J135]);[.F135:.J135];[.F$2:.J$2])" office:value-type="string" office:string-value="CON">
            <text:p>CON</text:p>
          </table:table-cell>
          <table:table-cell table:formula="of:=MAX([.F135:.K135])" office:value-type="float" office:value="19657">
            <text:p>19657</text:p>
          </table:table-cell>
          <table:table-cell table:formula="of:=IF([.F135]=[.$M135];-1;[.F135])" office:value-type="float" office:value="-1">
            <text:p>-1</text:p>
          </table:table-cell>
          <table:table-cell table:formula="of:=IF([.G135]=[.$M135];-1;[.G135])" office:value-type="float" office:value="16688">
            <text:p>16688</text:p>
          </table:table-cell>
          <table:table-cell table:formula="of:=IF([.H135]=[.$M135];-1;[.H135])" office:value-type="float" office:value="6553">
            <text:p>6553</text:p>
          </table:table-cell>
          <table:table-cell table:formula="of:=IF([.I135]=[.$M135];-1;[.I135])" office:value-type="float" office:value="0">
            <text:p>0</text:p>
          </table:table-cell>
          <table:table-cell table:formula="of:=IF([.J135]=[.$M135];-1;[.J135])" office:value-type="float" office:value="3239">
            <text:p>3239</text:p>
          </table:table-cell>
          <table:table-cell table:formula="of:=IF([.K135]=[.$M135];-1;[.K135])" office:value-type="float" office:value="3620">
            <text:p>3620</text:p>
          </table:table-cell>
          <table:table-cell table:formula="of:=LOOKUP(MAX([.N135:.R135]);[.N135:.R13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roydon North</text:p>
          </table:table-cell>
          <table:table-cell office:value-type="string">
            <text:p>Malcolm Wicks</text:p>
          </table:table-cell>
          <table:table-cell office:value-type="float" office:value="17">
            <text:p>17</text:p>
          </table:table-cell>
          <table:table-cell office:value-type="string">
            <text:p>Croydon</text:p>
          </table:table-cell>
          <table:table-cell office:value-type="float" office:value="85212">
            <text:p>85212</text:p>
          </table:table-cell>
          <table:table-cell office:value-type="float" office:value="12466">
            <text:p>12466</text:p>
          </table:table-cell>
          <table:table-cell office:value-type="float" office:value="28949">
            <text:p>28949</text:p>
          </table:table-cell>
          <table:table-cell office:value-type="float" office:value="7226">
            <text:p>7226</text:p>
          </table:table-cell>
          <table:table-cell table:number-columns-repeated="2" office:value-type="float" office:value="0">
            <text:p>0</text:p>
          </table:table-cell>
          <table:table-cell office:value-type="float" office:value="3037">
            <text:p>3037</text:p>
          </table:table-cell>
          <table:table-cell table:formula="of:=LOOKUP(MAX([.F136:.J136]);[.F136:.J136];[.F$2:.J$2])" office:value-type="string" office:string-value="LAB">
            <text:p>LAB</text:p>
          </table:table-cell>
          <table:table-cell table:formula="of:=MAX([.F136:.K136])" office:value-type="float" office:value="28949">
            <text:p>28949</text:p>
          </table:table-cell>
          <table:table-cell table:formula="of:=IF([.F136]=[.$M136];-1;[.F136])" office:value-type="float" office:value="12466">
            <text:p>12466</text:p>
          </table:table-cell>
          <table:table-cell table:formula="of:=IF([.G136]=[.$M136];-1;[.G136])" office:value-type="float" office:value="-1">
            <text:p>-1</text:p>
          </table:table-cell>
          <table:table-cell table:formula="of:=IF([.H136]=[.$M136];-1;[.H136])" office:value-type="float" office:value="7226">
            <text:p>7226</text:p>
          </table:table-cell>
          <table:table-cell table:formula="of:=IF([.I136]=[.$M136];-1;[.I136])" office:value-type="float" office:value="0">
            <text:p>0</text:p>
          </table:table-cell>
          <table:table-cell table:formula="of:=IF([.J136]=[.$M136];-1;[.J136])" office:value-type="float" office:value="0">
            <text:p>0</text:p>
          </table:table-cell>
          <table:table-cell table:formula="of:=IF([.K136]=[.$M136];-1;[.K136])" office:value-type="float" office:value="3037">
            <text:p>3037</text:p>
          </table:table-cell>
          <table:table-cell table:formula="of:=LOOKUP(MAX([.N136:.R136]);[.N136:.R136];[.N$2:.R$2])" office:value-type="string" office:string-value="CON">
            <text:p>CON</text:p>
          </table:table-cell>
          <table:table-cell table:number-columns-repeated="6"/>
          <table:table-cell table:formula="of:=[.F136]+[.F135]" office:value-type="float" office:value="32123">
            <text:p>32123</text:p>
          </table:table-cell>
          <table:table-cell table:formula="of:=[.G136]+[.G135]" office:value-type="float" office:value="45637">
            <text:p>45637</text:p>
          </table:table-cell>
          <table:table-cell table:formula="of:=[.H136]+[.H135]" office:value-type="float" office:value="13779">
            <text:p>13779</text:p>
          </table:table-cell>
          <table:table-cell table:formula="of:=[.I136]+[.I135]" office:value-type="float" office:value="0">
            <text:p>0</text:p>
          </table:table-cell>
          <table:table-cell table:formula="of:=[.J136]+[.J135]" office:value-type="float" office:value="3239">
            <text:p>3239</text:p>
          </table:table-cell>
          <table:table-cell table:formula="of:=[.K136]+[.K135]" office:value-type="float" office:value="6657">
            <text:p>6657</text:p>
          </table:table-cell>
          <table:table-cell table:style-name="ce7" table:formula="of:=LOOKUP(MAX([.AA136:.AE136]);[.AA136:.AE136];[.AA$2:.AE$2])" office:value-type="string" office:string-value="LAB">
            <text:p>LAB</text:p>
          </table:table-cell>
          <table:table-cell table:formula="of:=MAX([.AA136:.AF136])" office:value-type="float" office:value="45637">
            <text:p>45637</text:p>
          </table:table-cell>
          <table:table-cell table:formula="of:=IF([.AA136]=[.$AH136];-1;[.AA136])" office:value-type="float" office:value="32123">
            <text:p>32123</text:p>
          </table:table-cell>
          <table:table-cell table:formula="of:=IF([.AB136]=[.$AH136];-1;[.AB136])" office:value-type="float" office:value="-1">
            <text:p>-1</text:p>
          </table:table-cell>
          <table:table-cell table:formula="of:=IF([.AC136]=[.$AH136];-1;[.AC136])" office:value-type="float" office:value="13779">
            <text:p>13779</text:p>
          </table:table-cell>
          <table:table-cell table:formula="of:=IF([.AD136]=[.$AH136];-1;[.AD136])" office:value-type="float" office:value="0">
            <text:p>0</text:p>
          </table:table-cell>
          <table:table-cell table:formula="of:=IF([.AE136]=[.$AH136];-1;[.AE136])" office:value-type="float" office:value="3239">
            <text:p>3239</text:p>
          </table:table-cell>
          <table:table-cell table:formula="of:=IF([.AF136]=[.$AH136];-1;[.AF136])" office:value-type="float" office:value="6657">
            <text:p>6657</text:p>
          </table:table-cell>
          <table:table-cell table:style-name="ce12" table:formula="of:=LOOKUP(MAX([.AI136:.AM136]);[.AI136:.AM13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roydon South</text:p>
          </table:table-cell>
          <table:table-cell office:value-type="string">
            <text:p>Richard Ottaway</text:p>
          </table:table-cell>
          <table:table-cell office:value-type="float" office:value="17">
            <text:p>17</text:p>
          </table:table-cell>
          <table:table-cell office:value-type="string">
            <text:p>Croydon</text:p>
          </table:table-cell>
          <table:table-cell office:value-type="float" office:value="81301">
            <text:p>81301</text:p>
          </table:table-cell>
          <table:table-cell office:value-type="float" office:value="28684">
            <text:p>28684</text:p>
          </table:table-cell>
          <table:table-cell office:value-type="float" office:value="11287">
            <text:p>11287</text:p>
          </table:table-cell>
          <table:table-cell office:value-type="float" office:value="12866">
            <text:p>12866</text:p>
          </table:table-cell>
          <table:table-cell table:number-columns-repeated="2" office:value-type="float" office:value="0">
            <text:p>0</text:p>
          </table:table-cell>
          <table:table-cell office:value-type="float" office:value="3485">
            <text:p>3485</text:p>
          </table:table-cell>
          <table:table-cell table:formula="of:=LOOKUP(MAX([.F137:.J137]);[.F137:.J137];[.F$2:.J$2])" office:value-type="string" office:string-value="CON">
            <text:p>CON</text:p>
          </table:table-cell>
          <table:table-cell table:formula="of:=MAX([.F137:.K137])" office:value-type="float" office:value="28684">
            <text:p>28684</text:p>
          </table:table-cell>
          <table:table-cell table:formula="of:=IF([.F137]=[.$M137];-1;[.F137])" office:value-type="float" office:value="-1">
            <text:p>-1</text:p>
          </table:table-cell>
          <table:table-cell table:formula="of:=IF([.G137]=[.$M137];-1;[.G137])" office:value-type="float" office:value="11287">
            <text:p>11287</text:p>
          </table:table-cell>
          <table:table-cell table:formula="of:=IF([.H137]=[.$M137];-1;[.H137])" office:value-type="float" office:value="12866">
            <text:p>12866</text:p>
          </table:table-cell>
          <table:table-cell table:formula="of:=IF([.I137]=[.$M137];-1;[.I137])" office:value-type="float" office:value="0">
            <text:p>0</text:p>
          </table:table-cell>
          <table:table-cell table:formula="of:=IF([.J137]=[.$M137];-1;[.J137])" office:value-type="float" office:value="0">
            <text:p>0</text:p>
          </table:table-cell>
          <table:table-cell table:formula="of:=IF([.K137]=[.$M137];-1;[.K137])" office:value-type="float" office:value="3485">
            <text:p>3485</text:p>
          </table:table-cell>
          <table:table-cell table:formula="of:=LOOKUP(MAX([.N137:.R137]);[.N137:.R13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agenham and Rainham</text:p>
          </table:table-cell>
          <table:table-cell office:value-type="string">
            <text:p>Jon Cruddas</text:p>
          </table:table-cell>
          <table:table-cell office:value-type="float" office:value="16">
            <text:p>16</text:p>
          </table:table-cell>
          <table:table-cell office:value-type="string">
            <text:p>Barking and Dagenham</text:p>
          </table:table-cell>
          <table:table-cell office:value-type="float" office:value="69764">
            <text:p>69764</text:p>
          </table:table-cell>
          <table:table-cell office:value-type="float" office:value="15183">
            <text:p>15183</text:p>
          </table:table-cell>
          <table:table-cell office:value-type="float" office:value="17813">
            <text:p>17813</text:p>
          </table:table-cell>
          <table:table-cell office:value-type="float" office:value="3806">
            <text:p>3806</text:p>
          </table:table-cell>
          <table:table-cell office:value-type="float" office:value="0">
            <text:p>0</text:p>
          </table:table-cell>
          <table:table-cell office:value-type="float" office:value="4952">
            <text:p>4952</text:p>
          </table:table-cell>
          <table:table-cell office:value-type="float" office:value="2478">
            <text:p>2478</text:p>
          </table:table-cell>
          <table:table-cell table:formula="of:=LOOKUP(MAX([.F138:.J138]);[.F138:.J138];[.F$2:.J$2])" office:value-type="string" office:string-value="LAB">
            <text:p>LAB</text:p>
          </table:table-cell>
          <table:table-cell table:formula="of:=MAX([.F138:.K138])" office:value-type="float" office:value="17813">
            <text:p>17813</text:p>
          </table:table-cell>
          <table:table-cell table:formula="of:=IF([.F138]=[.$M138];-1;[.F138])" office:value-type="float" office:value="15183">
            <text:p>15183</text:p>
          </table:table-cell>
          <table:table-cell table:formula="of:=IF([.G138]=[.$M138];-1;[.G138])" office:value-type="float" office:value="-1">
            <text:p>-1</text:p>
          </table:table-cell>
          <table:table-cell table:formula="of:=IF([.H138]=[.$M138];-1;[.H138])" office:value-type="float" office:value="3806">
            <text:p>3806</text:p>
          </table:table-cell>
          <table:table-cell table:formula="of:=IF([.I138]=[.$M138];-1;[.I138])" office:value-type="float" office:value="0">
            <text:p>0</text:p>
          </table:table-cell>
          <table:table-cell table:formula="of:=IF([.J138]=[.$M138];-1;[.J138])" office:value-type="float" office:value="4952">
            <text:p>4952</text:p>
          </table:table-cell>
          <table:table-cell table:formula="of:=IF([.K138]=[.$M138];-1;[.K138])" office:value-type="float" office:value="2478">
            <text:p>2478</text:p>
          </table:table-cell>
          <table:table-cell table:formula="of:=LOOKUP(MAX([.N138:.R138]);[.N138:.R138];[.N$2:.R$2])" office:value-type="string" office:string-value="CON">
            <text:p>CON</text:p>
          </table:table-cell>
          <table:table-cell table:number-columns-repeated="6"/>
          <table:table-cell table:formula="of:=[.F138]+[.F137]" office:value-type="float" office:value="43867">
            <text:p>43867</text:p>
          </table:table-cell>
          <table:table-cell table:formula="of:=[.G138]+[.G137]" office:value-type="float" office:value="29100">
            <text:p>29100</text:p>
          </table:table-cell>
          <table:table-cell table:formula="of:=[.H138]+[.H137]" office:value-type="float" office:value="16672">
            <text:p>16672</text:p>
          </table:table-cell>
          <table:table-cell table:formula="of:=[.I138]+[.I137]" office:value-type="float" office:value="0">
            <text:p>0</text:p>
          </table:table-cell>
          <table:table-cell table:formula="of:=[.J138]+[.J137]" office:value-type="float" office:value="4952">
            <text:p>4952</text:p>
          </table:table-cell>
          <table:table-cell table:formula="of:=[.K138]+[.K137]" office:value-type="float" office:value="5963">
            <text:p>5963</text:p>
          </table:table-cell>
          <table:table-cell table:style-name="ce7" table:formula="of:=LOOKUP(MAX([.AA138:.AE138]);[.AA138:.AE138];[.AA$2:.AE$2])" office:value-type="string" office:string-value="CON">
            <text:p>CON</text:p>
          </table:table-cell>
          <table:table-cell table:formula="of:=MAX([.AA138:.AF138])" office:value-type="float" office:value="43867">
            <text:p>43867</text:p>
          </table:table-cell>
          <table:table-cell table:formula="of:=IF([.AA138]=[.$AH138];-1;[.AA138])" office:value-type="float" office:value="-1">
            <text:p>-1</text:p>
          </table:table-cell>
          <table:table-cell table:formula="of:=IF([.AB138]=[.$AH138];-1;[.AB138])" office:value-type="float" office:value="29100">
            <text:p>29100</text:p>
          </table:table-cell>
          <table:table-cell table:formula="of:=IF([.AC138]=[.$AH138];-1;[.AC138])" office:value-type="float" office:value="16672">
            <text:p>16672</text:p>
          </table:table-cell>
          <table:table-cell table:formula="of:=IF([.AD138]=[.$AH138];-1;[.AD138])" office:value-type="float" office:value="0">
            <text:p>0</text:p>
          </table:table-cell>
          <table:table-cell table:formula="of:=IF([.AE138]=[.$AH138];-1;[.AE138])" office:value-type="float" office:value="4952">
            <text:p>4952</text:p>
          </table:table-cell>
          <table:table-cell table:formula="of:=IF([.AF138]=[.$AH138];-1;[.AF138])" office:value-type="float" office:value="5963">
            <text:p>5963</text:p>
          </table:table-cell>
          <table:table-cell table:style-name="ce12" table:formula="of:=LOOKUP(MAX([.AI138:.AM138]);[.AI138:.AM13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Darlington</text:p>
          </table:table-cell>
          <table:table-cell office:value-type="string">
            <text:p>Jenny Chapman</text:p>
          </table:table-cell>
          <table:table-cell office:value-type="float" office:value="4">
            <text:p>4</text:p>
          </table:table-cell>
          <table:table-cell office:value-type="string">
            <text:p>Cleveland</text:p>
          </table:table-cell>
          <table:table-cell office:value-type="float" office:value="69352">
            <text:p>69352</text:p>
          </table:table-cell>
          <table:table-cell office:value-type="float" office:value="13503">
            <text:p>13503</text:p>
          </table:table-cell>
          <table:table-cell office:value-type="float" office:value="16891">
            <text:p>16891</text:p>
          </table:table-cell>
          <table:table-cell office:value-type="float" office:value="10046">
            <text:p>10046</text:p>
          </table:table-cell>
          <table:table-cell table:number-columns-repeated="2" office:value-type="float" office:value="0">
            <text:p>0</text:p>
          </table:table-cell>
          <table:table-cell office:value-type="float" office:value="2456">
            <text:p>2456</text:p>
          </table:table-cell>
          <table:table-cell table:formula="of:=LOOKUP(MAX([.F139:.J139]);[.F139:.J139];[.F$2:.J$2])" office:value-type="string" office:string-value="LAB">
            <text:p>LAB</text:p>
          </table:table-cell>
          <table:table-cell table:formula="of:=MAX([.F139:.K139])" office:value-type="float" office:value="16891">
            <text:p>16891</text:p>
          </table:table-cell>
          <table:table-cell table:formula="of:=IF([.F139]=[.$M139];-1;[.F139])" office:value-type="float" office:value="13503">
            <text:p>13503</text:p>
          </table:table-cell>
          <table:table-cell table:formula="of:=IF([.G139]=[.$M139];-1;[.G139])" office:value-type="float" office:value="-1">
            <text:p>-1</text:p>
          </table:table-cell>
          <table:table-cell table:formula="of:=IF([.H139]=[.$M139];-1;[.H139])" office:value-type="float" office:value="10046">
            <text:p>10046</text:p>
          </table:table-cell>
          <table:table-cell table:formula="of:=IF([.I139]=[.$M139];-1;[.I139])" office:value-type="float" office:value="0">
            <text:p>0</text:p>
          </table:table-cell>
          <table:table-cell table:formula="of:=IF([.J139]=[.$M139];-1;[.J139])" office:value-type="float" office:value="0">
            <text:p>0</text:p>
          </table:table-cell>
          <table:table-cell table:formula="of:=IF([.K139]=[.$M139];-1;[.K139])" office:value-type="float" office:value="2456">
            <text:p>2456</text:p>
          </table:table-cell>
          <table:table-cell table:formula="of:=LOOKUP(MAX([.N139:.R139]);[.N139:.R13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artford</text:p>
          </table:table-cell>
          <table:table-cell office:value-type="string">
            <text:p>Gareth Johnson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6271">
            <text:p>76271</text:p>
          </table:table-cell>
          <table:table-cell office:value-type="float" office:value="24428">
            <text:p>24428</text:p>
          </table:table-cell>
          <table:table-cell office:value-type="float" office:value="13800">
            <text:p>13800</text:p>
          </table:table-cell>
          <table:table-cell office:value-type="float" office:value="7361">
            <text:p>7361</text:p>
          </table:table-cell>
          <table:table-cell table:number-columns-repeated="2" office:value-type="float" office:value="0">
            <text:p>0</text:p>
          </table:table-cell>
          <table:table-cell office:value-type="float" office:value="4491">
            <text:p>4491</text:p>
          </table:table-cell>
          <table:table-cell table:formula="of:=LOOKUP(MAX([.F140:.J140]);[.F140:.J140];[.F$2:.J$2])" office:value-type="string" office:string-value="CON">
            <text:p>CON</text:p>
          </table:table-cell>
          <table:table-cell table:formula="of:=MAX([.F140:.K140])" office:value-type="float" office:value="24428">
            <text:p>24428</text:p>
          </table:table-cell>
          <table:table-cell table:formula="of:=IF([.F140]=[.$M140];-1;[.F140])" office:value-type="float" office:value="-1">
            <text:p>-1</text:p>
          </table:table-cell>
          <table:table-cell table:formula="of:=IF([.G140]=[.$M140];-1;[.G140])" office:value-type="float" office:value="13800">
            <text:p>13800</text:p>
          </table:table-cell>
          <table:table-cell table:formula="of:=IF([.H140]=[.$M140];-1;[.H140])" office:value-type="float" office:value="7361">
            <text:p>7361</text:p>
          </table:table-cell>
          <table:table-cell table:formula="of:=IF([.I140]=[.$M140];-1;[.I140])" office:value-type="float" office:value="0">
            <text:p>0</text:p>
          </table:table-cell>
          <table:table-cell table:formula="of:=IF([.J140]=[.$M140];-1;[.J140])" office:value-type="float" office:value="0">
            <text:p>0</text:p>
          </table:table-cell>
          <table:table-cell table:formula="of:=IF([.K140]=[.$M140];-1;[.K140])" office:value-type="float" office:value="4491">
            <text:p>4491</text:p>
          </table:table-cell>
          <table:table-cell table:formula="of:=LOOKUP(MAX([.N140:.R140]);[.N140:.R140];[.N$2:.R$2])" office:value-type="string" office:string-value="LAB">
            <text:p>LAB</text:p>
          </table:table-cell>
          <table:table-cell table:number-columns-repeated="6"/>
          <table:table-cell table:formula="of:=[.F140]+[.F139]" office:value-type="float" office:value="37931">
            <text:p>37931</text:p>
          </table:table-cell>
          <table:table-cell table:formula="of:=[.G140]+[.G139]" office:value-type="float" office:value="30691">
            <text:p>30691</text:p>
          </table:table-cell>
          <table:table-cell table:formula="of:=[.H140]+[.H139]" office:value-type="float" office:value="17407">
            <text:p>17407</text:p>
          </table:table-cell>
          <table:table-cell table:formula="of:=[.I140]+[.I139]" office:value-type="float" office:value="0">
            <text:p>0</text:p>
          </table:table-cell>
          <table:table-cell table:formula="of:=[.J140]+[.J139]" office:value-type="float" office:value="0">
            <text:p>0</text:p>
          </table:table-cell>
          <table:table-cell table:formula="of:=[.K140]+[.K139]" office:value-type="float" office:value="6947">
            <text:p>6947</text:p>
          </table:table-cell>
          <table:table-cell table:style-name="ce7" table:formula="of:=LOOKUP(MAX([.AA140:.AE140]);[.AA140:.AE140];[.AA$2:.AE$2])" office:value-type="string" office:string-value="CON">
            <text:p>CON</text:p>
          </table:table-cell>
          <table:table-cell table:formula="of:=MAX([.AA140:.AF140])" office:value-type="float" office:value="37931">
            <text:p>37931</text:p>
          </table:table-cell>
          <table:table-cell table:formula="of:=IF([.AA140]=[.$AH140];-1;[.AA140])" office:value-type="float" office:value="-1">
            <text:p>-1</text:p>
          </table:table-cell>
          <table:table-cell table:formula="of:=IF([.AB140]=[.$AH140];-1;[.AB140])" office:value-type="float" office:value="30691">
            <text:p>30691</text:p>
          </table:table-cell>
          <table:table-cell table:formula="of:=IF([.AC140]=[.$AH140];-1;[.AC140])" office:value-type="float" office:value="17407">
            <text:p>17407</text:p>
          </table:table-cell>
          <table:table-cell table:formula="of:=IF([.AD140]=[.$AH140];-1;[.AD140])" office:value-type="float" office:value="0">
            <text:p>0</text:p>
          </table:table-cell>
          <table:table-cell table:formula="of:=IF([.AE140]=[.$AH140];-1;[.AE140])" office:value-type="float" office:value="0">
            <text:p>0</text:p>
          </table:table-cell>
          <table:table-cell table:formula="of:=IF([.AF140]=[.$AH140];-1;[.AF140])" office:value-type="float" office:value="6947">
            <text:p>6947</text:p>
          </table:table-cell>
          <table:table-cell table:style-name="ce12" table:formula="of:=LOOKUP(MAX([.AI140:.AM140]);[.AI140:.AM14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Daventry</text:p>
          </table:table-cell>
          <table:table-cell office:value-type="string">
            <text:p>Chris Heaton-Harris</text:p>
          </table:table-cell>
          <table:table-cell office:value-type="float" office:value="13">
            <text:p>13</text:p>
          </table:table-cell>
          <table:table-cell office:value-type="string">
            <text:p>Northamptonshire</text:p>
          </table:table-cell>
          <table:table-cell office:value-type="float" office:value="71451">
            <text:p>71451</text:p>
          </table:table-cell>
          <table:table-cell office:value-type="float" office:value="29252">
            <text:p>29252</text:p>
          </table:table-cell>
          <table:table-cell office:value-type="float" office:value="8168">
            <text:p>8168</text:p>
          </table:table-cell>
          <table:table-cell office:value-type="float" office:value="10064">
            <text:p>10064</text:p>
          </table:table-cell>
          <table:table-cell table:number-columns-repeated="2" office:value-type="float" office:value="0">
            <text:p>0</text:p>
          </table:table-cell>
          <table:table-cell office:value-type="float" office:value="4290">
            <text:p>4290</text:p>
          </table:table-cell>
          <table:table-cell table:formula="of:=LOOKUP(MAX([.F141:.J141]);[.F141:.J141];[.F$2:.J$2])" office:value-type="string" office:string-value="CON">
            <text:p>CON</text:p>
          </table:table-cell>
          <table:table-cell table:formula="of:=MAX([.F141:.K141])" office:value-type="float" office:value="29252">
            <text:p>29252</text:p>
          </table:table-cell>
          <table:table-cell table:formula="of:=IF([.F141]=[.$M141];-1;[.F141])" office:value-type="float" office:value="-1">
            <text:p>-1</text:p>
          </table:table-cell>
          <table:table-cell table:formula="of:=IF([.G141]=[.$M141];-1;[.G141])" office:value-type="float" office:value="8168">
            <text:p>8168</text:p>
          </table:table-cell>
          <table:table-cell table:formula="of:=IF([.H141]=[.$M141];-1;[.H141])" office:value-type="float" office:value="10064">
            <text:p>10064</text:p>
          </table:table-cell>
          <table:table-cell table:formula="of:=IF([.I141]=[.$M141];-1;[.I141])" office:value-type="float" office:value="0">
            <text:p>0</text:p>
          </table:table-cell>
          <table:table-cell table:formula="of:=IF([.J141]=[.$M141];-1;[.J141])" office:value-type="float" office:value="0">
            <text:p>0</text:p>
          </table:table-cell>
          <table:table-cell table:formula="of:=IF([.K141]=[.$M141];-1;[.K141])" office:value-type="float" office:value="4290">
            <text:p>4290</text:p>
          </table:table-cell>
          <table:table-cell table:formula="of:=LOOKUP(MAX([.N141:.R141]);[.N141:.R14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enton and Reddish</text:p>
          </table:table-cell>
          <table:table-cell office:value-type="string">
            <text:p>Andrew Gwynne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64765">
            <text:p>64765</text:p>
          </table:table-cell>
          <table:table-cell office:value-type="float" office:value="9360">
            <text:p>9360</text:p>
          </table:table-cell>
          <table:table-cell office:value-type="float" office:value="19191">
            <text:p>19191</text:p>
          </table:table-cell>
          <table:table-cell office:value-type="float" office:value="6727">
            <text:p>6727</text:p>
          </table:table-cell>
          <table:table-cell table:number-columns-repeated="2" office:value-type="float" office:value="0">
            <text:p>0</text:p>
          </table:table-cell>
          <table:table-cell office:value-type="float" office:value="2357">
            <text:p>2357</text:p>
          </table:table-cell>
          <table:table-cell table:formula="of:=LOOKUP(MAX([.F142:.J142]);[.F142:.J142];[.F$2:.J$2])" office:value-type="string" office:string-value="LAB">
            <text:p>LAB</text:p>
          </table:table-cell>
          <table:table-cell table:formula="of:=MAX([.F142:.K142])" office:value-type="float" office:value="19191">
            <text:p>19191</text:p>
          </table:table-cell>
          <table:table-cell table:formula="of:=IF([.F142]=[.$M142];-1;[.F142])" office:value-type="float" office:value="9360">
            <text:p>9360</text:p>
          </table:table-cell>
          <table:table-cell table:formula="of:=IF([.G142]=[.$M142];-1;[.G142])" office:value-type="float" office:value="-1">
            <text:p>-1</text:p>
          </table:table-cell>
          <table:table-cell table:formula="of:=IF([.H142]=[.$M142];-1;[.H142])" office:value-type="float" office:value="6727">
            <text:p>6727</text:p>
          </table:table-cell>
          <table:table-cell table:formula="of:=IF([.I142]=[.$M142];-1;[.I142])" office:value-type="float" office:value="0">
            <text:p>0</text:p>
          </table:table-cell>
          <table:table-cell table:formula="of:=IF([.J142]=[.$M142];-1;[.J142])" office:value-type="float" office:value="0">
            <text:p>0</text:p>
          </table:table-cell>
          <table:table-cell table:formula="of:=IF([.K142]=[.$M142];-1;[.K142])" office:value-type="float" office:value="2357">
            <text:p>2357</text:p>
          </table:table-cell>
          <table:table-cell table:formula="of:=LOOKUP(MAX([.N142:.R142]);[.N142:.R142];[.N$2:.R$2])" office:value-type="string" office:string-value="CON">
            <text:p>CON</text:p>
          </table:table-cell>
          <table:table-cell table:number-columns-repeated="6"/>
          <table:table-cell table:formula="of:=[.F142]+[.F141]" office:value-type="float" office:value="38612">
            <text:p>38612</text:p>
          </table:table-cell>
          <table:table-cell table:formula="of:=[.G142]+[.G141]" office:value-type="float" office:value="27359">
            <text:p>27359</text:p>
          </table:table-cell>
          <table:table-cell table:formula="of:=[.H142]+[.H141]" office:value-type="float" office:value="16791">
            <text:p>16791</text:p>
          </table:table-cell>
          <table:table-cell table:formula="of:=[.I142]+[.I141]" office:value-type="float" office:value="0">
            <text:p>0</text:p>
          </table:table-cell>
          <table:table-cell table:formula="of:=[.J142]+[.J141]" office:value-type="float" office:value="0">
            <text:p>0</text:p>
          </table:table-cell>
          <table:table-cell table:formula="of:=[.K142]+[.K141]" office:value-type="float" office:value="6647">
            <text:p>6647</text:p>
          </table:table-cell>
          <table:table-cell table:style-name="ce7" table:formula="of:=LOOKUP(MAX([.AA142:.AE142]);[.AA142:.AE142];[.AA$2:.AE$2])" office:value-type="string" office:string-value="CON">
            <text:p>CON</text:p>
          </table:table-cell>
          <table:table-cell table:formula="of:=MAX([.AA142:.AF142])" office:value-type="float" office:value="38612">
            <text:p>38612</text:p>
          </table:table-cell>
          <table:table-cell table:formula="of:=IF([.AA142]=[.$AH142];-1;[.AA142])" office:value-type="float" office:value="-1">
            <text:p>-1</text:p>
          </table:table-cell>
          <table:table-cell table:formula="of:=IF([.AB142]=[.$AH142];-1;[.AB142])" office:value-type="float" office:value="27359">
            <text:p>27359</text:p>
          </table:table-cell>
          <table:table-cell table:formula="of:=IF([.AC142]=[.$AH142];-1;[.AC142])" office:value-type="float" office:value="16791">
            <text:p>16791</text:p>
          </table:table-cell>
          <table:table-cell table:formula="of:=IF([.AD142]=[.$AH142];-1;[.AD142])" office:value-type="float" office:value="0">
            <text:p>0</text:p>
          </table:table-cell>
          <table:table-cell table:formula="of:=IF([.AE142]=[.$AH142];-1;[.AE142])" office:value-type="float" office:value="0">
            <text:p>0</text:p>
          </table:table-cell>
          <table:table-cell table:formula="of:=IF([.AF142]=[.$AH142];-1;[.AF142])" office:value-type="float" office:value="6647">
            <text:p>6647</text:p>
          </table:table-cell>
          <table:table-cell table:style-name="ce12" table:formula="of:=LOOKUP(MAX([.AI142:.AM142]);[.AI142:.AM14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Derby North</text:p>
          </table:table-cell>
          <table:table-cell office:value-type="string">
            <text:p>Chris Williamson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71484">
            <text:p>71484</text:p>
          </table:table-cell>
          <table:table-cell office:value-type="float" office:value="14283">
            <text:p>14283</text:p>
          </table:table-cell>
          <table:table-cell office:value-type="float" office:value="14896">
            <text:p>14896</text:p>
          </table:table-cell>
          <table:table-cell office:value-type="float" office:value="12638">
            <text:p>12638</text:p>
          </table:table-cell>
          <table:table-cell table:number-columns-repeated="2" office:value-type="float" office:value="0">
            <text:p>0</text:p>
          </table:table-cell>
          <table:table-cell office:value-type="float" office:value="3263">
            <text:p>3263</text:p>
          </table:table-cell>
          <table:table-cell table:formula="of:=LOOKUP(MAX([.F143:.J143]);[.F143:.J143];[.F$2:.J$2])" office:value-type="string" office:string-value="LAB">
            <text:p>LAB</text:p>
          </table:table-cell>
          <table:table-cell table:formula="of:=MAX([.F143:.K143])" office:value-type="float" office:value="14896">
            <text:p>14896</text:p>
          </table:table-cell>
          <table:table-cell table:formula="of:=IF([.F143]=[.$M143];-1;[.F143])" office:value-type="float" office:value="14283">
            <text:p>14283</text:p>
          </table:table-cell>
          <table:table-cell table:formula="of:=IF([.G143]=[.$M143];-1;[.G143])" office:value-type="float" office:value="-1">
            <text:p>-1</text:p>
          </table:table-cell>
          <table:table-cell table:formula="of:=IF([.H143]=[.$M143];-1;[.H143])" office:value-type="float" office:value="12638">
            <text:p>12638</text:p>
          </table:table-cell>
          <table:table-cell table:formula="of:=IF([.I143]=[.$M143];-1;[.I143])" office:value-type="float" office:value="0">
            <text:p>0</text:p>
          </table:table-cell>
          <table:table-cell table:formula="of:=IF([.J143]=[.$M143];-1;[.J143])" office:value-type="float" office:value="0">
            <text:p>0</text:p>
          </table:table-cell>
          <table:table-cell table:formula="of:=IF([.K143]=[.$M143];-1;[.K143])" office:value-type="float" office:value="3263">
            <text:p>3263</text:p>
          </table:table-cell>
          <table:table-cell table:formula="of:=LOOKUP(MAX([.N143:.R143]);[.N143:.R14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erby South</text:p>
          </table:table-cell>
          <table:table-cell office:value-type="string">
            <text:p>Margaret Beckett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71012">
            <text:p>71012</text:p>
          </table:table-cell>
          <table:table-cell office:value-type="float" office:value="11729">
            <text:p>11729</text:p>
          </table:table-cell>
          <table:table-cell office:value-type="float" office:value="17851">
            <text:p>17851</text:p>
          </table:table-cell>
          <table:table-cell office:value-type="float" office:value="8430">
            <text:p>8430</text:p>
          </table:table-cell>
          <table:table-cell table:number-columns-repeated="2" office:value-type="float" office:value="0">
            <text:p>0</text:p>
          </table:table-cell>
          <table:table-cell office:value-type="float" office:value="3196">
            <text:p>3196</text:p>
          </table:table-cell>
          <table:table-cell table:formula="of:=LOOKUP(MAX([.F144:.J144]);[.F144:.J144];[.F$2:.J$2])" office:value-type="string" office:string-value="LAB">
            <text:p>LAB</text:p>
          </table:table-cell>
          <table:table-cell table:formula="of:=MAX([.F144:.K144])" office:value-type="float" office:value="17851">
            <text:p>17851</text:p>
          </table:table-cell>
          <table:table-cell table:formula="of:=IF([.F144]=[.$M144];-1;[.F144])" office:value-type="float" office:value="11729">
            <text:p>11729</text:p>
          </table:table-cell>
          <table:table-cell table:formula="of:=IF([.G144]=[.$M144];-1;[.G144])" office:value-type="float" office:value="-1">
            <text:p>-1</text:p>
          </table:table-cell>
          <table:table-cell table:formula="of:=IF([.H144]=[.$M144];-1;[.H144])" office:value-type="float" office:value="8430">
            <text:p>8430</text:p>
          </table:table-cell>
          <table:table-cell table:formula="of:=IF([.I144]=[.$M144];-1;[.I144])" office:value-type="float" office:value="0">
            <text:p>0</text:p>
          </table:table-cell>
          <table:table-cell table:formula="of:=IF([.J144]=[.$M144];-1;[.J144])" office:value-type="float" office:value="0">
            <text:p>0</text:p>
          </table:table-cell>
          <table:table-cell table:formula="of:=IF([.K144]=[.$M144];-1;[.K144])" office:value-type="float" office:value="3196">
            <text:p>3196</text:p>
          </table:table-cell>
          <table:table-cell table:formula="of:=LOOKUP(MAX([.N144:.R144]);[.N144:.R144];[.N$2:.R$2])" office:value-type="string" office:string-value="CON">
            <text:p>CON</text:p>
          </table:table-cell>
          <table:table-cell table:number-columns-repeated="6"/>
          <table:table-cell table:formula="of:=[.F144]+[.F143]" office:value-type="float" office:value="26012">
            <text:p>26012</text:p>
          </table:table-cell>
          <table:table-cell table:formula="of:=[.G144]+[.G143]" office:value-type="float" office:value="32747">
            <text:p>32747</text:p>
          </table:table-cell>
          <table:table-cell table:formula="of:=[.H144]+[.H143]" office:value-type="float" office:value="21068">
            <text:p>21068</text:p>
          </table:table-cell>
          <table:table-cell table:formula="of:=[.I144]+[.I143]" office:value-type="float" office:value="0">
            <text:p>0</text:p>
          </table:table-cell>
          <table:table-cell table:formula="of:=[.J144]+[.J143]" office:value-type="float" office:value="0">
            <text:p>0</text:p>
          </table:table-cell>
          <table:table-cell table:formula="of:=[.K144]+[.K143]" office:value-type="float" office:value="6459">
            <text:p>6459</text:p>
          </table:table-cell>
          <table:table-cell table:style-name="ce7" table:formula="of:=LOOKUP(MAX([.AA144:.AE144]);[.AA144:.AE144];[.AA$2:.AE$2])" office:value-type="string" office:string-value="LAB">
            <text:p>LAB</text:p>
          </table:table-cell>
          <table:table-cell table:formula="of:=MAX([.AA144:.AF144])" office:value-type="float" office:value="32747">
            <text:p>32747</text:p>
          </table:table-cell>
          <table:table-cell table:formula="of:=IF([.AA144]=[.$AH144];-1;[.AA144])" office:value-type="float" office:value="26012">
            <text:p>26012</text:p>
          </table:table-cell>
          <table:table-cell table:formula="of:=IF([.AB144]=[.$AH144];-1;[.AB144])" office:value-type="float" office:value="-1">
            <text:p>-1</text:p>
          </table:table-cell>
          <table:table-cell table:formula="of:=IF([.AC144]=[.$AH144];-1;[.AC144])" office:value-type="float" office:value="21068">
            <text:p>21068</text:p>
          </table:table-cell>
          <table:table-cell table:formula="of:=IF([.AD144]=[.$AH144];-1;[.AD144])" office:value-type="float" office:value="0">
            <text:p>0</text:p>
          </table:table-cell>
          <table:table-cell table:formula="of:=IF([.AE144]=[.$AH144];-1;[.AE144])" office:value-type="float" office:value="0">
            <text:p>0</text:p>
          </table:table-cell>
          <table:table-cell table:formula="of:=IF([.AF144]=[.$AH144];-1;[.AF144])" office:value-type="float" office:value="6459">
            <text:p>6459</text:p>
          </table:table-cell>
          <table:table-cell table:style-name="ce12" table:formula="of:=LOOKUP(MAX([.AI144:.AM144]);[.AI144:.AM14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Derbyshire Dales</text:p>
          </table:table-cell>
          <table:table-cell office:value-type="string">
            <text:p>Patrick McLoughlin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63367">
            <text:p>63367</text:p>
          </table:table-cell>
          <table:table-cell office:value-type="float" office:value="24378">
            <text:p>24378</text:p>
          </table:table-cell>
          <table:table-cell office:value-type="float" office:value="9061">
            <text:p>9061</text:p>
          </table:table-cell>
          <table:table-cell office:value-type="float" office:value="10512">
            <text:p>10512</text:p>
          </table:table-cell>
          <table:table-cell table:number-columns-repeated="2" office:value-type="float" office:value="0">
            <text:p>0</text:p>
          </table:table-cell>
          <table:table-cell office:value-type="float" office:value="2829">
            <text:p>2829</text:p>
          </table:table-cell>
          <table:table-cell table:formula="of:=LOOKUP(MAX([.F145:.J145]);[.F145:.J145];[.F$2:.J$2])" office:value-type="string" office:string-value="CON">
            <text:p>CON</text:p>
          </table:table-cell>
          <table:table-cell table:formula="of:=MAX([.F145:.K145])" office:value-type="float" office:value="24378">
            <text:p>24378</text:p>
          </table:table-cell>
          <table:table-cell table:formula="of:=IF([.F145]=[.$M145];-1;[.F145])" office:value-type="float" office:value="-1">
            <text:p>-1</text:p>
          </table:table-cell>
          <table:table-cell table:formula="of:=IF([.G145]=[.$M145];-1;[.G145])" office:value-type="float" office:value="9061">
            <text:p>9061</text:p>
          </table:table-cell>
          <table:table-cell table:formula="of:=IF([.H145]=[.$M145];-1;[.H145])" office:value-type="float" office:value="10512">
            <text:p>10512</text:p>
          </table:table-cell>
          <table:table-cell table:formula="of:=IF([.I145]=[.$M145];-1;[.I145])" office:value-type="float" office:value="0">
            <text:p>0</text:p>
          </table:table-cell>
          <table:table-cell table:formula="of:=IF([.J145]=[.$M145];-1;[.J145])" office:value-type="float" office:value="0">
            <text:p>0</text:p>
          </table:table-cell>
          <table:table-cell table:formula="of:=IF([.K145]=[.$M145];-1;[.K145])" office:value-type="float" office:value="2829">
            <text:p>2829</text:p>
          </table:table-cell>
          <table:table-cell table:formula="of:=LOOKUP(MAX([.N145:.R145]);[.N145:.R14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erbyshire Mid</text:p>
          </table:table-cell>
          <table:table-cell office:value-type="string">
            <text:p>Pauline Latham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66297">
            <text:p>66297</text:p>
          </table:table-cell>
          <table:table-cell office:value-type="float" office:value="22877">
            <text:p>22877</text:p>
          </table:table-cell>
          <table:table-cell office:value-type="float" office:value="11585">
            <text:p>11585</text:p>
          </table:table-cell>
          <table:table-cell office:value-type="float" office:value="9711">
            <text:p>9711</text:p>
          </table:table-cell>
          <table:table-cell table:number-columns-repeated="2" office:value-type="float" office:value="0">
            <text:p>0</text:p>
          </table:table-cell>
          <table:table-cell office:value-type="float" office:value="3169">
            <text:p>3169</text:p>
          </table:table-cell>
          <table:table-cell table:formula="of:=LOOKUP(MAX([.F146:.J146]);[.F146:.J146];[.F$2:.J$2])" office:value-type="string" office:string-value="CON">
            <text:p>CON</text:p>
          </table:table-cell>
          <table:table-cell table:formula="of:=MAX([.F146:.K146])" office:value-type="float" office:value="22877">
            <text:p>22877</text:p>
          </table:table-cell>
          <table:table-cell table:formula="of:=IF([.F146]=[.$M146];-1;[.F146])" office:value-type="float" office:value="-1">
            <text:p>-1</text:p>
          </table:table-cell>
          <table:table-cell table:formula="of:=IF([.G146]=[.$M146];-1;[.G146])" office:value-type="float" office:value="11585">
            <text:p>11585</text:p>
          </table:table-cell>
          <table:table-cell table:formula="of:=IF([.H146]=[.$M146];-1;[.H146])" office:value-type="float" office:value="9711">
            <text:p>9711</text:p>
          </table:table-cell>
          <table:table-cell table:formula="of:=IF([.I146]=[.$M146];-1;[.I146])" office:value-type="float" office:value="0">
            <text:p>0</text:p>
          </table:table-cell>
          <table:table-cell table:formula="of:=IF([.J146]=[.$M146];-1;[.J146])" office:value-type="float" office:value="0">
            <text:p>0</text:p>
          </table:table-cell>
          <table:table-cell table:formula="of:=IF([.K146]=[.$M146];-1;[.K146])" office:value-type="float" office:value="3169">
            <text:p>3169</text:p>
          </table:table-cell>
          <table:table-cell table:formula="of:=LOOKUP(MAX([.N146:.R146]);[.N146:.R146];[.N$2:.R$2])" office:value-type="string" office:string-value="LAB">
            <text:p>LAB</text:p>
          </table:table-cell>
          <table:table-cell table:number-columns-repeated="6"/>
          <table:table-cell table:formula="of:=[.F146]+[.F145]" office:value-type="float" office:value="47255">
            <text:p>47255</text:p>
          </table:table-cell>
          <table:table-cell table:formula="of:=[.G146]+[.G145]" office:value-type="float" office:value="20646">
            <text:p>20646</text:p>
          </table:table-cell>
          <table:table-cell table:formula="of:=[.H146]+[.H145]" office:value-type="float" office:value="20223">
            <text:p>20223</text:p>
          </table:table-cell>
          <table:table-cell table:formula="of:=[.I146]+[.I145]" office:value-type="float" office:value="0">
            <text:p>0</text:p>
          </table:table-cell>
          <table:table-cell table:formula="of:=[.J146]+[.J145]" office:value-type="float" office:value="0">
            <text:p>0</text:p>
          </table:table-cell>
          <table:table-cell table:formula="of:=[.K146]+[.K145]" office:value-type="float" office:value="5998">
            <text:p>5998</text:p>
          </table:table-cell>
          <table:table-cell table:style-name="ce7" table:formula="of:=LOOKUP(MAX([.AA146:.AE146]);[.AA146:.AE146];[.AA$2:.AE$2])" office:value-type="string" office:string-value="CON">
            <text:p>CON</text:p>
          </table:table-cell>
          <table:table-cell table:formula="of:=MAX([.AA146:.AF146])" office:value-type="float" office:value="47255">
            <text:p>47255</text:p>
          </table:table-cell>
          <table:table-cell table:formula="of:=IF([.AA146]=[.$AH146];-1;[.AA146])" office:value-type="float" office:value="-1">
            <text:p>-1</text:p>
          </table:table-cell>
          <table:table-cell table:formula="of:=IF([.AB146]=[.$AH146];-1;[.AB146])" office:value-type="float" office:value="20646">
            <text:p>20646</text:p>
          </table:table-cell>
          <table:table-cell table:formula="of:=IF([.AC146]=[.$AH146];-1;[.AC146])" office:value-type="float" office:value="20223">
            <text:p>20223</text:p>
          </table:table-cell>
          <table:table-cell table:formula="of:=IF([.AD146]=[.$AH146];-1;[.AD146])" office:value-type="float" office:value="0">
            <text:p>0</text:p>
          </table:table-cell>
          <table:table-cell table:formula="of:=IF([.AE146]=[.$AH146];-1;[.AE146])" office:value-type="float" office:value="0">
            <text:p>0</text:p>
          </table:table-cell>
          <table:table-cell table:formula="of:=IF([.AF146]=[.$AH146];-1;[.AF146])" office:value-type="float" office:value="5998">
            <text:p>5998</text:p>
          </table:table-cell>
          <table:table-cell table:style-name="ce12" table:formula="of:=LOOKUP(MAX([.AI146:.AM146]);[.AI146:.AM14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Derbyshire North East</text:p>
          </table:table-cell>
          <table:table-cell office:value-type="string">
            <text:p>Natascha Engel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71422">
            <text:p>71422</text:p>
          </table:table-cell>
          <table:table-cell office:value-type="float" office:value="15503">
            <text:p>15503</text:p>
          </table:table-cell>
          <table:table-cell office:value-type="float" office:value="17948">
            <text:p>17948</text:p>
          </table:table-cell>
          <table:table-cell office:value-type="float" office:value="10947">
            <text:p>10947</text:p>
          </table:table-cell>
          <table:table-cell table:number-columns-repeated="2" office:value-type="float" office:value="0">
            <text:p>0</text:p>
          </table:table-cell>
          <table:table-cell office:value-type="float" office:value="2636">
            <text:p>2636</text:p>
          </table:table-cell>
          <table:table-cell table:formula="of:=LOOKUP(MAX([.F147:.J147]);[.F147:.J147];[.F$2:.J$2])" office:value-type="string" office:string-value="LAB">
            <text:p>LAB</text:p>
          </table:table-cell>
          <table:table-cell table:formula="of:=MAX([.F147:.K147])" office:value-type="float" office:value="17948">
            <text:p>17948</text:p>
          </table:table-cell>
          <table:table-cell table:formula="of:=IF([.F147]=[.$M147];-1;[.F147])" office:value-type="float" office:value="15503">
            <text:p>15503</text:p>
          </table:table-cell>
          <table:table-cell table:formula="of:=IF([.G147]=[.$M147];-1;[.G147])" office:value-type="float" office:value="-1">
            <text:p>-1</text:p>
          </table:table-cell>
          <table:table-cell table:formula="of:=IF([.H147]=[.$M147];-1;[.H147])" office:value-type="float" office:value="10947">
            <text:p>10947</text:p>
          </table:table-cell>
          <table:table-cell table:formula="of:=IF([.I147]=[.$M147];-1;[.I147])" office:value-type="float" office:value="0">
            <text:p>0</text:p>
          </table:table-cell>
          <table:table-cell table:formula="of:=IF([.J147]=[.$M147];-1;[.J147])" office:value-type="float" office:value="0">
            <text:p>0</text:p>
          </table:table-cell>
          <table:table-cell table:formula="of:=IF([.K147]=[.$M147];-1;[.K147])" office:value-type="float" office:value="2636">
            <text:p>2636</text:p>
          </table:table-cell>
          <table:table-cell table:formula="of:=LOOKUP(MAX([.N147:.R147]);[.N147:.R14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erbyshire South</text:p>
          </table:table-cell>
          <table:table-cell office:value-type="string">
            <text:p>Heather Wheeler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70610">
            <text:p>70610</text:p>
          </table:table-cell>
          <table:table-cell office:value-type="float" office:value="22935">
            <text:p>22935</text:p>
          </table:table-cell>
          <table:table-cell office:value-type="float" office:value="15807">
            <text:p>15807</text:p>
          </table:table-cell>
          <table:table-cell office:value-type="float" office:value="8012">
            <text:p>8012</text:p>
          </table:table-cell>
          <table:table-cell table:number-columns-repeated="2" office:value-type="float" office:value="0">
            <text:p>0</text:p>
          </table:table-cell>
          <table:table-cell office:value-type="float" office:value="3665">
            <text:p>3665</text:p>
          </table:table-cell>
          <table:table-cell table:formula="of:=LOOKUP(MAX([.F148:.J148]);[.F148:.J148];[.F$2:.J$2])" office:value-type="string" office:string-value="CON">
            <text:p>CON</text:p>
          </table:table-cell>
          <table:table-cell table:formula="of:=MAX([.F148:.K148])" office:value-type="float" office:value="22935">
            <text:p>22935</text:p>
          </table:table-cell>
          <table:table-cell table:formula="of:=IF([.F148]=[.$M148];-1;[.F148])" office:value-type="float" office:value="-1">
            <text:p>-1</text:p>
          </table:table-cell>
          <table:table-cell table:formula="of:=IF([.G148]=[.$M148];-1;[.G148])" office:value-type="float" office:value="15807">
            <text:p>15807</text:p>
          </table:table-cell>
          <table:table-cell table:formula="of:=IF([.H148]=[.$M148];-1;[.H148])" office:value-type="float" office:value="8012">
            <text:p>8012</text:p>
          </table:table-cell>
          <table:table-cell table:formula="of:=IF([.I148]=[.$M148];-1;[.I148])" office:value-type="float" office:value="0">
            <text:p>0</text:p>
          </table:table-cell>
          <table:table-cell table:formula="of:=IF([.J148]=[.$M148];-1;[.J148])" office:value-type="float" office:value="0">
            <text:p>0</text:p>
          </table:table-cell>
          <table:table-cell table:formula="of:=IF([.K148]=[.$M148];-1;[.K148])" office:value-type="float" office:value="3665">
            <text:p>3665</text:p>
          </table:table-cell>
          <table:table-cell table:formula="of:=LOOKUP(MAX([.N148:.R148]);[.N148:.R148];[.N$2:.R$2])" office:value-type="string" office:string-value="LAB">
            <text:p>LAB</text:p>
          </table:table-cell>
          <table:table-cell table:number-columns-repeated="6"/>
          <table:table-cell table:formula="of:=[.F148]+[.F147]" office:value-type="float" office:value="38438">
            <text:p>38438</text:p>
          </table:table-cell>
          <table:table-cell table:formula="of:=[.G148]+[.G147]" office:value-type="float" office:value="33755">
            <text:p>33755</text:p>
          </table:table-cell>
          <table:table-cell table:formula="of:=[.H148]+[.H147]" office:value-type="float" office:value="18959">
            <text:p>18959</text:p>
          </table:table-cell>
          <table:table-cell table:formula="of:=[.I148]+[.I147]" office:value-type="float" office:value="0">
            <text:p>0</text:p>
          </table:table-cell>
          <table:table-cell table:formula="of:=[.J148]+[.J147]" office:value-type="float" office:value="0">
            <text:p>0</text:p>
          </table:table-cell>
          <table:table-cell table:formula="of:=[.K148]+[.K147]" office:value-type="float" office:value="6301">
            <text:p>6301</text:p>
          </table:table-cell>
          <table:table-cell table:style-name="ce7" table:formula="of:=LOOKUP(MAX([.AA148:.AE148]);[.AA148:.AE148];[.AA$2:.AE$2])" office:value-type="string" office:string-value="CON">
            <text:p>CON</text:p>
          </table:table-cell>
          <table:table-cell table:formula="of:=MAX([.AA148:.AF148])" office:value-type="float" office:value="38438">
            <text:p>38438</text:p>
          </table:table-cell>
          <table:table-cell table:formula="of:=IF([.AA148]=[.$AH148];-1;[.AA148])" office:value-type="float" office:value="-1">
            <text:p>-1</text:p>
          </table:table-cell>
          <table:table-cell table:formula="of:=IF([.AB148]=[.$AH148];-1;[.AB148])" office:value-type="float" office:value="33755">
            <text:p>33755</text:p>
          </table:table-cell>
          <table:table-cell table:formula="of:=IF([.AC148]=[.$AH148];-1;[.AC148])" office:value-type="float" office:value="18959">
            <text:p>18959</text:p>
          </table:table-cell>
          <table:table-cell table:formula="of:=IF([.AD148]=[.$AH148];-1;[.AD148])" office:value-type="float" office:value="0">
            <text:p>0</text:p>
          </table:table-cell>
          <table:table-cell table:formula="of:=IF([.AE148]=[.$AH148];-1;[.AE148])" office:value-type="float" office:value="0">
            <text:p>0</text:p>
          </table:table-cell>
          <table:table-cell table:formula="of:=IF([.AF148]=[.$AH148];-1;[.AF148])" office:value-type="float" office:value="6301">
            <text:p>6301</text:p>
          </table:table-cell>
          <table:table-cell table:style-name="ce12" table:formula="of:=LOOKUP(MAX([.AI148:.AM148]);[.AI148:.AM14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Devizes</text:p>
          </table:table-cell>
          <table:table-cell office:value-type="string">
            <text:p>Claire Perry</text:p>
          </table:table-cell>
          <table:table-cell office:value-type="float" office:value="15">
            <text:p>15</text:p>
          </table:table-cell>
          <table:table-cell office:value-type="string">
            <text:p>Wiltshire</text:p>
          </table:table-cell>
          <table:table-cell office:value-type="float" office:value="67374">
            <text:p>67374</text:p>
          </table:table-cell>
          <table:table-cell office:value-type="float" office:value="25519">
            <text:p>25519</text:p>
          </table:table-cell>
          <table:table-cell office:value-type="float" office:value="4711">
            <text:p>4711</text:p>
          </table:table-cell>
          <table:table-cell office:value-type="float" office:value="12514">
            <text:p>12514</text:p>
          </table:table-cell>
          <table:table-cell table:number-columns-repeated="2" office:value-type="float" office:value="0">
            <text:p>0</text:p>
          </table:table-cell>
          <table:table-cell office:value-type="float" office:value="3596">
            <text:p>3596</text:p>
          </table:table-cell>
          <table:table-cell table:formula="of:=LOOKUP(MAX([.F149:.J149]);[.F149:.J149];[.F$2:.J$2])" office:value-type="string" office:string-value="CON">
            <text:p>CON</text:p>
          </table:table-cell>
          <table:table-cell table:formula="of:=MAX([.F149:.K149])" office:value-type="float" office:value="25519">
            <text:p>25519</text:p>
          </table:table-cell>
          <table:table-cell table:formula="of:=IF([.F149]=[.$M149];-1;[.F149])" office:value-type="float" office:value="-1">
            <text:p>-1</text:p>
          </table:table-cell>
          <table:table-cell table:formula="of:=IF([.G149]=[.$M149];-1;[.G149])" office:value-type="float" office:value="4711">
            <text:p>4711</text:p>
          </table:table-cell>
          <table:table-cell table:formula="of:=IF([.H149]=[.$M149];-1;[.H149])" office:value-type="float" office:value="12514">
            <text:p>12514</text:p>
          </table:table-cell>
          <table:table-cell table:formula="of:=IF([.I149]=[.$M149];-1;[.I149])" office:value-type="float" office:value="0">
            <text:p>0</text:p>
          </table:table-cell>
          <table:table-cell table:formula="of:=IF([.J149]=[.$M149];-1;[.J149])" office:value-type="float" office:value="0">
            <text:p>0</text:p>
          </table:table-cell>
          <table:table-cell table:formula="of:=IF([.K149]=[.$M149];-1;[.K149])" office:value-type="float" office:value="3596">
            <text:p>3596</text:p>
          </table:table-cell>
          <table:table-cell table:formula="of:=LOOKUP(MAX([.N149:.R149]);[.N149:.R14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evon Central</text:p>
          </table:table-cell>
          <table:table-cell office:value-type="string">
            <text:p>Mel Stride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1204">
            <text:p>71204</text:p>
          </table:table-cell>
          <table:table-cell office:value-type="float" office:value="27737">
            <text:p>27737</text:p>
          </table:table-cell>
          <table:table-cell office:value-type="float" office:value="3715">
            <text:p>3715</text:p>
          </table:table-cell>
          <table:table-cell office:value-type="float" office:value="18507">
            <text:p>18507</text:p>
          </table:table-cell>
          <table:table-cell office:value-type="float" office:value="0">
            <text:p>0</text:p>
          </table:table-cell>
          <table:table-cell office:value-type="float" office:value="2870">
            <text:p>2870</text:p>
          </table:table-cell>
          <table:table-cell office:value-type="float" office:value="1044">
            <text:p>1044</text:p>
          </table:table-cell>
          <table:table-cell table:formula="of:=LOOKUP(MAX([.F150:.J150]);[.F150:.J150];[.F$2:.J$2])" office:value-type="string" office:string-value="CON">
            <text:p>CON</text:p>
          </table:table-cell>
          <table:table-cell table:formula="of:=MAX([.F150:.K150])" office:value-type="float" office:value="27737">
            <text:p>27737</text:p>
          </table:table-cell>
          <table:table-cell table:formula="of:=IF([.F150]=[.$M150];-1;[.F150])" office:value-type="float" office:value="-1">
            <text:p>-1</text:p>
          </table:table-cell>
          <table:table-cell table:formula="of:=IF([.G150]=[.$M150];-1;[.G150])" office:value-type="float" office:value="3715">
            <text:p>3715</text:p>
          </table:table-cell>
          <table:table-cell table:formula="of:=IF([.H150]=[.$M150];-1;[.H150])" office:value-type="float" office:value="18507">
            <text:p>18507</text:p>
          </table:table-cell>
          <table:table-cell table:formula="of:=IF([.I150]=[.$M150];-1;[.I150])" office:value-type="float" office:value="0">
            <text:p>0</text:p>
          </table:table-cell>
          <table:table-cell table:formula="of:=IF([.J150]=[.$M150];-1;[.J150])" office:value-type="float" office:value="2870">
            <text:p>2870</text:p>
          </table:table-cell>
          <table:table-cell table:formula="of:=IF([.K150]=[.$M150];-1;[.K150])" office:value-type="float" office:value="1044">
            <text:p>1044</text:p>
          </table:table-cell>
          <table:table-cell table:formula="of:=LOOKUP(MAX([.N150:.R150]);[.N150:.R150];[.N$2:.R$2])" office:value-type="string" office:string-value="LIB">
            <text:p>LIB</text:p>
          </table:table-cell>
          <table:table-cell table:number-columns-repeated="6"/>
          <table:table-cell table:formula="of:=[.F150]+[.F149]" office:value-type="float" office:value="53256">
            <text:p>53256</text:p>
          </table:table-cell>
          <table:table-cell table:formula="of:=[.G150]+[.G149]" office:value-type="float" office:value="8426">
            <text:p>8426</text:p>
          </table:table-cell>
          <table:table-cell table:formula="of:=[.H150]+[.H149]" office:value-type="float" office:value="31021">
            <text:p>31021</text:p>
          </table:table-cell>
          <table:table-cell table:formula="of:=[.I150]+[.I149]" office:value-type="float" office:value="0">
            <text:p>0</text:p>
          </table:table-cell>
          <table:table-cell table:formula="of:=[.J150]+[.J149]" office:value-type="float" office:value="2870">
            <text:p>2870</text:p>
          </table:table-cell>
          <table:table-cell table:formula="of:=[.K150]+[.K149]" office:value-type="float" office:value="4640">
            <text:p>4640</text:p>
          </table:table-cell>
          <table:table-cell table:style-name="ce7" table:formula="of:=LOOKUP(MAX([.AA150:.AE150]);[.AA150:.AE150];[.AA$2:.AE$2])" office:value-type="string" office:string-value="CON">
            <text:p>CON</text:p>
          </table:table-cell>
          <table:table-cell table:formula="of:=MAX([.AA150:.AF150])" office:value-type="float" office:value="53256">
            <text:p>53256</text:p>
          </table:table-cell>
          <table:table-cell table:formula="of:=IF([.AA150]=[.$AH150];-1;[.AA150])" office:value-type="float" office:value="-1">
            <text:p>-1</text:p>
          </table:table-cell>
          <table:table-cell table:formula="of:=IF([.AB150]=[.$AH150];-1;[.AB150])" office:value-type="float" office:value="8426">
            <text:p>8426</text:p>
          </table:table-cell>
          <table:table-cell table:formula="of:=IF([.AC150]=[.$AH150];-1;[.AC150])" office:value-type="float" office:value="31021">
            <text:p>31021</text:p>
          </table:table-cell>
          <table:table-cell table:formula="of:=IF([.AD150]=[.$AH150];-1;[.AD150])" office:value-type="float" office:value="0">
            <text:p>0</text:p>
          </table:table-cell>
          <table:table-cell table:formula="of:=IF([.AE150]=[.$AH150];-1;[.AE150])" office:value-type="float" office:value="2870">
            <text:p>2870</text:p>
          </table:table-cell>
          <table:table-cell table:formula="of:=IF([.AF150]=[.$AH150];-1;[.AF150])" office:value-type="float" office:value="4640">
            <text:p>4640</text:p>
          </table:table-cell>
          <table:table-cell table:style-name="ce12" table:formula="of:=LOOKUP(MAX([.AI150:.AM150]);[.AI150:.AM15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Devon East</text:p>
          </table:table-cell>
          <table:table-cell office:value-type="string">
            <text:p>Hugo Swire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3109">
            <text:p>73109</text:p>
          </table:table-cell>
          <table:table-cell office:value-type="float" office:value="25662">
            <text:p>25662</text:p>
          </table:table-cell>
          <table:table-cell office:value-type="float" office:value="5721">
            <text:p>5721</text:p>
          </table:table-cell>
          <table:table-cell office:value-type="float" office:value="16548">
            <text:p>16548</text:p>
          </table:table-cell>
          <table:table-cell office:value-type="float" office:value="0">
            <text:p>0</text:p>
          </table:table-cell>
          <table:table-cell office:value-type="float" office:value="4346">
            <text:p>4346</text:p>
          </table:table-cell>
          <table:table-cell office:value-type="float" office:value="815">
            <text:p>815</text:p>
          </table:table-cell>
          <table:table-cell table:formula="of:=LOOKUP(MAX([.F151:.J151]);[.F151:.J151];[.F$2:.J$2])" office:value-type="string" office:string-value="CON">
            <text:p>CON</text:p>
          </table:table-cell>
          <table:table-cell table:formula="of:=MAX([.F151:.K151])" office:value-type="float" office:value="25662">
            <text:p>25662</text:p>
          </table:table-cell>
          <table:table-cell table:formula="of:=IF([.F151]=[.$M151];-1;[.F151])" office:value-type="float" office:value="-1">
            <text:p>-1</text:p>
          </table:table-cell>
          <table:table-cell table:formula="of:=IF([.G151]=[.$M151];-1;[.G151])" office:value-type="float" office:value="5721">
            <text:p>5721</text:p>
          </table:table-cell>
          <table:table-cell table:formula="of:=IF([.H151]=[.$M151];-1;[.H151])" office:value-type="float" office:value="16548">
            <text:p>16548</text:p>
          </table:table-cell>
          <table:table-cell table:formula="of:=IF([.I151]=[.$M151];-1;[.I151])" office:value-type="float" office:value="0">
            <text:p>0</text:p>
          </table:table-cell>
          <table:table-cell table:formula="of:=IF([.J151]=[.$M151];-1;[.J151])" office:value-type="float" office:value="4346">
            <text:p>4346</text:p>
          </table:table-cell>
          <table:table-cell table:formula="of:=IF([.K151]=[.$M151];-1;[.K151])" office:value-type="float" office:value="815">
            <text:p>815</text:p>
          </table:table-cell>
          <table:table-cell table:formula="of:=LOOKUP(MAX([.N151:.R151]);[.N151:.R15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evon North</text:p>
          </table:table-cell>
          <table:table-cell office:value-type="string">
            <text:p>Nick Harvey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4508">
            <text:p>74508</text:p>
          </table:table-cell>
          <table:table-cell office:value-type="float" office:value="18484">
            <text:p>18484</text:p>
          </table:table-cell>
          <table:table-cell office:value-type="float" office:value="2671">
            <text:p>2671</text:p>
          </table:table-cell>
          <table:table-cell office:value-type="float" office:value="24305">
            <text:p>24305</text:p>
          </table:table-cell>
          <table:table-cell office:value-type="float" office:value="0">
            <text:p>0</text:p>
          </table:table-cell>
          <table:table-cell office:value-type="float" office:value="3720">
            <text:p>3720</text:p>
          </table:table-cell>
          <table:table-cell office:value-type="float" office:value="2141">
            <text:p>2141</text:p>
          </table:table-cell>
          <table:table-cell table:formula="of:=LOOKUP(MAX([.F152:.J152]);[.F152:.J152];[.F$2:.J$2])" office:value-type="string" office:string-value="LIB">
            <text:p>LIB</text:p>
          </table:table-cell>
          <table:table-cell table:formula="of:=MAX([.F152:.K152])" office:value-type="float" office:value="24305">
            <text:p>24305</text:p>
          </table:table-cell>
          <table:table-cell table:formula="of:=IF([.F152]=[.$M152];-1;[.F152])" office:value-type="float" office:value="18484">
            <text:p>18484</text:p>
          </table:table-cell>
          <table:table-cell table:formula="of:=IF([.G152]=[.$M152];-1;[.G152])" office:value-type="float" office:value="2671">
            <text:p>2671</text:p>
          </table:table-cell>
          <table:table-cell table:formula="of:=IF([.H152]=[.$M152];-1;[.H152])" office:value-type="float" office:value="-1">
            <text:p>-1</text:p>
          </table:table-cell>
          <table:table-cell table:formula="of:=IF([.I152]=[.$M152];-1;[.I152])" office:value-type="float" office:value="0">
            <text:p>0</text:p>
          </table:table-cell>
          <table:table-cell table:formula="of:=IF([.J152]=[.$M152];-1;[.J152])" office:value-type="float" office:value="3720">
            <text:p>3720</text:p>
          </table:table-cell>
          <table:table-cell table:formula="of:=IF([.K152]=[.$M152];-1;[.K152])" office:value-type="float" office:value="2141">
            <text:p>2141</text:p>
          </table:table-cell>
          <table:table-cell table:formula="of:=LOOKUP(MAX([.N152:.R152]);[.N152:.R152];[.N$2:.R$2])" office:value-type="string" office:string-value="CON">
            <text:p>CON</text:p>
          </table:table-cell>
          <table:table-cell table:number-columns-repeated="6"/>
          <table:table-cell table:formula="of:=[.F152]+[.F151]" office:value-type="float" office:value="44146">
            <text:p>44146</text:p>
          </table:table-cell>
          <table:table-cell table:formula="of:=[.G152]+[.G151]" office:value-type="float" office:value="8392">
            <text:p>8392</text:p>
          </table:table-cell>
          <table:table-cell table:formula="of:=[.H152]+[.H151]" office:value-type="float" office:value="40853">
            <text:p>40853</text:p>
          </table:table-cell>
          <table:table-cell table:formula="of:=[.I152]+[.I151]" office:value-type="float" office:value="0">
            <text:p>0</text:p>
          </table:table-cell>
          <table:table-cell table:formula="of:=[.J152]+[.J151]" office:value-type="float" office:value="8066">
            <text:p>8066</text:p>
          </table:table-cell>
          <table:table-cell table:formula="of:=[.K152]+[.K151]" office:value-type="float" office:value="2956">
            <text:p>2956</text:p>
          </table:table-cell>
          <table:table-cell table:style-name="ce7" table:formula="of:=LOOKUP(MAX([.AA152:.AE152]);[.AA152:.AE152];[.AA$2:.AE$2])" office:value-type="string" office:string-value="CON">
            <text:p>CON</text:p>
          </table:table-cell>
          <table:table-cell table:formula="of:=MAX([.AA152:.AF152])" office:value-type="float" office:value="44146">
            <text:p>44146</text:p>
          </table:table-cell>
          <table:table-cell table:formula="of:=IF([.AA152]=[.$AH152];-1;[.AA152])" office:value-type="float" office:value="-1">
            <text:p>-1</text:p>
          </table:table-cell>
          <table:table-cell table:formula="of:=IF([.AB152]=[.$AH152];-1;[.AB152])" office:value-type="float" office:value="8392">
            <text:p>8392</text:p>
          </table:table-cell>
          <table:table-cell table:formula="of:=IF([.AC152]=[.$AH152];-1;[.AC152])" office:value-type="float" office:value="40853">
            <text:p>40853</text:p>
          </table:table-cell>
          <table:table-cell table:formula="of:=IF([.AD152]=[.$AH152];-1;[.AD152])" office:value-type="float" office:value="0">
            <text:p>0</text:p>
          </table:table-cell>
          <table:table-cell table:formula="of:=IF([.AE152]=[.$AH152];-1;[.AE152])" office:value-type="float" office:value="8066">
            <text:p>8066</text:p>
          </table:table-cell>
          <table:table-cell table:formula="of:=IF([.AF152]=[.$AH152];-1;[.AF152])" office:value-type="float" office:value="2956">
            <text:p>2956</text:p>
          </table:table-cell>
          <table:table-cell table:style-name="ce12" table:formula="of:=LOOKUP(MAX([.AI152:.AM152]);[.AI152:.AM15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Devon South West</text:p>
          </table:table-cell>
          <table:table-cell office:value-type="string">
            <text:p>Gary Streeter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0059">
            <text:p>70059</text:p>
          </table:table-cell>
          <table:table-cell office:value-type="float" office:value="27908">
            <text:p>27908</text:p>
          </table:table-cell>
          <table:table-cell office:value-type="float" office:value="6193">
            <text:p>6193</text:p>
          </table:table-cell>
          <table:table-cell office:value-type="float" office:value="12034">
            <text:p>12034</text:p>
          </table:table-cell>
          <table:table-cell table:number-columns-repeated="2" office:value-type="float" office:value="0">
            <text:p>0</text:p>
          </table:table-cell>
          <table:table-cell office:value-type="float" office:value="3725">
            <text:p>3725</text:p>
          </table:table-cell>
          <table:table-cell table:formula="of:=LOOKUP(MAX([.F153:.J153]);[.F153:.J153];[.F$2:.J$2])" office:value-type="string" office:string-value="CON">
            <text:p>CON</text:p>
          </table:table-cell>
          <table:table-cell table:formula="of:=MAX([.F153:.K153])" office:value-type="float" office:value="27908">
            <text:p>27908</text:p>
          </table:table-cell>
          <table:table-cell table:formula="of:=IF([.F153]=[.$M153];-1;[.F153])" office:value-type="float" office:value="-1">
            <text:p>-1</text:p>
          </table:table-cell>
          <table:table-cell table:formula="of:=IF([.G153]=[.$M153];-1;[.G153])" office:value-type="float" office:value="6193">
            <text:p>6193</text:p>
          </table:table-cell>
          <table:table-cell table:formula="of:=IF([.H153]=[.$M153];-1;[.H153])" office:value-type="float" office:value="12034">
            <text:p>12034</text:p>
          </table:table-cell>
          <table:table-cell table:formula="of:=IF([.I153]=[.$M153];-1;[.I153])" office:value-type="float" office:value="0">
            <text:p>0</text:p>
          </table:table-cell>
          <table:table-cell table:formula="of:=IF([.J153]=[.$M153];-1;[.J153])" office:value-type="float" office:value="0">
            <text:p>0</text:p>
          </table:table-cell>
          <table:table-cell table:formula="of:=IF([.K153]=[.$M153];-1;[.K153])" office:value-type="float" office:value="3725">
            <text:p>3725</text:p>
          </table:table-cell>
          <table:table-cell table:formula="of:=LOOKUP(MAX([.N153:.R153]);[.N153:.R15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evon West and Torridge</text:p>
          </table:table-cell>
          <table:table-cell office:value-type="string">
            <text:p>Geoffrey Cox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6574">
            <text:p>76574</text:p>
          </table:table-cell>
          <table:table-cell office:value-type="float" office:value="25230">
            <text:p>25230</text:p>
          </table:table-cell>
          <table:table-cell office:value-type="float" office:value="2917">
            <text:p>2917</text:p>
          </table:table-cell>
          <table:table-cell office:value-type="float" office:value="22273">
            <text:p>22273</text:p>
          </table:table-cell>
          <table:table-cell office:value-type="float" office:value="0">
            <text:p>0</text:p>
          </table:table-cell>
          <table:table-cell office:value-type="float" office:value="3021">
            <text:p>3021</text:p>
          </table:table-cell>
          <table:table-cell office:value-type="float" office:value="1816">
            <text:p>1816</text:p>
          </table:table-cell>
          <table:table-cell table:formula="of:=LOOKUP(MAX([.F154:.J154]);[.F154:.J154];[.F$2:.J$2])" office:value-type="string" office:string-value="CON">
            <text:p>CON</text:p>
          </table:table-cell>
          <table:table-cell table:formula="of:=MAX([.F154:.K154])" office:value-type="float" office:value="25230">
            <text:p>25230</text:p>
          </table:table-cell>
          <table:table-cell table:formula="of:=IF([.F154]=[.$M154];-1;[.F154])" office:value-type="float" office:value="-1">
            <text:p>-1</text:p>
          </table:table-cell>
          <table:table-cell table:formula="of:=IF([.G154]=[.$M154];-1;[.G154])" office:value-type="float" office:value="2917">
            <text:p>2917</text:p>
          </table:table-cell>
          <table:table-cell table:formula="of:=IF([.H154]=[.$M154];-1;[.H154])" office:value-type="float" office:value="22273">
            <text:p>22273</text:p>
          </table:table-cell>
          <table:table-cell table:formula="of:=IF([.I154]=[.$M154];-1;[.I154])" office:value-type="float" office:value="0">
            <text:p>0</text:p>
          </table:table-cell>
          <table:table-cell table:formula="of:=IF([.J154]=[.$M154];-1;[.J154])" office:value-type="float" office:value="3021">
            <text:p>3021</text:p>
          </table:table-cell>
          <table:table-cell table:formula="of:=IF([.K154]=[.$M154];-1;[.K154])" office:value-type="float" office:value="1816">
            <text:p>1816</text:p>
          </table:table-cell>
          <table:table-cell table:formula="of:=LOOKUP(MAX([.N154:.R154]);[.N154:.R154];[.N$2:.R$2])" office:value-type="string" office:string-value="LIB">
            <text:p>LIB</text:p>
          </table:table-cell>
          <table:table-cell table:number-columns-repeated="6"/>
          <table:table-cell table:formula="of:=[.F154]+[.F153]" office:value-type="float" office:value="53138">
            <text:p>53138</text:p>
          </table:table-cell>
          <table:table-cell table:formula="of:=[.G154]+[.G153]" office:value-type="float" office:value="9110">
            <text:p>9110</text:p>
          </table:table-cell>
          <table:table-cell table:formula="of:=[.H154]+[.H153]" office:value-type="float" office:value="34307">
            <text:p>34307</text:p>
          </table:table-cell>
          <table:table-cell table:formula="of:=[.I154]+[.I153]" office:value-type="float" office:value="0">
            <text:p>0</text:p>
          </table:table-cell>
          <table:table-cell table:formula="of:=[.J154]+[.J153]" office:value-type="float" office:value="3021">
            <text:p>3021</text:p>
          </table:table-cell>
          <table:table-cell table:formula="of:=[.K154]+[.K153]" office:value-type="float" office:value="5541">
            <text:p>5541</text:p>
          </table:table-cell>
          <table:table-cell table:style-name="ce7" table:formula="of:=LOOKUP(MAX([.AA154:.AE154]);[.AA154:.AE154];[.AA$2:.AE$2])" office:value-type="string" office:string-value="CON">
            <text:p>CON</text:p>
          </table:table-cell>
          <table:table-cell table:formula="of:=MAX([.AA154:.AF154])" office:value-type="float" office:value="53138">
            <text:p>53138</text:p>
          </table:table-cell>
          <table:table-cell table:formula="of:=IF([.AA154]=[.$AH154];-1;[.AA154])" office:value-type="float" office:value="-1">
            <text:p>-1</text:p>
          </table:table-cell>
          <table:table-cell table:formula="of:=IF([.AB154]=[.$AH154];-1;[.AB154])" office:value-type="float" office:value="9110">
            <text:p>9110</text:p>
          </table:table-cell>
          <table:table-cell table:formula="of:=IF([.AC154]=[.$AH154];-1;[.AC154])" office:value-type="float" office:value="34307">
            <text:p>34307</text:p>
          </table:table-cell>
          <table:table-cell table:formula="of:=IF([.AD154]=[.$AH154];-1;[.AD154])" office:value-type="float" office:value="0">
            <text:p>0</text:p>
          </table:table-cell>
          <table:table-cell table:formula="of:=IF([.AE154]=[.$AH154];-1;[.AE154])" office:value-type="float" office:value="3021">
            <text:p>3021</text:p>
          </table:table-cell>
          <table:table-cell table:formula="of:=IF([.AF154]=[.$AH154];-1;[.AF154])" office:value-type="float" office:value="5541">
            <text:p>5541</text:p>
          </table:table-cell>
          <table:table-cell table:style-name="ce12" table:formula="of:=LOOKUP(MAX([.AI154:.AM154]);[.AI154:.AM15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Dewsbury</text:p>
          </table:table-cell>
          <table:table-cell office:value-type="string">
            <text:p>Simon Reevell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78901">
            <text:p>78901</text:p>
          </table:table-cell>
          <table:table-cell office:value-type="float" office:value="18898">
            <text:p>18898</text:p>
          </table:table-cell>
          <table:table-cell office:value-type="float" office:value="17372">
            <text:p>17372</text:p>
          </table:table-cell>
          <table:table-cell office:value-type="float" office:value="9150">
            <text:p>9150</text:p>
          </table:table-cell>
          <table:table-cell office:value-type="float" office:value="0">
            <text:p>0</text:p>
          </table:table-cell>
          <table:table-cell office:value-type="float" office:value="3813">
            <text:p>3813</text:p>
          </table:table-cell>
          <table:table-cell office:value-type="float" office:value="4775">
            <text:p>4775</text:p>
          </table:table-cell>
          <table:table-cell table:formula="of:=LOOKUP(MAX([.F155:.J155]);[.F155:.J155];[.F$2:.J$2])" office:value-type="string" office:string-value="CON">
            <text:p>CON</text:p>
          </table:table-cell>
          <table:table-cell table:formula="of:=MAX([.F155:.K155])" office:value-type="float" office:value="18898">
            <text:p>18898</text:p>
          </table:table-cell>
          <table:table-cell table:formula="of:=IF([.F155]=[.$M155];-1;[.F155])" office:value-type="float" office:value="-1">
            <text:p>-1</text:p>
          </table:table-cell>
          <table:table-cell table:formula="of:=IF([.G155]=[.$M155];-1;[.G155])" office:value-type="float" office:value="17372">
            <text:p>17372</text:p>
          </table:table-cell>
          <table:table-cell table:formula="of:=IF([.H155]=[.$M155];-1;[.H155])" office:value-type="float" office:value="9150">
            <text:p>9150</text:p>
          </table:table-cell>
          <table:table-cell table:formula="of:=IF([.I155]=[.$M155];-1;[.I155])" office:value-type="float" office:value="0">
            <text:p>0</text:p>
          </table:table-cell>
          <table:table-cell table:formula="of:=IF([.J155]=[.$M155];-1;[.J155])" office:value-type="float" office:value="3813">
            <text:p>3813</text:p>
          </table:table-cell>
          <table:table-cell table:formula="of:=IF([.K155]=[.$M155];-1;[.K155])" office:value-type="float" office:value="4775">
            <text:p>4775</text:p>
          </table:table-cell>
          <table:table-cell table:formula="of:=LOOKUP(MAX([.N155:.R155]);[.N155:.R15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on Valley</text:p>
          </table:table-cell>
          <table:table-cell office:value-type="string">
            <text:p>Caroline Flint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73214">
            <text:p>73214</text:p>
          </table:table-cell>
          <table:table-cell office:value-type="float" office:value="12877">
            <text:p>12877</text:p>
          </table:table-cell>
          <table:table-cell office:value-type="float" office:value="16472">
            <text:p>16472</text:p>
          </table:table-cell>
          <table:table-cell office:value-type="float" office:value="7422">
            <text:p>7422</text:p>
          </table:table-cell>
          <table:table-cell table:number-columns-repeated="2" office:value-type="float" office:value="0">
            <text:p>0</text:p>
          </table:table-cell>
          <table:table-cell office:value-type="float" office:value="6659">
            <text:p>6659</text:p>
          </table:table-cell>
          <table:table-cell table:formula="of:=LOOKUP(MAX([.F156:.J156]);[.F156:.J156];[.F$2:.J$2])" office:value-type="string" office:string-value="LAB">
            <text:p>LAB</text:p>
          </table:table-cell>
          <table:table-cell table:formula="of:=MAX([.F156:.K156])" office:value-type="float" office:value="16472">
            <text:p>16472</text:p>
          </table:table-cell>
          <table:table-cell table:formula="of:=IF([.F156]=[.$M156];-1;[.F156])" office:value-type="float" office:value="12877">
            <text:p>12877</text:p>
          </table:table-cell>
          <table:table-cell table:formula="of:=IF([.G156]=[.$M156];-1;[.G156])" office:value-type="float" office:value="-1">
            <text:p>-1</text:p>
          </table:table-cell>
          <table:table-cell table:formula="of:=IF([.H156]=[.$M156];-1;[.H156])" office:value-type="float" office:value="7422">
            <text:p>7422</text:p>
          </table:table-cell>
          <table:table-cell table:formula="of:=IF([.I156]=[.$M156];-1;[.I156])" office:value-type="float" office:value="0">
            <text:p>0</text:p>
          </table:table-cell>
          <table:table-cell table:formula="of:=IF([.J156]=[.$M156];-1;[.J156])" office:value-type="float" office:value="0">
            <text:p>0</text:p>
          </table:table-cell>
          <table:table-cell table:formula="of:=IF([.K156]=[.$M156];-1;[.K156])" office:value-type="float" office:value="6659">
            <text:p>6659</text:p>
          </table:table-cell>
          <table:table-cell table:formula="of:=LOOKUP(MAX([.N156:.R156]);[.N156:.R156];[.N$2:.R$2])" office:value-type="string" office:string-value="CON">
            <text:p>CON</text:p>
          </table:table-cell>
          <table:table-cell table:number-columns-repeated="6"/>
          <table:table-cell table:formula="of:=[.F156]+[.F155]" office:value-type="float" office:value="31775">
            <text:p>31775</text:p>
          </table:table-cell>
          <table:table-cell table:formula="of:=[.G156]+[.G155]" office:value-type="float" office:value="33844">
            <text:p>33844</text:p>
          </table:table-cell>
          <table:table-cell table:formula="of:=[.H156]+[.H155]" office:value-type="float" office:value="16572">
            <text:p>16572</text:p>
          </table:table-cell>
          <table:table-cell table:formula="of:=[.I156]+[.I155]" office:value-type="float" office:value="0">
            <text:p>0</text:p>
          </table:table-cell>
          <table:table-cell table:formula="of:=[.J156]+[.J155]" office:value-type="float" office:value="3813">
            <text:p>3813</text:p>
          </table:table-cell>
          <table:table-cell table:formula="of:=[.K156]+[.K155]" office:value-type="float" office:value="11434">
            <text:p>11434</text:p>
          </table:table-cell>
          <table:table-cell table:style-name="ce7" table:formula="of:=LOOKUP(MAX([.AA156:.AE156]);[.AA156:.AE156];[.AA$2:.AE$2])" office:value-type="string" office:string-value="LAB">
            <text:p>LAB</text:p>
          </table:table-cell>
          <table:table-cell table:formula="of:=MAX([.AA156:.AF156])" office:value-type="float" office:value="33844">
            <text:p>33844</text:p>
          </table:table-cell>
          <table:table-cell table:formula="of:=IF([.AA156]=[.$AH156];-1;[.AA156])" office:value-type="float" office:value="31775">
            <text:p>31775</text:p>
          </table:table-cell>
          <table:table-cell table:formula="of:=IF([.AB156]=[.$AH156];-1;[.AB156])" office:value-type="float" office:value="-1">
            <text:p>-1</text:p>
          </table:table-cell>
          <table:table-cell table:formula="of:=IF([.AC156]=[.$AH156];-1;[.AC156])" office:value-type="float" office:value="16572">
            <text:p>16572</text:p>
          </table:table-cell>
          <table:table-cell table:formula="of:=IF([.AD156]=[.$AH156];-1;[.AD156])" office:value-type="float" office:value="0">
            <text:p>0</text:p>
          </table:table-cell>
          <table:table-cell table:formula="of:=IF([.AE156]=[.$AH156];-1;[.AE156])" office:value-type="float" office:value="3813">
            <text:p>3813</text:p>
          </table:table-cell>
          <table:table-cell table:formula="of:=IF([.AF156]=[.$AH156];-1;[.AF156])" office:value-type="float" office:value="11434">
            <text:p>11434</text:p>
          </table:table-cell>
          <table:table-cell table:style-name="ce12" table:formula="of:=LOOKUP(MAX([.AI156:.AM156]);[.AI156:.AM15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Doncaster Central</text:p>
          </table:table-cell>
          <table:table-cell office:value-type="string">
            <text:p>Rosie Winterton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75207">
            <text:p>75207</text:p>
          </table:table-cell>
          <table:table-cell office:value-type="float" office:value="10340">
            <text:p>10340</text:p>
          </table:table-cell>
          <table:table-cell office:value-type="float" office:value="16569">
            <text:p>16569</text:p>
          </table:table-cell>
          <table:table-cell office:value-type="float" office:value="8795">
            <text:p>8795</text:p>
          </table:table-cell>
          <table:table-cell table:number-columns-repeated="2" office:value-type="float" office:value="0">
            <text:p>0</text:p>
          </table:table-cell>
          <table:table-cell office:value-type="float" office:value="6041">
            <text:p>6041</text:p>
          </table:table-cell>
          <table:table-cell table:formula="of:=LOOKUP(MAX([.F157:.J157]);[.F157:.J157];[.F$2:.J$2])" office:value-type="string" office:string-value="LAB">
            <text:p>LAB</text:p>
          </table:table-cell>
          <table:table-cell table:formula="of:=MAX([.F157:.K157])" office:value-type="float" office:value="16569">
            <text:p>16569</text:p>
          </table:table-cell>
          <table:table-cell table:formula="of:=IF([.F157]=[.$M157];-1;[.F157])" office:value-type="float" office:value="10340">
            <text:p>10340</text:p>
          </table:table-cell>
          <table:table-cell table:formula="of:=IF([.G157]=[.$M157];-1;[.G157])" office:value-type="float" office:value="-1">
            <text:p>-1</text:p>
          </table:table-cell>
          <table:table-cell table:formula="of:=IF([.H157]=[.$M157];-1;[.H157])" office:value-type="float" office:value="8795">
            <text:p>8795</text:p>
          </table:table-cell>
          <table:table-cell table:formula="of:=IF([.I157]=[.$M157];-1;[.I157])" office:value-type="float" office:value="0">
            <text:p>0</text:p>
          </table:table-cell>
          <table:table-cell table:formula="of:=IF([.J157]=[.$M157];-1;[.J157])" office:value-type="float" office:value="0">
            <text:p>0</text:p>
          </table:table-cell>
          <table:table-cell table:formula="of:=IF([.K157]=[.$M157];-1;[.K157])" office:value-type="float" office:value="6041">
            <text:p>6041</text:p>
          </table:table-cell>
          <table:table-cell table:formula="of:=LOOKUP(MAX([.N157:.R157]);[.N157:.R15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oncaster North</text:p>
          </table:table-cell>
          <table:table-cell office:value-type="string">
            <text:p>Ed Milliband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72381">
            <text:p>72381</text:p>
          </table:table-cell>
          <table:table-cell office:value-type="float" office:value="8728">
            <text:p>8728</text:p>
          </table:table-cell>
          <table:table-cell office:value-type="float" office:value="19637">
            <text:p>19637</text:p>
          </table:table-cell>
          <table:table-cell office:value-type="float" office:value="6174">
            <text:p>6174</text:p>
          </table:table-cell>
          <table:table-cell office:value-type="float" office:value="0">
            <text:p>0</text:p>
          </table:table-cell>
          <table:table-cell office:value-type="float" office:value="2818">
            <text:p>2818</text:p>
          </table:table-cell>
          <table:table-cell office:value-type="float" office:value="4126">
            <text:p>4126</text:p>
          </table:table-cell>
          <table:table-cell table:formula="of:=LOOKUP(MAX([.F158:.J158]);[.F158:.J158];[.F$2:.J$2])" office:value-type="string" office:string-value="LAB">
            <text:p>LAB</text:p>
          </table:table-cell>
          <table:table-cell table:formula="of:=MAX([.F158:.K158])" office:value-type="float" office:value="19637">
            <text:p>19637</text:p>
          </table:table-cell>
          <table:table-cell table:formula="of:=IF([.F158]=[.$M158];-1;[.F158])" office:value-type="float" office:value="8728">
            <text:p>8728</text:p>
          </table:table-cell>
          <table:table-cell table:formula="of:=IF([.G158]=[.$M158];-1;[.G158])" office:value-type="float" office:value="-1">
            <text:p>-1</text:p>
          </table:table-cell>
          <table:table-cell table:formula="of:=IF([.H158]=[.$M158];-1;[.H158])" office:value-type="float" office:value="6174">
            <text:p>6174</text:p>
          </table:table-cell>
          <table:table-cell table:formula="of:=IF([.I158]=[.$M158];-1;[.I158])" office:value-type="float" office:value="0">
            <text:p>0</text:p>
          </table:table-cell>
          <table:table-cell table:formula="of:=IF([.J158]=[.$M158];-1;[.J158])" office:value-type="float" office:value="2818">
            <text:p>2818</text:p>
          </table:table-cell>
          <table:table-cell table:formula="of:=IF([.K158]=[.$M158];-1;[.K158])" office:value-type="float" office:value="4126">
            <text:p>4126</text:p>
          </table:table-cell>
          <table:table-cell table:formula="of:=LOOKUP(MAX([.N158:.R158]);[.N158:.R158];[.N$2:.R$2])" office:value-type="string" office:string-value="CON">
            <text:p>CON</text:p>
          </table:table-cell>
          <table:table-cell table:number-columns-repeated="6"/>
          <table:table-cell table:formula="of:=[.F158]+[.F157]" office:value-type="float" office:value="19068">
            <text:p>19068</text:p>
          </table:table-cell>
          <table:table-cell table:formula="of:=[.G158]+[.G157]" office:value-type="float" office:value="36206">
            <text:p>36206</text:p>
          </table:table-cell>
          <table:table-cell table:formula="of:=[.H158]+[.H157]" office:value-type="float" office:value="14969">
            <text:p>14969</text:p>
          </table:table-cell>
          <table:table-cell table:formula="of:=[.I158]+[.I157]" office:value-type="float" office:value="0">
            <text:p>0</text:p>
          </table:table-cell>
          <table:table-cell table:formula="of:=[.J158]+[.J157]" office:value-type="float" office:value="2818">
            <text:p>2818</text:p>
          </table:table-cell>
          <table:table-cell table:formula="of:=[.K158]+[.K157]" office:value-type="float" office:value="10167">
            <text:p>10167</text:p>
          </table:table-cell>
          <table:table-cell table:style-name="ce7" table:formula="of:=LOOKUP(MAX([.AA158:.AE158]);[.AA158:.AE158];[.AA$2:.AE$2])" office:value-type="string" office:string-value="LAB">
            <text:p>LAB</text:p>
          </table:table-cell>
          <table:table-cell table:formula="of:=MAX([.AA158:.AF158])" office:value-type="float" office:value="36206">
            <text:p>36206</text:p>
          </table:table-cell>
          <table:table-cell table:formula="of:=IF([.AA158]=[.$AH158];-1;[.AA158])" office:value-type="float" office:value="19068">
            <text:p>19068</text:p>
          </table:table-cell>
          <table:table-cell table:formula="of:=IF([.AB158]=[.$AH158];-1;[.AB158])" office:value-type="float" office:value="-1">
            <text:p>-1</text:p>
          </table:table-cell>
          <table:table-cell table:formula="of:=IF([.AC158]=[.$AH158];-1;[.AC158])" office:value-type="float" office:value="14969">
            <text:p>14969</text:p>
          </table:table-cell>
          <table:table-cell table:formula="of:=IF([.AD158]=[.$AH158];-1;[.AD158])" office:value-type="float" office:value="0">
            <text:p>0</text:p>
          </table:table-cell>
          <table:table-cell table:formula="of:=IF([.AE158]=[.$AH158];-1;[.AE158])" office:value-type="float" office:value="2818">
            <text:p>2818</text:p>
          </table:table-cell>
          <table:table-cell table:formula="of:=IF([.AF158]=[.$AH158];-1;[.AF158])" office:value-type="float" office:value="10167">
            <text:p>10167</text:p>
          </table:table-cell>
          <table:table-cell table:style-name="ce12" table:formula="of:=LOOKUP(MAX([.AI158:.AM158]);[.AI158:.AM15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Dorset Mid and Poole North</text:p>
          </table:table-cell>
          <table:table-cell office:value-type="string">
            <text:p>Annette Brooke</text:p>
          </table:table-cell>
          <table:table-cell office:value-type="float" office:value="18">
            <text:p>18</text:p>
          </table:table-cell>
          <table:table-cell office:value-type="string">
            <text:p>Dorset</text:p>
          </table:table-cell>
          <table:table-cell office:value-type="float" office:value="72647">
            <text:p>72647</text:p>
          </table:table-cell>
          <table:table-cell office:value-type="float" office:value="20831">
            <text:p>20831</text:p>
          </table:table-cell>
          <table:table-cell office:value-type="float" office:value="2748">
            <text:p>2748</text:p>
          </table:table-cell>
          <table:table-cell office:value-type="float" office:value="21100">
            <text:p>21100</text:p>
          </table:table-cell>
          <table:table-cell table:number-columns-repeated="2" office:value-type="float" office:value="0">
            <text:p>0</text:p>
          </table:table-cell>
          <table:table-cell office:value-type="float" office:value="2109">
            <text:p>2109</text:p>
          </table:table-cell>
          <table:table-cell table:formula="of:=LOOKUP(MAX([.F159:.J159]);[.F159:.J159];[.F$2:.J$2])" office:value-type="string" office:string-value="LIB">
            <text:p>LIB</text:p>
          </table:table-cell>
          <table:table-cell table:formula="of:=MAX([.F159:.K159])" office:value-type="float" office:value="21100">
            <text:p>21100</text:p>
          </table:table-cell>
          <table:table-cell table:formula="of:=IF([.F159]=[.$M159];-1;[.F159])" office:value-type="float" office:value="20831">
            <text:p>20831</text:p>
          </table:table-cell>
          <table:table-cell table:formula="of:=IF([.G159]=[.$M159];-1;[.G159])" office:value-type="float" office:value="2748">
            <text:p>2748</text:p>
          </table:table-cell>
          <table:table-cell table:formula="of:=IF([.H159]=[.$M159];-1;[.H159])" office:value-type="float" office:value="-1">
            <text:p>-1</text:p>
          </table:table-cell>
          <table:table-cell table:formula="of:=IF([.I159]=[.$M159];-1;[.I159])" office:value-type="float" office:value="0">
            <text:p>0</text:p>
          </table:table-cell>
          <table:table-cell table:formula="of:=IF([.J159]=[.$M159];-1;[.J159])" office:value-type="float" office:value="0">
            <text:p>0</text:p>
          </table:table-cell>
          <table:table-cell table:formula="of:=IF([.K159]=[.$M159];-1;[.K159])" office:value-type="float" office:value="2109">
            <text:p>2109</text:p>
          </table:table-cell>
          <table:table-cell table:formula="of:=LOOKUP(MAX([.N159:.R159]);[.N159:.R15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orset North</text:p>
          </table:table-cell>
          <table:table-cell office:value-type="string">
            <text:p>Robert Walter</text:p>
          </table:table-cell>
          <table:table-cell office:value-type="float" office:value="18">
            <text:p>18</text:p>
          </table:table-cell>
          <table:table-cell office:value-type="string">
            <text:p>Dorset</text:p>
          </table:table-cell>
          <table:table-cell office:value-type="float" office:value="73698">
            <text:p>73698</text:p>
          </table:table-cell>
          <table:table-cell office:value-type="float" office:value="27640">
            <text:p>27640</text:p>
          </table:table-cell>
          <table:table-cell office:value-type="float" office:value="2910">
            <text:p>2910</text:p>
          </table:table-cell>
          <table:table-cell office:value-type="float" office:value="20015">
            <text:p>20015</text:p>
          </table:table-cell>
          <table:table-cell office:value-type="float" office:value="0">
            <text:p>0</text:p>
          </table:table-cell>
          <table:table-cell office:value-type="float" office:value="2812">
            <text:p>2812</text:p>
          </table:table-cell>
          <table:table-cell office:value-type="float" office:value="764">
            <text:p>764</text:p>
          </table:table-cell>
          <table:table-cell table:formula="of:=LOOKUP(MAX([.F160:.J160]);[.F160:.J160];[.F$2:.J$2])" office:value-type="string" office:string-value="CON">
            <text:p>CON</text:p>
          </table:table-cell>
          <table:table-cell table:formula="of:=MAX([.F160:.K160])" office:value-type="float" office:value="27640">
            <text:p>27640</text:p>
          </table:table-cell>
          <table:table-cell table:formula="of:=IF([.F160]=[.$M160];-1;[.F160])" office:value-type="float" office:value="-1">
            <text:p>-1</text:p>
          </table:table-cell>
          <table:table-cell table:formula="of:=IF([.G160]=[.$M160];-1;[.G160])" office:value-type="float" office:value="2910">
            <text:p>2910</text:p>
          </table:table-cell>
          <table:table-cell table:formula="of:=IF([.H160]=[.$M160];-1;[.H160])" office:value-type="float" office:value="20015">
            <text:p>20015</text:p>
          </table:table-cell>
          <table:table-cell table:formula="of:=IF([.I160]=[.$M160];-1;[.I160])" office:value-type="float" office:value="0">
            <text:p>0</text:p>
          </table:table-cell>
          <table:table-cell table:formula="of:=IF([.J160]=[.$M160];-1;[.J160])" office:value-type="float" office:value="2812">
            <text:p>2812</text:p>
          </table:table-cell>
          <table:table-cell table:formula="of:=IF([.K160]=[.$M160];-1;[.K160])" office:value-type="float" office:value="764">
            <text:p>764</text:p>
          </table:table-cell>
          <table:table-cell table:formula="of:=LOOKUP(MAX([.N160:.R160]);[.N160:.R160];[.N$2:.R$2])" office:value-type="string" office:string-value="LIB">
            <text:p>LIB</text:p>
          </table:table-cell>
          <table:table-cell table:number-columns-repeated="6"/>
          <table:table-cell table:formula="of:=[.F160]+[.F159]" office:value-type="float" office:value="48471">
            <text:p>48471</text:p>
          </table:table-cell>
          <table:table-cell table:formula="of:=[.G160]+[.G159]" office:value-type="float" office:value="5658">
            <text:p>5658</text:p>
          </table:table-cell>
          <table:table-cell table:formula="of:=[.H160]+[.H159]" office:value-type="float" office:value="41115">
            <text:p>41115</text:p>
          </table:table-cell>
          <table:table-cell table:formula="of:=[.I160]+[.I159]" office:value-type="float" office:value="0">
            <text:p>0</text:p>
          </table:table-cell>
          <table:table-cell table:formula="of:=[.J160]+[.J159]" office:value-type="float" office:value="2812">
            <text:p>2812</text:p>
          </table:table-cell>
          <table:table-cell table:formula="of:=[.K160]+[.K159]" office:value-type="float" office:value="2873">
            <text:p>2873</text:p>
          </table:table-cell>
          <table:table-cell table:style-name="ce7" table:formula="of:=LOOKUP(MAX([.AA160:.AE160]);[.AA160:.AE160];[.AA$2:.AE$2])" office:value-type="string" office:string-value="CON">
            <text:p>CON</text:p>
          </table:table-cell>
          <table:table-cell table:formula="of:=MAX([.AA160:.AF160])" office:value-type="float" office:value="48471">
            <text:p>48471</text:p>
          </table:table-cell>
          <table:table-cell table:formula="of:=IF([.AA160]=[.$AH160];-1;[.AA160])" office:value-type="float" office:value="-1">
            <text:p>-1</text:p>
          </table:table-cell>
          <table:table-cell table:formula="of:=IF([.AB160]=[.$AH160];-1;[.AB160])" office:value-type="float" office:value="5658">
            <text:p>5658</text:p>
          </table:table-cell>
          <table:table-cell table:formula="of:=IF([.AC160]=[.$AH160];-1;[.AC160])" office:value-type="float" office:value="41115">
            <text:p>41115</text:p>
          </table:table-cell>
          <table:table-cell table:formula="of:=IF([.AD160]=[.$AH160];-1;[.AD160])" office:value-type="float" office:value="0">
            <text:p>0</text:p>
          </table:table-cell>
          <table:table-cell table:formula="of:=IF([.AE160]=[.$AH160];-1;[.AE160])" office:value-type="float" office:value="2812">
            <text:p>2812</text:p>
          </table:table-cell>
          <table:table-cell table:formula="of:=IF([.AF160]=[.$AH160];-1;[.AF160])" office:value-type="float" office:value="2873">
            <text:p>2873</text:p>
          </table:table-cell>
          <table:table-cell table:style-name="ce12" table:formula="of:=LOOKUP(MAX([.AI160:.AM160]);[.AI160:.AM16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Dorset South</text:p>
          </table:table-cell>
          <table:table-cell office:value-type="string">
            <text:p>Richard Drax</text:p>
          </table:table-cell>
          <table:table-cell office:value-type="float" office:value="18">
            <text:p>18</text:p>
          </table:table-cell>
          <table:table-cell office:value-type="string">
            <text:p>Dorset</text:p>
          </table:table-cell>
          <table:table-cell office:value-type="float" office:value="73838">
            <text:p>73838</text:p>
          </table:table-cell>
          <table:table-cell office:value-type="float" office:value="22667">
            <text:p>22667</text:p>
          </table:table-cell>
          <table:table-cell office:value-type="float" office:value="15224">
            <text:p>15224</text:p>
          </table:table-cell>
          <table:table-cell office:value-type="float" office:value="9557">
            <text:p>9557</text:p>
          </table:table-cell>
          <table:table-cell table:number-columns-repeated="2" office:value-type="float" office:value="0">
            <text:p>0</text:p>
          </table:table-cell>
          <table:table-cell office:value-type="float" office:value="2862">
            <text:p>2862</text:p>
          </table:table-cell>
          <table:table-cell table:formula="of:=LOOKUP(MAX([.F161:.J161]);[.F161:.J161];[.F$2:.J$2])" office:value-type="string" office:string-value="CON">
            <text:p>CON</text:p>
          </table:table-cell>
          <table:table-cell table:formula="of:=MAX([.F161:.K161])" office:value-type="float" office:value="22667">
            <text:p>22667</text:p>
          </table:table-cell>
          <table:table-cell table:formula="of:=IF([.F161]=[.$M161];-1;[.F161])" office:value-type="float" office:value="-1">
            <text:p>-1</text:p>
          </table:table-cell>
          <table:table-cell table:formula="of:=IF([.G161]=[.$M161];-1;[.G161])" office:value-type="float" office:value="15224">
            <text:p>15224</text:p>
          </table:table-cell>
          <table:table-cell table:formula="of:=IF([.H161]=[.$M161];-1;[.H161])" office:value-type="float" office:value="9557">
            <text:p>9557</text:p>
          </table:table-cell>
          <table:table-cell table:formula="of:=IF([.I161]=[.$M161];-1;[.I161])" office:value-type="float" office:value="0">
            <text:p>0</text:p>
          </table:table-cell>
          <table:table-cell table:formula="of:=IF([.J161]=[.$M161];-1;[.J161])" office:value-type="float" office:value="0">
            <text:p>0</text:p>
          </table:table-cell>
          <table:table-cell table:formula="of:=IF([.K161]=[.$M161];-1;[.K161])" office:value-type="float" office:value="2862">
            <text:p>2862</text:p>
          </table:table-cell>
          <table:table-cell table:formula="of:=LOOKUP(MAX([.N161:.R161]);[.N161:.R16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orset West</text:p>
          </table:table-cell>
          <table:table-cell office:value-type="string">
            <text:p>Oliver Letwin</text:p>
          </table:table-cell>
          <table:table-cell office:value-type="float" office:value="18">
            <text:p>18</text:p>
          </table:table-cell>
          <table:table-cell office:value-type="string">
            <text:p>Dorset</text:p>
          </table:table-cell>
          <table:table-cell office:value-type="float" office:value="76869">
            <text:p>76869</text:p>
          </table:table-cell>
          <table:table-cell office:value-type="float" office:value="27287">
            <text:p>27287</text:p>
          </table:table-cell>
          <table:table-cell office:value-type="float" office:value="3815">
            <text:p>3815</text:p>
          </table:table-cell>
          <table:table-cell office:value-type="float" office:value="23364">
            <text:p>23364</text:p>
          </table:table-cell>
          <table:table-cell table:number-columns-repeated="2" office:value-type="float" office:value="0">
            <text:p>0</text:p>
          </table:table-cell>
          <table:table-cell office:value-type="float" office:value="2871">
            <text:p>2871</text:p>
          </table:table-cell>
          <table:table-cell table:formula="of:=LOOKUP(MAX([.F162:.J162]);[.F162:.J162];[.F$2:.J$2])" office:value-type="string" office:string-value="CON">
            <text:p>CON</text:p>
          </table:table-cell>
          <table:table-cell table:formula="of:=MAX([.F162:.K162])" office:value-type="float" office:value="27287">
            <text:p>27287</text:p>
          </table:table-cell>
          <table:table-cell table:formula="of:=IF([.F162]=[.$M162];-1;[.F162])" office:value-type="float" office:value="-1">
            <text:p>-1</text:p>
          </table:table-cell>
          <table:table-cell table:formula="of:=IF([.G162]=[.$M162];-1;[.G162])" office:value-type="float" office:value="3815">
            <text:p>3815</text:p>
          </table:table-cell>
          <table:table-cell table:formula="of:=IF([.H162]=[.$M162];-1;[.H162])" office:value-type="float" office:value="23364">
            <text:p>23364</text:p>
          </table:table-cell>
          <table:table-cell table:formula="of:=IF([.I162]=[.$M162];-1;[.I162])" office:value-type="float" office:value="0">
            <text:p>0</text:p>
          </table:table-cell>
          <table:table-cell table:formula="of:=IF([.J162]=[.$M162];-1;[.J162])" office:value-type="float" office:value="0">
            <text:p>0</text:p>
          </table:table-cell>
          <table:table-cell table:formula="of:=IF([.K162]=[.$M162];-1;[.K162])" office:value-type="float" office:value="2871">
            <text:p>2871</text:p>
          </table:table-cell>
          <table:table-cell table:formula="of:=LOOKUP(MAX([.N162:.R162]);[.N162:.R162];[.N$2:.R$2])" office:value-type="string" office:string-value="LIB">
            <text:p>LIB</text:p>
          </table:table-cell>
          <table:table-cell table:number-columns-repeated="6"/>
          <table:table-cell table:formula="of:=[.F162]+[.F161]" office:value-type="float" office:value="49954">
            <text:p>49954</text:p>
          </table:table-cell>
          <table:table-cell table:formula="of:=[.G162]+[.G161]" office:value-type="float" office:value="19039">
            <text:p>19039</text:p>
          </table:table-cell>
          <table:table-cell table:formula="of:=[.H162]+[.H161]" office:value-type="float" office:value="32921">
            <text:p>32921</text:p>
          </table:table-cell>
          <table:table-cell table:formula="of:=[.I162]+[.I161]" office:value-type="float" office:value="0">
            <text:p>0</text:p>
          </table:table-cell>
          <table:table-cell table:formula="of:=[.J162]+[.J161]" office:value-type="float" office:value="0">
            <text:p>0</text:p>
          </table:table-cell>
          <table:table-cell table:formula="of:=[.K162]+[.K161]" office:value-type="float" office:value="5733">
            <text:p>5733</text:p>
          </table:table-cell>
          <table:table-cell table:style-name="ce7" table:formula="of:=LOOKUP(MAX([.AA162:.AE162]);[.AA162:.AE162];[.AA$2:.AE$2])" office:value-type="string" office:string-value="CON">
            <text:p>CON</text:p>
          </table:table-cell>
          <table:table-cell table:formula="of:=MAX([.AA162:.AF162])" office:value-type="float" office:value="49954">
            <text:p>49954</text:p>
          </table:table-cell>
          <table:table-cell table:formula="of:=IF([.AA162]=[.$AH162];-1;[.AA162])" office:value-type="float" office:value="-1">
            <text:p>-1</text:p>
          </table:table-cell>
          <table:table-cell table:formula="of:=IF([.AB162]=[.$AH162];-1;[.AB162])" office:value-type="float" office:value="19039">
            <text:p>19039</text:p>
          </table:table-cell>
          <table:table-cell table:formula="of:=IF([.AC162]=[.$AH162];-1;[.AC162])" office:value-type="float" office:value="32921">
            <text:p>32921</text:p>
          </table:table-cell>
          <table:table-cell table:formula="of:=IF([.AD162]=[.$AH162];-1;[.AD162])" office:value-type="float" office:value="0">
            <text:p>0</text:p>
          </table:table-cell>
          <table:table-cell table:formula="of:=IF([.AE162]=[.$AH162];-1;[.AE162])" office:value-type="float" office:value="0">
            <text:p>0</text:p>
          </table:table-cell>
          <table:table-cell table:formula="of:=IF([.AF162]=[.$AH162];-1;[.AF162])" office:value-type="float" office:value="5733">
            <text:p>5733</text:p>
          </table:table-cell>
          <table:table-cell table:style-name="ce12" table:formula="of:=LOOKUP(MAX([.AI162:.AM162]);[.AI162:.AM16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Dover</text:p>
          </table:table-cell>
          <table:table-cell office:value-type="string">
            <text:p>Charlie Elphicke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1832">
            <text:p>71832</text:p>
          </table:table-cell>
          <table:table-cell office:value-type="float" office:value="22174">
            <text:p>22174</text:p>
          </table:table-cell>
          <table:table-cell office:value-type="float" office:value="16900">
            <text:p>16900</text:p>
          </table:table-cell>
          <table:table-cell office:value-type="float" office:value="7962">
            <text:p>7962</text:p>
          </table:table-cell>
          <table:table-cell table:number-columns-repeated="2" office:value-type="float" office:value="0">
            <text:p>0</text:p>
          </table:table-cell>
          <table:table-cell office:value-type="float" office:value="3349">
            <text:p>3349</text:p>
          </table:table-cell>
          <table:table-cell table:formula="of:=LOOKUP(MAX([.F163:.J163]);[.F163:.J163];[.F$2:.J$2])" office:value-type="string" office:string-value="CON">
            <text:p>CON</text:p>
          </table:table-cell>
          <table:table-cell table:formula="of:=MAX([.F163:.K163])" office:value-type="float" office:value="22174">
            <text:p>22174</text:p>
          </table:table-cell>
          <table:table-cell table:formula="of:=IF([.F163]=[.$M163];-1;[.F163])" office:value-type="float" office:value="-1">
            <text:p>-1</text:p>
          </table:table-cell>
          <table:table-cell table:formula="of:=IF([.G163]=[.$M163];-1;[.G163])" office:value-type="float" office:value="16900">
            <text:p>16900</text:p>
          </table:table-cell>
          <table:table-cell table:formula="of:=IF([.H163]=[.$M163];-1;[.H163])" office:value-type="float" office:value="7962">
            <text:p>7962</text:p>
          </table:table-cell>
          <table:table-cell table:formula="of:=IF([.I163]=[.$M163];-1;[.I163])" office:value-type="float" office:value="0">
            <text:p>0</text:p>
          </table:table-cell>
          <table:table-cell table:formula="of:=IF([.J163]=[.$M163];-1;[.J163])" office:value-type="float" office:value="0">
            <text:p>0</text:p>
          </table:table-cell>
          <table:table-cell table:formula="of:=IF([.K163]=[.$M163];-1;[.K163])" office:value-type="float" office:value="3349">
            <text:p>3349</text:p>
          </table:table-cell>
          <table:table-cell table:formula="of:=LOOKUP(MAX([.N163:.R163]);[.N163:.R16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udley North</text:p>
          </table:table-cell>
          <table:table-cell office:value-type="string">
            <text:p>Ian Austin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0838">
            <text:p>60838</text:p>
          </table:table-cell>
          <table:table-cell office:value-type="float" office:value="14274">
            <text:p>14274</text:p>
          </table:table-cell>
          <table:table-cell office:value-type="float" office:value="14923">
            <text:p>14923</text:p>
          </table:table-cell>
          <table:table-cell office:value-type="float" office:value="4066">
            <text:p>4066</text:p>
          </table:table-cell>
          <table:table-cell office:value-type="float" office:value="0">
            <text:p>0</text:p>
          </table:table-cell>
          <table:table-cell office:value-type="float" office:value="3267">
            <text:p>3267</text:p>
          </table:table-cell>
          <table:table-cell office:value-type="float" office:value="2072">
            <text:p>2072</text:p>
          </table:table-cell>
          <table:table-cell table:formula="of:=LOOKUP(MAX([.F164:.J164]);[.F164:.J164];[.F$2:.J$2])" office:value-type="string" office:string-value="LAB">
            <text:p>LAB</text:p>
          </table:table-cell>
          <table:table-cell table:formula="of:=MAX([.F164:.K164])" office:value-type="float" office:value="14923">
            <text:p>14923</text:p>
          </table:table-cell>
          <table:table-cell table:formula="of:=IF([.F164]=[.$M164];-1;[.F164])" office:value-type="float" office:value="14274">
            <text:p>14274</text:p>
          </table:table-cell>
          <table:table-cell table:formula="of:=IF([.G164]=[.$M164];-1;[.G164])" office:value-type="float" office:value="-1">
            <text:p>-1</text:p>
          </table:table-cell>
          <table:table-cell table:formula="of:=IF([.H164]=[.$M164];-1;[.H164])" office:value-type="float" office:value="4066">
            <text:p>4066</text:p>
          </table:table-cell>
          <table:table-cell table:formula="of:=IF([.I164]=[.$M164];-1;[.I164])" office:value-type="float" office:value="0">
            <text:p>0</text:p>
          </table:table-cell>
          <table:table-cell table:formula="of:=IF([.J164]=[.$M164];-1;[.J164])" office:value-type="float" office:value="3267">
            <text:p>3267</text:p>
          </table:table-cell>
          <table:table-cell table:formula="of:=IF([.K164]=[.$M164];-1;[.K164])" office:value-type="float" office:value="2072">
            <text:p>2072</text:p>
          </table:table-cell>
          <table:table-cell table:formula="of:=LOOKUP(MAX([.N164:.R164]);[.N164:.R164];[.N$2:.R$2])" office:value-type="string" office:string-value="CON">
            <text:p>CON</text:p>
          </table:table-cell>
          <table:table-cell table:number-columns-repeated="6"/>
          <table:table-cell table:formula="of:=[.F164]+[.F163]" office:value-type="float" office:value="36448">
            <text:p>36448</text:p>
          </table:table-cell>
          <table:table-cell table:formula="of:=[.G164]+[.G163]" office:value-type="float" office:value="31823">
            <text:p>31823</text:p>
          </table:table-cell>
          <table:table-cell table:formula="of:=[.H164]+[.H163]" office:value-type="float" office:value="12028">
            <text:p>12028</text:p>
          </table:table-cell>
          <table:table-cell table:formula="of:=[.I164]+[.I163]" office:value-type="float" office:value="0">
            <text:p>0</text:p>
          </table:table-cell>
          <table:table-cell table:formula="of:=[.J164]+[.J163]" office:value-type="float" office:value="3267">
            <text:p>3267</text:p>
          </table:table-cell>
          <table:table-cell table:formula="of:=[.K164]+[.K163]" office:value-type="float" office:value="5421">
            <text:p>5421</text:p>
          </table:table-cell>
          <table:table-cell table:style-name="ce7" table:formula="of:=LOOKUP(MAX([.AA164:.AE164]);[.AA164:.AE164];[.AA$2:.AE$2])" office:value-type="string" office:string-value="CON">
            <text:p>CON</text:p>
          </table:table-cell>
          <table:table-cell table:formula="of:=MAX([.AA164:.AF164])" office:value-type="float" office:value="36448">
            <text:p>36448</text:p>
          </table:table-cell>
          <table:table-cell table:formula="of:=IF([.AA164]=[.$AH164];-1;[.AA164])" office:value-type="float" office:value="-1">
            <text:p>-1</text:p>
          </table:table-cell>
          <table:table-cell table:formula="of:=IF([.AB164]=[.$AH164];-1;[.AB164])" office:value-type="float" office:value="31823">
            <text:p>31823</text:p>
          </table:table-cell>
          <table:table-cell table:formula="of:=IF([.AC164]=[.$AH164];-1;[.AC164])" office:value-type="float" office:value="12028">
            <text:p>12028</text:p>
          </table:table-cell>
          <table:table-cell table:formula="of:=IF([.AD164]=[.$AH164];-1;[.AD164])" office:value-type="float" office:value="0">
            <text:p>0</text:p>
          </table:table-cell>
          <table:table-cell table:formula="of:=IF([.AE164]=[.$AH164];-1;[.AE164])" office:value-type="float" office:value="3267">
            <text:p>3267</text:p>
          </table:table-cell>
          <table:table-cell table:formula="of:=IF([.AF164]=[.$AH164];-1;[.AF164])" office:value-type="float" office:value="5421">
            <text:p>5421</text:p>
          </table:table-cell>
          <table:table-cell table:style-name="ce12" table:formula="of:=LOOKUP(MAX([.AI164:.AM164]);[.AI164:.AM16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Dudley South</text:p>
          </table:table-cell>
          <table:table-cell office:value-type="string">
            <text:p>Chris Kelly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0572">
            <text:p>60572</text:p>
          </table:table-cell>
          <table:table-cell office:value-type="float" office:value="16450">
            <text:p>16450</text:p>
          </table:table-cell>
          <table:table-cell office:value-type="float" office:value="12594">
            <text:p>12594</text:p>
          </table:table-cell>
          <table:table-cell office:value-type="float" office:value="5989">
            <text:p>5989</text:p>
          </table:table-cell>
          <table:table-cell table:number-columns-repeated="2" office:value-type="float" office:value="0">
            <text:p>0</text:p>
          </table:table-cell>
          <table:table-cell office:value-type="float" office:value="3132">
            <text:p>3132</text:p>
          </table:table-cell>
          <table:table-cell table:formula="of:=LOOKUP(MAX([.F165:.J165]);[.F165:.J165];[.F$2:.J$2])" office:value-type="string" office:string-value="CON">
            <text:p>CON</text:p>
          </table:table-cell>
          <table:table-cell table:formula="of:=MAX([.F165:.K165])" office:value-type="float" office:value="16450">
            <text:p>16450</text:p>
          </table:table-cell>
          <table:table-cell table:formula="of:=IF([.F165]=[.$M165];-1;[.F165])" office:value-type="float" office:value="-1">
            <text:p>-1</text:p>
          </table:table-cell>
          <table:table-cell table:formula="of:=IF([.G165]=[.$M165];-1;[.G165])" office:value-type="float" office:value="12594">
            <text:p>12594</text:p>
          </table:table-cell>
          <table:table-cell table:formula="of:=IF([.H165]=[.$M165];-1;[.H165])" office:value-type="float" office:value="5989">
            <text:p>5989</text:p>
          </table:table-cell>
          <table:table-cell table:formula="of:=IF([.I165]=[.$M165];-1;[.I165])" office:value-type="float" office:value="0">
            <text:p>0</text:p>
          </table:table-cell>
          <table:table-cell table:formula="of:=IF([.J165]=[.$M165];-1;[.J165])" office:value-type="float" office:value="0">
            <text:p>0</text:p>
          </table:table-cell>
          <table:table-cell table:formula="of:=IF([.K165]=[.$M165];-1;[.K165])" office:value-type="float" office:value="3132">
            <text:p>3132</text:p>
          </table:table-cell>
          <table:table-cell table:formula="of:=LOOKUP(MAX([.N165:.R165]);[.N165:.R16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ulwich and West Norwood</text:p>
          </table:table-cell>
          <table:table-cell office:value-type="string">
            <text:p>Tessa Jowell</text:p>
          </table:table-cell>
          <table:table-cell office:value-type="float" office:value="17">
            <text:p>17</text:p>
          </table:table-cell>
          <table:table-cell office:value-type="string">
            <text:p>Lambeth</text:p>
          </table:table-cell>
          <table:table-cell office:value-type="float" office:value="72817">
            <text:p>72817</text:p>
          </table:table-cell>
          <table:table-cell office:value-type="float" office:value="10684">
            <text:p>10684</text:p>
          </table:table-cell>
          <table:table-cell office:value-type="float" office:value="22461">
            <text:p>22461</text:p>
          </table:table-cell>
          <table:table-cell office:value-type="float" office:value="13096">
            <text:p>13096</text:p>
          </table:table-cell>
          <table:table-cell table:number-columns-repeated="2" office:value-type="float" office:value="0">
            <text:p>0</text:p>
          </table:table-cell>
          <table:table-cell office:value-type="float" office:value="1973">
            <text:p>1973</text:p>
          </table:table-cell>
          <table:table-cell table:formula="of:=LOOKUP(MAX([.F166:.J166]);[.F166:.J166];[.F$2:.J$2])" office:value-type="string" office:string-value="LAB">
            <text:p>LAB</text:p>
          </table:table-cell>
          <table:table-cell table:formula="of:=MAX([.F166:.K166])" office:value-type="float" office:value="22461">
            <text:p>22461</text:p>
          </table:table-cell>
          <table:table-cell table:formula="of:=IF([.F166]=[.$M166];-1;[.F166])" office:value-type="float" office:value="10684">
            <text:p>10684</text:p>
          </table:table-cell>
          <table:table-cell table:formula="of:=IF([.G166]=[.$M166];-1;[.G166])" office:value-type="float" office:value="-1">
            <text:p>-1</text:p>
          </table:table-cell>
          <table:table-cell table:formula="of:=IF([.H166]=[.$M166];-1;[.H166])" office:value-type="float" office:value="13096">
            <text:p>13096</text:p>
          </table:table-cell>
          <table:table-cell table:formula="of:=IF([.I166]=[.$M166];-1;[.I166])" office:value-type="float" office:value="0">
            <text:p>0</text:p>
          </table:table-cell>
          <table:table-cell table:formula="of:=IF([.J166]=[.$M166];-1;[.J166])" office:value-type="float" office:value="0">
            <text:p>0</text:p>
          </table:table-cell>
          <table:table-cell table:formula="of:=IF([.K166]=[.$M166];-1;[.K166])" office:value-type="float" office:value="1973">
            <text:p>1973</text:p>
          </table:table-cell>
          <table:table-cell table:formula="of:=LOOKUP(MAX([.N166:.R166]);[.N166:.R166];[.N$2:.R$2])" office:value-type="string" office:string-value="LIB">
            <text:p>LIB</text:p>
          </table:table-cell>
          <table:table-cell table:number-columns-repeated="6"/>
          <table:table-cell table:formula="of:=[.F166]+[.F165]" office:value-type="float" office:value="27134">
            <text:p>27134</text:p>
          </table:table-cell>
          <table:table-cell table:formula="of:=[.G166]+[.G165]" office:value-type="float" office:value="35055">
            <text:p>35055</text:p>
          </table:table-cell>
          <table:table-cell table:formula="of:=[.H166]+[.H165]" office:value-type="float" office:value="19085">
            <text:p>19085</text:p>
          </table:table-cell>
          <table:table-cell table:formula="of:=[.I166]+[.I165]" office:value-type="float" office:value="0">
            <text:p>0</text:p>
          </table:table-cell>
          <table:table-cell table:formula="of:=[.J166]+[.J165]" office:value-type="float" office:value="0">
            <text:p>0</text:p>
          </table:table-cell>
          <table:table-cell table:formula="of:=[.K166]+[.K165]" office:value-type="float" office:value="5105">
            <text:p>5105</text:p>
          </table:table-cell>
          <table:table-cell table:style-name="ce7" table:formula="of:=LOOKUP(MAX([.AA166:.AE166]);[.AA166:.AE166];[.AA$2:.AE$2])" office:value-type="string" office:string-value="LAB">
            <text:p>LAB</text:p>
          </table:table-cell>
          <table:table-cell table:formula="of:=MAX([.AA166:.AF166])" office:value-type="float" office:value="35055">
            <text:p>35055</text:p>
          </table:table-cell>
          <table:table-cell table:formula="of:=IF([.AA166]=[.$AH166];-1;[.AA166])" office:value-type="float" office:value="27134">
            <text:p>27134</text:p>
          </table:table-cell>
          <table:table-cell table:formula="of:=IF([.AB166]=[.$AH166];-1;[.AB166])" office:value-type="float" office:value="-1">
            <text:p>-1</text:p>
          </table:table-cell>
          <table:table-cell table:formula="of:=IF([.AC166]=[.$AH166];-1;[.AC166])" office:value-type="float" office:value="19085">
            <text:p>19085</text:p>
          </table:table-cell>
          <table:table-cell table:formula="of:=IF([.AD166]=[.$AH166];-1;[.AD166])" office:value-type="float" office:value="0">
            <text:p>0</text:p>
          </table:table-cell>
          <table:table-cell table:formula="of:=IF([.AE166]=[.$AH166];-1;[.AE166])" office:value-type="float" office:value="0">
            <text:p>0</text:p>
          </table:table-cell>
          <table:table-cell table:formula="of:=IF([.AF166]=[.$AH166];-1;[.AF166])" office:value-type="float" office:value="5105">
            <text:p>5105</text:p>
          </table:table-cell>
          <table:table-cell table:style-name="ce12" table:formula="of:=LOOKUP(MAX([.AI166:.AM166]);[.AI166:.AM16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Durham North</text:p>
          </table:table-cell>
          <table:table-cell office:value-type="string">
            <text:p>Kevan Jones</text:p>
          </table:table-cell>
          <table:table-cell office:value-type="float" office:value="4">
            <text:p>4</text:p>
          </table:table-cell>
          <table:table-cell office:value-type="string">
            <text:p>Durham</text:p>
          </table:table-cell>
          <table:table-cell office:value-type="float" office:value="67548">
            <text:p>67548</text:p>
          </table:table-cell>
          <table:table-cell office:value-type="float" office:value="8622">
            <text:p>8622</text:p>
          </table:table-cell>
          <table:table-cell office:value-type="float" office:value="20698">
            <text:p>20698</text:p>
          </table:table-cell>
          <table:table-cell office:value-type="float" office:value="8617">
            <text:p>8617</text:p>
          </table:table-cell>
          <table:table-cell table:number-columns-repeated="2" office:value-type="float" office:value="0">
            <text:p>0</text:p>
          </table:table-cell>
          <table:table-cell office:value-type="float" office:value="3030">
            <text:p>3030</text:p>
          </table:table-cell>
          <table:table-cell table:formula="of:=LOOKUP(MAX([.F167:.J167]);[.F167:.J167];[.F$2:.J$2])" office:value-type="string" office:string-value="LAB">
            <text:p>LAB</text:p>
          </table:table-cell>
          <table:table-cell table:formula="of:=MAX([.F167:.K167])" office:value-type="float" office:value="20698">
            <text:p>20698</text:p>
          </table:table-cell>
          <table:table-cell table:formula="of:=IF([.F167]=[.$M167];-1;[.F167])" office:value-type="float" office:value="8622">
            <text:p>8622</text:p>
          </table:table-cell>
          <table:table-cell table:formula="of:=IF([.G167]=[.$M167];-1;[.G167])" office:value-type="float" office:value="-1">
            <text:p>-1</text:p>
          </table:table-cell>
          <table:table-cell table:formula="of:=IF([.H167]=[.$M167];-1;[.H167])" office:value-type="float" office:value="8617">
            <text:p>8617</text:p>
          </table:table-cell>
          <table:table-cell table:formula="of:=IF([.I167]=[.$M167];-1;[.I167])" office:value-type="float" office:value="0">
            <text:p>0</text:p>
          </table:table-cell>
          <table:table-cell table:formula="of:=IF([.J167]=[.$M167];-1;[.J167])" office:value-type="float" office:value="0">
            <text:p>0</text:p>
          </table:table-cell>
          <table:table-cell table:formula="of:=IF([.K167]=[.$M167];-1;[.K167])" office:value-type="float" office:value="3030">
            <text:p>3030</text:p>
          </table:table-cell>
          <table:table-cell table:formula="of:=LOOKUP(MAX([.N167:.R167]);[.N167:.R16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urham North West</text:p>
          </table:table-cell>
          <table:table-cell office:value-type="string">
            <text:p>Pat Glass</text:p>
          </table:table-cell>
          <table:table-cell office:value-type="float" office:value="4">
            <text:p>4</text:p>
          </table:table-cell>
          <table:table-cell office:value-type="string">
            <text:p>Durham</text:p>
          </table:table-cell>
          <table:table-cell office:value-type="float" office:value="70618">
            <text:p>70618</text:p>
          </table:table-cell>
          <table:table-cell office:value-type="float" office:value="8766">
            <text:p>8766</text:p>
          </table:table-cell>
          <table:table-cell office:value-type="float" office:value="18539">
            <text:p>18539</text:p>
          </table:table-cell>
          <table:table-cell office:value-type="float" office:value="10927">
            <text:p>10927</text:p>
          </table:table-cell>
          <table:table-cell office:value-type="float" office:value="0">
            <text:p>0</text:p>
          </table:table-cell>
          <table:table-cell office:value-type="float" office:value="2472">
            <text:p>2472</text:p>
          </table:table-cell>
          <table:table-cell office:value-type="float" office:value="3111">
            <text:p>3111</text:p>
          </table:table-cell>
          <table:table-cell table:formula="of:=LOOKUP(MAX([.F168:.J168]);[.F168:.J168];[.F$2:.J$2])" office:value-type="string" office:string-value="LAB">
            <text:p>LAB</text:p>
          </table:table-cell>
          <table:table-cell table:formula="of:=MAX([.F168:.K168])" office:value-type="float" office:value="18539">
            <text:p>18539</text:p>
          </table:table-cell>
          <table:table-cell table:formula="of:=IF([.F168]=[.$M168];-1;[.F168])" office:value-type="float" office:value="8766">
            <text:p>8766</text:p>
          </table:table-cell>
          <table:table-cell table:formula="of:=IF([.G168]=[.$M168];-1;[.G168])" office:value-type="float" office:value="-1">
            <text:p>-1</text:p>
          </table:table-cell>
          <table:table-cell table:formula="of:=IF([.H168]=[.$M168];-1;[.H168])" office:value-type="float" office:value="10927">
            <text:p>10927</text:p>
          </table:table-cell>
          <table:table-cell table:formula="of:=IF([.I168]=[.$M168];-1;[.I168])" office:value-type="float" office:value="0">
            <text:p>0</text:p>
          </table:table-cell>
          <table:table-cell table:formula="of:=IF([.J168]=[.$M168];-1;[.J168])" office:value-type="float" office:value="2472">
            <text:p>2472</text:p>
          </table:table-cell>
          <table:table-cell table:formula="of:=IF([.K168]=[.$M168];-1;[.K168])" office:value-type="float" office:value="3111">
            <text:p>3111</text:p>
          </table:table-cell>
          <table:table-cell table:formula="of:=LOOKUP(MAX([.N168:.R168]);[.N168:.R168];[.N$2:.R$2])" office:value-type="string" office:string-value="LIB">
            <text:p>LIB</text:p>
          </table:table-cell>
          <table:table-cell table:number-columns-repeated="6"/>
          <table:table-cell table:formula="of:=[.F168]+[.F167]" office:value-type="float" office:value="17388">
            <text:p>17388</text:p>
          </table:table-cell>
          <table:table-cell table:formula="of:=[.G168]+[.G167]" office:value-type="float" office:value="39237">
            <text:p>39237</text:p>
          </table:table-cell>
          <table:table-cell table:formula="of:=[.H168]+[.H167]" office:value-type="float" office:value="19544">
            <text:p>19544</text:p>
          </table:table-cell>
          <table:table-cell table:formula="of:=[.I168]+[.I167]" office:value-type="float" office:value="0">
            <text:p>0</text:p>
          </table:table-cell>
          <table:table-cell table:formula="of:=[.J168]+[.J167]" office:value-type="float" office:value="2472">
            <text:p>2472</text:p>
          </table:table-cell>
          <table:table-cell table:formula="of:=[.K168]+[.K167]" office:value-type="float" office:value="6141">
            <text:p>6141</text:p>
          </table:table-cell>
          <table:table-cell table:style-name="ce7" table:formula="of:=LOOKUP(MAX([.AA168:.AE168]);[.AA168:.AE168];[.AA$2:.AE$2])" office:value-type="string" office:string-value="LAB">
            <text:p>LAB</text:p>
          </table:table-cell>
          <table:table-cell table:formula="of:=MAX([.AA168:.AF168])" office:value-type="float" office:value="39237">
            <text:p>39237</text:p>
          </table:table-cell>
          <table:table-cell table:formula="of:=IF([.AA168]=[.$AH168];-1;[.AA168])" office:value-type="float" office:value="17388">
            <text:p>17388</text:p>
          </table:table-cell>
          <table:table-cell table:formula="of:=IF([.AB168]=[.$AH168];-1;[.AB168])" office:value-type="float" office:value="-1">
            <text:p>-1</text:p>
          </table:table-cell>
          <table:table-cell table:formula="of:=IF([.AC168]=[.$AH168];-1;[.AC168])" office:value-type="float" office:value="19544">
            <text:p>19544</text:p>
          </table:table-cell>
          <table:table-cell table:formula="of:=IF([.AD168]=[.$AH168];-1;[.AD168])" office:value-type="float" office:value="0">
            <text:p>0</text:p>
          </table:table-cell>
          <table:table-cell table:formula="of:=IF([.AE168]=[.$AH168];-1;[.AE168])" office:value-type="float" office:value="2472">
            <text:p>2472</text:p>
          </table:table-cell>
          <table:table-cell table:formula="of:=IF([.AF168]=[.$AH168];-1;[.AF168])" office:value-type="float" office:value="6141">
            <text:p>6141</text:p>
          </table:table-cell>
          <table:table-cell table:style-name="ce12" table:formula="of:=LOOKUP(MAX([.AI168:.AM168]);[.AI168:.AM16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Durham, City of</text:p>
          </table:table-cell>
          <table:table-cell office:value-type="string">
            <text:p>Roberta Blackman-Woods</text:p>
          </table:table-cell>
          <table:table-cell office:value-type="float" office:value="4">
            <text:p>4</text:p>
          </table:table-cell>
          <table:table-cell office:value-type="string">
            <text:p>Durham</text:p>
          </table:table-cell>
          <table:table-cell office:value-type="float" office:value="68832">
            <text:p>68832</text:p>
          </table:table-cell>
          <table:table-cell office:value-type="float" office:value="6146">
            <text:p>6146</text:p>
          </table:table-cell>
          <table:table-cell office:value-type="float" office:value="20496">
            <text:p>20496</text:p>
          </table:table-cell>
          <table:table-cell office:value-type="float" office:value="17429">
            <text:p>17429</text:p>
          </table:table-cell>
          <table:table-cell table:number-columns-repeated="2" office:value-type="float" office:value="0">
            <text:p>0</text:p>
          </table:table-cell>
          <table:table-cell office:value-type="float" office:value="2181">
            <text:p>2181</text:p>
          </table:table-cell>
          <table:table-cell table:formula="of:=LOOKUP(MAX([.F169:.J169]);[.F169:.J169];[.F$2:.J$2])" office:value-type="string" office:string-value="LAB">
            <text:p>LAB</text:p>
          </table:table-cell>
          <table:table-cell table:formula="of:=MAX([.F169:.K169])" office:value-type="float" office:value="20496">
            <text:p>20496</text:p>
          </table:table-cell>
          <table:table-cell table:formula="of:=IF([.F169]=[.$M169];-1;[.F169])" office:value-type="float" office:value="6146">
            <text:p>6146</text:p>
          </table:table-cell>
          <table:table-cell table:formula="of:=IF([.G169]=[.$M169];-1;[.G169])" office:value-type="float" office:value="-1">
            <text:p>-1</text:p>
          </table:table-cell>
          <table:table-cell table:formula="of:=IF([.H169]=[.$M169];-1;[.H169])" office:value-type="float" office:value="17429">
            <text:p>17429</text:p>
          </table:table-cell>
          <table:table-cell table:formula="of:=IF([.I169]=[.$M169];-1;[.I169])" office:value-type="float" office:value="0">
            <text:p>0</text:p>
          </table:table-cell>
          <table:table-cell table:formula="of:=IF([.J169]=[.$M169];-1;[.J169])" office:value-type="float" office:value="0">
            <text:p>0</text:p>
          </table:table-cell>
          <table:table-cell table:formula="of:=IF([.K169]=[.$M169];-1;[.K169])" office:value-type="float" office:value="2181">
            <text:p>2181</text:p>
          </table:table-cell>
          <table:table-cell table:formula="of:=LOOKUP(MAX([.N169:.R169]);[.N169:.R16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aling Central and Acton</text:p>
          </table:table-cell>
          <table:table-cell office:value-type="string">
            <text:p>Angie Bray</text:p>
          </table:table-cell>
          <table:table-cell office:value-type="float" office:value="17">
            <text:p>17</text:p>
          </table:table-cell>
          <table:table-cell office:value-type="string">
            <text:p>Ealing</text:p>
          </table:table-cell>
          <table:table-cell office:value-type="float" office:value="63489">
            <text:p>63489</text:p>
          </table:table-cell>
          <table:table-cell office:value-type="float" office:value="17944">
            <text:p>17944</text:p>
          </table:table-cell>
          <table:table-cell office:value-type="float" office:value="14228">
            <text:p>14228</text:p>
          </table:table-cell>
          <table:table-cell office:value-type="float" office:value="13041">
            <text:p>13041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formula="of:=LOOKUP(MAX([.F170:.J170]);[.F170:.J170];[.F$2:.J$2])" office:value-type="string" office:string-value="CON">
            <text:p>CON</text:p>
          </table:table-cell>
          <table:table-cell table:formula="of:=MAX([.F170:.K170])" office:value-type="float" office:value="17944">
            <text:p>17944</text:p>
          </table:table-cell>
          <table:table-cell table:formula="of:=IF([.F170]=[.$M170];-1;[.F170])" office:value-type="float" office:value="-1">
            <text:p>-1</text:p>
          </table:table-cell>
          <table:table-cell table:formula="of:=IF([.G170]=[.$M170];-1;[.G170])" office:value-type="float" office:value="14228">
            <text:p>14228</text:p>
          </table:table-cell>
          <table:table-cell table:formula="of:=IF([.H170]=[.$M170];-1;[.H170])" office:value-type="float" office:value="13041">
            <text:p>13041</text:p>
          </table:table-cell>
          <table:table-cell table:formula="of:=IF([.I170]=[.$M170];-1;[.I170])" office:value-type="float" office:value="0">
            <text:p>0</text:p>
          </table:table-cell>
          <table:table-cell table:formula="of:=IF([.J170]=[.$M170];-1;[.J170])" office:value-type="float" office:value="0">
            <text:p>0</text:p>
          </table:table-cell>
          <table:table-cell table:formula="of:=IF([.K170]=[.$M170];-1;[.K170])" office:value-type="float" office:value="1987">
            <text:p>1987</text:p>
          </table:table-cell>
          <table:table-cell table:formula="of:=LOOKUP(MAX([.N170:.R170]);[.N170:.R170];[.N$2:.R$2])" office:value-type="string" office:string-value="LAB">
            <text:p>LAB</text:p>
          </table:table-cell>
          <table:table-cell table:number-columns-repeated="6"/>
          <table:table-cell table:formula="of:=[.F170]+[.F169]" office:value-type="float" office:value="24090">
            <text:p>24090</text:p>
          </table:table-cell>
          <table:table-cell table:formula="of:=[.G170]+[.G169]" office:value-type="float" office:value="34724">
            <text:p>34724</text:p>
          </table:table-cell>
          <table:table-cell table:formula="of:=[.H170]+[.H169]" office:value-type="float" office:value="30470">
            <text:p>30470</text:p>
          </table:table-cell>
          <table:table-cell table:formula="of:=[.I170]+[.I169]" office:value-type="float" office:value="0">
            <text:p>0</text:p>
          </table:table-cell>
          <table:table-cell table:formula="of:=[.J170]+[.J169]" office:value-type="float" office:value="0">
            <text:p>0</text:p>
          </table:table-cell>
          <table:table-cell table:formula="of:=[.K170]+[.K169]" office:value-type="float" office:value="4168">
            <text:p>4168</text:p>
          </table:table-cell>
          <table:table-cell table:style-name="ce7" table:formula="of:=LOOKUP(MAX([.AA170:.AE170]);[.AA170:.AE170];[.AA$2:.AE$2])" office:value-type="string" office:string-value="LAB">
            <text:p>LAB</text:p>
          </table:table-cell>
          <table:table-cell table:formula="of:=MAX([.AA170:.AF170])" office:value-type="float" office:value="34724">
            <text:p>34724</text:p>
          </table:table-cell>
          <table:table-cell table:formula="of:=IF([.AA170]=[.$AH170];-1;[.AA170])" office:value-type="float" office:value="24090">
            <text:p>24090</text:p>
          </table:table-cell>
          <table:table-cell table:formula="of:=IF([.AB170]=[.$AH170];-1;[.AB170])" office:value-type="float" office:value="-1">
            <text:p>-1</text:p>
          </table:table-cell>
          <table:table-cell table:formula="of:=IF([.AC170]=[.$AH170];-1;[.AC170])" office:value-type="float" office:value="30470">
            <text:p>30470</text:p>
          </table:table-cell>
          <table:table-cell table:formula="of:=IF([.AD170]=[.$AH170];-1;[.AD170])" office:value-type="float" office:value="0">
            <text:p>0</text:p>
          </table:table-cell>
          <table:table-cell table:formula="of:=IF([.AE170]=[.$AH170];-1;[.AE170])" office:value-type="float" office:value="0">
            <text:p>0</text:p>
          </table:table-cell>
          <table:table-cell table:formula="of:=IF([.AF170]=[.$AH170];-1;[.AF170])" office:value-type="float" office:value="4168">
            <text:p>4168</text:p>
          </table:table-cell>
          <table:table-cell table:style-name="ce12" table:formula="of:=LOOKUP(MAX([.AI170:.AM170]);[.AI170:.AM17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Ealing North</text:p>
          </table:table-cell>
          <table:table-cell office:value-type="string">
            <text:p>Stephen Pound</text:p>
          </table:table-cell>
          <table:table-cell office:value-type="float" office:value="17">
            <text:p>17</text:p>
          </table:table-cell>
          <table:table-cell office:value-type="string">
            <text:p>Ealing</text:p>
          </table:table-cell>
          <table:table-cell office:value-type="float" office:value="67902">
            <text:p>67902</text:p>
          </table:table-cell>
          <table:table-cell office:value-type="float" office:value="14722">
            <text:p>14722</text:p>
          </table:table-cell>
          <table:table-cell office:value-type="float" office:value="24023">
            <text:p>24023</text:p>
          </table:table-cell>
          <table:table-cell office:value-type="float" office:value="6283">
            <text:p>6283</text:p>
          </table:table-cell>
          <table:table-cell table:number-columns-repeated="2" office:value-type="float" office:value="0">
            <text:p>0</text:p>
          </table:table-cell>
          <table:table-cell office:value-type="float" office:value="2650">
            <text:p>2650</text:p>
          </table:table-cell>
          <table:table-cell table:formula="of:=LOOKUP(MAX([.F171:.J171]);[.F171:.J171];[.F$2:.J$2])" office:value-type="string" office:string-value="LAB">
            <text:p>LAB</text:p>
          </table:table-cell>
          <table:table-cell table:formula="of:=MAX([.F171:.K171])" office:value-type="float" office:value="24023">
            <text:p>24023</text:p>
          </table:table-cell>
          <table:table-cell table:formula="of:=IF([.F171]=[.$M171];-1;[.F171])" office:value-type="float" office:value="14722">
            <text:p>14722</text:p>
          </table:table-cell>
          <table:table-cell table:formula="of:=IF([.G171]=[.$M171];-1;[.G171])" office:value-type="float" office:value="-1">
            <text:p>-1</text:p>
          </table:table-cell>
          <table:table-cell table:formula="of:=IF([.H171]=[.$M171];-1;[.H171])" office:value-type="float" office:value="6283">
            <text:p>6283</text:p>
          </table:table-cell>
          <table:table-cell table:formula="of:=IF([.I171]=[.$M171];-1;[.I171])" office:value-type="float" office:value="0">
            <text:p>0</text:p>
          </table:table-cell>
          <table:table-cell table:formula="of:=IF([.J171]=[.$M171];-1;[.J171])" office:value-type="float" office:value="0">
            <text:p>0</text:p>
          </table:table-cell>
          <table:table-cell table:formula="of:=IF([.K171]=[.$M171];-1;[.K171])" office:value-type="float" office:value="2650">
            <text:p>2650</text:p>
          </table:table-cell>
          <table:table-cell table:formula="of:=LOOKUP(MAX([.N171:.R171]);[.N171:.R17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aling Southall</text:p>
          </table:table-cell>
          <table:table-cell office:value-type="string">
            <text:p>Virendra Sharma</text:p>
          </table:table-cell>
          <table:table-cell office:value-type="float" office:value="17">
            <text:p>17</text:p>
          </table:table-cell>
          <table:table-cell office:value-type="string">
            <text:p>Ealing</text:p>
          </table:table-cell>
          <table:table-cell office:value-type="float" office:value="60379">
            <text:p>60379</text:p>
          </table:table-cell>
          <table:table-cell office:value-type="float" office:value="12733">
            <text:p>12733</text:p>
          </table:table-cell>
          <table:table-cell office:value-type="float" office:value="22024">
            <text:p>22024</text:p>
          </table:table-cell>
          <table:table-cell office:value-type="float" office:value="6383">
            <text:p>6383</text:p>
          </table:table-cell>
          <table:table-cell table:number-columns-repeated="2" office:value-type="float" office:value="0">
            <text:p>0</text:p>
          </table:table-cell>
          <table:table-cell office:value-type="float" office:value="1616">
            <text:p>1616</text:p>
          </table:table-cell>
          <table:table-cell table:formula="of:=LOOKUP(MAX([.F172:.J172]);[.F172:.J172];[.F$2:.J$2])" office:value-type="string" office:string-value="LAB">
            <text:p>LAB</text:p>
          </table:table-cell>
          <table:table-cell table:formula="of:=MAX([.F172:.K172])" office:value-type="float" office:value="22024">
            <text:p>22024</text:p>
          </table:table-cell>
          <table:table-cell table:formula="of:=IF([.F172]=[.$M172];-1;[.F172])" office:value-type="float" office:value="12733">
            <text:p>12733</text:p>
          </table:table-cell>
          <table:table-cell table:formula="of:=IF([.G172]=[.$M172];-1;[.G172])" office:value-type="float" office:value="-1">
            <text:p>-1</text:p>
          </table:table-cell>
          <table:table-cell table:formula="of:=IF([.H172]=[.$M172];-1;[.H172])" office:value-type="float" office:value="6383">
            <text:p>6383</text:p>
          </table:table-cell>
          <table:table-cell table:formula="of:=IF([.I172]=[.$M172];-1;[.I172])" office:value-type="float" office:value="0">
            <text:p>0</text:p>
          </table:table-cell>
          <table:table-cell table:formula="of:=IF([.J172]=[.$M172];-1;[.J172])" office:value-type="float" office:value="0">
            <text:p>0</text:p>
          </table:table-cell>
          <table:table-cell table:formula="of:=IF([.K172]=[.$M172];-1;[.K172])" office:value-type="float" office:value="1616">
            <text:p>1616</text:p>
          </table:table-cell>
          <table:table-cell table:formula="of:=LOOKUP(MAX([.N172:.R172]);[.N172:.R172];[.N$2:.R$2])" office:value-type="string" office:string-value="CON">
            <text:p>CON</text:p>
          </table:table-cell>
          <table:table-cell table:number-columns-repeated="6"/>
          <table:table-cell table:formula="of:=[.F172]+[.F171]" office:value-type="float" office:value="27455">
            <text:p>27455</text:p>
          </table:table-cell>
          <table:table-cell table:formula="of:=[.G172]+[.G171]" office:value-type="float" office:value="46047">
            <text:p>46047</text:p>
          </table:table-cell>
          <table:table-cell table:formula="of:=[.H172]+[.H171]" office:value-type="float" office:value="12666">
            <text:p>12666</text:p>
          </table:table-cell>
          <table:table-cell table:formula="of:=[.I172]+[.I171]" office:value-type="float" office:value="0">
            <text:p>0</text:p>
          </table:table-cell>
          <table:table-cell table:formula="of:=[.J172]+[.J171]" office:value-type="float" office:value="0">
            <text:p>0</text:p>
          </table:table-cell>
          <table:table-cell table:formula="of:=[.K172]+[.K171]" office:value-type="float" office:value="4266">
            <text:p>4266</text:p>
          </table:table-cell>
          <table:table-cell table:style-name="ce7" table:formula="of:=LOOKUP(MAX([.AA172:.AE172]);[.AA172:.AE172];[.AA$2:.AE$2])" office:value-type="string" office:string-value="LAB">
            <text:p>LAB</text:p>
          </table:table-cell>
          <table:table-cell table:formula="of:=MAX([.AA172:.AF172])" office:value-type="float" office:value="46047">
            <text:p>46047</text:p>
          </table:table-cell>
          <table:table-cell table:formula="of:=IF([.AA172]=[.$AH172];-1;[.AA172])" office:value-type="float" office:value="27455">
            <text:p>27455</text:p>
          </table:table-cell>
          <table:table-cell table:formula="of:=IF([.AB172]=[.$AH172];-1;[.AB172])" office:value-type="float" office:value="-1">
            <text:p>-1</text:p>
          </table:table-cell>
          <table:table-cell table:formula="of:=IF([.AC172]=[.$AH172];-1;[.AC172])" office:value-type="float" office:value="12666">
            <text:p>12666</text:p>
          </table:table-cell>
          <table:table-cell table:formula="of:=IF([.AD172]=[.$AH172];-1;[.AD172])" office:value-type="float" office:value="0">
            <text:p>0</text:p>
          </table:table-cell>
          <table:table-cell table:formula="of:=IF([.AE172]=[.$AH172];-1;[.AE172])" office:value-type="float" office:value="0">
            <text:p>0</text:p>
          </table:table-cell>
          <table:table-cell table:formula="of:=IF([.AF172]=[.$AH172];-1;[.AF172])" office:value-type="float" office:value="4266">
            <text:p>4266</text:p>
          </table:table-cell>
          <table:table-cell table:style-name="ce12" table:formula="of:=LOOKUP(MAX([.AI172:.AM172]);[.AI172:.AM17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Easington</text:p>
          </table:table-cell>
          <table:table-cell office:value-type="string">
            <text:p>Grahame Morris</text:p>
          </table:table-cell>
          <table:table-cell office:value-type="float" office:value="4">
            <text:p>4</text:p>
          </table:table-cell>
          <table:table-cell office:value-type="string">
            <text:p>Durham</text:p>
          </table:table-cell>
          <table:table-cell office:value-type="float" office:value="63873">
            <text:p>63873</text:p>
          </table:table-cell>
          <table:table-cell office:value-type="float" office:value="4790">
            <text:p>4790</text:p>
          </table:table-cell>
          <table:table-cell office:value-type="float" office:value="20579">
            <text:p>20579</text:p>
          </table:table-cell>
          <table:table-cell office:value-type="float" office:value="5597">
            <text:p>5597</text:p>
          </table:table-cell>
          <table:table-cell table:number-columns-repeated="2" office:value-type="float" office:value="0">
            <text:p>0</text:p>
          </table:table-cell>
          <table:table-cell office:value-type="float" office:value="3948">
            <text:p>3948</text:p>
          </table:table-cell>
          <table:table-cell table:formula="of:=LOOKUP(MAX([.F173:.J173]);[.F173:.J173];[.F$2:.J$2])" office:value-type="string" office:string-value="LAB">
            <text:p>LAB</text:p>
          </table:table-cell>
          <table:table-cell table:formula="of:=MAX([.F173:.K173])" office:value-type="float" office:value="20579">
            <text:p>20579</text:p>
          </table:table-cell>
          <table:table-cell table:formula="of:=IF([.F173]=[.$M173];-1;[.F173])" office:value-type="float" office:value="4790">
            <text:p>4790</text:p>
          </table:table-cell>
          <table:table-cell table:formula="of:=IF([.G173]=[.$M173];-1;[.G173])" office:value-type="float" office:value="-1">
            <text:p>-1</text:p>
          </table:table-cell>
          <table:table-cell table:formula="of:=IF([.H173]=[.$M173];-1;[.H173])" office:value-type="float" office:value="5597">
            <text:p>5597</text:p>
          </table:table-cell>
          <table:table-cell table:formula="of:=IF([.I173]=[.$M173];-1;[.I173])" office:value-type="float" office:value="0">
            <text:p>0</text:p>
          </table:table-cell>
          <table:table-cell table:formula="of:=IF([.J173]=[.$M173];-1;[.J173])" office:value-type="float" office:value="0">
            <text:p>0</text:p>
          </table:table-cell>
          <table:table-cell table:formula="of:=IF([.K173]=[.$M173];-1;[.K173])" office:value-type="float" office:value="3948">
            <text:p>3948</text:p>
          </table:table-cell>
          <table:table-cell table:formula="of:=LOOKUP(MAX([.N173:.R173]);[.N173:.R17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ast Ham</text:p>
          </table:table-cell>
          <table:table-cell office:value-type="string">
            <text:p>Stephen Timms</text:p>
          </table:table-cell>
          <table:table-cell office:value-type="float" office:value="16">
            <text:p>16</text:p>
          </table:table-cell>
          <table:table-cell office:value-type="string">
            <text:p>Newham</text:p>
          </table:table-cell>
          <table:table-cell office:value-type="float" office:value="90675">
            <text:p>90675</text:p>
          </table:table-cell>
          <table:table-cell office:value-type="float" office:value="7645">
            <text:p>7645</text:p>
          </table:table-cell>
          <table:table-cell office:value-type="float" office:value="35471">
            <text:p>35471</text:p>
          </table:table-cell>
          <table:table-cell office:value-type="float" office:value="5849">
            <text:p>5849</text:p>
          </table:table-cell>
          <table:table-cell table:number-columns-repeated="2" office:value-type="float" office:value="0">
            <text:p>0</text:p>
          </table:table-cell>
          <table:table-cell office:value-type="float" office:value="1408">
            <text:p>1408</text:p>
          </table:table-cell>
          <table:table-cell table:formula="of:=LOOKUP(MAX([.F174:.J174]);[.F174:.J174];[.F$2:.J$2])" office:value-type="string" office:string-value="LAB">
            <text:p>LAB</text:p>
          </table:table-cell>
          <table:table-cell table:formula="of:=MAX([.F174:.K174])" office:value-type="float" office:value="35471">
            <text:p>35471</text:p>
          </table:table-cell>
          <table:table-cell table:formula="of:=IF([.F174]=[.$M174];-1;[.F174])" office:value-type="float" office:value="7645">
            <text:p>7645</text:p>
          </table:table-cell>
          <table:table-cell table:formula="of:=IF([.G174]=[.$M174];-1;[.G174])" office:value-type="float" office:value="-1">
            <text:p>-1</text:p>
          </table:table-cell>
          <table:table-cell table:formula="of:=IF([.H174]=[.$M174];-1;[.H174])" office:value-type="float" office:value="5849">
            <text:p>5849</text:p>
          </table:table-cell>
          <table:table-cell table:formula="of:=IF([.I174]=[.$M174];-1;[.I174])" office:value-type="float" office:value="0">
            <text:p>0</text:p>
          </table:table-cell>
          <table:table-cell table:formula="of:=IF([.J174]=[.$M174];-1;[.J174])" office:value-type="float" office:value="0">
            <text:p>0</text:p>
          </table:table-cell>
          <table:table-cell table:formula="of:=IF([.K174]=[.$M174];-1;[.K174])" office:value-type="float" office:value="1408">
            <text:p>1408</text:p>
          </table:table-cell>
          <table:table-cell table:formula="of:=LOOKUP(MAX([.N174:.R174]);[.N174:.R174];[.N$2:.R$2])" office:value-type="string" office:string-value="CON">
            <text:p>CON</text:p>
          </table:table-cell>
          <table:table-cell table:number-columns-repeated="6"/>
          <table:table-cell table:formula="of:=[.F174]+[.F173]" office:value-type="float" office:value="12435">
            <text:p>12435</text:p>
          </table:table-cell>
          <table:table-cell table:formula="of:=[.G174]+[.G173]" office:value-type="float" office:value="56050">
            <text:p>56050</text:p>
          </table:table-cell>
          <table:table-cell table:formula="of:=[.H174]+[.H173]" office:value-type="float" office:value="11446">
            <text:p>11446</text:p>
          </table:table-cell>
          <table:table-cell table:formula="of:=[.I174]+[.I173]" office:value-type="float" office:value="0">
            <text:p>0</text:p>
          </table:table-cell>
          <table:table-cell table:formula="of:=[.J174]+[.J173]" office:value-type="float" office:value="0">
            <text:p>0</text:p>
          </table:table-cell>
          <table:table-cell table:formula="of:=[.K174]+[.K173]" office:value-type="float" office:value="5356">
            <text:p>5356</text:p>
          </table:table-cell>
          <table:table-cell table:style-name="ce7" table:formula="of:=LOOKUP(MAX([.AA174:.AE174]);[.AA174:.AE174];[.AA$2:.AE$2])" office:value-type="string" office:string-value="LAB">
            <text:p>LAB</text:p>
          </table:table-cell>
          <table:table-cell table:formula="of:=MAX([.AA174:.AF174])" office:value-type="float" office:value="56050">
            <text:p>56050</text:p>
          </table:table-cell>
          <table:table-cell table:formula="of:=IF([.AA174]=[.$AH174];-1;[.AA174])" office:value-type="float" office:value="12435">
            <text:p>12435</text:p>
          </table:table-cell>
          <table:table-cell table:formula="of:=IF([.AB174]=[.$AH174];-1;[.AB174])" office:value-type="float" office:value="-1">
            <text:p>-1</text:p>
          </table:table-cell>
          <table:table-cell table:formula="of:=IF([.AC174]=[.$AH174];-1;[.AC174])" office:value-type="float" office:value="11446">
            <text:p>11446</text:p>
          </table:table-cell>
          <table:table-cell table:formula="of:=IF([.AD174]=[.$AH174];-1;[.AD174])" office:value-type="float" office:value="0">
            <text:p>0</text:p>
          </table:table-cell>
          <table:table-cell table:formula="of:=IF([.AE174]=[.$AH174];-1;[.AE174])" office:value-type="float" office:value="0">
            <text:p>0</text:p>
          </table:table-cell>
          <table:table-cell table:formula="of:=IF([.AF174]=[.$AH174];-1;[.AF174])" office:value-type="float" office:value="5356">
            <text:p>5356</text:p>
          </table:table-cell>
          <table:table-cell table:style-name="ce12" table:formula="of:=LOOKUP(MAX([.AI174:.AM174]);[.AI174:.AM17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Eastbourne</text:p>
          </table:table-cell>
          <table:table-cell office:value-type="string">
            <text:p>Stephen Lloyd</text:p>
          </table:table-cell>
          <table:table-cell office:value-type="float" office:value="20">
            <text:p>20</text:p>
          </table:table-cell>
          <table:table-cell office:value-type="string">
            <text:p>East Sussex</text:p>
          </table:table-cell>
          <table:table-cell office:value-type="float" office:value="77840">
            <text:p>77840</text:p>
          </table:table-cell>
          <table:table-cell office:value-type="float" office:value="21223">
            <text:p>21223</text:p>
          </table:table-cell>
          <table:table-cell office:value-type="float" office:value="2497">
            <text:p>2497</text:p>
          </table:table-cell>
          <table:table-cell office:value-type="float" office:value="24658">
            <text:p>24658</text:p>
          </table:table-cell>
          <table:table-cell office:value-type="float" office:value="0">
            <text:p>0</text:p>
          </table:table-cell>
          <table:table-cell office:value-type="float" office:value="1327">
            <text:p>1327</text:p>
          </table:table-cell>
          <table:table-cell office:value-type="float" office:value="2419">
            <text:p>2419</text:p>
          </table:table-cell>
          <table:table-cell table:formula="of:=LOOKUP(MAX([.F175:.J175]);[.F175:.J175];[.F$2:.J$2])" office:value-type="string" office:string-value="LIB">
            <text:p>LIB</text:p>
          </table:table-cell>
          <table:table-cell table:formula="of:=MAX([.F175:.K175])" office:value-type="float" office:value="24658">
            <text:p>24658</text:p>
          </table:table-cell>
          <table:table-cell table:formula="of:=IF([.F175]=[.$M175];-1;[.F175])" office:value-type="float" office:value="21223">
            <text:p>21223</text:p>
          </table:table-cell>
          <table:table-cell table:formula="of:=IF([.G175]=[.$M175];-1;[.G175])" office:value-type="float" office:value="2497">
            <text:p>2497</text:p>
          </table:table-cell>
          <table:table-cell table:formula="of:=IF([.H175]=[.$M175];-1;[.H175])" office:value-type="float" office:value="-1">
            <text:p>-1</text:p>
          </table:table-cell>
          <table:table-cell table:formula="of:=IF([.I175]=[.$M175];-1;[.I175])" office:value-type="float" office:value="0">
            <text:p>0</text:p>
          </table:table-cell>
          <table:table-cell table:formula="of:=IF([.J175]=[.$M175];-1;[.J175])" office:value-type="float" office:value="1327">
            <text:p>1327</text:p>
          </table:table-cell>
          <table:table-cell table:formula="of:=IF([.K175]=[.$M175];-1;[.K175])" office:value-type="float" office:value="2419">
            <text:p>2419</text:p>
          </table:table-cell>
          <table:table-cell table:formula="of:=LOOKUP(MAX([.N175:.R175]);[.N175:.R17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astleigh</text:p>
          </table:table-cell>
          <table:table-cell office:value-type="string">
            <text:p>Christopher Huhne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7435">
            <text:p>77435</text:p>
          </table:table-cell>
          <table:table-cell office:value-type="float" office:value="21102">
            <text:p>21102</text:p>
          </table:table-cell>
          <table:table-cell office:value-type="float" office:value="5153">
            <text:p>5153</text:p>
          </table:table-cell>
          <table:table-cell office:value-type="float" office:value="24966">
            <text:p>24966</text:p>
          </table:table-cell>
          <table:table-cell table:number-columns-repeated="2" office:value-type="float" office:value="0">
            <text:p>0</text:p>
          </table:table-cell>
          <table:table-cell office:value-type="float" office:value="2429">
            <text:p>2429</text:p>
          </table:table-cell>
          <table:table-cell table:formula="of:=LOOKUP(MAX([.F176:.J176]);[.F176:.J176];[.F$2:.J$2])" office:value-type="string" office:string-value="LIB">
            <text:p>LIB</text:p>
          </table:table-cell>
          <table:table-cell table:formula="of:=MAX([.F176:.K176])" office:value-type="float" office:value="24966">
            <text:p>24966</text:p>
          </table:table-cell>
          <table:table-cell table:formula="of:=IF([.F176]=[.$M176];-1;[.F176])" office:value-type="float" office:value="21102">
            <text:p>21102</text:p>
          </table:table-cell>
          <table:table-cell table:formula="of:=IF([.G176]=[.$M176];-1;[.G176])" office:value-type="float" office:value="5153">
            <text:p>5153</text:p>
          </table:table-cell>
          <table:table-cell table:formula="of:=IF([.H176]=[.$M176];-1;[.H176])" office:value-type="float" office:value="-1">
            <text:p>-1</text:p>
          </table:table-cell>
          <table:table-cell table:formula="of:=IF([.I176]=[.$M176];-1;[.I176])" office:value-type="float" office:value="0">
            <text:p>0</text:p>
          </table:table-cell>
          <table:table-cell table:formula="of:=IF([.J176]=[.$M176];-1;[.J176])" office:value-type="float" office:value="0">
            <text:p>0</text:p>
          </table:table-cell>
          <table:table-cell table:formula="of:=IF([.K176]=[.$M176];-1;[.K176])" office:value-type="float" office:value="2429">
            <text:p>2429</text:p>
          </table:table-cell>
          <table:table-cell table:formula="of:=LOOKUP(MAX([.N176:.R176]);[.N176:.R176];[.N$2:.R$2])" office:value-type="string" office:string-value="CON">
            <text:p>CON</text:p>
          </table:table-cell>
          <table:table-cell table:number-columns-repeated="6"/>
          <table:table-cell table:formula="of:=[.F176]+[.F175]" office:value-type="float" office:value="42325">
            <text:p>42325</text:p>
          </table:table-cell>
          <table:table-cell table:formula="of:=[.G176]+[.G175]" office:value-type="float" office:value="7650">
            <text:p>7650</text:p>
          </table:table-cell>
          <table:table-cell table:formula="of:=[.H176]+[.H175]" office:value-type="float" office:value="49624">
            <text:p>49624</text:p>
          </table:table-cell>
          <table:table-cell table:formula="of:=[.I176]+[.I175]" office:value-type="float" office:value="0">
            <text:p>0</text:p>
          </table:table-cell>
          <table:table-cell table:formula="of:=[.J176]+[.J175]" office:value-type="float" office:value="1327">
            <text:p>1327</text:p>
          </table:table-cell>
          <table:table-cell table:formula="of:=[.K176]+[.K175]" office:value-type="float" office:value="4848">
            <text:p>4848</text:p>
          </table:table-cell>
          <table:table-cell table:style-name="ce7" table:formula="of:=LOOKUP(MAX([.AA176:.AE176]);[.AA176:.AE176];[.AA$2:.AE$2])" office:value-type="string" office:string-value="LIB">
            <text:p>LIB</text:p>
          </table:table-cell>
          <table:table-cell table:formula="of:=MAX([.AA176:.AF176])" office:value-type="float" office:value="49624">
            <text:p>49624</text:p>
          </table:table-cell>
          <table:table-cell table:formula="of:=IF([.AA176]=[.$AH176];-1;[.AA176])" office:value-type="float" office:value="42325">
            <text:p>42325</text:p>
          </table:table-cell>
          <table:table-cell table:formula="of:=IF([.AB176]=[.$AH176];-1;[.AB176])" office:value-type="float" office:value="7650">
            <text:p>7650</text:p>
          </table:table-cell>
          <table:table-cell table:formula="of:=IF([.AC176]=[.$AH176];-1;[.AC176])" office:value-type="float" office:value="-1">
            <text:p>-1</text:p>
          </table:table-cell>
          <table:table-cell table:formula="of:=IF([.AD176]=[.$AH176];-1;[.AD176])" office:value-type="float" office:value="0">
            <text:p>0</text:p>
          </table:table-cell>
          <table:table-cell table:formula="of:=IF([.AE176]=[.$AH176];-1;[.AE176])" office:value-type="float" office:value="1327">
            <text:p>1327</text:p>
          </table:table-cell>
          <table:table-cell table:formula="of:=IF([.AF176]=[.$AH176];-1;[.AF176])" office:value-type="float" office:value="4848">
            <text:p>4848</text:p>
          </table:table-cell>
          <table:table-cell table:style-name="ce12" table:formula="of:=LOOKUP(MAX([.AI176:.AM176]);[.AI176:.AM17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Eddisbury</text:p>
          </table:table-cell>
          <table:table-cell office:value-type="string">
            <text:p>Stephen O'Brien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65306">
            <text:p>65306</text:p>
          </table:table-cell>
          <table:table-cell office:value-type="float" office:value="23472">
            <text:p>23472</text:p>
          </table:table-cell>
          <table:table-cell office:value-type="float" office:value="9794">
            <text:p>9794</text:p>
          </table:table-cell>
          <table:table-cell office:value-type="float" office:value="10217">
            <text:p>10217</text:p>
          </table:table-cell>
          <table:table-cell table:number-columns-repeated="2" office:value-type="float" office:value="0">
            <text:p>0</text:p>
          </table:table-cell>
          <table:table-cell office:value-type="float" office:value="1931">
            <text:p>1931</text:p>
          </table:table-cell>
          <table:table-cell table:formula="of:=LOOKUP(MAX([.F177:.J177]);[.F177:.J177];[.F$2:.J$2])" office:value-type="string" office:string-value="CON">
            <text:p>CON</text:p>
          </table:table-cell>
          <table:table-cell table:formula="of:=MAX([.F177:.K177])" office:value-type="float" office:value="23472">
            <text:p>23472</text:p>
          </table:table-cell>
          <table:table-cell table:formula="of:=IF([.F177]=[.$M177];-1;[.F177])" office:value-type="float" office:value="-1">
            <text:p>-1</text:p>
          </table:table-cell>
          <table:table-cell table:formula="of:=IF([.G177]=[.$M177];-1;[.G177])" office:value-type="float" office:value="9794">
            <text:p>9794</text:p>
          </table:table-cell>
          <table:table-cell table:formula="of:=IF([.H177]=[.$M177];-1;[.H177])" office:value-type="float" office:value="10217">
            <text:p>10217</text:p>
          </table:table-cell>
          <table:table-cell table:formula="of:=IF([.I177]=[.$M177];-1;[.I177])" office:value-type="float" office:value="0">
            <text:p>0</text:p>
          </table:table-cell>
          <table:table-cell table:formula="of:=IF([.J177]=[.$M177];-1;[.J177])" office:value-type="float" office:value="0">
            <text:p>0</text:p>
          </table:table-cell>
          <table:table-cell table:formula="of:=IF([.K177]=[.$M177];-1;[.K177])" office:value-type="float" office:value="1931">
            <text:p>1931</text:p>
          </table:table-cell>
          <table:table-cell table:formula="of:=LOOKUP(MAX([.N177:.R177]);[.N177:.R17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dmonton</text:p>
          </table:table-cell>
          <table:table-cell office:value-type="string">
            <text:p>Andy Love</text:p>
          </table:table-cell>
          <table:table-cell office:value-type="float" office:value="16">
            <text:p>16</text:p>
          </table:table-cell>
          <table:table-cell office:value-type="string">
            <text:p>Enfield</text:p>
          </table:table-cell>
          <table:table-cell office:value-type="float" office:value="63902">
            <text:p>63902</text:p>
          </table:table-cell>
          <table:table-cell office:value-type="float" office:value="12052">
            <text:p>12052</text:p>
          </table:table-cell>
          <table:table-cell office:value-type="float" office:value="21665">
            <text:p>21665</text:p>
          </table:table-cell>
          <table:table-cell office:value-type="float" office:value="4252">
            <text:p>4252</text:p>
          </table:table-cell>
          <table:table-cell table:number-columns-repeated="2" office:value-type="float" office:value="0">
            <text:p>0</text:p>
          </table:table-cell>
          <table:table-cell office:value-type="float" office:value="2408">
            <text:p>2408</text:p>
          </table:table-cell>
          <table:table-cell table:formula="of:=LOOKUP(MAX([.F178:.J178]);[.F178:.J178];[.F$2:.J$2])" office:value-type="string" office:string-value="LAB">
            <text:p>LAB</text:p>
          </table:table-cell>
          <table:table-cell table:formula="of:=MAX([.F178:.K178])" office:value-type="float" office:value="21665">
            <text:p>21665</text:p>
          </table:table-cell>
          <table:table-cell table:formula="of:=IF([.F178]=[.$M178];-1;[.F178])" office:value-type="float" office:value="12052">
            <text:p>12052</text:p>
          </table:table-cell>
          <table:table-cell table:formula="of:=IF([.G178]=[.$M178];-1;[.G178])" office:value-type="float" office:value="-1">
            <text:p>-1</text:p>
          </table:table-cell>
          <table:table-cell table:formula="of:=IF([.H178]=[.$M178];-1;[.H178])" office:value-type="float" office:value="4252">
            <text:p>4252</text:p>
          </table:table-cell>
          <table:table-cell table:formula="of:=IF([.I178]=[.$M178];-1;[.I178])" office:value-type="float" office:value="0">
            <text:p>0</text:p>
          </table:table-cell>
          <table:table-cell table:formula="of:=IF([.J178]=[.$M178];-1;[.J178])" office:value-type="float" office:value="0">
            <text:p>0</text:p>
          </table:table-cell>
          <table:table-cell table:formula="of:=IF([.K178]=[.$M178];-1;[.K178])" office:value-type="float" office:value="2408">
            <text:p>2408</text:p>
          </table:table-cell>
          <table:table-cell table:formula="of:=LOOKUP(MAX([.N178:.R178]);[.N178:.R178];[.N$2:.R$2])" office:value-type="string" office:string-value="CON">
            <text:p>CON</text:p>
          </table:table-cell>
          <table:table-cell table:number-columns-repeated="6"/>
          <table:table-cell table:formula="of:=[.F178]+[.F177]" office:value-type="float" office:value="35524">
            <text:p>35524</text:p>
          </table:table-cell>
          <table:table-cell table:formula="of:=[.G178]+[.G177]" office:value-type="float" office:value="31459">
            <text:p>31459</text:p>
          </table:table-cell>
          <table:table-cell table:formula="of:=[.H178]+[.H177]" office:value-type="float" office:value="14469">
            <text:p>14469</text:p>
          </table:table-cell>
          <table:table-cell table:formula="of:=[.I178]+[.I177]" office:value-type="float" office:value="0">
            <text:p>0</text:p>
          </table:table-cell>
          <table:table-cell table:formula="of:=[.J178]+[.J177]" office:value-type="float" office:value="0">
            <text:p>0</text:p>
          </table:table-cell>
          <table:table-cell table:formula="of:=[.K178]+[.K177]" office:value-type="float" office:value="4339">
            <text:p>4339</text:p>
          </table:table-cell>
          <table:table-cell table:style-name="ce7" table:formula="of:=LOOKUP(MAX([.AA178:.AE178]);[.AA178:.AE178];[.AA$2:.AE$2])" office:value-type="string" office:string-value="CON">
            <text:p>CON</text:p>
          </table:table-cell>
          <table:table-cell table:formula="of:=MAX([.AA178:.AF178])" office:value-type="float" office:value="35524">
            <text:p>35524</text:p>
          </table:table-cell>
          <table:table-cell table:formula="of:=IF([.AA178]=[.$AH178];-1;[.AA178])" office:value-type="float" office:value="-1">
            <text:p>-1</text:p>
          </table:table-cell>
          <table:table-cell table:formula="of:=IF([.AB178]=[.$AH178];-1;[.AB178])" office:value-type="float" office:value="31459">
            <text:p>31459</text:p>
          </table:table-cell>
          <table:table-cell table:formula="of:=IF([.AC178]=[.$AH178];-1;[.AC178])" office:value-type="float" office:value="14469">
            <text:p>14469</text:p>
          </table:table-cell>
          <table:table-cell table:formula="of:=IF([.AD178]=[.$AH178];-1;[.AD178])" office:value-type="float" office:value="0">
            <text:p>0</text:p>
          </table:table-cell>
          <table:table-cell table:formula="of:=IF([.AE178]=[.$AH178];-1;[.AE178])" office:value-type="float" office:value="0">
            <text:p>0</text:p>
          </table:table-cell>
          <table:table-cell table:formula="of:=IF([.AF178]=[.$AH178];-1;[.AF178])" office:value-type="float" office:value="4339">
            <text:p>4339</text:p>
          </table:table-cell>
          <table:table-cell table:style-name="ce12" table:formula="of:=LOOKUP(MAX([.AI178:.AM178]);[.AI178:.AM17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Ellesmere Port and Neston</text:p>
          </table:table-cell>
          <table:table-cell office:value-type="string">
            <text:p>Andrew Miller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63097">
            <text:p>63097</text:p>
          </table:table-cell>
          <table:table-cell office:value-type="float" office:value="15419">
            <text:p>15419</text:p>
          </table:table-cell>
          <table:table-cell office:value-type="float" office:value="19750">
            <text:p>19750</text:p>
          </table:table-cell>
          <table:table-cell office:value-type="float" office:value="6663">
            <text:p>6663</text:p>
          </table:table-cell>
          <table:table-cell table:number-columns-repeated="2" office:value-type="float" office:value="0">
            <text:p>0</text:p>
          </table:table-cell>
          <table:table-cell office:value-type="float" office:value="2401">
            <text:p>2401</text:p>
          </table:table-cell>
          <table:table-cell table:formula="of:=LOOKUP(MAX([.F179:.J179]);[.F179:.J179];[.F$2:.J$2])" office:value-type="string" office:string-value="LAB">
            <text:p>LAB</text:p>
          </table:table-cell>
          <table:table-cell table:formula="of:=MAX([.F179:.K179])" office:value-type="float" office:value="19750">
            <text:p>19750</text:p>
          </table:table-cell>
          <table:table-cell table:formula="of:=IF([.F179]=[.$M179];-1;[.F179])" office:value-type="float" office:value="15419">
            <text:p>15419</text:p>
          </table:table-cell>
          <table:table-cell table:formula="of:=IF([.G179]=[.$M179];-1;[.G179])" office:value-type="float" office:value="-1">
            <text:p>-1</text:p>
          </table:table-cell>
          <table:table-cell table:formula="of:=IF([.H179]=[.$M179];-1;[.H179])" office:value-type="float" office:value="6663">
            <text:p>6663</text:p>
          </table:table-cell>
          <table:table-cell table:formula="of:=IF([.I179]=[.$M179];-1;[.I179])" office:value-type="float" office:value="0">
            <text:p>0</text:p>
          </table:table-cell>
          <table:table-cell table:formula="of:=IF([.J179]=[.$M179];-1;[.J179])" office:value-type="float" office:value="0">
            <text:p>0</text:p>
          </table:table-cell>
          <table:table-cell table:formula="of:=IF([.K179]=[.$M179];-1;[.K179])" office:value-type="float" office:value="2401">
            <text:p>2401</text:p>
          </table:table-cell>
          <table:table-cell table:formula="of:=LOOKUP(MAX([.N179:.R179]);[.N179:.R17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lmet and Rothwell</text:p>
          </table:table-cell>
          <table:table-cell office:value-type="string">
            <text:p>Alec Shelbrooke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77724">
            <text:p>77724</text:p>
          </table:table-cell>
          <table:table-cell office:value-type="float" office:value="23778">
            <text:p>23778</text:p>
          </table:table-cell>
          <table:table-cell office:value-type="float" office:value="19257">
            <text:p>19257</text:p>
          </table:table-cell>
          <table:table-cell office:value-type="float" office:value="9109">
            <text:p>9109</text:p>
          </table:table-cell>
          <table:table-cell table:number-columns-repeated="2" office:value-type="float" office:value="0">
            <text:p>0</text:p>
          </table:table-cell>
          <table:table-cell office:value-type="float" office:value="3645">
            <text:p>3645</text:p>
          </table:table-cell>
          <table:table-cell table:formula="of:=LOOKUP(MAX([.F180:.J180]);[.F180:.J180];[.F$2:.J$2])" office:value-type="string" office:string-value="CON">
            <text:p>CON</text:p>
          </table:table-cell>
          <table:table-cell table:formula="of:=MAX([.F180:.K180])" office:value-type="float" office:value="23778">
            <text:p>23778</text:p>
          </table:table-cell>
          <table:table-cell table:formula="of:=IF([.F180]=[.$M180];-1;[.F180])" office:value-type="float" office:value="-1">
            <text:p>-1</text:p>
          </table:table-cell>
          <table:table-cell table:formula="of:=IF([.G180]=[.$M180];-1;[.G180])" office:value-type="float" office:value="19257">
            <text:p>19257</text:p>
          </table:table-cell>
          <table:table-cell table:formula="of:=IF([.H180]=[.$M180];-1;[.H180])" office:value-type="float" office:value="9109">
            <text:p>9109</text:p>
          </table:table-cell>
          <table:table-cell table:formula="of:=IF([.I180]=[.$M180];-1;[.I180])" office:value-type="float" office:value="0">
            <text:p>0</text:p>
          </table:table-cell>
          <table:table-cell table:formula="of:=IF([.J180]=[.$M180];-1;[.J180])" office:value-type="float" office:value="0">
            <text:p>0</text:p>
          </table:table-cell>
          <table:table-cell table:formula="of:=IF([.K180]=[.$M180];-1;[.K180])" office:value-type="float" office:value="3645">
            <text:p>3645</text:p>
          </table:table-cell>
          <table:table-cell table:formula="of:=LOOKUP(MAX([.N180:.R180]);[.N180:.R180];[.N$2:.R$2])" office:value-type="string" office:string-value="LAB">
            <text:p>LAB</text:p>
          </table:table-cell>
          <table:table-cell table:number-columns-repeated="6"/>
          <table:table-cell table:formula="of:=[.F180]+[.F179]" office:value-type="float" office:value="39197">
            <text:p>39197</text:p>
          </table:table-cell>
          <table:table-cell table:formula="of:=[.G180]+[.G179]" office:value-type="float" office:value="39007">
            <text:p>39007</text:p>
          </table:table-cell>
          <table:table-cell table:formula="of:=[.H180]+[.H179]" office:value-type="float" office:value="15772">
            <text:p>15772</text:p>
          </table:table-cell>
          <table:table-cell table:formula="of:=[.I180]+[.I179]" office:value-type="float" office:value="0">
            <text:p>0</text:p>
          </table:table-cell>
          <table:table-cell table:formula="of:=[.J180]+[.J179]" office:value-type="float" office:value="0">
            <text:p>0</text:p>
          </table:table-cell>
          <table:table-cell table:formula="of:=[.K180]+[.K179]" office:value-type="float" office:value="6046">
            <text:p>6046</text:p>
          </table:table-cell>
          <table:table-cell table:style-name="ce7" table:formula="of:=LOOKUP(MAX([.AA180:.AE180]);[.AA180:.AE180];[.AA$2:.AE$2])" office:value-type="string" office:string-value="CON">
            <text:p>CON</text:p>
          </table:table-cell>
          <table:table-cell table:formula="of:=MAX([.AA180:.AF180])" office:value-type="float" office:value="39197">
            <text:p>39197</text:p>
          </table:table-cell>
          <table:table-cell table:formula="of:=IF([.AA180]=[.$AH180];-1;[.AA180])" office:value-type="float" office:value="-1">
            <text:p>-1</text:p>
          </table:table-cell>
          <table:table-cell table:formula="of:=IF([.AB180]=[.$AH180];-1;[.AB180])" office:value-type="float" office:value="39007">
            <text:p>39007</text:p>
          </table:table-cell>
          <table:table-cell table:formula="of:=IF([.AC180]=[.$AH180];-1;[.AC180])" office:value-type="float" office:value="15772">
            <text:p>15772</text:p>
          </table:table-cell>
          <table:table-cell table:formula="of:=IF([.AD180]=[.$AH180];-1;[.AD180])" office:value-type="float" office:value="0">
            <text:p>0</text:p>
          </table:table-cell>
          <table:table-cell table:formula="of:=IF([.AE180]=[.$AH180];-1;[.AE180])" office:value-type="float" office:value="0">
            <text:p>0</text:p>
          </table:table-cell>
          <table:table-cell table:formula="of:=IF([.AF180]=[.$AH180];-1;[.AF180])" office:value-type="float" office:value="6046">
            <text:p>6046</text:p>
          </table:table-cell>
          <table:table-cell table:style-name="ce12" table:formula="of:=LOOKUP(MAX([.AI180:.AM180]);[.AI180:.AM18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Eltham</text:p>
          </table:table-cell>
          <table:table-cell office:value-type="string">
            <text:p>Clive Efford</text:p>
          </table:table-cell>
          <table:table-cell office:value-type="float" office:value="17">
            <text:p>17</text:p>
          </table:table-cell>
          <table:table-cell office:value-type="string">
            <text:p>Greenwich</text:p>
          </table:table-cell>
          <table:table-cell office:value-type="float" office:value="62590">
            <text:p>62590</text:p>
          </table:table-cell>
          <table:table-cell office:value-type="float" office:value="15753">
            <text:p>15753</text:p>
          </table:table-cell>
          <table:table-cell office:value-type="float" office:value="17416">
            <text:p>17416</text:p>
          </table:table-cell>
          <table:table-cell office:value-type="float" office:value="5299">
            <text:p>5299</text:p>
          </table:table-cell>
          <table:table-cell table:number-columns-repeated="2" office:value-type="float" office:value="0">
            <text:p>0</text:p>
          </table:table-cell>
          <table:table-cell office:value-type="float" office:value="3496">
            <text:p>3496</text:p>
          </table:table-cell>
          <table:table-cell table:formula="of:=LOOKUP(MAX([.F181:.J181]);[.F181:.J181];[.F$2:.J$2])" office:value-type="string" office:string-value="LAB">
            <text:p>LAB</text:p>
          </table:table-cell>
          <table:table-cell table:formula="of:=MAX([.F181:.K181])" office:value-type="float" office:value="17416">
            <text:p>17416</text:p>
          </table:table-cell>
          <table:table-cell table:formula="of:=IF([.F181]=[.$M181];-1;[.F181])" office:value-type="float" office:value="15753">
            <text:p>15753</text:p>
          </table:table-cell>
          <table:table-cell table:formula="of:=IF([.G181]=[.$M181];-1;[.G181])" office:value-type="float" office:value="-1">
            <text:p>-1</text:p>
          </table:table-cell>
          <table:table-cell table:formula="of:=IF([.H181]=[.$M181];-1;[.H181])" office:value-type="float" office:value="5299">
            <text:p>5299</text:p>
          </table:table-cell>
          <table:table-cell table:formula="of:=IF([.I181]=[.$M181];-1;[.I181])" office:value-type="float" office:value="0">
            <text:p>0</text:p>
          </table:table-cell>
          <table:table-cell table:formula="of:=IF([.J181]=[.$M181];-1;[.J181])" office:value-type="float" office:value="0">
            <text:p>0</text:p>
          </table:table-cell>
          <table:table-cell table:formula="of:=IF([.K181]=[.$M181];-1;[.K181])" office:value-type="float" office:value="3496">
            <text:p>3496</text:p>
          </table:table-cell>
          <table:table-cell table:formula="of:=LOOKUP(MAX([.N181:.R181]);[.N181:.R18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nfield North</text:p>
          </table:table-cell>
          <table:table-cell office:value-type="string">
            <text:p>Nick de Bois</text:p>
          </table:table-cell>
          <table:table-cell office:value-type="float" office:value="16">
            <text:p>16</text:p>
          </table:table-cell>
          <table:table-cell office:value-type="string">
            <text:p>Enfield</text:p>
          </table:table-cell>
          <table:table-cell office:value-type="float" office:value="66258">
            <text:p>66258</text:p>
          </table:table-cell>
          <table:table-cell office:value-type="float" office:value="18804">
            <text:p>18804</text:p>
          </table:table-cell>
          <table:table-cell office:value-type="float" office:value="17112">
            <text:p>17112</text:p>
          </table:table-cell>
          <table:table-cell office:value-type="float" office:value="5403">
            <text:p>5403</text:p>
          </table:table-cell>
          <table:table-cell table:number-columns-repeated="2" office:value-type="float" office:value="0">
            <text:p>0</text:p>
          </table:table-cell>
          <table:table-cell office:value-type="float" office:value="3134">
            <text:p>3134</text:p>
          </table:table-cell>
          <table:table-cell table:formula="of:=LOOKUP(MAX([.F182:.J182]);[.F182:.J182];[.F$2:.J$2])" office:value-type="string" office:string-value="CON">
            <text:p>CON</text:p>
          </table:table-cell>
          <table:table-cell table:formula="of:=MAX([.F182:.K182])" office:value-type="float" office:value="18804">
            <text:p>18804</text:p>
          </table:table-cell>
          <table:table-cell table:formula="of:=IF([.F182]=[.$M182];-1;[.F182])" office:value-type="float" office:value="-1">
            <text:p>-1</text:p>
          </table:table-cell>
          <table:table-cell table:formula="of:=IF([.G182]=[.$M182];-1;[.G182])" office:value-type="float" office:value="17112">
            <text:p>17112</text:p>
          </table:table-cell>
          <table:table-cell table:formula="of:=IF([.H182]=[.$M182];-1;[.H182])" office:value-type="float" office:value="5403">
            <text:p>5403</text:p>
          </table:table-cell>
          <table:table-cell table:formula="of:=IF([.I182]=[.$M182];-1;[.I182])" office:value-type="float" office:value="0">
            <text:p>0</text:p>
          </table:table-cell>
          <table:table-cell table:formula="of:=IF([.J182]=[.$M182];-1;[.J182])" office:value-type="float" office:value="0">
            <text:p>0</text:p>
          </table:table-cell>
          <table:table-cell table:formula="of:=IF([.K182]=[.$M182];-1;[.K182])" office:value-type="float" office:value="3134">
            <text:p>3134</text:p>
          </table:table-cell>
          <table:table-cell table:formula="of:=LOOKUP(MAX([.N182:.R182]);[.N182:.R182];[.N$2:.R$2])" office:value-type="string" office:string-value="LAB">
            <text:p>LAB</text:p>
          </table:table-cell>
          <table:table-cell table:number-columns-repeated="6"/>
          <table:table-cell table:formula="of:=[.F182]+[.F181]" office:value-type="float" office:value="34557">
            <text:p>34557</text:p>
          </table:table-cell>
          <table:table-cell table:formula="of:=[.G182]+[.G181]" office:value-type="float" office:value="34528">
            <text:p>34528</text:p>
          </table:table-cell>
          <table:table-cell table:formula="of:=[.H182]+[.H181]" office:value-type="float" office:value="10702">
            <text:p>10702</text:p>
          </table:table-cell>
          <table:table-cell table:formula="of:=[.I182]+[.I181]" office:value-type="float" office:value="0">
            <text:p>0</text:p>
          </table:table-cell>
          <table:table-cell table:formula="of:=[.J182]+[.J181]" office:value-type="float" office:value="0">
            <text:p>0</text:p>
          </table:table-cell>
          <table:table-cell table:formula="of:=[.K182]+[.K181]" office:value-type="float" office:value="6630">
            <text:p>6630</text:p>
          </table:table-cell>
          <table:table-cell table:style-name="ce7" table:formula="of:=LOOKUP(MAX([.AA182:.AE182]);[.AA182:.AE182];[.AA$2:.AE$2])" office:value-type="string" office:string-value="CON">
            <text:p>CON</text:p>
          </table:table-cell>
          <table:table-cell table:formula="of:=MAX([.AA182:.AF182])" office:value-type="float" office:value="34557">
            <text:p>34557</text:p>
          </table:table-cell>
          <table:table-cell table:formula="of:=IF([.AA182]=[.$AH182];-1;[.AA182])" office:value-type="float" office:value="-1">
            <text:p>-1</text:p>
          </table:table-cell>
          <table:table-cell table:formula="of:=IF([.AB182]=[.$AH182];-1;[.AB182])" office:value-type="float" office:value="34528">
            <text:p>34528</text:p>
          </table:table-cell>
          <table:table-cell table:formula="of:=IF([.AC182]=[.$AH182];-1;[.AC182])" office:value-type="float" office:value="10702">
            <text:p>10702</text:p>
          </table:table-cell>
          <table:table-cell table:formula="of:=IF([.AD182]=[.$AH182];-1;[.AD182])" office:value-type="float" office:value="0">
            <text:p>0</text:p>
          </table:table-cell>
          <table:table-cell table:formula="of:=IF([.AE182]=[.$AH182];-1;[.AE182])" office:value-type="float" office:value="0">
            <text:p>0</text:p>
          </table:table-cell>
          <table:table-cell table:formula="of:=IF([.AF182]=[.$AH182];-1;[.AF182])" office:value-type="float" office:value="6630">
            <text:p>6630</text:p>
          </table:table-cell>
          <table:table-cell table:style-name="ce12" table:formula="of:=LOOKUP(MAX([.AI182:.AM182]);[.AI182:.AM18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Enfield Southgate</text:p>
          </table:table-cell>
          <table:table-cell office:value-type="string">
            <text:p>David Burrowes</text:p>
          </table:table-cell>
          <table:table-cell office:value-type="float" office:value="16">
            <text:p>16</text:p>
          </table:table-cell>
          <table:table-cell office:value-type="string">
            <text:p>Enfield</text:p>
          </table:table-cell>
          <table:table-cell office:value-type="float" office:value="64138">
            <text:p>64138</text:p>
          </table:table-cell>
          <table:table-cell office:value-type="float" office:value="21928">
            <text:p>21928</text:p>
          </table:table-cell>
          <table:table-cell office:value-type="float" office:value="14302">
            <text:p>14302</text:p>
          </table:table-cell>
          <table:table-cell office:value-type="float" office:value="6124">
            <text:p>6124</text:p>
          </table:table-cell>
          <table:table-cell table:number-columns-repeated="2" office:value-type="float" office:value="0">
            <text:p>0</text:p>
          </table:table-cell>
          <table:table-cell office:value-type="float" office:value="1998">
            <text:p>1998</text:p>
          </table:table-cell>
          <table:table-cell table:formula="of:=LOOKUP(MAX([.F183:.J183]);[.F183:.J183];[.F$2:.J$2])" office:value-type="string" office:string-value="CON">
            <text:p>CON</text:p>
          </table:table-cell>
          <table:table-cell table:formula="of:=MAX([.F183:.K183])" office:value-type="float" office:value="21928">
            <text:p>21928</text:p>
          </table:table-cell>
          <table:table-cell table:formula="of:=IF([.F183]=[.$M183];-1;[.F183])" office:value-type="float" office:value="-1">
            <text:p>-1</text:p>
          </table:table-cell>
          <table:table-cell table:formula="of:=IF([.G183]=[.$M183];-1;[.G183])" office:value-type="float" office:value="14302">
            <text:p>14302</text:p>
          </table:table-cell>
          <table:table-cell table:formula="of:=IF([.H183]=[.$M183];-1;[.H183])" office:value-type="float" office:value="6124">
            <text:p>6124</text:p>
          </table:table-cell>
          <table:table-cell table:formula="of:=IF([.I183]=[.$M183];-1;[.I183])" office:value-type="float" office:value="0">
            <text:p>0</text:p>
          </table:table-cell>
          <table:table-cell table:formula="of:=IF([.J183]=[.$M183];-1;[.J183])" office:value-type="float" office:value="0">
            <text:p>0</text:p>
          </table:table-cell>
          <table:table-cell table:formula="of:=IF([.K183]=[.$M183];-1;[.K183])" office:value-type="float" office:value="1998">
            <text:p>1998</text:p>
          </table:table-cell>
          <table:table-cell table:formula="of:=LOOKUP(MAX([.N183:.R183]);[.N183:.R18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pping Forest</text:p>
          </table:table-cell>
          <table:table-cell office:value-type="string">
            <text:p>Eleanor Laing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2198">
            <text:p>72198</text:p>
          </table:table-cell>
          <table:table-cell office:value-type="float" office:value="25148">
            <text:p>25148</text:p>
          </table:table-cell>
          <table:table-cell office:value-type="float" office:value="6641">
            <text:p>6641</text:p>
          </table:table-cell>
          <table:table-cell office:value-type="float" office:value="10017">
            <text:p>10017</text:p>
          </table:table-cell>
          <table:table-cell table:number-columns-repeated="2" office:value-type="float" office:value="0">
            <text:p>0</text:p>
          </table:table-cell>
          <table:table-cell office:value-type="float" office:value="4778">
            <text:p>4778</text:p>
          </table:table-cell>
          <table:table-cell table:formula="of:=LOOKUP(MAX([.F184:.J184]);[.F184:.J184];[.F$2:.J$2])" office:value-type="string" office:string-value="CON">
            <text:p>CON</text:p>
          </table:table-cell>
          <table:table-cell table:formula="of:=MAX([.F184:.K184])" office:value-type="float" office:value="25148">
            <text:p>25148</text:p>
          </table:table-cell>
          <table:table-cell table:formula="of:=IF([.F184]=[.$M184];-1;[.F184])" office:value-type="float" office:value="-1">
            <text:p>-1</text:p>
          </table:table-cell>
          <table:table-cell table:formula="of:=IF([.G184]=[.$M184];-1;[.G184])" office:value-type="float" office:value="6641">
            <text:p>6641</text:p>
          </table:table-cell>
          <table:table-cell table:formula="of:=IF([.H184]=[.$M184];-1;[.H184])" office:value-type="float" office:value="10017">
            <text:p>10017</text:p>
          </table:table-cell>
          <table:table-cell table:formula="of:=IF([.I184]=[.$M184];-1;[.I184])" office:value-type="float" office:value="0">
            <text:p>0</text:p>
          </table:table-cell>
          <table:table-cell table:formula="of:=IF([.J184]=[.$M184];-1;[.J184])" office:value-type="float" office:value="0">
            <text:p>0</text:p>
          </table:table-cell>
          <table:table-cell table:formula="of:=IF([.K184]=[.$M184];-1;[.K184])" office:value-type="float" office:value="4778">
            <text:p>4778</text:p>
          </table:table-cell>
          <table:table-cell table:formula="of:=LOOKUP(MAX([.N184:.R184]);[.N184:.R184];[.N$2:.R$2])" office:value-type="string" office:string-value="LIB">
            <text:p>LIB</text:p>
          </table:table-cell>
          <table:table-cell table:number-columns-repeated="6"/>
          <table:table-cell table:formula="of:=[.F184]+[.F183]" office:value-type="float" office:value="47076">
            <text:p>47076</text:p>
          </table:table-cell>
          <table:table-cell table:formula="of:=[.G184]+[.G183]" office:value-type="float" office:value="20943">
            <text:p>20943</text:p>
          </table:table-cell>
          <table:table-cell table:formula="of:=[.H184]+[.H183]" office:value-type="float" office:value="16141">
            <text:p>16141</text:p>
          </table:table-cell>
          <table:table-cell table:formula="of:=[.I184]+[.I183]" office:value-type="float" office:value="0">
            <text:p>0</text:p>
          </table:table-cell>
          <table:table-cell table:formula="of:=[.J184]+[.J183]" office:value-type="float" office:value="0">
            <text:p>0</text:p>
          </table:table-cell>
          <table:table-cell table:formula="of:=[.K184]+[.K183]" office:value-type="float" office:value="6776">
            <text:p>6776</text:p>
          </table:table-cell>
          <table:table-cell table:style-name="ce7" table:formula="of:=LOOKUP(MAX([.AA184:.AE184]);[.AA184:.AE184];[.AA$2:.AE$2])" office:value-type="string" office:string-value="CON">
            <text:p>CON</text:p>
          </table:table-cell>
          <table:table-cell table:formula="of:=MAX([.AA184:.AF184])" office:value-type="float" office:value="47076">
            <text:p>47076</text:p>
          </table:table-cell>
          <table:table-cell table:formula="of:=IF([.AA184]=[.$AH184];-1;[.AA184])" office:value-type="float" office:value="-1">
            <text:p>-1</text:p>
          </table:table-cell>
          <table:table-cell table:formula="of:=IF([.AB184]=[.$AH184];-1;[.AB184])" office:value-type="float" office:value="20943">
            <text:p>20943</text:p>
          </table:table-cell>
          <table:table-cell table:formula="of:=IF([.AC184]=[.$AH184];-1;[.AC184])" office:value-type="float" office:value="16141">
            <text:p>16141</text:p>
          </table:table-cell>
          <table:table-cell table:formula="of:=IF([.AD184]=[.$AH184];-1;[.AD184])" office:value-type="float" office:value="0">
            <text:p>0</text:p>
          </table:table-cell>
          <table:table-cell table:formula="of:=IF([.AE184]=[.$AH184];-1;[.AE184])" office:value-type="float" office:value="0">
            <text:p>0</text:p>
          </table:table-cell>
          <table:table-cell table:formula="of:=IF([.AF184]=[.$AH184];-1;[.AF184])" office:value-type="float" office:value="6776">
            <text:p>6776</text:p>
          </table:table-cell>
          <table:table-cell table:style-name="ce12" table:formula="of:=LOOKUP(MAX([.AI184:.AM184]);[.AI184:.AM18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Epsom and Ewell</text:p>
          </table:table-cell>
          <table:table-cell office:value-type="string">
            <text:p>Chris Grayling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8104">
            <text:p>78104</text:p>
          </table:table-cell>
          <table:table-cell office:value-type="float" office:value="30868">
            <text:p>30868</text:p>
          </table:table-cell>
          <table:table-cell office:value-type="float" office:value="6538">
            <text:p>6538</text:p>
          </table:table-cell>
          <table:table-cell office:value-type="float" office:value="14734">
            <text:p>14734</text:p>
          </table:table-cell>
          <table:table-cell table:number-columns-repeated="2" office:value-type="float" office:value="0">
            <text:p>0</text:p>
          </table:table-cell>
          <table:table-cell office:value-type="float" office:value="2815">
            <text:p>2815</text:p>
          </table:table-cell>
          <table:table-cell table:formula="of:=LOOKUP(MAX([.F185:.J185]);[.F185:.J185];[.F$2:.J$2])" office:value-type="string" office:string-value="CON">
            <text:p>CON</text:p>
          </table:table-cell>
          <table:table-cell table:formula="of:=MAX([.F185:.K185])" office:value-type="float" office:value="30868">
            <text:p>30868</text:p>
          </table:table-cell>
          <table:table-cell table:formula="of:=IF([.F185]=[.$M185];-1;[.F185])" office:value-type="float" office:value="-1">
            <text:p>-1</text:p>
          </table:table-cell>
          <table:table-cell table:formula="of:=IF([.G185]=[.$M185];-1;[.G185])" office:value-type="float" office:value="6538">
            <text:p>6538</text:p>
          </table:table-cell>
          <table:table-cell table:formula="of:=IF([.H185]=[.$M185];-1;[.H185])" office:value-type="float" office:value="14734">
            <text:p>14734</text:p>
          </table:table-cell>
          <table:table-cell table:formula="of:=IF([.I185]=[.$M185];-1;[.I185])" office:value-type="float" office:value="0">
            <text:p>0</text:p>
          </table:table-cell>
          <table:table-cell table:formula="of:=IF([.J185]=[.$M185];-1;[.J185])" office:value-type="float" office:value="0">
            <text:p>0</text:p>
          </table:table-cell>
          <table:table-cell table:formula="of:=IF([.K185]=[.$M185];-1;[.K185])" office:value-type="float" office:value="2815">
            <text:p>2815</text:p>
          </table:table-cell>
          <table:table-cell table:formula="of:=LOOKUP(MAX([.N185:.R185]);[.N185:.R18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rewash</text:p>
          </table:table-cell>
          <table:table-cell office:value-type="string">
            <text:p>Jessica Lee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69654">
            <text:p>69654</text:p>
          </table:table-cell>
          <table:table-cell office:value-type="float" office:value="18805">
            <text:p>18805</text:p>
          </table:table-cell>
          <table:table-cell office:value-type="float" office:value="16304">
            <text:p>16304</text:p>
          </table:table-cell>
          <table:table-cell office:value-type="float" office:value="8343">
            <text:p>8343</text:p>
          </table:table-cell>
          <table:table-cell table:number-columns-repeated="2" office:value-type="float" office:value="0">
            <text:p>0</text:p>
          </table:table-cell>
          <table:table-cell office:value-type="float" office:value="4190">
            <text:p>4190</text:p>
          </table:table-cell>
          <table:table-cell table:formula="of:=LOOKUP(MAX([.F186:.J186]);[.F186:.J186];[.F$2:.J$2])" office:value-type="string" office:string-value="CON">
            <text:p>CON</text:p>
          </table:table-cell>
          <table:table-cell table:formula="of:=MAX([.F186:.K186])" office:value-type="float" office:value="18805">
            <text:p>18805</text:p>
          </table:table-cell>
          <table:table-cell table:formula="of:=IF([.F186]=[.$M186];-1;[.F186])" office:value-type="float" office:value="-1">
            <text:p>-1</text:p>
          </table:table-cell>
          <table:table-cell table:formula="of:=IF([.G186]=[.$M186];-1;[.G186])" office:value-type="float" office:value="16304">
            <text:p>16304</text:p>
          </table:table-cell>
          <table:table-cell table:formula="of:=IF([.H186]=[.$M186];-1;[.H186])" office:value-type="float" office:value="8343">
            <text:p>8343</text:p>
          </table:table-cell>
          <table:table-cell table:formula="of:=IF([.I186]=[.$M186];-1;[.I186])" office:value-type="float" office:value="0">
            <text:p>0</text:p>
          </table:table-cell>
          <table:table-cell table:formula="of:=IF([.J186]=[.$M186];-1;[.J186])" office:value-type="float" office:value="0">
            <text:p>0</text:p>
          </table:table-cell>
          <table:table-cell table:formula="of:=IF([.K186]=[.$M186];-1;[.K186])" office:value-type="float" office:value="4190">
            <text:p>4190</text:p>
          </table:table-cell>
          <table:table-cell table:formula="of:=LOOKUP(MAX([.N186:.R186]);[.N186:.R186];[.N$2:.R$2])" office:value-type="string" office:string-value="LAB">
            <text:p>LAB</text:p>
          </table:table-cell>
          <table:table-cell table:number-columns-repeated="6"/>
          <table:table-cell table:formula="of:=[.F186]+[.F185]" office:value-type="float" office:value="49673">
            <text:p>49673</text:p>
          </table:table-cell>
          <table:table-cell table:formula="of:=[.G186]+[.G185]" office:value-type="float" office:value="22842">
            <text:p>22842</text:p>
          </table:table-cell>
          <table:table-cell table:formula="of:=[.H186]+[.H185]" office:value-type="float" office:value="23077">
            <text:p>23077</text:p>
          </table:table-cell>
          <table:table-cell table:formula="of:=[.I186]+[.I185]" office:value-type="float" office:value="0">
            <text:p>0</text:p>
          </table:table-cell>
          <table:table-cell table:formula="of:=[.J186]+[.J185]" office:value-type="float" office:value="0">
            <text:p>0</text:p>
          </table:table-cell>
          <table:table-cell table:formula="of:=[.K186]+[.K185]" office:value-type="float" office:value="7005">
            <text:p>7005</text:p>
          </table:table-cell>
          <table:table-cell table:style-name="ce7" table:formula="of:=LOOKUP(MAX([.AA186:.AE186]);[.AA186:.AE186];[.AA$2:.AE$2])" office:value-type="string" office:string-value="CON">
            <text:p>CON</text:p>
          </table:table-cell>
          <table:table-cell table:formula="of:=MAX([.AA186:.AF186])" office:value-type="float" office:value="49673">
            <text:p>49673</text:p>
          </table:table-cell>
          <table:table-cell table:formula="of:=IF([.AA186]=[.$AH186];-1;[.AA186])" office:value-type="float" office:value="-1">
            <text:p>-1</text:p>
          </table:table-cell>
          <table:table-cell table:formula="of:=IF([.AB186]=[.$AH186];-1;[.AB186])" office:value-type="float" office:value="22842">
            <text:p>22842</text:p>
          </table:table-cell>
          <table:table-cell table:formula="of:=IF([.AC186]=[.$AH186];-1;[.AC186])" office:value-type="float" office:value="23077">
            <text:p>23077</text:p>
          </table:table-cell>
          <table:table-cell table:formula="of:=IF([.AD186]=[.$AH186];-1;[.AD186])" office:value-type="float" office:value="0">
            <text:p>0</text:p>
          </table:table-cell>
          <table:table-cell table:formula="of:=IF([.AE186]=[.$AH186];-1;[.AE186])" office:value-type="float" office:value="0">
            <text:p>0</text:p>
          </table:table-cell>
          <table:table-cell table:formula="of:=IF([.AF186]=[.$AH186];-1;[.AF186])" office:value-type="float" office:value="7005">
            <text:p>7005</text:p>
          </table:table-cell>
          <table:table-cell table:style-name="ce12" table:formula="of:=LOOKUP(MAX([.AI186:.AM186]);[.AI186:.AM18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Erith and Thamesmead</text:p>
          </table:table-cell>
          <table:table-cell office:value-type="string">
            <text:p>Teresa Pearce</text:p>
          </table:table-cell>
          <table:table-cell office:value-type="float" office:value="17">
            <text:p>17</text:p>
          </table:table-cell>
          <table:table-cell office:value-type="string">
            <text:p>Bexley</text:p>
          </table:table-cell>
          <table:table-cell office:value-type="float" office:value="69918">
            <text:p>69918</text:p>
          </table:table-cell>
          <table:table-cell office:value-type="float" office:value="13365">
            <text:p>13365</text:p>
          </table:table-cell>
          <table:table-cell office:value-type="float" office:value="19068">
            <text:p>19068</text:p>
          </table:table-cell>
          <table:table-cell office:value-type="float" office:value="5116">
            <text:p>5116</text:p>
          </table:table-cell>
          <table:table-cell office:value-type="float" office:value="0">
            <text:p>0</text:p>
          </table:table-cell>
          <table:table-cell office:value-type="float" office:value="2184">
            <text:p>2184</text:p>
          </table:table-cell>
          <table:table-cell office:value-type="float" office:value="2743">
            <text:p>2743</text:p>
          </table:table-cell>
          <table:table-cell table:formula="of:=LOOKUP(MAX([.F187:.J187]);[.F187:.J187];[.F$2:.J$2])" office:value-type="string" office:string-value="LAB">
            <text:p>LAB</text:p>
          </table:table-cell>
          <table:table-cell table:formula="of:=MAX([.F187:.K187])" office:value-type="float" office:value="19068">
            <text:p>19068</text:p>
          </table:table-cell>
          <table:table-cell table:formula="of:=IF([.F187]=[.$M187];-1;[.F187])" office:value-type="float" office:value="13365">
            <text:p>13365</text:p>
          </table:table-cell>
          <table:table-cell table:formula="of:=IF([.G187]=[.$M187];-1;[.G187])" office:value-type="float" office:value="-1">
            <text:p>-1</text:p>
          </table:table-cell>
          <table:table-cell table:formula="of:=IF([.H187]=[.$M187];-1;[.H187])" office:value-type="float" office:value="5116">
            <text:p>5116</text:p>
          </table:table-cell>
          <table:table-cell table:formula="of:=IF([.I187]=[.$M187];-1;[.I187])" office:value-type="float" office:value="0">
            <text:p>0</text:p>
          </table:table-cell>
          <table:table-cell table:formula="of:=IF([.J187]=[.$M187];-1;[.J187])" office:value-type="float" office:value="2184">
            <text:p>2184</text:p>
          </table:table-cell>
          <table:table-cell table:formula="of:=IF([.K187]=[.$M187];-1;[.K187])" office:value-type="float" office:value="2743">
            <text:p>2743</text:p>
          </table:table-cell>
          <table:table-cell table:formula="of:=LOOKUP(MAX([.N187:.R187]);[.N187:.R18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sher and Walton</text:p>
          </table:table-cell>
          <table:table-cell office:value-type="string">
            <text:p>Dominic Raab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5338">
            <text:p>75338</text:p>
          </table:table-cell>
          <table:table-cell office:value-type="float" office:value="32134">
            <text:p>32134</text:p>
          </table:table-cell>
          <table:table-cell office:value-type="float" office:value="5829">
            <text:p>5829</text:p>
          </table:table-cell>
          <table:table-cell office:value-type="float" office:value="13541">
            <text:p>13541</text:p>
          </table:table-cell>
          <table:table-cell table:number-columns-repeated="2" office:value-type="float" office:value="0">
            <text:p>0</text:p>
          </table:table-cell>
          <table:table-cell office:value-type="float" office:value="3039">
            <text:p>3039</text:p>
          </table:table-cell>
          <table:table-cell table:formula="of:=LOOKUP(MAX([.F188:.J188]);[.F188:.J188];[.F$2:.J$2])" office:value-type="string" office:string-value="CON">
            <text:p>CON</text:p>
          </table:table-cell>
          <table:table-cell table:formula="of:=MAX([.F188:.K188])" office:value-type="float" office:value="32134">
            <text:p>32134</text:p>
          </table:table-cell>
          <table:table-cell table:formula="of:=IF([.F188]=[.$M188];-1;[.F188])" office:value-type="float" office:value="-1">
            <text:p>-1</text:p>
          </table:table-cell>
          <table:table-cell table:formula="of:=IF([.G188]=[.$M188];-1;[.G188])" office:value-type="float" office:value="5829">
            <text:p>5829</text:p>
          </table:table-cell>
          <table:table-cell table:formula="of:=IF([.H188]=[.$M188];-1;[.H188])" office:value-type="float" office:value="13541">
            <text:p>13541</text:p>
          </table:table-cell>
          <table:table-cell table:formula="of:=IF([.I188]=[.$M188];-1;[.I188])" office:value-type="float" office:value="0">
            <text:p>0</text:p>
          </table:table-cell>
          <table:table-cell table:formula="of:=IF([.J188]=[.$M188];-1;[.J188])" office:value-type="float" office:value="0">
            <text:p>0</text:p>
          </table:table-cell>
          <table:table-cell table:formula="of:=IF([.K188]=[.$M188];-1;[.K188])" office:value-type="float" office:value="3039">
            <text:p>3039</text:p>
          </table:table-cell>
          <table:table-cell table:formula="of:=LOOKUP(MAX([.N188:.R188]);[.N188:.R188];[.N$2:.R$2])" office:value-type="string" office:string-value="LIB">
            <text:p>LIB</text:p>
          </table:table-cell>
          <table:table-cell table:number-columns-repeated="6"/>
          <table:table-cell table:formula="of:=[.F188]+[.F187]" office:value-type="float" office:value="45499">
            <text:p>45499</text:p>
          </table:table-cell>
          <table:table-cell table:formula="of:=[.G188]+[.G187]" office:value-type="float" office:value="24897">
            <text:p>24897</text:p>
          </table:table-cell>
          <table:table-cell table:formula="of:=[.H188]+[.H187]" office:value-type="float" office:value="18657">
            <text:p>18657</text:p>
          </table:table-cell>
          <table:table-cell table:formula="of:=[.I188]+[.I187]" office:value-type="float" office:value="0">
            <text:p>0</text:p>
          </table:table-cell>
          <table:table-cell table:formula="of:=[.J188]+[.J187]" office:value-type="float" office:value="2184">
            <text:p>2184</text:p>
          </table:table-cell>
          <table:table-cell table:formula="of:=[.K188]+[.K187]" office:value-type="float" office:value="5782">
            <text:p>5782</text:p>
          </table:table-cell>
          <table:table-cell table:style-name="ce7" table:formula="of:=LOOKUP(MAX([.AA188:.AE188]);[.AA188:.AE188];[.AA$2:.AE$2])" office:value-type="string" office:string-value="CON">
            <text:p>CON</text:p>
          </table:table-cell>
          <table:table-cell table:formula="of:=MAX([.AA188:.AF188])" office:value-type="float" office:value="45499">
            <text:p>45499</text:p>
          </table:table-cell>
          <table:table-cell table:formula="of:=IF([.AA188]=[.$AH188];-1;[.AA188])" office:value-type="float" office:value="-1">
            <text:p>-1</text:p>
          </table:table-cell>
          <table:table-cell table:formula="of:=IF([.AB188]=[.$AH188];-1;[.AB188])" office:value-type="float" office:value="24897">
            <text:p>24897</text:p>
          </table:table-cell>
          <table:table-cell table:formula="of:=IF([.AC188]=[.$AH188];-1;[.AC188])" office:value-type="float" office:value="18657">
            <text:p>18657</text:p>
          </table:table-cell>
          <table:table-cell table:formula="of:=IF([.AD188]=[.$AH188];-1;[.AD188])" office:value-type="float" office:value="0">
            <text:p>0</text:p>
          </table:table-cell>
          <table:table-cell table:formula="of:=IF([.AE188]=[.$AH188];-1;[.AE188])" office:value-type="float" office:value="2184">
            <text:p>2184</text:p>
          </table:table-cell>
          <table:table-cell table:formula="of:=IF([.AF188]=[.$AH188];-1;[.AF188])" office:value-type="float" office:value="5782">
            <text:p>5782</text:p>
          </table:table-cell>
          <table:table-cell table:style-name="ce12" table:formula="of:=LOOKUP(MAX([.AI188:.AM188]);[.AI188:.AM18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Exeter</text:p>
          </table:table-cell>
          <table:table-cell office:value-type="string">
            <text:p>Ben Bradshaw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7157">
            <text:p>77157</text:p>
          </table:table-cell>
          <table:table-cell office:value-type="float" office:value="17221">
            <text:p>17221</text:p>
          </table:table-cell>
          <table:table-cell office:value-type="float" office:value="19942">
            <text:p>19942</text:p>
          </table:table-cell>
          <table:table-cell office:value-type="float" office:value="10581">
            <text:p>10581</text:p>
          </table:table-cell>
          <table:table-cell table:number-columns-repeated="2" office:value-type="float" office:value="0">
            <text:p>0</text:p>
          </table:table-cell>
          <table:table-cell office:value-type="float" office:value="4503">
            <text:p>4503</text:p>
          </table:table-cell>
          <table:table-cell table:formula="of:=LOOKUP(MAX([.F189:.J189]);[.F189:.J189];[.F$2:.J$2])" office:value-type="string" office:string-value="LAB">
            <text:p>LAB</text:p>
          </table:table-cell>
          <table:table-cell table:formula="of:=MAX([.F189:.K189])" office:value-type="float" office:value="19942">
            <text:p>19942</text:p>
          </table:table-cell>
          <table:table-cell table:formula="of:=IF([.F189]=[.$M189];-1;[.F189])" office:value-type="float" office:value="17221">
            <text:p>17221</text:p>
          </table:table-cell>
          <table:table-cell table:formula="of:=IF([.G189]=[.$M189];-1;[.G189])" office:value-type="float" office:value="-1">
            <text:p>-1</text:p>
          </table:table-cell>
          <table:table-cell table:formula="of:=IF([.H189]=[.$M189];-1;[.H189])" office:value-type="float" office:value="10581">
            <text:p>10581</text:p>
          </table:table-cell>
          <table:table-cell table:formula="of:=IF([.I189]=[.$M189];-1;[.I189])" office:value-type="float" office:value="0">
            <text:p>0</text:p>
          </table:table-cell>
          <table:table-cell table:formula="of:=IF([.J189]=[.$M189];-1;[.J189])" office:value-type="float" office:value="0">
            <text:p>0</text:p>
          </table:table-cell>
          <table:table-cell table:formula="of:=IF([.K189]=[.$M189];-1;[.K189])" office:value-type="float" office:value="4503">
            <text:p>4503</text:p>
          </table:table-cell>
          <table:table-cell table:formula="of:=LOOKUP(MAX([.N189:.R189]);[.N189:.R18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Fareham</text:p>
          </table:table-cell>
          <table:table-cell office:value-type="string">
            <text:p>Mark Hoban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5878">
            <text:p>75878</text:p>
          </table:table-cell>
          <table:table-cell office:value-type="float" office:value="30037">
            <text:p>30037</text:p>
          </table:table-cell>
          <table:table-cell office:value-type="float" office:value="7719">
            <text:p>7719</text:p>
          </table:table-cell>
          <table:table-cell office:value-type="float" office:value="12945">
            <text:p>12945</text:p>
          </table:table-cell>
          <table:table-cell table:number-columns-repeated="2" office:value-type="float" office:value="0">
            <text:p>0</text:p>
          </table:table-cell>
          <table:table-cell office:value-type="float" office:value="3644">
            <text:p>3644</text:p>
          </table:table-cell>
          <table:table-cell table:formula="of:=LOOKUP(MAX([.F190:.J190]);[.F190:.J190];[.F$2:.J$2])" office:value-type="string" office:string-value="CON">
            <text:p>CON</text:p>
          </table:table-cell>
          <table:table-cell table:formula="of:=MAX([.F190:.K190])" office:value-type="float" office:value="30037">
            <text:p>30037</text:p>
          </table:table-cell>
          <table:table-cell table:formula="of:=IF([.F190]=[.$M190];-1;[.F190])" office:value-type="float" office:value="-1">
            <text:p>-1</text:p>
          </table:table-cell>
          <table:table-cell table:formula="of:=IF([.G190]=[.$M190];-1;[.G190])" office:value-type="float" office:value="7719">
            <text:p>7719</text:p>
          </table:table-cell>
          <table:table-cell table:formula="of:=IF([.H190]=[.$M190];-1;[.H190])" office:value-type="float" office:value="12945">
            <text:p>12945</text:p>
          </table:table-cell>
          <table:table-cell table:formula="of:=IF([.I190]=[.$M190];-1;[.I190])" office:value-type="float" office:value="0">
            <text:p>0</text:p>
          </table:table-cell>
          <table:table-cell table:formula="of:=IF([.J190]=[.$M190];-1;[.J190])" office:value-type="float" office:value="0">
            <text:p>0</text:p>
          </table:table-cell>
          <table:table-cell table:formula="of:=IF([.K190]=[.$M190];-1;[.K190])" office:value-type="float" office:value="3644">
            <text:p>3644</text:p>
          </table:table-cell>
          <table:table-cell table:formula="of:=LOOKUP(MAX([.N190:.R190]);[.N190:.R190];[.N$2:.R$2])" office:value-type="string" office:string-value="LIB">
            <text:p>LIB</text:p>
          </table:table-cell>
          <table:table-cell table:number-columns-repeated="6"/>
          <table:table-cell table:formula="of:=[.F190]+[.F189]" office:value-type="float" office:value="47258">
            <text:p>47258</text:p>
          </table:table-cell>
          <table:table-cell table:formula="of:=[.G190]+[.G189]" office:value-type="float" office:value="27661">
            <text:p>27661</text:p>
          </table:table-cell>
          <table:table-cell table:formula="of:=[.H190]+[.H189]" office:value-type="float" office:value="23526">
            <text:p>23526</text:p>
          </table:table-cell>
          <table:table-cell table:formula="of:=[.I190]+[.I189]" office:value-type="float" office:value="0">
            <text:p>0</text:p>
          </table:table-cell>
          <table:table-cell table:formula="of:=[.J190]+[.J189]" office:value-type="float" office:value="0">
            <text:p>0</text:p>
          </table:table-cell>
          <table:table-cell table:formula="of:=[.K190]+[.K189]" office:value-type="float" office:value="8147">
            <text:p>8147</text:p>
          </table:table-cell>
          <table:table-cell table:style-name="ce7" table:formula="of:=LOOKUP(MAX([.AA190:.AE190]);[.AA190:.AE190];[.AA$2:.AE$2])" office:value-type="string" office:string-value="CON">
            <text:p>CON</text:p>
          </table:table-cell>
          <table:table-cell table:formula="of:=MAX([.AA190:.AF190])" office:value-type="float" office:value="47258">
            <text:p>47258</text:p>
          </table:table-cell>
          <table:table-cell table:formula="of:=IF([.AA190]=[.$AH190];-1;[.AA190])" office:value-type="float" office:value="-1">
            <text:p>-1</text:p>
          </table:table-cell>
          <table:table-cell table:formula="of:=IF([.AB190]=[.$AH190];-1;[.AB190])" office:value-type="float" office:value="27661">
            <text:p>27661</text:p>
          </table:table-cell>
          <table:table-cell table:formula="of:=IF([.AC190]=[.$AH190];-1;[.AC190])" office:value-type="float" office:value="23526">
            <text:p>23526</text:p>
          </table:table-cell>
          <table:table-cell table:formula="of:=IF([.AD190]=[.$AH190];-1;[.AD190])" office:value-type="float" office:value="0">
            <text:p>0</text:p>
          </table:table-cell>
          <table:table-cell table:formula="of:=IF([.AE190]=[.$AH190];-1;[.AE190])" office:value-type="float" office:value="0">
            <text:p>0</text:p>
          </table:table-cell>
          <table:table-cell table:formula="of:=IF([.AF190]=[.$AH190];-1;[.AF190])" office:value-type="float" office:value="8147">
            <text:p>8147</text:p>
          </table:table-cell>
          <table:table-cell table:style-name="ce12" table:formula="of:=LOOKUP(MAX([.AI190:.AM190]);[.AI190:.AM19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Faversham and Kent Mid</text:p>
          </table:table-cell>
          <table:table-cell office:value-type="string">
            <text:p>Hugh Robertson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68858">
            <text:p>68858</text:p>
          </table:table-cell>
          <table:table-cell office:value-type="float" office:value="26250">
            <text:p>26250</text:p>
          </table:table-cell>
          <table:table-cell office:value-type="float" office:value="7748">
            <text:p>7748</text:p>
          </table:table-cell>
          <table:table-cell office:value-type="float" office:value="9162">
            <text:p>9162</text:p>
          </table:table-cell>
          <table:table-cell table:number-columns-repeated="2" office:value-type="float" office:value="0">
            <text:p>0</text:p>
          </table:table-cell>
          <table:table-cell office:value-type="float" office:value="3552">
            <text:p>3552</text:p>
          </table:table-cell>
          <table:table-cell table:formula="of:=LOOKUP(MAX([.F191:.J191]);[.F191:.J191];[.F$2:.J$2])" office:value-type="string" office:string-value="CON">
            <text:p>CON</text:p>
          </table:table-cell>
          <table:table-cell table:formula="of:=MAX([.F191:.K191])" office:value-type="float" office:value="26250">
            <text:p>26250</text:p>
          </table:table-cell>
          <table:table-cell table:formula="of:=IF([.F191]=[.$M191];-1;[.F191])" office:value-type="float" office:value="-1">
            <text:p>-1</text:p>
          </table:table-cell>
          <table:table-cell table:formula="of:=IF([.G191]=[.$M191];-1;[.G191])" office:value-type="float" office:value="7748">
            <text:p>7748</text:p>
          </table:table-cell>
          <table:table-cell table:formula="of:=IF([.H191]=[.$M191];-1;[.H191])" office:value-type="float" office:value="9162">
            <text:p>9162</text:p>
          </table:table-cell>
          <table:table-cell table:formula="of:=IF([.I191]=[.$M191];-1;[.I191])" office:value-type="float" office:value="0">
            <text:p>0</text:p>
          </table:table-cell>
          <table:table-cell table:formula="of:=IF([.J191]=[.$M191];-1;[.J191])" office:value-type="float" office:value="0">
            <text:p>0</text:p>
          </table:table-cell>
          <table:table-cell table:formula="of:=IF([.K191]=[.$M191];-1;[.K191])" office:value-type="float" office:value="3552">
            <text:p>3552</text:p>
          </table:table-cell>
          <table:table-cell table:formula="of:=LOOKUP(MAX([.N191:.R191]);[.N191:.R19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Feltham and Heston</text:p>
          </table:table-cell>
          <table:table-cell office:value-type="string">
            <text:p>Alan Keen</text:p>
          </table:table-cell>
          <table:table-cell office:value-type="float" office:value="17">
            <text:p>17</text:p>
          </table:table-cell>
          <table:table-cell office:value-type="string">
            <text:p>Hounslow</text:p>
          </table:table-cell>
          <table:table-cell office:value-type="float" office:value="81058">
            <text:p>81058</text:p>
          </table:table-cell>
          <table:table-cell office:value-type="float" office:value="16516">
            <text:p>16516</text:p>
          </table:table-cell>
          <table:table-cell office:value-type="float" office:value="21174">
            <text:p>21174</text:p>
          </table:table-cell>
          <table:table-cell office:value-type="float" office:value="6669">
            <text:p>6669</text:p>
          </table:table-cell>
          <table:table-cell table:number-columns-repeated="2" office:value-type="float" office:value="0">
            <text:p>0</text:p>
          </table:table-cell>
          <table:table-cell office:value-type="float" office:value="4167">
            <text:p>4167</text:p>
          </table:table-cell>
          <table:table-cell table:formula="of:=LOOKUP(MAX([.F192:.J192]);[.F192:.J192];[.F$2:.J$2])" office:value-type="string" office:string-value="LAB">
            <text:p>LAB</text:p>
          </table:table-cell>
          <table:table-cell table:formula="of:=MAX([.F192:.K192])" office:value-type="float" office:value="21174">
            <text:p>21174</text:p>
          </table:table-cell>
          <table:table-cell table:formula="of:=IF([.F192]=[.$M192];-1;[.F192])" office:value-type="float" office:value="16516">
            <text:p>16516</text:p>
          </table:table-cell>
          <table:table-cell table:formula="of:=IF([.G192]=[.$M192];-1;[.G192])" office:value-type="float" office:value="-1">
            <text:p>-1</text:p>
          </table:table-cell>
          <table:table-cell table:formula="of:=IF([.H192]=[.$M192];-1;[.H192])" office:value-type="float" office:value="6669">
            <text:p>6669</text:p>
          </table:table-cell>
          <table:table-cell table:formula="of:=IF([.I192]=[.$M192];-1;[.I192])" office:value-type="float" office:value="0">
            <text:p>0</text:p>
          </table:table-cell>
          <table:table-cell table:formula="of:=IF([.J192]=[.$M192];-1;[.J192])" office:value-type="float" office:value="0">
            <text:p>0</text:p>
          </table:table-cell>
          <table:table-cell table:formula="of:=IF([.K192]=[.$M192];-1;[.K192])" office:value-type="float" office:value="4167">
            <text:p>4167</text:p>
          </table:table-cell>
          <table:table-cell table:formula="of:=LOOKUP(MAX([.N192:.R192]);[.N192:.R192];[.N$2:.R$2])" office:value-type="string" office:string-value="CON">
            <text:p>CON</text:p>
          </table:table-cell>
          <table:table-cell table:number-columns-repeated="6"/>
          <table:table-cell table:formula="of:=[.F192]+[.F191]" office:value-type="float" office:value="42766">
            <text:p>42766</text:p>
          </table:table-cell>
          <table:table-cell table:formula="of:=[.G192]+[.G191]" office:value-type="float" office:value="28922">
            <text:p>28922</text:p>
          </table:table-cell>
          <table:table-cell table:formula="of:=[.H192]+[.H191]" office:value-type="float" office:value="15831">
            <text:p>15831</text:p>
          </table:table-cell>
          <table:table-cell table:formula="of:=[.I192]+[.I191]" office:value-type="float" office:value="0">
            <text:p>0</text:p>
          </table:table-cell>
          <table:table-cell table:formula="of:=[.J192]+[.J191]" office:value-type="float" office:value="0">
            <text:p>0</text:p>
          </table:table-cell>
          <table:table-cell table:formula="of:=[.K192]+[.K191]" office:value-type="float" office:value="7719">
            <text:p>7719</text:p>
          </table:table-cell>
          <table:table-cell table:style-name="ce7" table:formula="of:=LOOKUP(MAX([.AA192:.AE192]);[.AA192:.AE192];[.AA$2:.AE$2])" office:value-type="string" office:string-value="CON">
            <text:p>CON</text:p>
          </table:table-cell>
          <table:table-cell table:formula="of:=MAX([.AA192:.AF192])" office:value-type="float" office:value="42766">
            <text:p>42766</text:p>
          </table:table-cell>
          <table:table-cell table:formula="of:=IF([.AA192]=[.$AH192];-1;[.AA192])" office:value-type="float" office:value="-1">
            <text:p>-1</text:p>
          </table:table-cell>
          <table:table-cell table:formula="of:=IF([.AB192]=[.$AH192];-1;[.AB192])" office:value-type="float" office:value="28922">
            <text:p>28922</text:p>
          </table:table-cell>
          <table:table-cell table:formula="of:=IF([.AC192]=[.$AH192];-1;[.AC192])" office:value-type="float" office:value="15831">
            <text:p>15831</text:p>
          </table:table-cell>
          <table:table-cell table:formula="of:=IF([.AD192]=[.$AH192];-1;[.AD192])" office:value-type="float" office:value="0">
            <text:p>0</text:p>
          </table:table-cell>
          <table:table-cell table:formula="of:=IF([.AE192]=[.$AH192];-1;[.AE192])" office:value-type="float" office:value="0">
            <text:p>0</text:p>
          </table:table-cell>
          <table:table-cell table:formula="of:=IF([.AF192]=[.$AH192];-1;[.AF192])" office:value-type="float" office:value="7719">
            <text:p>7719</text:p>
          </table:table-cell>
          <table:table-cell table:style-name="ce12" table:formula="of:=LOOKUP(MAX([.AI192:.AM192]);[.AI192:.AM19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Filton and Bradley Stoke</text:p>
          </table:table-cell>
          <table:table-cell office:value-type="string">
            <text:p>Jack Lopresti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69003">
            <text:p>69003</text:p>
          </table:table-cell>
          <table:table-cell office:value-type="float" office:value="19686">
            <text:p>19686</text:p>
          </table:table-cell>
          <table:table-cell office:value-type="float" office:value="12772">
            <text:p>12772</text:p>
          </table:table-cell>
          <table:table-cell office:value-type="float" office:value="12197">
            <text:p>12197</text:p>
          </table:table-cell>
          <table:table-cell table:number-columns-repeated="2" office:value-type="float" office:value="0">
            <text:p>0</text:p>
          </table:table-cell>
          <table:table-cell office:value-type="float" office:value="3646">
            <text:p>3646</text:p>
          </table:table-cell>
          <table:table-cell table:formula="of:=LOOKUP(MAX([.F193:.J193]);[.F193:.J193];[.F$2:.J$2])" office:value-type="string" office:string-value="CON">
            <text:p>CON</text:p>
          </table:table-cell>
          <table:table-cell table:formula="of:=MAX([.F193:.K193])" office:value-type="float" office:value="19686">
            <text:p>19686</text:p>
          </table:table-cell>
          <table:table-cell table:formula="of:=IF([.F193]=[.$M193];-1;[.F193])" office:value-type="float" office:value="-1">
            <text:p>-1</text:p>
          </table:table-cell>
          <table:table-cell table:formula="of:=IF([.G193]=[.$M193];-1;[.G193])" office:value-type="float" office:value="12772">
            <text:p>12772</text:p>
          </table:table-cell>
          <table:table-cell table:formula="of:=IF([.H193]=[.$M193];-1;[.H193])" office:value-type="float" office:value="12197">
            <text:p>12197</text:p>
          </table:table-cell>
          <table:table-cell table:formula="of:=IF([.I193]=[.$M193];-1;[.I193])" office:value-type="float" office:value="0">
            <text:p>0</text:p>
          </table:table-cell>
          <table:table-cell table:formula="of:=IF([.J193]=[.$M193];-1;[.J193])" office:value-type="float" office:value="0">
            <text:p>0</text:p>
          </table:table-cell>
          <table:table-cell table:formula="of:=IF([.K193]=[.$M193];-1;[.K193])" office:value-type="float" office:value="3646">
            <text:p>3646</text:p>
          </table:table-cell>
          <table:table-cell table:formula="of:=LOOKUP(MAX([.N193:.R193]);[.N193:.R19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Finchley and Golders Green</text:p>
          </table:table-cell>
          <table:table-cell office:value-type="string">
            <text:p>Mike Freer</text:p>
          </table:table-cell>
          <table:table-cell office:value-type="float" office:value="16">
            <text:p>16</text:p>
          </table:table-cell>
          <table:table-cell office:value-type="string">
            <text:p>Barnet</text:p>
          </table:table-cell>
          <table:table-cell office:value-type="float" office:value="77198">
            <text:p>77198</text:p>
          </table:table-cell>
          <table:table-cell office:value-type="float" office:value="21688">
            <text:p>21688</text:p>
          </table:table-cell>
          <table:table-cell office:value-type="float" office:value="15879">
            <text:p>15879</text:p>
          </table:table-cell>
          <table:table-cell office:value-type="float" office:value="8036">
            <text:p>8036</text:p>
          </table:table-cell>
          <table:table-cell table:number-columns-repeated="2" office:value-type="float" office:value="0">
            <text:p>0</text:p>
          </table:table-cell>
          <table:table-cell office:value-type="float" office:value="1554">
            <text:p>1554</text:p>
          </table:table-cell>
          <table:table-cell table:formula="of:=LOOKUP(MAX([.F194:.J194]);[.F194:.J194];[.F$2:.J$2])" office:value-type="string" office:string-value="CON">
            <text:p>CON</text:p>
          </table:table-cell>
          <table:table-cell table:formula="of:=MAX([.F194:.K194])" office:value-type="float" office:value="21688">
            <text:p>21688</text:p>
          </table:table-cell>
          <table:table-cell table:formula="of:=IF([.F194]=[.$M194];-1;[.F194])" office:value-type="float" office:value="-1">
            <text:p>-1</text:p>
          </table:table-cell>
          <table:table-cell table:formula="of:=IF([.G194]=[.$M194];-1;[.G194])" office:value-type="float" office:value="15879">
            <text:p>15879</text:p>
          </table:table-cell>
          <table:table-cell table:formula="of:=IF([.H194]=[.$M194];-1;[.H194])" office:value-type="float" office:value="8036">
            <text:p>8036</text:p>
          </table:table-cell>
          <table:table-cell table:formula="of:=IF([.I194]=[.$M194];-1;[.I194])" office:value-type="float" office:value="0">
            <text:p>0</text:p>
          </table:table-cell>
          <table:table-cell table:formula="of:=IF([.J194]=[.$M194];-1;[.J194])" office:value-type="float" office:value="0">
            <text:p>0</text:p>
          </table:table-cell>
          <table:table-cell table:formula="of:=IF([.K194]=[.$M194];-1;[.K194])" office:value-type="float" office:value="1554">
            <text:p>1554</text:p>
          </table:table-cell>
          <table:table-cell table:formula="of:=LOOKUP(MAX([.N194:.R194]);[.N194:.R194];[.N$2:.R$2])" office:value-type="string" office:string-value="LAB">
            <text:p>LAB</text:p>
          </table:table-cell>
          <table:table-cell table:number-columns-repeated="6"/>
          <table:table-cell table:formula="of:=[.F194]+[.F193]" office:value-type="float" office:value="41374">
            <text:p>41374</text:p>
          </table:table-cell>
          <table:table-cell table:formula="of:=[.G194]+[.G193]" office:value-type="float" office:value="28651">
            <text:p>28651</text:p>
          </table:table-cell>
          <table:table-cell table:formula="of:=[.H194]+[.H193]" office:value-type="float" office:value="20233">
            <text:p>20233</text:p>
          </table:table-cell>
          <table:table-cell table:formula="of:=[.I194]+[.I193]" office:value-type="float" office:value="0">
            <text:p>0</text:p>
          </table:table-cell>
          <table:table-cell table:formula="of:=[.J194]+[.J193]" office:value-type="float" office:value="0">
            <text:p>0</text:p>
          </table:table-cell>
          <table:table-cell table:formula="of:=[.K194]+[.K193]" office:value-type="float" office:value="5200">
            <text:p>5200</text:p>
          </table:table-cell>
          <table:table-cell table:style-name="ce7" table:formula="of:=LOOKUP(MAX([.AA194:.AE194]);[.AA194:.AE194];[.AA$2:.AE$2])" office:value-type="string" office:string-value="CON">
            <text:p>CON</text:p>
          </table:table-cell>
          <table:table-cell table:formula="of:=MAX([.AA194:.AF194])" office:value-type="float" office:value="41374">
            <text:p>41374</text:p>
          </table:table-cell>
          <table:table-cell table:formula="of:=IF([.AA194]=[.$AH194];-1;[.AA194])" office:value-type="float" office:value="-1">
            <text:p>-1</text:p>
          </table:table-cell>
          <table:table-cell table:formula="of:=IF([.AB194]=[.$AH194];-1;[.AB194])" office:value-type="float" office:value="28651">
            <text:p>28651</text:p>
          </table:table-cell>
          <table:table-cell table:formula="of:=IF([.AC194]=[.$AH194];-1;[.AC194])" office:value-type="float" office:value="20233">
            <text:p>20233</text:p>
          </table:table-cell>
          <table:table-cell table:formula="of:=IF([.AD194]=[.$AH194];-1;[.AD194])" office:value-type="float" office:value="0">
            <text:p>0</text:p>
          </table:table-cell>
          <table:table-cell table:formula="of:=IF([.AE194]=[.$AH194];-1;[.AE194])" office:value-type="float" office:value="0">
            <text:p>0</text:p>
          </table:table-cell>
          <table:table-cell table:formula="of:=IF([.AF194]=[.$AH194];-1;[.AF194])" office:value-type="float" office:value="5200">
            <text:p>5200</text:p>
          </table:table-cell>
          <table:table-cell table:style-name="ce12" table:formula="of:=LOOKUP(MAX([.AI194:.AM194]);[.AI194:.AM19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Folkestone and Hythe</text:p>
          </table:table-cell>
          <table:table-cell office:value-type="string">
            <text:p>Damian Collins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8003">
            <text:p>78003</text:p>
          </table:table-cell>
          <table:table-cell office:value-type="float" office:value="26109">
            <text:p>26109</text:p>
          </table:table-cell>
          <table:table-cell office:value-type="float" office:value="5719">
            <text:p>5719</text:p>
          </table:table-cell>
          <table:table-cell office:value-type="float" office:value="15987">
            <text:p>15987</text:p>
          </table:table-cell>
          <table:table-cell table:number-columns-repeated="2" office:value-type="float" office:value="0">
            <text:p>0</text:p>
          </table:table-cell>
          <table:table-cell office:value-type="float" office:value="4985">
            <text:p>4985</text:p>
          </table:table-cell>
          <table:table-cell table:formula="of:=LOOKUP(MAX([.F195:.J195]);[.F195:.J195];[.F$2:.J$2])" office:value-type="string" office:string-value="CON">
            <text:p>CON</text:p>
          </table:table-cell>
          <table:table-cell table:formula="of:=MAX([.F195:.K195])" office:value-type="float" office:value="26109">
            <text:p>26109</text:p>
          </table:table-cell>
          <table:table-cell table:formula="of:=IF([.F195]=[.$M195];-1;[.F195])" office:value-type="float" office:value="-1">
            <text:p>-1</text:p>
          </table:table-cell>
          <table:table-cell table:formula="of:=IF([.G195]=[.$M195];-1;[.G195])" office:value-type="float" office:value="5719">
            <text:p>5719</text:p>
          </table:table-cell>
          <table:table-cell table:formula="of:=IF([.H195]=[.$M195];-1;[.H195])" office:value-type="float" office:value="15987">
            <text:p>15987</text:p>
          </table:table-cell>
          <table:table-cell table:formula="of:=IF([.I195]=[.$M195];-1;[.I195])" office:value-type="float" office:value="0">
            <text:p>0</text:p>
          </table:table-cell>
          <table:table-cell table:formula="of:=IF([.J195]=[.$M195];-1;[.J195])" office:value-type="float" office:value="0">
            <text:p>0</text:p>
          </table:table-cell>
          <table:table-cell table:formula="of:=IF([.K195]=[.$M195];-1;[.K195])" office:value-type="float" office:value="4985">
            <text:p>4985</text:p>
          </table:table-cell>
          <table:table-cell table:formula="of:=LOOKUP(MAX([.N195:.R195]);[.N195:.R19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Forest of Dean</text:p>
          </table:table-cell>
          <table:table-cell office:value-type="string">
            <text:p>Mark Harper</text:p>
          </table:table-cell>
          <table:table-cell office:value-type="float" office:value="15">
            <text:p>15</text:p>
          </table:table-cell>
          <table:table-cell office:value-type="string">
            <text:p>Gloucestershire</text:p>
          </table:table-cell>
          <table:table-cell office:value-type="float" office:value="68419">
            <text:p>68419</text:p>
          </table:table-cell>
          <table:table-cell office:value-type="float" office:value="22853">
            <text:p>22853</text:p>
          </table:table-cell>
          <table:table-cell office:value-type="float" office:value="11789">
            <text:p>11789</text:p>
          </table:table-cell>
          <table:table-cell office:value-type="float" office:value="10676">
            <text:p>10676</text:p>
          </table:table-cell>
          <table:table-cell table:number-columns-repeated="2" office:value-type="float" office:value="0">
            <text:p>0</text:p>
          </table:table-cell>
          <table:table-cell office:value-type="float" office:value="3445">
            <text:p>3445</text:p>
          </table:table-cell>
          <table:table-cell table:formula="of:=LOOKUP(MAX([.F196:.J196]);[.F196:.J196];[.F$2:.J$2])" office:value-type="string" office:string-value="CON">
            <text:p>CON</text:p>
          </table:table-cell>
          <table:table-cell table:formula="of:=MAX([.F196:.K196])" office:value-type="float" office:value="22853">
            <text:p>22853</text:p>
          </table:table-cell>
          <table:table-cell table:formula="of:=IF([.F196]=[.$M196];-1;[.F196])" office:value-type="float" office:value="-1">
            <text:p>-1</text:p>
          </table:table-cell>
          <table:table-cell table:formula="of:=IF([.G196]=[.$M196];-1;[.G196])" office:value-type="float" office:value="11789">
            <text:p>11789</text:p>
          </table:table-cell>
          <table:table-cell table:formula="of:=IF([.H196]=[.$M196];-1;[.H196])" office:value-type="float" office:value="10676">
            <text:p>10676</text:p>
          </table:table-cell>
          <table:table-cell table:formula="of:=IF([.I196]=[.$M196];-1;[.I196])" office:value-type="float" office:value="0">
            <text:p>0</text:p>
          </table:table-cell>
          <table:table-cell table:formula="of:=IF([.J196]=[.$M196];-1;[.J196])" office:value-type="float" office:value="0">
            <text:p>0</text:p>
          </table:table-cell>
          <table:table-cell table:formula="of:=IF([.K196]=[.$M196];-1;[.K196])" office:value-type="float" office:value="3445">
            <text:p>3445</text:p>
          </table:table-cell>
          <table:table-cell table:formula="of:=LOOKUP(MAX([.N196:.R196]);[.N196:.R196];[.N$2:.R$2])" office:value-type="string" office:string-value="LAB">
            <text:p>LAB</text:p>
          </table:table-cell>
          <table:table-cell table:number-columns-repeated="6"/>
          <table:table-cell table:formula="of:=[.F196]+[.F195]" office:value-type="float" office:value="48962">
            <text:p>48962</text:p>
          </table:table-cell>
          <table:table-cell table:formula="of:=[.G196]+[.G195]" office:value-type="float" office:value="17508">
            <text:p>17508</text:p>
          </table:table-cell>
          <table:table-cell table:formula="of:=[.H196]+[.H195]" office:value-type="float" office:value="26663">
            <text:p>26663</text:p>
          </table:table-cell>
          <table:table-cell table:formula="of:=[.I196]+[.I195]" office:value-type="float" office:value="0">
            <text:p>0</text:p>
          </table:table-cell>
          <table:table-cell table:formula="of:=[.J196]+[.J195]" office:value-type="float" office:value="0">
            <text:p>0</text:p>
          </table:table-cell>
          <table:table-cell table:formula="of:=[.K196]+[.K195]" office:value-type="float" office:value="8430">
            <text:p>8430</text:p>
          </table:table-cell>
          <table:table-cell table:style-name="ce7" table:formula="of:=LOOKUP(MAX([.AA196:.AE196]);[.AA196:.AE196];[.AA$2:.AE$2])" office:value-type="string" office:string-value="CON">
            <text:p>CON</text:p>
          </table:table-cell>
          <table:table-cell table:formula="of:=MAX([.AA196:.AF196])" office:value-type="float" office:value="48962">
            <text:p>48962</text:p>
          </table:table-cell>
          <table:table-cell table:formula="of:=IF([.AA196]=[.$AH196];-1;[.AA196])" office:value-type="float" office:value="-1">
            <text:p>-1</text:p>
          </table:table-cell>
          <table:table-cell table:formula="of:=IF([.AB196]=[.$AH196];-1;[.AB196])" office:value-type="float" office:value="17508">
            <text:p>17508</text:p>
          </table:table-cell>
          <table:table-cell table:formula="of:=IF([.AC196]=[.$AH196];-1;[.AC196])" office:value-type="float" office:value="26663">
            <text:p>26663</text:p>
          </table:table-cell>
          <table:table-cell table:formula="of:=IF([.AD196]=[.$AH196];-1;[.AD196])" office:value-type="float" office:value="0">
            <text:p>0</text:p>
          </table:table-cell>
          <table:table-cell table:formula="of:=IF([.AE196]=[.$AH196];-1;[.AE196])" office:value-type="float" office:value="0">
            <text:p>0</text:p>
          </table:table-cell>
          <table:table-cell table:formula="of:=IF([.AF196]=[.$AH196];-1;[.AF196])" office:value-type="float" office:value="8430">
            <text:p>8430</text:p>
          </table:table-cell>
          <table:table-cell table:style-name="ce12" table:formula="of:=LOOKUP(MAX([.AI196:.AM196]);[.AI196:.AM19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Fylde</text:p>
          </table:table-cell>
          <table:table-cell office:value-type="string">
            <text:p>Mark Menzies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5917">
            <text:p>65917</text:p>
          </table:table-cell>
          <table:table-cell office:value-type="float" office:value="22826">
            <text:p>22826</text:p>
          </table:table-cell>
          <table:table-cell office:value-type="float" office:value="8624">
            <text:p>8624</text:p>
          </table:table-cell>
          <table:table-cell office:value-type="float" office:value="9641">
            <text:p>9641</text:p>
          </table:table-cell>
          <table:table-cell table:number-columns-repeated="2" office:value-type="float" office:value="0">
            <text:p>0</text:p>
          </table:table-cell>
          <table:table-cell office:value-type="float" office:value="2599">
            <text:p>2599</text:p>
          </table:table-cell>
          <table:table-cell table:formula="of:=LOOKUP(MAX([.F197:.J197]);[.F197:.J197];[.F$2:.J$2])" office:value-type="string" office:string-value="CON">
            <text:p>CON</text:p>
          </table:table-cell>
          <table:table-cell table:formula="of:=MAX([.F197:.K197])" office:value-type="float" office:value="22826">
            <text:p>22826</text:p>
          </table:table-cell>
          <table:table-cell table:formula="of:=IF([.F197]=[.$M197];-1;[.F197])" office:value-type="float" office:value="-1">
            <text:p>-1</text:p>
          </table:table-cell>
          <table:table-cell table:formula="of:=IF([.G197]=[.$M197];-1;[.G197])" office:value-type="float" office:value="8624">
            <text:p>8624</text:p>
          </table:table-cell>
          <table:table-cell table:formula="of:=IF([.H197]=[.$M197];-1;[.H197])" office:value-type="float" office:value="9641">
            <text:p>9641</text:p>
          </table:table-cell>
          <table:table-cell table:formula="of:=IF([.I197]=[.$M197];-1;[.I197])" office:value-type="float" office:value="0">
            <text:p>0</text:p>
          </table:table-cell>
          <table:table-cell table:formula="of:=IF([.J197]=[.$M197];-1;[.J197])" office:value-type="float" office:value="0">
            <text:p>0</text:p>
          </table:table-cell>
          <table:table-cell table:formula="of:=IF([.K197]=[.$M197];-1;[.K197])" office:value-type="float" office:value="2599">
            <text:p>2599</text:p>
          </table:table-cell>
          <table:table-cell table:formula="of:=LOOKUP(MAX([.N197:.R197]);[.N197:.R19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ainsborough</text:p>
          </table:table-cell>
          <table:table-cell office:value-type="string">
            <text:p>Edward Leigh</text:p>
          </table:table-cell>
          <table:table-cell office:value-type="float" office:value="8">
            <text:p>8</text:p>
          </table:table-cell>
          <table:table-cell office:value-type="string">
            <text:p>Lincolnshire</text:p>
          </table:table-cell>
          <table:table-cell office:value-type="float" office:value="72144">
            <text:p>72144</text:p>
          </table:table-cell>
          <table:table-cell office:value-type="float" office:value="24266">
            <text:p>24266</text:p>
          </table:table-cell>
          <table:table-cell office:value-type="float" office:value="7701">
            <text:p>7701</text:p>
          </table:table-cell>
          <table:table-cell office:value-type="float" office:value="13707">
            <text:p>13707</text:p>
          </table:table-cell>
          <table:table-cell table:number-columns-repeated="2" office:value-type="float" office:value="0">
            <text:p>0</text:p>
          </table:table-cell>
          <table:table-cell office:value-type="float" office:value="3577">
            <text:p>3577</text:p>
          </table:table-cell>
          <table:table-cell table:formula="of:=LOOKUP(MAX([.F198:.J198]);[.F198:.J198];[.F$2:.J$2])" office:value-type="string" office:string-value="CON">
            <text:p>CON</text:p>
          </table:table-cell>
          <table:table-cell table:formula="of:=MAX([.F198:.K198])" office:value-type="float" office:value="24266">
            <text:p>24266</text:p>
          </table:table-cell>
          <table:table-cell table:formula="of:=IF([.F198]=[.$M198];-1;[.F198])" office:value-type="float" office:value="-1">
            <text:p>-1</text:p>
          </table:table-cell>
          <table:table-cell table:formula="of:=IF([.G198]=[.$M198];-1;[.G198])" office:value-type="float" office:value="7701">
            <text:p>7701</text:p>
          </table:table-cell>
          <table:table-cell table:formula="of:=IF([.H198]=[.$M198];-1;[.H198])" office:value-type="float" office:value="13707">
            <text:p>13707</text:p>
          </table:table-cell>
          <table:table-cell table:formula="of:=IF([.I198]=[.$M198];-1;[.I198])" office:value-type="float" office:value="0">
            <text:p>0</text:p>
          </table:table-cell>
          <table:table-cell table:formula="of:=IF([.J198]=[.$M198];-1;[.J198])" office:value-type="float" office:value="0">
            <text:p>0</text:p>
          </table:table-cell>
          <table:table-cell table:formula="of:=IF([.K198]=[.$M198];-1;[.K198])" office:value-type="float" office:value="3577">
            <text:p>3577</text:p>
          </table:table-cell>
          <table:table-cell table:formula="of:=LOOKUP(MAX([.N198:.R198]);[.N198:.R198];[.N$2:.R$2])" office:value-type="string" office:string-value="LIB">
            <text:p>LIB</text:p>
          </table:table-cell>
          <table:table-cell table:number-columns-repeated="6"/>
          <table:table-cell table:formula="of:=[.F198]+[.F197]" office:value-type="float" office:value="47092">
            <text:p>47092</text:p>
          </table:table-cell>
          <table:table-cell table:formula="of:=[.G198]+[.G197]" office:value-type="float" office:value="16325">
            <text:p>16325</text:p>
          </table:table-cell>
          <table:table-cell table:formula="of:=[.H198]+[.H197]" office:value-type="float" office:value="23348">
            <text:p>23348</text:p>
          </table:table-cell>
          <table:table-cell table:formula="of:=[.I198]+[.I197]" office:value-type="float" office:value="0">
            <text:p>0</text:p>
          </table:table-cell>
          <table:table-cell table:formula="of:=[.J198]+[.J197]" office:value-type="float" office:value="0">
            <text:p>0</text:p>
          </table:table-cell>
          <table:table-cell table:formula="of:=[.K198]+[.K197]" office:value-type="float" office:value="6176">
            <text:p>6176</text:p>
          </table:table-cell>
          <table:table-cell table:style-name="ce7" table:formula="of:=LOOKUP(MAX([.AA198:.AE198]);[.AA198:.AE198];[.AA$2:.AE$2])" office:value-type="string" office:string-value="CON">
            <text:p>CON</text:p>
          </table:table-cell>
          <table:table-cell table:formula="of:=MAX([.AA198:.AF198])" office:value-type="float" office:value="47092">
            <text:p>47092</text:p>
          </table:table-cell>
          <table:table-cell table:formula="of:=IF([.AA198]=[.$AH198];-1;[.AA198])" office:value-type="float" office:value="-1">
            <text:p>-1</text:p>
          </table:table-cell>
          <table:table-cell table:formula="of:=IF([.AB198]=[.$AH198];-1;[.AB198])" office:value-type="float" office:value="16325">
            <text:p>16325</text:p>
          </table:table-cell>
          <table:table-cell table:formula="of:=IF([.AC198]=[.$AH198];-1;[.AC198])" office:value-type="float" office:value="23348">
            <text:p>23348</text:p>
          </table:table-cell>
          <table:table-cell table:formula="of:=IF([.AD198]=[.$AH198];-1;[.AD198])" office:value-type="float" office:value="0">
            <text:p>0</text:p>
          </table:table-cell>
          <table:table-cell table:formula="of:=IF([.AE198]=[.$AH198];-1;[.AE198])" office:value-type="float" office:value="0">
            <text:p>0</text:p>
          </table:table-cell>
          <table:table-cell table:formula="of:=IF([.AF198]=[.$AH198];-1;[.AF198])" office:value-type="float" office:value="6176">
            <text:p>6176</text:p>
          </table:table-cell>
          <table:table-cell table:style-name="ce12" table:formula="of:=LOOKUP(MAX([.AI198:.AM198]);[.AI198:.AM19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Garston and Halewood</text:p>
          </table:table-cell>
          <table:table-cell office:value-type="string">
            <text:p>Maria Eagle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71312">
            <text:p>71312</text:p>
          </table:table-cell>
          <table:table-cell office:value-type="float" office:value="6908">
            <text:p>6908</text:p>
          </table:table-cell>
          <table:table-cell office:value-type="float" office:value="25493">
            <text:p>25493</text:p>
          </table:table-cell>
          <table:table-cell office:value-type="float" office:value="8616">
            <text:p>8616</text:p>
          </table:table-cell>
          <table:table-cell table:number-columns-repeated="2" office:value-type="float" office:value="0">
            <text:p>0</text:p>
          </table:table-cell>
          <table:table-cell office:value-type="float" office:value="1808">
            <text:p>1808</text:p>
          </table:table-cell>
          <table:table-cell table:formula="of:=LOOKUP(MAX([.F199:.J199]);[.F199:.J199];[.F$2:.J$2])" office:value-type="string" office:string-value="LAB">
            <text:p>LAB</text:p>
          </table:table-cell>
          <table:table-cell table:formula="of:=MAX([.F199:.K199])" office:value-type="float" office:value="25493">
            <text:p>25493</text:p>
          </table:table-cell>
          <table:table-cell table:formula="of:=IF([.F199]=[.$M199];-1;[.F199])" office:value-type="float" office:value="6908">
            <text:p>6908</text:p>
          </table:table-cell>
          <table:table-cell table:formula="of:=IF([.G199]=[.$M199];-1;[.G199])" office:value-type="float" office:value="-1">
            <text:p>-1</text:p>
          </table:table-cell>
          <table:table-cell table:formula="of:=IF([.H199]=[.$M199];-1;[.H199])" office:value-type="float" office:value="8616">
            <text:p>8616</text:p>
          </table:table-cell>
          <table:table-cell table:formula="of:=IF([.I199]=[.$M199];-1;[.I199])" office:value-type="float" office:value="0">
            <text:p>0</text:p>
          </table:table-cell>
          <table:table-cell table:formula="of:=IF([.J199]=[.$M199];-1;[.J199])" office:value-type="float" office:value="0">
            <text:p>0</text:p>
          </table:table-cell>
          <table:table-cell table:formula="of:=IF([.K199]=[.$M199];-1;[.K199])" office:value-type="float" office:value="1808">
            <text:p>1808</text:p>
          </table:table-cell>
          <table:table-cell table:formula="of:=LOOKUP(MAX([.N199:.R199]);[.N199:.R19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ateshead</text:p>
          </table:table-cell>
          <table:table-cell office:value-type="string">
            <text:p>Ian Mearns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6492">
            <text:p>66492</text:p>
          </table:table-cell>
          <table:table-cell office:value-type="float" office:value="5716">
            <text:p>5716</text:p>
          </table:table-cell>
          <table:table-cell office:value-type="float" office:value="20712">
            <text:p>20712</text:p>
          </table:table-cell>
          <table:table-cell office:value-type="float" office:value="8163">
            <text:p>8163</text:p>
          </table:table-cell>
          <table:table-cell table:number-columns-repeated="2" office:value-type="float" office:value="0">
            <text:p>0</text:p>
          </table:table-cell>
          <table:table-cell office:value-type="float" office:value="3666">
            <text:p>3666</text:p>
          </table:table-cell>
          <table:table-cell table:formula="of:=LOOKUP(MAX([.F200:.J200]);[.F200:.J200];[.F$2:.J$2])" office:value-type="string" office:string-value="LAB">
            <text:p>LAB</text:p>
          </table:table-cell>
          <table:table-cell table:formula="of:=MAX([.F200:.K200])" office:value-type="float" office:value="20712">
            <text:p>20712</text:p>
          </table:table-cell>
          <table:table-cell table:formula="of:=IF([.F200]=[.$M200];-1;[.F200])" office:value-type="float" office:value="5716">
            <text:p>5716</text:p>
          </table:table-cell>
          <table:table-cell table:formula="of:=IF([.G200]=[.$M200];-1;[.G200])" office:value-type="float" office:value="-1">
            <text:p>-1</text:p>
          </table:table-cell>
          <table:table-cell table:formula="of:=IF([.H200]=[.$M200];-1;[.H200])" office:value-type="float" office:value="8163">
            <text:p>8163</text:p>
          </table:table-cell>
          <table:table-cell table:formula="of:=IF([.I200]=[.$M200];-1;[.I200])" office:value-type="float" office:value="0">
            <text:p>0</text:p>
          </table:table-cell>
          <table:table-cell table:formula="of:=IF([.J200]=[.$M200];-1;[.J200])" office:value-type="float" office:value="0">
            <text:p>0</text:p>
          </table:table-cell>
          <table:table-cell table:formula="of:=IF([.K200]=[.$M200];-1;[.K200])" office:value-type="float" office:value="3666">
            <text:p>3666</text:p>
          </table:table-cell>
          <table:table-cell table:formula="of:=LOOKUP(MAX([.N200:.R200]);[.N200:.R200];[.N$2:.R$2])" office:value-type="string" office:string-value="LIB">
            <text:p>LIB</text:p>
          </table:table-cell>
          <table:table-cell table:number-columns-repeated="6"/>
          <table:table-cell table:formula="of:=[.F200]+[.F199]" office:value-type="float" office:value="12624">
            <text:p>12624</text:p>
          </table:table-cell>
          <table:table-cell table:formula="of:=[.G200]+[.G199]" office:value-type="float" office:value="46205">
            <text:p>46205</text:p>
          </table:table-cell>
          <table:table-cell table:formula="of:=[.H200]+[.H199]" office:value-type="float" office:value="16779">
            <text:p>16779</text:p>
          </table:table-cell>
          <table:table-cell table:formula="of:=[.I200]+[.I199]" office:value-type="float" office:value="0">
            <text:p>0</text:p>
          </table:table-cell>
          <table:table-cell table:formula="of:=[.J200]+[.J199]" office:value-type="float" office:value="0">
            <text:p>0</text:p>
          </table:table-cell>
          <table:table-cell table:formula="of:=[.K200]+[.K199]" office:value-type="float" office:value="5474">
            <text:p>5474</text:p>
          </table:table-cell>
          <table:table-cell table:style-name="ce7" table:formula="of:=LOOKUP(MAX([.AA200:.AE200]);[.AA200:.AE200];[.AA$2:.AE$2])" office:value-type="string" office:string-value="LAB">
            <text:p>LAB</text:p>
          </table:table-cell>
          <table:table-cell table:formula="of:=MAX([.AA200:.AF200])" office:value-type="float" office:value="46205">
            <text:p>46205</text:p>
          </table:table-cell>
          <table:table-cell table:formula="of:=IF([.AA200]=[.$AH200];-1;[.AA200])" office:value-type="float" office:value="12624">
            <text:p>12624</text:p>
          </table:table-cell>
          <table:table-cell table:formula="of:=IF([.AB200]=[.$AH200];-1;[.AB200])" office:value-type="float" office:value="-1">
            <text:p>-1</text:p>
          </table:table-cell>
          <table:table-cell table:formula="of:=IF([.AC200]=[.$AH200];-1;[.AC200])" office:value-type="float" office:value="16779">
            <text:p>16779</text:p>
          </table:table-cell>
          <table:table-cell table:formula="of:=IF([.AD200]=[.$AH200];-1;[.AD200])" office:value-type="float" office:value="0">
            <text:p>0</text:p>
          </table:table-cell>
          <table:table-cell table:formula="of:=IF([.AE200]=[.$AH200];-1;[.AE200])" office:value-type="float" office:value="0">
            <text:p>0</text:p>
          </table:table-cell>
          <table:table-cell table:formula="of:=IF([.AF200]=[.$AH200];-1;[.AF200])" office:value-type="float" office:value="5474">
            <text:p>5474</text:p>
          </table:table-cell>
          <table:table-cell table:style-name="ce12" table:formula="of:=LOOKUP(MAX([.AI200:.AM200]);[.AI200:.AM20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Gedling</text:p>
          </table:table-cell>
          <table:table-cell office:value-type="string">
            <text:p>Vernon Coaker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70590">
            <text:p>70590</text:p>
          </table:table-cell>
          <table:table-cell office:value-type="float" office:value="17962">
            <text:p>17962</text:p>
          </table:table-cell>
          <table:table-cell office:value-type="float" office:value="19821">
            <text:p>19821</text:p>
          </table:table-cell>
          <table:table-cell office:value-type="float" office:value="7350">
            <text:p>7350</text:p>
          </table:table-cell>
          <table:table-cell table:number-columns-repeated="2" office:value-type="float" office:value="0">
            <text:p>0</text:p>
          </table:table-cell>
          <table:table-cell office:value-type="float" office:value="3057">
            <text:p>3057</text:p>
          </table:table-cell>
          <table:table-cell table:formula="of:=LOOKUP(MAX([.F201:.J201]);[.F201:.J201];[.F$2:.J$2])" office:value-type="string" office:string-value="LAB">
            <text:p>LAB</text:p>
          </table:table-cell>
          <table:table-cell table:formula="of:=MAX([.F201:.K201])" office:value-type="float" office:value="19821">
            <text:p>19821</text:p>
          </table:table-cell>
          <table:table-cell table:formula="of:=IF([.F201]=[.$M201];-1;[.F201])" office:value-type="float" office:value="17962">
            <text:p>17962</text:p>
          </table:table-cell>
          <table:table-cell table:formula="of:=IF([.G201]=[.$M201];-1;[.G201])" office:value-type="float" office:value="-1">
            <text:p>-1</text:p>
          </table:table-cell>
          <table:table-cell table:formula="of:=IF([.H201]=[.$M201];-1;[.H201])" office:value-type="float" office:value="7350">
            <text:p>7350</text:p>
          </table:table-cell>
          <table:table-cell table:formula="of:=IF([.I201]=[.$M201];-1;[.I201])" office:value-type="float" office:value="0">
            <text:p>0</text:p>
          </table:table-cell>
          <table:table-cell table:formula="of:=IF([.J201]=[.$M201];-1;[.J201])" office:value-type="float" office:value="0">
            <text:p>0</text:p>
          </table:table-cell>
          <table:table-cell table:formula="of:=IF([.K201]=[.$M201];-1;[.K201])" office:value-type="float" office:value="3057">
            <text:p>3057</text:p>
          </table:table-cell>
          <table:table-cell table:formula="of:=LOOKUP(MAX([.N201:.R201]);[.N201:.R20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illingham and Rainham</text:p>
          </table:table-cell>
          <table:table-cell office:value-type="string">
            <text:p>Rehman Chishti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0865">
            <text:p>70865</text:p>
          </table:table-cell>
          <table:table-cell office:value-type="float" office:value="21624">
            <text:p>21624</text:p>
          </table:table-cell>
          <table:table-cell office:value-type="float" office:value="12944">
            <text:p>12944</text:p>
          </table:table-cell>
          <table:table-cell office:value-type="float" office:value="8484">
            <text:p>8484</text:p>
          </table:table-cell>
          <table:table-cell table:number-columns-repeated="2" office:value-type="float" office:value="0">
            <text:p>0</text:p>
          </table:table-cell>
          <table:table-cell office:value-type="float" office:value="3734">
            <text:p>3734</text:p>
          </table:table-cell>
          <table:table-cell table:formula="of:=LOOKUP(MAX([.F202:.J202]);[.F202:.J202];[.F$2:.J$2])" office:value-type="string" office:string-value="CON">
            <text:p>CON</text:p>
          </table:table-cell>
          <table:table-cell table:formula="of:=MAX([.F202:.K202])" office:value-type="float" office:value="21624">
            <text:p>21624</text:p>
          </table:table-cell>
          <table:table-cell table:formula="of:=IF([.F202]=[.$M202];-1;[.F202])" office:value-type="float" office:value="-1">
            <text:p>-1</text:p>
          </table:table-cell>
          <table:table-cell table:formula="of:=IF([.G202]=[.$M202];-1;[.G202])" office:value-type="float" office:value="12944">
            <text:p>12944</text:p>
          </table:table-cell>
          <table:table-cell table:formula="of:=IF([.H202]=[.$M202];-1;[.H202])" office:value-type="float" office:value="8484">
            <text:p>8484</text:p>
          </table:table-cell>
          <table:table-cell table:formula="of:=IF([.I202]=[.$M202];-1;[.I202])" office:value-type="float" office:value="0">
            <text:p>0</text:p>
          </table:table-cell>
          <table:table-cell table:formula="of:=IF([.J202]=[.$M202];-1;[.J202])" office:value-type="float" office:value="0">
            <text:p>0</text:p>
          </table:table-cell>
          <table:table-cell table:formula="of:=IF([.K202]=[.$M202];-1;[.K202])" office:value-type="float" office:value="3734">
            <text:p>3734</text:p>
          </table:table-cell>
          <table:table-cell table:formula="of:=LOOKUP(MAX([.N202:.R202]);[.N202:.R202];[.N$2:.R$2])" office:value-type="string" office:string-value="LAB">
            <text:p>LAB</text:p>
          </table:table-cell>
          <table:table-cell table:number-columns-repeated="6"/>
          <table:table-cell table:formula="of:=[.F202]+[.F201]" office:value-type="float" office:value="39586">
            <text:p>39586</text:p>
          </table:table-cell>
          <table:table-cell table:formula="of:=[.G202]+[.G201]" office:value-type="float" office:value="32765">
            <text:p>32765</text:p>
          </table:table-cell>
          <table:table-cell table:formula="of:=[.H202]+[.H201]" office:value-type="float" office:value="15834">
            <text:p>15834</text:p>
          </table:table-cell>
          <table:table-cell table:formula="of:=[.I202]+[.I201]" office:value-type="float" office:value="0">
            <text:p>0</text:p>
          </table:table-cell>
          <table:table-cell table:formula="of:=[.J202]+[.J201]" office:value-type="float" office:value="0">
            <text:p>0</text:p>
          </table:table-cell>
          <table:table-cell table:formula="of:=[.K202]+[.K201]" office:value-type="float" office:value="6791">
            <text:p>6791</text:p>
          </table:table-cell>
          <table:table-cell table:style-name="ce7" table:formula="of:=LOOKUP(MAX([.AA202:.AE202]);[.AA202:.AE202];[.AA$2:.AE$2])" office:value-type="string" office:string-value="CON">
            <text:p>CON</text:p>
          </table:table-cell>
          <table:table-cell table:formula="of:=MAX([.AA202:.AF202])" office:value-type="float" office:value="39586">
            <text:p>39586</text:p>
          </table:table-cell>
          <table:table-cell table:formula="of:=IF([.AA202]=[.$AH202];-1;[.AA202])" office:value-type="float" office:value="-1">
            <text:p>-1</text:p>
          </table:table-cell>
          <table:table-cell table:formula="of:=IF([.AB202]=[.$AH202];-1;[.AB202])" office:value-type="float" office:value="32765">
            <text:p>32765</text:p>
          </table:table-cell>
          <table:table-cell table:formula="of:=IF([.AC202]=[.$AH202];-1;[.AC202])" office:value-type="float" office:value="15834">
            <text:p>15834</text:p>
          </table:table-cell>
          <table:table-cell table:formula="of:=IF([.AD202]=[.$AH202];-1;[.AD202])" office:value-type="float" office:value="0">
            <text:p>0</text:p>
          </table:table-cell>
          <table:table-cell table:formula="of:=IF([.AE202]=[.$AH202];-1;[.AE202])" office:value-type="float" office:value="0">
            <text:p>0</text:p>
          </table:table-cell>
          <table:table-cell table:formula="of:=IF([.AF202]=[.$AH202];-1;[.AF202])" office:value-type="float" office:value="6791">
            <text:p>6791</text:p>
          </table:table-cell>
          <table:table-cell table:style-name="ce12" table:formula="of:=LOOKUP(MAX([.AI202:.AM202]);[.AI202:.AM20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Gloucester</text:p>
          </table:table-cell>
          <table:table-cell office:value-type="string">
            <text:p>Richard Graham</text:p>
          </table:table-cell>
          <table:table-cell office:value-type="float" office:value="15">
            <text:p>15</text:p>
          </table:table-cell>
          <table:table-cell office:value-type="string">
            <text:p>Gloucestershire</text:p>
          </table:table-cell>
          <table:table-cell office:value-type="float" office:value="79322">
            <text:p>79322</text:p>
          </table:table-cell>
          <table:table-cell office:value-type="float" office:value="20267">
            <text:p>20267</text:p>
          </table:table-cell>
          <table:table-cell office:value-type="float" office:value="17847">
            <text:p>17847</text:p>
          </table:table-cell>
          <table:table-cell office:value-type="float" office:value="9767">
            <text:p>9767</text:p>
          </table:table-cell>
          <table:table-cell table:number-columns-repeated="2" office:value-type="float" office:value="0">
            <text:p>0</text:p>
          </table:table-cell>
          <table:table-cell office:value-type="float" office:value="2883">
            <text:p>2883</text:p>
          </table:table-cell>
          <table:table-cell table:formula="of:=LOOKUP(MAX([.F203:.J203]);[.F203:.J203];[.F$2:.J$2])" office:value-type="string" office:string-value="CON">
            <text:p>CON</text:p>
          </table:table-cell>
          <table:table-cell table:formula="of:=MAX([.F203:.K203])" office:value-type="float" office:value="20267">
            <text:p>20267</text:p>
          </table:table-cell>
          <table:table-cell table:formula="of:=IF([.F203]=[.$M203];-1;[.F203])" office:value-type="float" office:value="-1">
            <text:p>-1</text:p>
          </table:table-cell>
          <table:table-cell table:formula="of:=IF([.G203]=[.$M203];-1;[.G203])" office:value-type="float" office:value="17847">
            <text:p>17847</text:p>
          </table:table-cell>
          <table:table-cell table:formula="of:=IF([.H203]=[.$M203];-1;[.H203])" office:value-type="float" office:value="9767">
            <text:p>9767</text:p>
          </table:table-cell>
          <table:table-cell table:formula="of:=IF([.I203]=[.$M203];-1;[.I203])" office:value-type="float" office:value="0">
            <text:p>0</text:p>
          </table:table-cell>
          <table:table-cell table:formula="of:=IF([.J203]=[.$M203];-1;[.J203])" office:value-type="float" office:value="0">
            <text:p>0</text:p>
          </table:table-cell>
          <table:table-cell table:formula="of:=IF([.K203]=[.$M203];-1;[.K203])" office:value-type="float" office:value="2883">
            <text:p>2883</text:p>
          </table:table-cell>
          <table:table-cell table:formula="of:=LOOKUP(MAX([.N203:.R203]);[.N203:.R20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osport</text:p>
          </table:table-cell>
          <table:table-cell office:value-type="string">
            <text:p>Caroline Dinenage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2720">
            <text:p>72720</text:p>
          </table:table-cell>
          <table:table-cell office:value-type="float" office:value="24300">
            <text:p>24300</text:p>
          </table:table-cell>
          <table:table-cell office:value-type="float" office:value="7944">
            <text:p>7944</text:p>
          </table:table-cell>
          <table:table-cell office:value-type="float" office:value="9887">
            <text:p>9887</text:p>
          </table:table-cell>
          <table:table-cell table:number-columns-repeated="2" office:value-type="float" office:value="0">
            <text:p>0</text:p>
          </table:table-cell>
          <table:table-cell office:value-type="float" office:value="4808">
            <text:p>4808</text:p>
          </table:table-cell>
          <table:table-cell table:formula="of:=LOOKUP(MAX([.F204:.J204]);[.F204:.J204];[.F$2:.J$2])" office:value-type="string" office:string-value="CON">
            <text:p>CON</text:p>
          </table:table-cell>
          <table:table-cell table:formula="of:=MAX([.F204:.K204])" office:value-type="float" office:value="24300">
            <text:p>24300</text:p>
          </table:table-cell>
          <table:table-cell table:formula="of:=IF([.F204]=[.$M204];-1;[.F204])" office:value-type="float" office:value="-1">
            <text:p>-1</text:p>
          </table:table-cell>
          <table:table-cell table:formula="of:=IF([.G204]=[.$M204];-1;[.G204])" office:value-type="float" office:value="7944">
            <text:p>7944</text:p>
          </table:table-cell>
          <table:table-cell table:formula="of:=IF([.H204]=[.$M204];-1;[.H204])" office:value-type="float" office:value="9887">
            <text:p>9887</text:p>
          </table:table-cell>
          <table:table-cell table:formula="of:=IF([.I204]=[.$M204];-1;[.I204])" office:value-type="float" office:value="0">
            <text:p>0</text:p>
          </table:table-cell>
          <table:table-cell table:formula="of:=IF([.J204]=[.$M204];-1;[.J204])" office:value-type="float" office:value="0">
            <text:p>0</text:p>
          </table:table-cell>
          <table:table-cell table:formula="of:=IF([.K204]=[.$M204];-1;[.K204])" office:value-type="float" office:value="4808">
            <text:p>4808</text:p>
          </table:table-cell>
          <table:table-cell table:formula="of:=LOOKUP(MAX([.N204:.R204]);[.N204:.R204];[.N$2:.R$2])" office:value-type="string" office:string-value="LIB">
            <text:p>LIB</text:p>
          </table:table-cell>
          <table:table-cell table:number-columns-repeated="6"/>
          <table:table-cell table:formula="of:=[.F204]+[.F203]" office:value-type="float" office:value="44567">
            <text:p>44567</text:p>
          </table:table-cell>
          <table:table-cell table:formula="of:=[.G204]+[.G203]" office:value-type="float" office:value="25791">
            <text:p>25791</text:p>
          </table:table-cell>
          <table:table-cell table:formula="of:=[.H204]+[.H203]" office:value-type="float" office:value="19654">
            <text:p>19654</text:p>
          </table:table-cell>
          <table:table-cell table:formula="of:=[.I204]+[.I203]" office:value-type="float" office:value="0">
            <text:p>0</text:p>
          </table:table-cell>
          <table:table-cell table:formula="of:=[.J204]+[.J203]" office:value-type="float" office:value="0">
            <text:p>0</text:p>
          </table:table-cell>
          <table:table-cell table:formula="of:=[.K204]+[.K203]" office:value-type="float" office:value="7691">
            <text:p>7691</text:p>
          </table:table-cell>
          <table:table-cell table:style-name="ce7" table:formula="of:=LOOKUP(MAX([.AA204:.AE204]);[.AA204:.AE204];[.AA$2:.AE$2])" office:value-type="string" office:string-value="CON">
            <text:p>CON</text:p>
          </table:table-cell>
          <table:table-cell table:formula="of:=MAX([.AA204:.AF204])" office:value-type="float" office:value="44567">
            <text:p>44567</text:p>
          </table:table-cell>
          <table:table-cell table:formula="of:=IF([.AA204]=[.$AH204];-1;[.AA204])" office:value-type="float" office:value="-1">
            <text:p>-1</text:p>
          </table:table-cell>
          <table:table-cell table:formula="of:=IF([.AB204]=[.$AH204];-1;[.AB204])" office:value-type="float" office:value="25791">
            <text:p>25791</text:p>
          </table:table-cell>
          <table:table-cell table:formula="of:=IF([.AC204]=[.$AH204];-1;[.AC204])" office:value-type="float" office:value="19654">
            <text:p>19654</text:p>
          </table:table-cell>
          <table:table-cell table:formula="of:=IF([.AD204]=[.$AH204];-1;[.AD204])" office:value-type="float" office:value="0">
            <text:p>0</text:p>
          </table:table-cell>
          <table:table-cell table:formula="of:=IF([.AE204]=[.$AH204];-1;[.AE204])" office:value-type="float" office:value="0">
            <text:p>0</text:p>
          </table:table-cell>
          <table:table-cell table:formula="of:=IF([.AF204]=[.$AH204];-1;[.AF204])" office:value-type="float" office:value="7691">
            <text:p>7691</text:p>
          </table:table-cell>
          <table:table-cell table:style-name="ce12" table:formula="of:=LOOKUP(MAX([.AI204:.AM204]);[.AI204:.AM20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Grantham and Stamford</text:p>
          </table:table-cell>
          <table:table-cell office:value-type="string">
            <text:p>Nicholas Boles</text:p>
          </table:table-cell>
          <table:table-cell office:value-type="float" office:value="8">
            <text:p>8</text:p>
          </table:table-cell>
          <table:table-cell office:value-type="string">
            <text:p>Lincolnshire</text:p>
          </table:table-cell>
          <table:table-cell office:value-type="float" office:value="78000">
            <text:p>78000</text:p>
          </table:table-cell>
          <table:table-cell office:value-type="float" office:value="26552">
            <text:p>26552</text:p>
          </table:table-cell>
          <table:table-cell office:value-type="float" office:value="9503">
            <text:p>9503</text:p>
          </table:table-cell>
          <table:table-cell office:value-type="float" office:value="11726">
            <text:p>11726</text:p>
          </table:table-cell>
          <table:table-cell table:number-columns-repeated="2" office:value-type="float" office:value="0">
            <text:p>0</text:p>
          </table:table-cell>
          <table:table-cell office:value-type="float" office:value="5018">
            <text:p>5018</text:p>
          </table:table-cell>
          <table:table-cell table:formula="of:=LOOKUP(MAX([.F205:.J205]);[.F205:.J205];[.F$2:.J$2])" office:value-type="string" office:string-value="CON">
            <text:p>CON</text:p>
          </table:table-cell>
          <table:table-cell table:formula="of:=MAX([.F205:.K205])" office:value-type="float" office:value="26552">
            <text:p>26552</text:p>
          </table:table-cell>
          <table:table-cell table:formula="of:=IF([.F205]=[.$M205];-1;[.F205])" office:value-type="float" office:value="-1">
            <text:p>-1</text:p>
          </table:table-cell>
          <table:table-cell table:formula="of:=IF([.G205]=[.$M205];-1;[.G205])" office:value-type="float" office:value="9503">
            <text:p>9503</text:p>
          </table:table-cell>
          <table:table-cell table:formula="of:=IF([.H205]=[.$M205];-1;[.H205])" office:value-type="float" office:value="11726">
            <text:p>11726</text:p>
          </table:table-cell>
          <table:table-cell table:formula="of:=IF([.I205]=[.$M205];-1;[.I205])" office:value-type="float" office:value="0">
            <text:p>0</text:p>
          </table:table-cell>
          <table:table-cell table:formula="of:=IF([.J205]=[.$M205];-1;[.J205])" office:value-type="float" office:value="0">
            <text:p>0</text:p>
          </table:table-cell>
          <table:table-cell table:formula="of:=IF([.K205]=[.$M205];-1;[.K205])" office:value-type="float" office:value="5018">
            <text:p>5018</text:p>
          </table:table-cell>
          <table:table-cell table:formula="of:=LOOKUP(MAX([.N205:.R205]);[.N205:.R20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ravesham</text:p>
          </table:table-cell>
          <table:table-cell office:value-type="string">
            <text:p>Adam Holloway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0195">
            <text:p>70195</text:p>
          </table:table-cell>
          <table:table-cell office:value-type="float" office:value="22956">
            <text:p>22956</text:p>
          </table:table-cell>
          <table:table-cell office:value-type="float" office:value="13644">
            <text:p>13644</text:p>
          </table:table-cell>
          <table:table-cell office:value-type="float" office:value="6293">
            <text:p>6293</text:p>
          </table:table-cell>
          <table:table-cell table:number-columns-repeated="2" office:value-type="float" office:value="0">
            <text:p>0</text:p>
          </table:table-cell>
          <table:table-cell office:value-type="float" office:value="4410">
            <text:p>4410</text:p>
          </table:table-cell>
          <table:table-cell table:formula="of:=LOOKUP(MAX([.F206:.J206]);[.F206:.J206];[.F$2:.J$2])" office:value-type="string" office:string-value="CON">
            <text:p>CON</text:p>
          </table:table-cell>
          <table:table-cell table:formula="of:=MAX([.F206:.K206])" office:value-type="float" office:value="22956">
            <text:p>22956</text:p>
          </table:table-cell>
          <table:table-cell table:formula="of:=IF([.F206]=[.$M206];-1;[.F206])" office:value-type="float" office:value="-1">
            <text:p>-1</text:p>
          </table:table-cell>
          <table:table-cell table:formula="of:=IF([.G206]=[.$M206];-1;[.G206])" office:value-type="float" office:value="13644">
            <text:p>13644</text:p>
          </table:table-cell>
          <table:table-cell table:formula="of:=IF([.H206]=[.$M206];-1;[.H206])" office:value-type="float" office:value="6293">
            <text:p>6293</text:p>
          </table:table-cell>
          <table:table-cell table:formula="of:=IF([.I206]=[.$M206];-1;[.I206])" office:value-type="float" office:value="0">
            <text:p>0</text:p>
          </table:table-cell>
          <table:table-cell table:formula="of:=IF([.J206]=[.$M206];-1;[.J206])" office:value-type="float" office:value="0">
            <text:p>0</text:p>
          </table:table-cell>
          <table:table-cell table:formula="of:=IF([.K206]=[.$M206];-1;[.K206])" office:value-type="float" office:value="4410">
            <text:p>4410</text:p>
          </table:table-cell>
          <table:table-cell table:formula="of:=LOOKUP(MAX([.N206:.R206]);[.N206:.R206];[.N$2:.R$2])" office:value-type="string" office:string-value="LAB">
            <text:p>LAB</text:p>
          </table:table-cell>
          <table:table-cell table:number-columns-repeated="6"/>
          <table:table-cell table:formula="of:=[.F206]+[.F205]" office:value-type="float" office:value="49508">
            <text:p>49508</text:p>
          </table:table-cell>
          <table:table-cell table:formula="of:=[.G206]+[.G205]" office:value-type="float" office:value="23147">
            <text:p>23147</text:p>
          </table:table-cell>
          <table:table-cell table:formula="of:=[.H206]+[.H205]" office:value-type="float" office:value="18019">
            <text:p>18019</text:p>
          </table:table-cell>
          <table:table-cell table:formula="of:=[.I206]+[.I205]" office:value-type="float" office:value="0">
            <text:p>0</text:p>
          </table:table-cell>
          <table:table-cell table:formula="of:=[.J206]+[.J205]" office:value-type="float" office:value="0">
            <text:p>0</text:p>
          </table:table-cell>
          <table:table-cell table:formula="of:=[.K206]+[.K205]" office:value-type="float" office:value="9428">
            <text:p>9428</text:p>
          </table:table-cell>
          <table:table-cell table:style-name="ce7" table:formula="of:=LOOKUP(MAX([.AA206:.AE206]);[.AA206:.AE206];[.AA$2:.AE$2])" office:value-type="string" office:string-value="CON">
            <text:p>CON</text:p>
          </table:table-cell>
          <table:table-cell table:formula="of:=MAX([.AA206:.AF206])" office:value-type="float" office:value="49508">
            <text:p>49508</text:p>
          </table:table-cell>
          <table:table-cell table:formula="of:=IF([.AA206]=[.$AH206];-1;[.AA206])" office:value-type="float" office:value="-1">
            <text:p>-1</text:p>
          </table:table-cell>
          <table:table-cell table:formula="of:=IF([.AB206]=[.$AH206];-1;[.AB206])" office:value-type="float" office:value="23147">
            <text:p>23147</text:p>
          </table:table-cell>
          <table:table-cell table:formula="of:=IF([.AC206]=[.$AH206];-1;[.AC206])" office:value-type="float" office:value="18019">
            <text:p>18019</text:p>
          </table:table-cell>
          <table:table-cell table:formula="of:=IF([.AD206]=[.$AH206];-1;[.AD206])" office:value-type="float" office:value="0">
            <text:p>0</text:p>
          </table:table-cell>
          <table:table-cell table:formula="of:=IF([.AE206]=[.$AH206];-1;[.AE206])" office:value-type="float" office:value="0">
            <text:p>0</text:p>
          </table:table-cell>
          <table:table-cell table:formula="of:=IF([.AF206]=[.$AH206];-1;[.AF206])" office:value-type="float" office:value="9428">
            <text:p>9428</text:p>
          </table:table-cell>
          <table:table-cell table:style-name="ce12" table:formula="of:=LOOKUP(MAX([.AI206:.AM206]);[.AI206:.AM20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Great Grimsby</text:p>
          </table:table-cell>
          <table:table-cell office:value-type="string">
            <text:p>Austin Mitchell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61229">
            <text:p>61229</text:p>
          </table:table-cell>
          <table:table-cell office:value-type="float" office:value="10063">
            <text:p>10063</text:p>
          </table:table-cell>
          <table:table-cell office:value-type="float" office:value="10777">
            <text:p>10777</text:p>
          </table:table-cell>
          <table:table-cell office:value-type="float" office:value="7388">
            <text:p>7388</text:p>
          </table:table-cell>
          <table:table-cell table:number-columns-repeated="2" office:value-type="float" office:value="0">
            <text:p>0</text:p>
          </table:table-cell>
          <table:table-cell office:value-type="float" office:value="4726">
            <text:p>4726</text:p>
          </table:table-cell>
          <table:table-cell table:formula="of:=LOOKUP(MAX([.F207:.J207]);[.F207:.J207];[.F$2:.J$2])" office:value-type="string" office:string-value="LAB">
            <text:p>LAB</text:p>
          </table:table-cell>
          <table:table-cell table:formula="of:=MAX([.F207:.K207])" office:value-type="float" office:value="10777">
            <text:p>10777</text:p>
          </table:table-cell>
          <table:table-cell table:formula="of:=IF([.F207]=[.$M207];-1;[.F207])" office:value-type="float" office:value="10063">
            <text:p>10063</text:p>
          </table:table-cell>
          <table:table-cell table:formula="of:=IF([.G207]=[.$M207];-1;[.G207])" office:value-type="float" office:value="-1">
            <text:p>-1</text:p>
          </table:table-cell>
          <table:table-cell table:formula="of:=IF([.H207]=[.$M207];-1;[.H207])" office:value-type="float" office:value="7388">
            <text:p>7388</text:p>
          </table:table-cell>
          <table:table-cell table:formula="of:=IF([.I207]=[.$M207];-1;[.I207])" office:value-type="float" office:value="0">
            <text:p>0</text:p>
          </table:table-cell>
          <table:table-cell table:formula="of:=IF([.J207]=[.$M207];-1;[.J207])" office:value-type="float" office:value="0">
            <text:p>0</text:p>
          </table:table-cell>
          <table:table-cell table:formula="of:=IF([.K207]=[.$M207];-1;[.K207])" office:value-type="float" office:value="4726">
            <text:p>4726</text:p>
          </table:table-cell>
          <table:table-cell table:formula="of:=LOOKUP(MAX([.N207:.R207]);[.N207:.R20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reat Yarmouth</text:p>
          </table:table-cell>
          <table:table-cell office:value-type="string">
            <text:p>Brandon Lewis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70315">
            <text:p>70315</text:p>
          </table:table-cell>
          <table:table-cell office:value-type="float" office:value="18571">
            <text:p>18571</text:p>
          </table:table-cell>
          <table:table-cell office:value-type="float" office:value="14295">
            <text:p>14295</text:p>
          </table:table-cell>
          <table:table-cell office:value-type="float" office:value="6188">
            <text:p>6188</text:p>
          </table:table-cell>
          <table:table-cell table:number-columns-repeated="2" office:value-type="float" office:value="0">
            <text:p>0</text:p>
          </table:table-cell>
          <table:table-cell office:value-type="float" office:value="4003">
            <text:p>4003</text:p>
          </table:table-cell>
          <table:table-cell table:formula="of:=LOOKUP(MAX([.F208:.J208]);[.F208:.J208];[.F$2:.J$2])" office:value-type="string" office:string-value="CON">
            <text:p>CON</text:p>
          </table:table-cell>
          <table:table-cell table:formula="of:=MAX([.F208:.K208])" office:value-type="float" office:value="18571">
            <text:p>18571</text:p>
          </table:table-cell>
          <table:table-cell table:formula="of:=IF([.F208]=[.$M208];-1;[.F208])" office:value-type="float" office:value="-1">
            <text:p>-1</text:p>
          </table:table-cell>
          <table:table-cell table:formula="of:=IF([.G208]=[.$M208];-1;[.G208])" office:value-type="float" office:value="14295">
            <text:p>14295</text:p>
          </table:table-cell>
          <table:table-cell table:formula="of:=IF([.H208]=[.$M208];-1;[.H208])" office:value-type="float" office:value="6188">
            <text:p>6188</text:p>
          </table:table-cell>
          <table:table-cell table:formula="of:=IF([.I208]=[.$M208];-1;[.I208])" office:value-type="float" office:value="0">
            <text:p>0</text:p>
          </table:table-cell>
          <table:table-cell table:formula="of:=IF([.J208]=[.$M208];-1;[.J208])" office:value-type="float" office:value="0">
            <text:p>0</text:p>
          </table:table-cell>
          <table:table-cell table:formula="of:=IF([.K208]=[.$M208];-1;[.K208])" office:value-type="float" office:value="4003">
            <text:p>4003</text:p>
          </table:table-cell>
          <table:table-cell table:formula="of:=LOOKUP(MAX([.N208:.R208]);[.N208:.R208];[.N$2:.R$2])" office:value-type="string" office:string-value="LAB">
            <text:p>LAB</text:p>
          </table:table-cell>
          <table:table-cell table:number-columns-repeated="6"/>
          <table:table-cell table:formula="of:=[.F208]+[.F207]" office:value-type="float" office:value="28634">
            <text:p>28634</text:p>
          </table:table-cell>
          <table:table-cell table:formula="of:=[.G208]+[.G207]" office:value-type="float" office:value="25072">
            <text:p>25072</text:p>
          </table:table-cell>
          <table:table-cell table:formula="of:=[.H208]+[.H207]" office:value-type="float" office:value="13576">
            <text:p>13576</text:p>
          </table:table-cell>
          <table:table-cell table:formula="of:=[.I208]+[.I207]" office:value-type="float" office:value="0">
            <text:p>0</text:p>
          </table:table-cell>
          <table:table-cell table:formula="of:=[.J208]+[.J207]" office:value-type="float" office:value="0">
            <text:p>0</text:p>
          </table:table-cell>
          <table:table-cell table:formula="of:=[.K208]+[.K207]" office:value-type="float" office:value="8729">
            <text:p>8729</text:p>
          </table:table-cell>
          <table:table-cell table:style-name="ce7" table:formula="of:=LOOKUP(MAX([.AA208:.AE208]);[.AA208:.AE208];[.AA$2:.AE$2])" office:value-type="string" office:string-value="CON">
            <text:p>CON</text:p>
          </table:table-cell>
          <table:table-cell table:formula="of:=MAX([.AA208:.AF208])" office:value-type="float" office:value="28634">
            <text:p>28634</text:p>
          </table:table-cell>
          <table:table-cell table:formula="of:=IF([.AA208]=[.$AH208];-1;[.AA208])" office:value-type="float" office:value="-1">
            <text:p>-1</text:p>
          </table:table-cell>
          <table:table-cell table:formula="of:=IF([.AB208]=[.$AH208];-1;[.AB208])" office:value-type="float" office:value="25072">
            <text:p>25072</text:p>
          </table:table-cell>
          <table:table-cell table:formula="of:=IF([.AC208]=[.$AH208];-1;[.AC208])" office:value-type="float" office:value="13576">
            <text:p>13576</text:p>
          </table:table-cell>
          <table:table-cell table:formula="of:=IF([.AD208]=[.$AH208];-1;[.AD208])" office:value-type="float" office:value="0">
            <text:p>0</text:p>
          </table:table-cell>
          <table:table-cell table:formula="of:=IF([.AE208]=[.$AH208];-1;[.AE208])" office:value-type="float" office:value="0">
            <text:p>0</text:p>
          </table:table-cell>
          <table:table-cell table:formula="of:=IF([.AF208]=[.$AH208];-1;[.AF208])" office:value-type="float" office:value="8729">
            <text:p>8729</text:p>
          </table:table-cell>
          <table:table-cell table:style-name="ce12" table:formula="of:=LOOKUP(MAX([.AI208:.AM208]);[.AI208:.AM20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Greenwich and Woolwich</text:p>
          </table:table-cell>
          <table:table-cell office:value-type="string">
            <text:p>Nick Raynsford</text:p>
          </table:table-cell>
          <table:table-cell office:value-type="float" office:value="17">
            <text:p>17</text:p>
          </table:table-cell>
          <table:table-cell office:value-type="string">
            <text:p>Greenwich</text:p>
          </table:table-cell>
          <table:table-cell office:value-type="float" office:value="65489">
            <text:p>65489</text:p>
          </table:table-cell>
          <table:table-cell office:value-type="float" office:value="10109">
            <text:p>10109</text:p>
          </table:table-cell>
          <table:table-cell office:value-type="float" office:value="20262">
            <text:p>20262</text:p>
          </table:table-cell>
          <table:table-cell office:value-type="float" office:value="7498">
            <text:p>7498</text:p>
          </table:table-cell>
          <table:table-cell table:number-columns-repeated="2" office:value-type="float" office:value="0">
            <text:p>0</text:p>
          </table:table-cell>
          <table:table-cell office:value-type="float" office:value="3319">
            <text:p>3319</text:p>
          </table:table-cell>
          <table:table-cell table:formula="of:=LOOKUP(MAX([.F209:.J209]);[.F209:.J209];[.F$2:.J$2])" office:value-type="string" office:string-value="LAB">
            <text:p>LAB</text:p>
          </table:table-cell>
          <table:table-cell table:formula="of:=MAX([.F209:.K209])" office:value-type="float" office:value="20262">
            <text:p>20262</text:p>
          </table:table-cell>
          <table:table-cell table:formula="of:=IF([.F209]=[.$M209];-1;[.F209])" office:value-type="float" office:value="10109">
            <text:p>10109</text:p>
          </table:table-cell>
          <table:table-cell table:formula="of:=IF([.G209]=[.$M209];-1;[.G209])" office:value-type="float" office:value="-1">
            <text:p>-1</text:p>
          </table:table-cell>
          <table:table-cell table:formula="of:=IF([.H209]=[.$M209];-1;[.H209])" office:value-type="float" office:value="7498">
            <text:p>7498</text:p>
          </table:table-cell>
          <table:table-cell table:formula="of:=IF([.I209]=[.$M209];-1;[.I209])" office:value-type="float" office:value="0">
            <text:p>0</text:p>
          </table:table-cell>
          <table:table-cell table:formula="of:=IF([.J209]=[.$M209];-1;[.J209])" office:value-type="float" office:value="0">
            <text:p>0</text:p>
          </table:table-cell>
          <table:table-cell table:formula="of:=IF([.K209]=[.$M209];-1;[.K209])" office:value-type="float" office:value="3319">
            <text:p>3319</text:p>
          </table:table-cell>
          <table:table-cell table:formula="of:=LOOKUP(MAX([.N209:.R209]);[.N209:.R20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uildford</text:p>
          </table:table-cell>
          <table:table-cell office:value-type="string">
            <text:p>Anne Milton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7082">
            <text:p>77082</text:p>
          </table:table-cell>
          <table:table-cell office:value-type="float" office:value="29618">
            <text:p>29618</text:p>
          </table:table-cell>
          <table:table-cell office:value-type="float" office:value="2812">
            <text:p>2812</text:p>
          </table:table-cell>
          <table:table-cell office:value-type="float" office:value="21836">
            <text:p>21836</text:p>
          </table:table-cell>
          <table:table-cell table:number-columns-repeated="2" office:value-type="float" office:value="0">
            <text:p>0</text:p>
          </table:table-cell>
          <table:table-cell office:value-type="float" office:value="1301">
            <text:p>1301</text:p>
          </table:table-cell>
          <table:table-cell table:formula="of:=LOOKUP(MAX([.F210:.J210]);[.F210:.J210];[.F$2:.J$2])" office:value-type="string" office:string-value="CON">
            <text:p>CON</text:p>
          </table:table-cell>
          <table:table-cell table:formula="of:=MAX([.F210:.K210])" office:value-type="float" office:value="29618">
            <text:p>29618</text:p>
          </table:table-cell>
          <table:table-cell table:formula="of:=IF([.F210]=[.$M210];-1;[.F210])" office:value-type="float" office:value="-1">
            <text:p>-1</text:p>
          </table:table-cell>
          <table:table-cell table:formula="of:=IF([.G210]=[.$M210];-1;[.G210])" office:value-type="float" office:value="2812">
            <text:p>2812</text:p>
          </table:table-cell>
          <table:table-cell table:formula="of:=IF([.H210]=[.$M210];-1;[.H210])" office:value-type="float" office:value="21836">
            <text:p>21836</text:p>
          </table:table-cell>
          <table:table-cell table:formula="of:=IF([.I210]=[.$M210];-1;[.I210])" office:value-type="float" office:value="0">
            <text:p>0</text:p>
          </table:table-cell>
          <table:table-cell table:formula="of:=IF([.J210]=[.$M210];-1;[.J210])" office:value-type="float" office:value="0">
            <text:p>0</text:p>
          </table:table-cell>
          <table:table-cell table:formula="of:=IF([.K210]=[.$M210];-1;[.K210])" office:value-type="float" office:value="1301">
            <text:p>1301</text:p>
          </table:table-cell>
          <table:table-cell table:formula="of:=LOOKUP(MAX([.N210:.R210]);[.N210:.R210];[.N$2:.R$2])" office:value-type="string" office:string-value="LIB">
            <text:p>LIB</text:p>
          </table:table-cell>
          <table:table-cell table:number-columns-repeated="6"/>
          <table:table-cell table:formula="of:=[.F210]+[.F209]" office:value-type="float" office:value="39727">
            <text:p>39727</text:p>
          </table:table-cell>
          <table:table-cell table:formula="of:=[.G210]+[.G209]" office:value-type="float" office:value="23074">
            <text:p>23074</text:p>
          </table:table-cell>
          <table:table-cell table:formula="of:=[.H210]+[.H209]" office:value-type="float" office:value="29334">
            <text:p>29334</text:p>
          </table:table-cell>
          <table:table-cell table:formula="of:=[.I210]+[.I209]" office:value-type="float" office:value="0">
            <text:p>0</text:p>
          </table:table-cell>
          <table:table-cell table:formula="of:=[.J210]+[.J209]" office:value-type="float" office:value="0">
            <text:p>0</text:p>
          </table:table-cell>
          <table:table-cell table:formula="of:=[.K210]+[.K209]" office:value-type="float" office:value="4620">
            <text:p>4620</text:p>
          </table:table-cell>
          <table:table-cell table:style-name="ce7" table:formula="of:=LOOKUP(MAX([.AA210:.AE210]);[.AA210:.AE210];[.AA$2:.AE$2])" office:value-type="string" office:string-value="CON">
            <text:p>CON</text:p>
          </table:table-cell>
          <table:table-cell table:formula="of:=MAX([.AA210:.AF210])" office:value-type="float" office:value="39727">
            <text:p>39727</text:p>
          </table:table-cell>
          <table:table-cell table:formula="of:=IF([.AA210]=[.$AH210];-1;[.AA210])" office:value-type="float" office:value="-1">
            <text:p>-1</text:p>
          </table:table-cell>
          <table:table-cell table:formula="of:=IF([.AB210]=[.$AH210];-1;[.AB210])" office:value-type="float" office:value="23074">
            <text:p>23074</text:p>
          </table:table-cell>
          <table:table-cell table:formula="of:=IF([.AC210]=[.$AH210];-1;[.AC210])" office:value-type="float" office:value="29334">
            <text:p>29334</text:p>
          </table:table-cell>
          <table:table-cell table:formula="of:=IF([.AD210]=[.$AH210];-1;[.AD210])" office:value-type="float" office:value="0">
            <text:p>0</text:p>
          </table:table-cell>
          <table:table-cell table:formula="of:=IF([.AE210]=[.$AH210];-1;[.AE210])" office:value-type="float" office:value="0">
            <text:p>0</text:p>
          </table:table-cell>
          <table:table-cell table:formula="of:=IF([.AF210]=[.$AH210];-1;[.AF210])" office:value-type="float" office:value="4620">
            <text:p>4620</text:p>
          </table:table-cell>
          <table:table-cell table:style-name="ce12" table:formula="of:=LOOKUP(MAX([.AI210:.AM210]);[.AI210:.AM21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ackney North and Stoke Newington</text:p>
          </table:table-cell>
          <table:table-cell office:value-type="string">
            <text:p>Diane Abbott</text:p>
          </table:table-cell>
          <table:table-cell office:value-type="float" office:value="16">
            <text:p>16</text:p>
          </table:table-cell>
          <table:table-cell office:value-type="string">
            <text:p>Hackney</text:p>
          </table:table-cell>
          <table:table-cell office:value-type="float" office:value="73874">
            <text:p>73874</text:p>
          </table:table-cell>
          <table:table-cell office:value-type="float" office:value="6759">
            <text:p>6759</text:p>
          </table:table-cell>
          <table:table-cell office:value-type="float" office:value="25553">
            <text:p>25553</text:p>
          </table:table-cell>
          <table:table-cell office:value-type="float" office:value="11092">
            <text:p>11092</text:p>
          </table:table-cell>
          <table:table-cell table:number-columns-repeated="2" office:value-type="float" office:value="0">
            <text:p>0</text:p>
          </table:table-cell>
          <table:table-cell office:value-type="float" office:value="3087">
            <text:p>3087</text:p>
          </table:table-cell>
          <table:table-cell table:formula="of:=LOOKUP(MAX([.F211:.J211]);[.F211:.J211];[.F$2:.J$2])" office:value-type="string" office:string-value="LAB">
            <text:p>LAB</text:p>
          </table:table-cell>
          <table:table-cell table:formula="of:=MAX([.F211:.K211])" office:value-type="float" office:value="25553">
            <text:p>25553</text:p>
          </table:table-cell>
          <table:table-cell table:formula="of:=IF([.F211]=[.$M211];-1;[.F211])" office:value-type="float" office:value="6759">
            <text:p>6759</text:p>
          </table:table-cell>
          <table:table-cell table:formula="of:=IF([.G211]=[.$M211];-1;[.G211])" office:value-type="float" office:value="-1">
            <text:p>-1</text:p>
          </table:table-cell>
          <table:table-cell table:formula="of:=IF([.H211]=[.$M211];-1;[.H211])" office:value-type="float" office:value="11092">
            <text:p>11092</text:p>
          </table:table-cell>
          <table:table-cell table:formula="of:=IF([.I211]=[.$M211];-1;[.I211])" office:value-type="float" office:value="0">
            <text:p>0</text:p>
          </table:table-cell>
          <table:table-cell table:formula="of:=IF([.J211]=[.$M211];-1;[.J211])" office:value-type="float" office:value="0">
            <text:p>0</text:p>
          </table:table-cell>
          <table:table-cell table:formula="of:=IF([.K211]=[.$M211];-1;[.K211])" office:value-type="float" office:value="3087">
            <text:p>3087</text:p>
          </table:table-cell>
          <table:table-cell table:formula="of:=LOOKUP(MAX([.N211:.R211]);[.N211:.R21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ckney South and Shoreditch</text:p>
          </table:table-cell>
          <table:table-cell office:value-type="string">
            <text:p>Meg Hillier</text:p>
          </table:table-cell>
          <table:table-cell office:value-type="float" office:value="16">
            <text:p>16</text:p>
          </table:table-cell>
          <table:table-cell office:value-type="string">
            <text:p>Hackney</text:p>
          </table:table-cell>
          <table:table-cell office:value-type="float" office:value="72816">
            <text:p>72816</text:p>
          </table:table-cell>
          <table:table-cell office:value-type="float" office:value="5800">
            <text:p>5800</text:p>
          </table:table-cell>
          <table:table-cell office:value-type="float" office:value="23888">
            <text:p>23888</text:p>
          </table:table-cell>
          <table:table-cell office:value-type="float" office:value="9600">
            <text:p>9600</text:p>
          </table:table-cell>
          <table:table-cell table:number-columns-repeated="2" office:value-type="float" office:value="0">
            <text:p>0</text:p>
          </table:table-cell>
          <table:table-cell office:value-type="float" office:value="3570">
            <text:p>3570</text:p>
          </table:table-cell>
          <table:table-cell table:formula="of:=LOOKUP(MAX([.F212:.J212]);[.F212:.J212];[.F$2:.J$2])" office:value-type="string" office:string-value="LAB">
            <text:p>LAB</text:p>
          </table:table-cell>
          <table:table-cell table:formula="of:=MAX([.F212:.K212])" office:value-type="float" office:value="23888">
            <text:p>23888</text:p>
          </table:table-cell>
          <table:table-cell table:formula="of:=IF([.F212]=[.$M212];-1;[.F212])" office:value-type="float" office:value="5800">
            <text:p>5800</text:p>
          </table:table-cell>
          <table:table-cell table:formula="of:=IF([.G212]=[.$M212];-1;[.G212])" office:value-type="float" office:value="-1">
            <text:p>-1</text:p>
          </table:table-cell>
          <table:table-cell table:formula="of:=IF([.H212]=[.$M212];-1;[.H212])" office:value-type="float" office:value="9600">
            <text:p>9600</text:p>
          </table:table-cell>
          <table:table-cell table:formula="of:=IF([.I212]=[.$M212];-1;[.I212])" office:value-type="float" office:value="0">
            <text:p>0</text:p>
          </table:table-cell>
          <table:table-cell table:formula="of:=IF([.J212]=[.$M212];-1;[.J212])" office:value-type="float" office:value="0">
            <text:p>0</text:p>
          </table:table-cell>
          <table:table-cell table:formula="of:=IF([.K212]=[.$M212];-1;[.K212])" office:value-type="float" office:value="3570">
            <text:p>3570</text:p>
          </table:table-cell>
          <table:table-cell table:formula="of:=LOOKUP(MAX([.N212:.R212]);[.N212:.R212];[.N$2:.R$2])" office:value-type="string" office:string-value="LIB">
            <text:p>LIB</text:p>
          </table:table-cell>
          <table:table-cell table:number-columns-repeated="6"/>
          <table:table-cell table:formula="of:=[.F212]+[.F211]" office:value-type="float" office:value="12559">
            <text:p>12559</text:p>
          </table:table-cell>
          <table:table-cell table:formula="of:=[.G212]+[.G211]" office:value-type="float" office:value="49441">
            <text:p>49441</text:p>
          </table:table-cell>
          <table:table-cell table:formula="of:=[.H212]+[.H211]" office:value-type="float" office:value="20692">
            <text:p>20692</text:p>
          </table:table-cell>
          <table:table-cell table:formula="of:=[.I212]+[.I211]" office:value-type="float" office:value="0">
            <text:p>0</text:p>
          </table:table-cell>
          <table:table-cell table:formula="of:=[.J212]+[.J211]" office:value-type="float" office:value="0">
            <text:p>0</text:p>
          </table:table-cell>
          <table:table-cell table:formula="of:=[.K212]+[.K211]" office:value-type="float" office:value="6657">
            <text:p>6657</text:p>
          </table:table-cell>
          <table:table-cell table:style-name="ce7" table:formula="of:=LOOKUP(MAX([.AA212:.AE212]);[.AA212:.AE212];[.AA$2:.AE$2])" office:value-type="string" office:string-value="LAB">
            <text:p>LAB</text:p>
          </table:table-cell>
          <table:table-cell table:formula="of:=MAX([.AA212:.AF212])" office:value-type="float" office:value="49441">
            <text:p>49441</text:p>
          </table:table-cell>
          <table:table-cell table:formula="of:=IF([.AA212]=[.$AH212];-1;[.AA212])" office:value-type="float" office:value="12559">
            <text:p>12559</text:p>
          </table:table-cell>
          <table:table-cell table:formula="of:=IF([.AB212]=[.$AH212];-1;[.AB212])" office:value-type="float" office:value="-1">
            <text:p>-1</text:p>
          </table:table-cell>
          <table:table-cell table:formula="of:=IF([.AC212]=[.$AH212];-1;[.AC212])" office:value-type="float" office:value="20692">
            <text:p>20692</text:p>
          </table:table-cell>
          <table:table-cell table:formula="of:=IF([.AD212]=[.$AH212];-1;[.AD212])" office:value-type="float" office:value="0">
            <text:p>0</text:p>
          </table:table-cell>
          <table:table-cell table:formula="of:=IF([.AE212]=[.$AH212];-1;[.AE212])" office:value-type="float" office:value="0">
            <text:p>0</text:p>
          </table:table-cell>
          <table:table-cell table:formula="of:=IF([.AF212]=[.$AH212];-1;[.AF212])" office:value-type="float" office:value="6657">
            <text:p>6657</text:p>
          </table:table-cell>
          <table:table-cell table:style-name="ce12" table:formula="of:=LOOKUP(MAX([.AI212:.AM212]);[.AI212:.AM21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alesowen and Rowley Regis</text:p>
          </table:table-cell>
          <table:table-cell office:value-type="string">
            <text:p>James Morris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3693">
            <text:p>63693</text:p>
          </table:table-cell>
          <table:table-cell office:value-type="float" office:value="18115">
            <text:p>18115</text:p>
          </table:table-cell>
          <table:table-cell office:value-type="float" office:value="16092">
            <text:p>16092</text:p>
          </table:table-cell>
          <table:table-cell office:value-type="float" office:value="6515">
            <text:p>6515</text:p>
          </table:table-cell>
          <table:table-cell table:number-columns-repeated="2" office:value-type="float" office:value="0">
            <text:p>0</text:p>
          </table:table-cell>
          <table:table-cell office:value-type="float" office:value="3257">
            <text:p>3257</text:p>
          </table:table-cell>
          <table:table-cell table:formula="of:=LOOKUP(MAX([.F213:.J213]);[.F213:.J213];[.F$2:.J$2])" office:value-type="string" office:string-value="CON">
            <text:p>CON</text:p>
          </table:table-cell>
          <table:table-cell table:formula="of:=MAX([.F213:.K213])" office:value-type="float" office:value="18115">
            <text:p>18115</text:p>
          </table:table-cell>
          <table:table-cell table:formula="of:=IF([.F213]=[.$M213];-1;[.F213])" office:value-type="float" office:value="-1">
            <text:p>-1</text:p>
          </table:table-cell>
          <table:table-cell table:formula="of:=IF([.G213]=[.$M213];-1;[.G213])" office:value-type="float" office:value="16092">
            <text:p>16092</text:p>
          </table:table-cell>
          <table:table-cell table:formula="of:=IF([.H213]=[.$M213];-1;[.H213])" office:value-type="float" office:value="6515">
            <text:p>6515</text:p>
          </table:table-cell>
          <table:table-cell table:formula="of:=IF([.I213]=[.$M213];-1;[.I213])" office:value-type="float" office:value="0">
            <text:p>0</text:p>
          </table:table-cell>
          <table:table-cell table:formula="of:=IF([.J213]=[.$M213];-1;[.J213])" office:value-type="float" office:value="0">
            <text:p>0</text:p>
          </table:table-cell>
          <table:table-cell table:formula="of:=IF([.K213]=[.$M213];-1;[.K213])" office:value-type="float" office:value="3257">
            <text:p>3257</text:p>
          </table:table-cell>
          <table:table-cell table:formula="of:=LOOKUP(MAX([.N213:.R213]);[.N213:.R21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lifax</text:p>
          </table:table-cell>
          <table:table-cell office:value-type="string">
            <text:p>Linda Riordan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70380">
            <text:p>70380</text:p>
          </table:table-cell>
          <table:table-cell office:value-type="float" office:value="14806">
            <text:p>14806</text:p>
          </table:table-cell>
          <table:table-cell office:value-type="float" office:value="16278">
            <text:p>16278</text:p>
          </table:table-cell>
          <table:table-cell office:value-type="float" office:value="8335">
            <text:p>8335</text:p>
          </table:table-cell>
          <table:table-cell table:number-columns-repeated="2" office:value-type="float" office:value="0">
            <text:p>0</text:p>
          </table:table-cell>
          <table:table-cell office:value-type="float" office:value="4136">
            <text:p>4136</text:p>
          </table:table-cell>
          <table:table-cell table:formula="of:=LOOKUP(MAX([.F214:.J214]);[.F214:.J214];[.F$2:.J$2])" office:value-type="string" office:string-value="LAB">
            <text:p>LAB</text:p>
          </table:table-cell>
          <table:table-cell table:formula="of:=MAX([.F214:.K214])" office:value-type="float" office:value="16278">
            <text:p>16278</text:p>
          </table:table-cell>
          <table:table-cell table:formula="of:=IF([.F214]=[.$M214];-1;[.F214])" office:value-type="float" office:value="14806">
            <text:p>14806</text:p>
          </table:table-cell>
          <table:table-cell table:formula="of:=IF([.G214]=[.$M214];-1;[.G214])" office:value-type="float" office:value="-1">
            <text:p>-1</text:p>
          </table:table-cell>
          <table:table-cell table:formula="of:=IF([.H214]=[.$M214];-1;[.H214])" office:value-type="float" office:value="8335">
            <text:p>8335</text:p>
          </table:table-cell>
          <table:table-cell table:formula="of:=IF([.I214]=[.$M214];-1;[.I214])" office:value-type="float" office:value="0">
            <text:p>0</text:p>
          </table:table-cell>
          <table:table-cell table:formula="of:=IF([.J214]=[.$M214];-1;[.J214])" office:value-type="float" office:value="0">
            <text:p>0</text:p>
          </table:table-cell>
          <table:table-cell table:formula="of:=IF([.K214]=[.$M214];-1;[.K214])" office:value-type="float" office:value="4136">
            <text:p>4136</text:p>
          </table:table-cell>
          <table:table-cell table:formula="of:=LOOKUP(MAX([.N214:.R214]);[.N214:.R214];[.N$2:.R$2])" office:value-type="string" office:string-value="CON">
            <text:p>CON</text:p>
          </table:table-cell>
          <table:table-cell table:number-columns-repeated="6"/>
          <table:table-cell table:formula="of:=[.F214]+[.F213]" office:value-type="float" office:value="32921">
            <text:p>32921</text:p>
          </table:table-cell>
          <table:table-cell table:formula="of:=[.G214]+[.G213]" office:value-type="float" office:value="32370">
            <text:p>32370</text:p>
          </table:table-cell>
          <table:table-cell table:formula="of:=[.H214]+[.H213]" office:value-type="float" office:value="14850">
            <text:p>14850</text:p>
          </table:table-cell>
          <table:table-cell table:formula="of:=[.I214]+[.I213]" office:value-type="float" office:value="0">
            <text:p>0</text:p>
          </table:table-cell>
          <table:table-cell table:formula="of:=[.J214]+[.J213]" office:value-type="float" office:value="0">
            <text:p>0</text:p>
          </table:table-cell>
          <table:table-cell table:formula="of:=[.K214]+[.K213]" office:value-type="float" office:value="7393">
            <text:p>7393</text:p>
          </table:table-cell>
          <table:table-cell table:style-name="ce7" table:formula="of:=LOOKUP(MAX([.AA214:.AE214]);[.AA214:.AE214];[.AA$2:.AE$2])" office:value-type="string" office:string-value="CON">
            <text:p>CON</text:p>
          </table:table-cell>
          <table:table-cell table:formula="of:=MAX([.AA214:.AF214])" office:value-type="float" office:value="32921">
            <text:p>32921</text:p>
          </table:table-cell>
          <table:table-cell table:formula="of:=IF([.AA214]=[.$AH214];-1;[.AA214])" office:value-type="float" office:value="-1">
            <text:p>-1</text:p>
          </table:table-cell>
          <table:table-cell table:formula="of:=IF([.AB214]=[.$AH214];-1;[.AB214])" office:value-type="float" office:value="32370">
            <text:p>32370</text:p>
          </table:table-cell>
          <table:table-cell table:formula="of:=IF([.AC214]=[.$AH214];-1;[.AC214])" office:value-type="float" office:value="14850">
            <text:p>14850</text:p>
          </table:table-cell>
          <table:table-cell table:formula="of:=IF([.AD214]=[.$AH214];-1;[.AD214])" office:value-type="float" office:value="0">
            <text:p>0</text:p>
          </table:table-cell>
          <table:table-cell table:formula="of:=IF([.AE214]=[.$AH214];-1;[.AE214])" office:value-type="float" office:value="0">
            <text:p>0</text:p>
          </table:table-cell>
          <table:table-cell table:formula="of:=IF([.AF214]=[.$AH214];-1;[.AF214])" office:value-type="float" office:value="7393">
            <text:p>7393</text:p>
          </table:table-cell>
          <table:table-cell table:style-name="ce12" table:formula="of:=LOOKUP(MAX([.AI214:.AM214]);[.AI214:.AM21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altemprice and Howden</text:p>
          </table:table-cell>
          <table:table-cell office:value-type="string">
            <text:p>David Davis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70403">
            <text:p>70403</text:p>
          </table:table-cell>
          <table:table-cell office:value-type="float" office:value="24486">
            <text:p>24486</text:p>
          </table:table-cell>
          <table:table-cell office:value-type="float" office:value="7630">
            <text:p>7630</text:p>
          </table:table-cell>
          <table:table-cell office:value-type="float" office:value="12884">
            <text:p>12884</text:p>
          </table:table-cell>
          <table:table-cell table:number-columns-repeated="2" office:value-type="float" office:value="0">
            <text:p>0</text:p>
          </table:table-cell>
          <table:table-cell office:value-type="float" office:value="3737">
            <text:p>3737</text:p>
          </table:table-cell>
          <table:table-cell table:formula="of:=LOOKUP(MAX([.F215:.J215]);[.F215:.J215];[.F$2:.J$2])" office:value-type="string" office:string-value="CON">
            <text:p>CON</text:p>
          </table:table-cell>
          <table:table-cell table:formula="of:=MAX([.F215:.K215])" office:value-type="float" office:value="24486">
            <text:p>24486</text:p>
          </table:table-cell>
          <table:table-cell table:formula="of:=IF([.F215]=[.$M215];-1;[.F215])" office:value-type="float" office:value="-1">
            <text:p>-1</text:p>
          </table:table-cell>
          <table:table-cell table:formula="of:=IF([.G215]=[.$M215];-1;[.G215])" office:value-type="float" office:value="7630">
            <text:p>7630</text:p>
          </table:table-cell>
          <table:table-cell table:formula="of:=IF([.H215]=[.$M215];-1;[.H215])" office:value-type="float" office:value="12884">
            <text:p>12884</text:p>
          </table:table-cell>
          <table:table-cell table:formula="of:=IF([.I215]=[.$M215];-1;[.I215])" office:value-type="float" office:value="0">
            <text:p>0</text:p>
          </table:table-cell>
          <table:table-cell table:formula="of:=IF([.J215]=[.$M215];-1;[.J215])" office:value-type="float" office:value="0">
            <text:p>0</text:p>
          </table:table-cell>
          <table:table-cell table:formula="of:=IF([.K215]=[.$M215];-1;[.K215])" office:value-type="float" office:value="3737">
            <text:p>3737</text:p>
          </table:table-cell>
          <table:table-cell table:formula="of:=LOOKUP(MAX([.N215:.R215]);[.N215:.R21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lton</text:p>
          </table:table-cell>
          <table:table-cell office:value-type="string">
            <text:p>Derek Twigg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68884">
            <text:p>68884</text:p>
          </table:table-cell>
          <table:table-cell office:value-type="float" office:value="8339">
            <text:p>8339</text:p>
          </table:table-cell>
          <table:table-cell office:value-type="float" office:value="23843">
            <text:p>23843</text:p>
          </table:table-cell>
          <table:table-cell office:value-type="float" office:value="5718">
            <text:p>5718</text:p>
          </table:table-cell>
          <table:table-cell table:number-columns-repeated="2" office:value-type="float" office:value="0">
            <text:p>0</text:p>
          </table:table-cell>
          <table:table-cell office:value-type="float" office:value="3438">
            <text:p>3438</text:p>
          </table:table-cell>
          <table:table-cell table:formula="of:=LOOKUP(MAX([.F216:.J216]);[.F216:.J216];[.F$2:.J$2])" office:value-type="string" office:string-value="LAB">
            <text:p>LAB</text:p>
          </table:table-cell>
          <table:table-cell table:formula="of:=MAX([.F216:.K216])" office:value-type="float" office:value="23843">
            <text:p>23843</text:p>
          </table:table-cell>
          <table:table-cell table:formula="of:=IF([.F216]=[.$M216];-1;[.F216])" office:value-type="float" office:value="8339">
            <text:p>8339</text:p>
          </table:table-cell>
          <table:table-cell table:formula="of:=IF([.G216]=[.$M216];-1;[.G216])" office:value-type="float" office:value="-1">
            <text:p>-1</text:p>
          </table:table-cell>
          <table:table-cell table:formula="of:=IF([.H216]=[.$M216];-1;[.H216])" office:value-type="float" office:value="5718">
            <text:p>5718</text:p>
          </table:table-cell>
          <table:table-cell table:formula="of:=IF([.I216]=[.$M216];-1;[.I216])" office:value-type="float" office:value="0">
            <text:p>0</text:p>
          </table:table-cell>
          <table:table-cell table:formula="of:=IF([.J216]=[.$M216];-1;[.J216])" office:value-type="float" office:value="0">
            <text:p>0</text:p>
          </table:table-cell>
          <table:table-cell table:formula="of:=IF([.K216]=[.$M216];-1;[.K216])" office:value-type="float" office:value="3438">
            <text:p>3438</text:p>
          </table:table-cell>
          <table:table-cell table:formula="of:=LOOKUP(MAX([.N216:.R216]);[.N216:.R216];[.N$2:.R$2])" office:value-type="string" office:string-value="CON">
            <text:p>CON</text:p>
          </table:table-cell>
          <table:table-cell table:number-columns-repeated="6"/>
          <table:table-cell table:formula="of:=[.F216]+[.F215]" office:value-type="float" office:value="32825">
            <text:p>32825</text:p>
          </table:table-cell>
          <table:table-cell table:formula="of:=[.G216]+[.G215]" office:value-type="float" office:value="31473">
            <text:p>31473</text:p>
          </table:table-cell>
          <table:table-cell table:formula="of:=[.H216]+[.H215]" office:value-type="float" office:value="18602">
            <text:p>18602</text:p>
          </table:table-cell>
          <table:table-cell table:formula="of:=[.I216]+[.I215]" office:value-type="float" office:value="0">
            <text:p>0</text:p>
          </table:table-cell>
          <table:table-cell table:formula="of:=[.J216]+[.J215]" office:value-type="float" office:value="0">
            <text:p>0</text:p>
          </table:table-cell>
          <table:table-cell table:formula="of:=[.K216]+[.K215]" office:value-type="float" office:value="7175">
            <text:p>7175</text:p>
          </table:table-cell>
          <table:table-cell table:style-name="ce7" table:formula="of:=LOOKUP(MAX([.AA216:.AE216]);[.AA216:.AE216];[.AA$2:.AE$2])" office:value-type="string" office:string-value="CON">
            <text:p>CON</text:p>
          </table:table-cell>
          <table:table-cell table:formula="of:=MAX([.AA216:.AF216])" office:value-type="float" office:value="32825">
            <text:p>32825</text:p>
          </table:table-cell>
          <table:table-cell table:formula="of:=IF([.AA216]=[.$AH216];-1;[.AA216])" office:value-type="float" office:value="-1">
            <text:p>-1</text:p>
          </table:table-cell>
          <table:table-cell table:formula="of:=IF([.AB216]=[.$AH216];-1;[.AB216])" office:value-type="float" office:value="31473">
            <text:p>31473</text:p>
          </table:table-cell>
          <table:table-cell table:formula="of:=IF([.AC216]=[.$AH216];-1;[.AC216])" office:value-type="float" office:value="18602">
            <text:p>18602</text:p>
          </table:table-cell>
          <table:table-cell table:formula="of:=IF([.AD216]=[.$AH216];-1;[.AD216])" office:value-type="float" office:value="0">
            <text:p>0</text:p>
          </table:table-cell>
          <table:table-cell table:formula="of:=IF([.AE216]=[.$AH216];-1;[.AE216])" office:value-type="float" office:value="0">
            <text:p>0</text:p>
          </table:table-cell>
          <table:table-cell table:formula="of:=IF([.AF216]=[.$AH216];-1;[.AF216])" office:value-type="float" office:value="7175">
            <text:p>7175</text:p>
          </table:table-cell>
          <table:table-cell table:style-name="ce12" table:formula="of:=LOOKUP(MAX([.AI216:.AM216]);[.AI216:.AM21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ammersmith</text:p>
          </table:table-cell>
          <table:table-cell office:value-type="string">
            <text:p>Andy Slaughter</text:p>
          </table:table-cell>
          <table:table-cell office:value-type="float" office:value="16">
            <text:p>16</text:p>
          </table:table-cell>
          <table:table-cell office:value-type="string">
            <text:p>Hammersmith and Fulham</text:p>
          </table:table-cell>
          <table:table-cell office:value-type="float" office:value="72348">
            <text:p>72348</text:p>
          </table:table-cell>
          <table:table-cell office:value-type="float" office:value="17261">
            <text:p>17261</text:p>
          </table:table-cell>
          <table:table-cell office:value-type="float" office:value="20810">
            <text:p>20810</text:p>
          </table:table-cell>
          <table:table-cell office:value-type="float" office:value="7567">
            <text:p>7567</text:p>
          </table:table-cell>
          <table:table-cell table:number-columns-repeated="2" office:value-type="float" office:value="0">
            <text:p>0</text:p>
          </table:table-cell>
          <table:table-cell office:value-type="float" office:value="1814">
            <text:p>1814</text:p>
          </table:table-cell>
          <table:table-cell table:formula="of:=LOOKUP(MAX([.F217:.J217]);[.F217:.J217];[.F$2:.J$2])" office:value-type="string" office:string-value="LAB">
            <text:p>LAB</text:p>
          </table:table-cell>
          <table:table-cell table:formula="of:=MAX([.F217:.K217])" office:value-type="float" office:value="20810">
            <text:p>20810</text:p>
          </table:table-cell>
          <table:table-cell table:formula="of:=IF([.F217]=[.$M217];-1;[.F217])" office:value-type="float" office:value="17261">
            <text:p>17261</text:p>
          </table:table-cell>
          <table:table-cell table:formula="of:=IF([.G217]=[.$M217];-1;[.G217])" office:value-type="float" office:value="-1">
            <text:p>-1</text:p>
          </table:table-cell>
          <table:table-cell table:formula="of:=IF([.H217]=[.$M217];-1;[.H217])" office:value-type="float" office:value="7567">
            <text:p>7567</text:p>
          </table:table-cell>
          <table:table-cell table:formula="of:=IF([.I217]=[.$M217];-1;[.I217])" office:value-type="float" office:value="0">
            <text:p>0</text:p>
          </table:table-cell>
          <table:table-cell table:formula="of:=IF([.J217]=[.$M217];-1;[.J217])" office:value-type="float" office:value="0">
            <text:p>0</text:p>
          </table:table-cell>
          <table:table-cell table:formula="of:=IF([.K217]=[.$M217];-1;[.K217])" office:value-type="float" office:value="1814">
            <text:p>1814</text:p>
          </table:table-cell>
          <table:table-cell table:formula="of:=LOOKUP(MAX([.N217:.R217]);[.N217:.R21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mpshire East</text:p>
          </table:table-cell>
          <table:table-cell office:value-type="string">
            <text:p>Damian Hinds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2250">
            <text:p>72250</text:p>
          </table:table-cell>
          <table:table-cell office:value-type="float" office:value="29137">
            <text:p>29137</text:p>
          </table:table-cell>
          <table:table-cell office:value-type="float" office:value="4043">
            <text:p>4043</text:p>
          </table:table-cell>
          <table:table-cell office:value-type="float" office:value="15640">
            <text:p>15640</text:p>
          </table:table-cell>
          <table:table-cell table:number-columns-repeated="2" office:value-type="float" office:value="0">
            <text:p>0</text:p>
          </table:table-cell>
          <table:table-cell office:value-type="float" office:value="2497">
            <text:p>2497</text:p>
          </table:table-cell>
          <table:table-cell table:formula="of:=LOOKUP(MAX([.F218:.J218]);[.F218:.J218];[.F$2:.J$2])" office:value-type="string" office:string-value="CON">
            <text:p>CON</text:p>
          </table:table-cell>
          <table:table-cell table:formula="of:=MAX([.F218:.K218])" office:value-type="float" office:value="29137">
            <text:p>29137</text:p>
          </table:table-cell>
          <table:table-cell table:formula="of:=IF([.F218]=[.$M218];-1;[.F218])" office:value-type="float" office:value="-1">
            <text:p>-1</text:p>
          </table:table-cell>
          <table:table-cell table:formula="of:=IF([.G218]=[.$M218];-1;[.G218])" office:value-type="float" office:value="4043">
            <text:p>4043</text:p>
          </table:table-cell>
          <table:table-cell table:formula="of:=IF([.H218]=[.$M218];-1;[.H218])" office:value-type="float" office:value="15640">
            <text:p>15640</text:p>
          </table:table-cell>
          <table:table-cell table:formula="of:=IF([.I218]=[.$M218];-1;[.I218])" office:value-type="float" office:value="0">
            <text:p>0</text:p>
          </table:table-cell>
          <table:table-cell table:formula="of:=IF([.J218]=[.$M218];-1;[.J218])" office:value-type="float" office:value="0">
            <text:p>0</text:p>
          </table:table-cell>
          <table:table-cell table:formula="of:=IF([.K218]=[.$M218];-1;[.K218])" office:value-type="float" office:value="2497">
            <text:p>2497</text:p>
          </table:table-cell>
          <table:table-cell table:formula="of:=LOOKUP(MAX([.N218:.R218]);[.N218:.R218];[.N$2:.R$2])" office:value-type="string" office:string-value="LIB">
            <text:p>LIB</text:p>
          </table:table-cell>
          <table:table-cell table:number-columns-repeated="6"/>
          <table:table-cell table:formula="of:=[.F218]+[.F217]" office:value-type="float" office:value="46398">
            <text:p>46398</text:p>
          </table:table-cell>
          <table:table-cell table:formula="of:=[.G218]+[.G217]" office:value-type="float" office:value="24853">
            <text:p>24853</text:p>
          </table:table-cell>
          <table:table-cell table:formula="of:=[.H218]+[.H217]" office:value-type="float" office:value="23207">
            <text:p>23207</text:p>
          </table:table-cell>
          <table:table-cell table:formula="of:=[.I218]+[.I217]" office:value-type="float" office:value="0">
            <text:p>0</text:p>
          </table:table-cell>
          <table:table-cell table:formula="of:=[.J218]+[.J217]" office:value-type="float" office:value="0">
            <text:p>0</text:p>
          </table:table-cell>
          <table:table-cell table:formula="of:=[.K218]+[.K217]" office:value-type="float" office:value="4311">
            <text:p>4311</text:p>
          </table:table-cell>
          <table:table-cell table:style-name="ce7" table:formula="of:=LOOKUP(MAX([.AA218:.AE218]);[.AA218:.AE218];[.AA$2:.AE$2])" office:value-type="string" office:string-value="CON">
            <text:p>CON</text:p>
          </table:table-cell>
          <table:table-cell table:formula="of:=MAX([.AA218:.AF218])" office:value-type="float" office:value="46398">
            <text:p>46398</text:p>
          </table:table-cell>
          <table:table-cell table:formula="of:=IF([.AA218]=[.$AH218];-1;[.AA218])" office:value-type="float" office:value="-1">
            <text:p>-1</text:p>
          </table:table-cell>
          <table:table-cell table:formula="of:=IF([.AB218]=[.$AH218];-1;[.AB218])" office:value-type="float" office:value="24853">
            <text:p>24853</text:p>
          </table:table-cell>
          <table:table-cell table:formula="of:=IF([.AC218]=[.$AH218];-1;[.AC218])" office:value-type="float" office:value="23207">
            <text:p>23207</text:p>
          </table:table-cell>
          <table:table-cell table:formula="of:=IF([.AD218]=[.$AH218];-1;[.AD218])" office:value-type="float" office:value="0">
            <text:p>0</text:p>
          </table:table-cell>
          <table:table-cell table:formula="of:=IF([.AE218]=[.$AH218];-1;[.AE218])" office:value-type="float" office:value="0">
            <text:p>0</text:p>
          </table:table-cell>
          <table:table-cell table:formula="of:=IF([.AF218]=[.$AH218];-1;[.AF218])" office:value-type="float" office:value="4311">
            <text:p>4311</text:p>
          </table:table-cell>
          <table:table-cell table:style-name="ce12" table:formula="of:=LOOKUP(MAX([.AI218:.AM218]);[.AI218:.AM21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ampshire North East</text:p>
          </table:table-cell>
          <table:table-cell office:value-type="string">
            <text:p>James Arbuthnot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2196">
            <text:p>72196</text:p>
          </table:table-cell>
          <table:table-cell office:value-type="float" office:value="32075">
            <text:p>32075</text:p>
          </table:table-cell>
          <table:table-cell office:value-type="float" office:value="5173">
            <text:p>5173</text:p>
          </table:table-cell>
          <table:table-cell office:value-type="float" office:value="13478">
            <text:p>13478</text:p>
          </table:table-cell>
          <table:table-cell table:number-columns-repeated="2" office:value-type="float" office:value="0">
            <text:p>0</text:p>
          </table:table-cell>
          <table:table-cell office:value-type="float" office:value="2213">
            <text:p>2213</text:p>
          </table:table-cell>
          <table:table-cell table:formula="of:=LOOKUP(MAX([.F219:.J219]);[.F219:.J219];[.F$2:.J$2])" office:value-type="string" office:string-value="CON">
            <text:p>CON</text:p>
          </table:table-cell>
          <table:table-cell table:formula="of:=MAX([.F219:.K219])" office:value-type="float" office:value="32075">
            <text:p>32075</text:p>
          </table:table-cell>
          <table:table-cell table:formula="of:=IF([.F219]=[.$M219];-1;[.F219])" office:value-type="float" office:value="-1">
            <text:p>-1</text:p>
          </table:table-cell>
          <table:table-cell table:formula="of:=IF([.G219]=[.$M219];-1;[.G219])" office:value-type="float" office:value="5173">
            <text:p>5173</text:p>
          </table:table-cell>
          <table:table-cell table:formula="of:=IF([.H219]=[.$M219];-1;[.H219])" office:value-type="float" office:value="13478">
            <text:p>13478</text:p>
          </table:table-cell>
          <table:table-cell table:formula="of:=IF([.I219]=[.$M219];-1;[.I219])" office:value-type="float" office:value="0">
            <text:p>0</text:p>
          </table:table-cell>
          <table:table-cell table:formula="of:=IF([.J219]=[.$M219];-1;[.J219])" office:value-type="float" office:value="0">
            <text:p>0</text:p>
          </table:table-cell>
          <table:table-cell table:formula="of:=IF([.K219]=[.$M219];-1;[.K219])" office:value-type="float" office:value="2213">
            <text:p>2213</text:p>
          </table:table-cell>
          <table:table-cell table:formula="of:=LOOKUP(MAX([.N219:.R219]);[.N219:.R21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mpshire North West</text:p>
          </table:table-cell>
          <table:table-cell office:value-type="string">
            <text:p>Sir George Young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6040">
            <text:p>76040</text:p>
          </table:table-cell>
          <table:table-cell office:value-type="float" office:value="31072">
            <text:p>31072</text:p>
          </table:table-cell>
          <table:table-cell office:value-type="float" office:value="6980">
            <text:p>6980</text:p>
          </table:table-cell>
          <table:table-cell office:value-type="float" office:value="12489">
            <text:p>12489</text:p>
          </table:table-cell>
          <table:table-cell table:number-columns-repeated="2" office:value-type="float" office:value="0">
            <text:p>0</text:p>
          </table:table-cell>
          <table:table-cell office:value-type="float" office:value="2751">
            <text:p>2751</text:p>
          </table:table-cell>
          <table:table-cell table:formula="of:=LOOKUP(MAX([.F220:.J220]);[.F220:.J220];[.F$2:.J$2])" office:value-type="string" office:string-value="CON">
            <text:p>CON</text:p>
          </table:table-cell>
          <table:table-cell table:formula="of:=MAX([.F220:.K220])" office:value-type="float" office:value="31072">
            <text:p>31072</text:p>
          </table:table-cell>
          <table:table-cell table:formula="of:=IF([.F220]=[.$M220];-1;[.F220])" office:value-type="float" office:value="-1">
            <text:p>-1</text:p>
          </table:table-cell>
          <table:table-cell table:formula="of:=IF([.G220]=[.$M220];-1;[.G220])" office:value-type="float" office:value="6980">
            <text:p>6980</text:p>
          </table:table-cell>
          <table:table-cell table:formula="of:=IF([.H220]=[.$M220];-1;[.H220])" office:value-type="float" office:value="12489">
            <text:p>12489</text:p>
          </table:table-cell>
          <table:table-cell table:formula="of:=IF([.I220]=[.$M220];-1;[.I220])" office:value-type="float" office:value="0">
            <text:p>0</text:p>
          </table:table-cell>
          <table:table-cell table:formula="of:=IF([.J220]=[.$M220];-1;[.J220])" office:value-type="float" office:value="0">
            <text:p>0</text:p>
          </table:table-cell>
          <table:table-cell table:formula="of:=IF([.K220]=[.$M220];-1;[.K220])" office:value-type="float" office:value="2751">
            <text:p>2751</text:p>
          </table:table-cell>
          <table:table-cell table:formula="of:=LOOKUP(MAX([.N220:.R220]);[.N220:.R220];[.N$2:.R$2])" office:value-type="string" office:string-value="LIB">
            <text:p>LIB</text:p>
          </table:table-cell>
          <table:table-cell table:number-columns-repeated="6"/>
          <table:table-cell table:formula="of:=[.F220]+[.F219]" office:value-type="float" office:value="63147">
            <text:p>63147</text:p>
          </table:table-cell>
          <table:table-cell table:formula="of:=[.G220]+[.G219]" office:value-type="float" office:value="12153">
            <text:p>12153</text:p>
          </table:table-cell>
          <table:table-cell table:formula="of:=[.H220]+[.H219]" office:value-type="float" office:value="25967">
            <text:p>25967</text:p>
          </table:table-cell>
          <table:table-cell table:formula="of:=[.I220]+[.I219]" office:value-type="float" office:value="0">
            <text:p>0</text:p>
          </table:table-cell>
          <table:table-cell table:formula="of:=[.J220]+[.J219]" office:value-type="float" office:value="0">
            <text:p>0</text:p>
          </table:table-cell>
          <table:table-cell table:formula="of:=[.K220]+[.K219]" office:value-type="float" office:value="4964">
            <text:p>4964</text:p>
          </table:table-cell>
          <table:table-cell table:style-name="ce7" table:formula="of:=LOOKUP(MAX([.AA220:.AE220]);[.AA220:.AE220];[.AA$2:.AE$2])" office:value-type="string" office:string-value="CON">
            <text:p>CON</text:p>
          </table:table-cell>
          <table:table-cell table:formula="of:=MAX([.AA220:.AF220])" office:value-type="float" office:value="63147">
            <text:p>63147</text:p>
          </table:table-cell>
          <table:table-cell table:formula="of:=IF([.AA220]=[.$AH220];-1;[.AA220])" office:value-type="float" office:value="-1">
            <text:p>-1</text:p>
          </table:table-cell>
          <table:table-cell table:formula="of:=IF([.AB220]=[.$AH220];-1;[.AB220])" office:value-type="float" office:value="12153">
            <text:p>12153</text:p>
          </table:table-cell>
          <table:table-cell table:formula="of:=IF([.AC220]=[.$AH220];-1;[.AC220])" office:value-type="float" office:value="25967">
            <text:p>25967</text:p>
          </table:table-cell>
          <table:table-cell table:formula="of:=IF([.AD220]=[.$AH220];-1;[.AD220])" office:value-type="float" office:value="0">
            <text:p>0</text:p>
          </table:table-cell>
          <table:table-cell table:formula="of:=IF([.AE220]=[.$AH220];-1;[.AE220])" office:value-type="float" office:value="0">
            <text:p>0</text:p>
          </table:table-cell>
          <table:table-cell table:formula="of:=IF([.AF220]=[.$AH220];-1;[.AF220])" office:value-type="float" office:value="4964">
            <text:p>4964</text:p>
          </table:table-cell>
          <table:table-cell table:style-name="ce12" table:formula="of:=LOOKUP(MAX([.AI220:.AM220]);[.AI220:.AM22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ampstead and Kilburn</text:p>
          </table:table-cell>
          <table:table-cell office:value-type="string">
            <text:p>Glenda Jackson</text:p>
          </table:table-cell>
          <table:table-cell office:value-type="float" office:value="16">
            <text:p>16</text:p>
          </table:table-cell>
          <table:table-cell office:value-type="string">
            <text:p>Camden</text:p>
          </table:table-cell>
          <table:table-cell office:value-type="float" office:value="79713">
            <text:p>79713</text:p>
          </table:table-cell>
          <table:table-cell office:value-type="float" office:value="17290">
            <text:p>17290</text:p>
          </table:table-cell>
          <table:table-cell office:value-type="float" office:value="17332">
            <text:p>17332</text:p>
          </table:table-cell>
          <table:table-cell office:value-type="float" office:value="16491">
            <text:p>16491</text:p>
          </table:table-cell>
          <table:table-cell table:number-columns-repeated="2" office:value-type="float" office:value="0">
            <text:p>0</text:p>
          </table:table-cell>
          <table:table-cell office:value-type="float" office:value="1709">
            <text:p>1709</text:p>
          </table:table-cell>
          <table:table-cell table:formula="of:=LOOKUP(MAX([.F221:.J221]);[.F221:.J221];[.F$2:.J$2])" office:value-type="string" office:string-value="LAB">
            <text:p>LAB</text:p>
          </table:table-cell>
          <table:table-cell table:formula="of:=MAX([.F221:.K221])" office:value-type="float" office:value="17332">
            <text:p>17332</text:p>
          </table:table-cell>
          <table:table-cell table:formula="of:=IF([.F221]=[.$M221];-1;[.F221])" office:value-type="float" office:value="17290">
            <text:p>17290</text:p>
          </table:table-cell>
          <table:table-cell table:formula="of:=IF([.G221]=[.$M221];-1;[.G221])" office:value-type="float" office:value="-1">
            <text:p>-1</text:p>
          </table:table-cell>
          <table:table-cell table:formula="of:=IF([.H221]=[.$M221];-1;[.H221])" office:value-type="float" office:value="16491">
            <text:p>16491</text:p>
          </table:table-cell>
          <table:table-cell table:formula="of:=IF([.I221]=[.$M221];-1;[.I221])" office:value-type="float" office:value="0">
            <text:p>0</text:p>
          </table:table-cell>
          <table:table-cell table:formula="of:=IF([.J221]=[.$M221];-1;[.J221])" office:value-type="float" office:value="0">
            <text:p>0</text:p>
          </table:table-cell>
          <table:table-cell table:formula="of:=IF([.K221]=[.$M221];-1;[.K221])" office:value-type="float" office:value="1709">
            <text:p>1709</text:p>
          </table:table-cell>
          <table:table-cell table:formula="of:=LOOKUP(MAX([.N221:.R221]);[.N221:.R22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rborough</text:p>
          </table:table-cell>
          <table:table-cell office:value-type="string">
            <text:p>Edward Garnier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7917">
            <text:p>77917</text:p>
          </table:table-cell>
          <table:table-cell office:value-type="float" office:value="26894">
            <text:p>26894</text:p>
          </table:table-cell>
          <table:table-cell office:value-type="float" office:value="6981">
            <text:p>6981</text:p>
          </table:table-cell>
          <table:table-cell office:value-type="float" office:value="17097">
            <text:p>17097</text:p>
          </table:table-cell>
          <table:table-cell table:number-columns-repeated="2" office:value-type="float" office:value="0">
            <text:p>0</text:p>
          </table:table-cell>
          <table:table-cell office:value-type="float" office:value="3973">
            <text:p>3973</text:p>
          </table:table-cell>
          <table:table-cell table:formula="of:=LOOKUP(MAX([.F222:.J222]);[.F222:.J222];[.F$2:.J$2])" office:value-type="string" office:string-value="CON">
            <text:p>CON</text:p>
          </table:table-cell>
          <table:table-cell table:formula="of:=MAX([.F222:.K222])" office:value-type="float" office:value="26894">
            <text:p>26894</text:p>
          </table:table-cell>
          <table:table-cell table:formula="of:=IF([.F222]=[.$M222];-1;[.F222])" office:value-type="float" office:value="-1">
            <text:p>-1</text:p>
          </table:table-cell>
          <table:table-cell table:formula="of:=IF([.G222]=[.$M222];-1;[.G222])" office:value-type="float" office:value="6981">
            <text:p>6981</text:p>
          </table:table-cell>
          <table:table-cell table:formula="of:=IF([.H222]=[.$M222];-1;[.H222])" office:value-type="float" office:value="17097">
            <text:p>17097</text:p>
          </table:table-cell>
          <table:table-cell table:formula="of:=IF([.I222]=[.$M222];-1;[.I222])" office:value-type="float" office:value="0">
            <text:p>0</text:p>
          </table:table-cell>
          <table:table-cell table:formula="of:=IF([.J222]=[.$M222];-1;[.J222])" office:value-type="float" office:value="0">
            <text:p>0</text:p>
          </table:table-cell>
          <table:table-cell table:formula="of:=IF([.K222]=[.$M222];-1;[.K222])" office:value-type="float" office:value="3973">
            <text:p>3973</text:p>
          </table:table-cell>
          <table:table-cell table:formula="of:=LOOKUP(MAX([.N222:.R222]);[.N222:.R222];[.N$2:.R$2])" office:value-type="string" office:string-value="LIB">
            <text:p>LIB</text:p>
          </table:table-cell>
          <table:table-cell table:number-columns-repeated="6"/>
          <table:table-cell table:formula="of:=[.F222]+[.F221]" office:value-type="float" office:value="44184">
            <text:p>44184</text:p>
          </table:table-cell>
          <table:table-cell table:formula="of:=[.G222]+[.G221]" office:value-type="float" office:value="24313">
            <text:p>24313</text:p>
          </table:table-cell>
          <table:table-cell table:formula="of:=[.H222]+[.H221]" office:value-type="float" office:value="33588">
            <text:p>33588</text:p>
          </table:table-cell>
          <table:table-cell table:formula="of:=[.I222]+[.I221]" office:value-type="float" office:value="0">
            <text:p>0</text:p>
          </table:table-cell>
          <table:table-cell table:formula="of:=[.J222]+[.J221]" office:value-type="float" office:value="0">
            <text:p>0</text:p>
          </table:table-cell>
          <table:table-cell table:formula="of:=[.K222]+[.K221]" office:value-type="float" office:value="5682">
            <text:p>5682</text:p>
          </table:table-cell>
          <table:table-cell table:style-name="ce7" table:formula="of:=LOOKUP(MAX([.AA222:.AE222]);[.AA222:.AE222];[.AA$2:.AE$2])" office:value-type="string" office:string-value="CON">
            <text:p>CON</text:p>
          </table:table-cell>
          <table:table-cell table:formula="of:=MAX([.AA222:.AF222])" office:value-type="float" office:value="44184">
            <text:p>44184</text:p>
          </table:table-cell>
          <table:table-cell table:formula="of:=IF([.AA222]=[.$AH222];-1;[.AA222])" office:value-type="float" office:value="-1">
            <text:p>-1</text:p>
          </table:table-cell>
          <table:table-cell table:formula="of:=IF([.AB222]=[.$AH222];-1;[.AB222])" office:value-type="float" office:value="24313">
            <text:p>24313</text:p>
          </table:table-cell>
          <table:table-cell table:formula="of:=IF([.AC222]=[.$AH222];-1;[.AC222])" office:value-type="float" office:value="33588">
            <text:p>33588</text:p>
          </table:table-cell>
          <table:table-cell table:formula="of:=IF([.AD222]=[.$AH222];-1;[.AD222])" office:value-type="float" office:value="0">
            <text:p>0</text:p>
          </table:table-cell>
          <table:table-cell table:formula="of:=IF([.AE222]=[.$AH222];-1;[.AE222])" office:value-type="float" office:value="0">
            <text:p>0</text:p>
          </table:table-cell>
          <table:table-cell table:formula="of:=IF([.AF222]=[.$AH222];-1;[.AF222])" office:value-type="float" office:value="5682">
            <text:p>5682</text:p>
          </table:table-cell>
          <table:table-cell table:style-name="ce12" table:formula="of:=LOOKUP(MAX([.AI222:.AM222]);[.AI222:.AM22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arlow</text:p>
          </table:table-cell>
          <table:table-cell office:value-type="string">
            <text:p>Robert Halfon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67439">
            <text:p>67439</text:p>
          </table:table-cell>
          <table:table-cell office:value-type="float" office:value="19691">
            <text:p>19691</text:p>
          </table:table-cell>
          <table:table-cell office:value-type="float" office:value="14766">
            <text:p>14766</text:p>
          </table:table-cell>
          <table:table-cell office:value-type="float" office:value="5990">
            <text:p>5990</text:p>
          </table:table-cell>
          <table:table-cell table:number-columns-repeated="2" office:value-type="float" office:value="0">
            <text:p>0</text:p>
          </table:table-cell>
          <table:table-cell office:value-type="float" office:value="3431">
            <text:p>3431</text:p>
          </table:table-cell>
          <table:table-cell table:formula="of:=LOOKUP(MAX([.F223:.J223]);[.F223:.J223];[.F$2:.J$2])" office:value-type="string" office:string-value="CON">
            <text:p>CON</text:p>
          </table:table-cell>
          <table:table-cell table:formula="of:=MAX([.F223:.K223])" office:value-type="float" office:value="19691">
            <text:p>19691</text:p>
          </table:table-cell>
          <table:table-cell table:formula="of:=IF([.F223]=[.$M223];-1;[.F223])" office:value-type="float" office:value="-1">
            <text:p>-1</text:p>
          </table:table-cell>
          <table:table-cell table:formula="of:=IF([.G223]=[.$M223];-1;[.G223])" office:value-type="float" office:value="14766">
            <text:p>14766</text:p>
          </table:table-cell>
          <table:table-cell table:formula="of:=IF([.H223]=[.$M223];-1;[.H223])" office:value-type="float" office:value="5990">
            <text:p>5990</text:p>
          </table:table-cell>
          <table:table-cell table:formula="of:=IF([.I223]=[.$M223];-1;[.I223])" office:value-type="float" office:value="0">
            <text:p>0</text:p>
          </table:table-cell>
          <table:table-cell table:formula="of:=IF([.J223]=[.$M223];-1;[.J223])" office:value-type="float" office:value="0">
            <text:p>0</text:p>
          </table:table-cell>
          <table:table-cell table:formula="of:=IF([.K223]=[.$M223];-1;[.K223])" office:value-type="float" office:value="3431">
            <text:p>3431</text:p>
          </table:table-cell>
          <table:table-cell table:formula="of:=LOOKUP(MAX([.N223:.R223]);[.N223:.R22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rrogate and Knaresborough</text:p>
          </table:table-cell>
          <table:table-cell office:value-type="string">
            <text:p>Andrew Jones</text:p>
          </table:table-cell>
          <table:table-cell office:value-type="float" office:value="7">
            <text:p>7</text:p>
          </table:table-cell>
          <table:table-cell office:value-type="string">
            <text:p>North Yorkshire</text:p>
          </table:table-cell>
          <table:table-cell office:value-type="float" office:value="75269">
            <text:p>75269</text:p>
          </table:table-cell>
          <table:table-cell office:value-type="float" office:value="24305">
            <text:p>24305</text:p>
          </table:table-cell>
          <table:table-cell office:value-type="float" office:value="3413">
            <text:p>3413</text:p>
          </table:table-cell>
          <table:table-cell office:value-type="float" office:value="23266">
            <text:p>23266</text:p>
          </table:table-cell>
          <table:table-cell table:number-columns-repeated="2" office:value-type="float" office:value="0">
            <text:p>0</text:p>
          </table:table-cell>
          <table:table-cell office:value-type="float" office:value="2150">
            <text:p>2150</text:p>
          </table:table-cell>
          <table:table-cell table:formula="of:=LOOKUP(MAX([.F224:.J224]);[.F224:.J224];[.F$2:.J$2])" office:value-type="string" office:string-value="CON">
            <text:p>CON</text:p>
          </table:table-cell>
          <table:table-cell table:formula="of:=MAX([.F224:.K224])" office:value-type="float" office:value="24305">
            <text:p>24305</text:p>
          </table:table-cell>
          <table:table-cell table:formula="of:=IF([.F224]=[.$M224];-1;[.F224])" office:value-type="float" office:value="-1">
            <text:p>-1</text:p>
          </table:table-cell>
          <table:table-cell table:formula="of:=IF([.G224]=[.$M224];-1;[.G224])" office:value-type="float" office:value="3413">
            <text:p>3413</text:p>
          </table:table-cell>
          <table:table-cell table:formula="of:=IF([.H224]=[.$M224];-1;[.H224])" office:value-type="float" office:value="23266">
            <text:p>23266</text:p>
          </table:table-cell>
          <table:table-cell table:formula="of:=IF([.I224]=[.$M224];-1;[.I224])" office:value-type="float" office:value="0">
            <text:p>0</text:p>
          </table:table-cell>
          <table:table-cell table:formula="of:=IF([.J224]=[.$M224];-1;[.J224])" office:value-type="float" office:value="0">
            <text:p>0</text:p>
          </table:table-cell>
          <table:table-cell table:formula="of:=IF([.K224]=[.$M224];-1;[.K224])" office:value-type="float" office:value="2150">
            <text:p>2150</text:p>
          </table:table-cell>
          <table:table-cell table:formula="of:=LOOKUP(MAX([.N224:.R224]);[.N224:.R224];[.N$2:.R$2])" office:value-type="string" office:string-value="LIB">
            <text:p>LIB</text:p>
          </table:table-cell>
          <table:table-cell table:number-columns-repeated="6"/>
          <table:table-cell table:formula="of:=[.F224]+[.F223]" office:value-type="float" office:value="43996">
            <text:p>43996</text:p>
          </table:table-cell>
          <table:table-cell table:formula="of:=[.G224]+[.G223]" office:value-type="float" office:value="18179">
            <text:p>18179</text:p>
          </table:table-cell>
          <table:table-cell table:formula="of:=[.H224]+[.H223]" office:value-type="float" office:value="29256">
            <text:p>29256</text:p>
          </table:table-cell>
          <table:table-cell table:formula="of:=[.I224]+[.I223]" office:value-type="float" office:value="0">
            <text:p>0</text:p>
          </table:table-cell>
          <table:table-cell table:formula="of:=[.J224]+[.J223]" office:value-type="float" office:value="0">
            <text:p>0</text:p>
          </table:table-cell>
          <table:table-cell table:formula="of:=[.K224]+[.K223]" office:value-type="float" office:value="5581">
            <text:p>5581</text:p>
          </table:table-cell>
          <table:table-cell table:style-name="ce7" table:formula="of:=LOOKUP(MAX([.AA224:.AE224]);[.AA224:.AE224];[.AA$2:.AE$2])" office:value-type="string" office:string-value="CON">
            <text:p>CON</text:p>
          </table:table-cell>
          <table:table-cell table:formula="of:=MAX([.AA224:.AF224])" office:value-type="float" office:value="43996">
            <text:p>43996</text:p>
          </table:table-cell>
          <table:table-cell table:formula="of:=IF([.AA224]=[.$AH224];-1;[.AA224])" office:value-type="float" office:value="-1">
            <text:p>-1</text:p>
          </table:table-cell>
          <table:table-cell table:formula="of:=IF([.AB224]=[.$AH224];-1;[.AB224])" office:value-type="float" office:value="18179">
            <text:p>18179</text:p>
          </table:table-cell>
          <table:table-cell table:formula="of:=IF([.AC224]=[.$AH224];-1;[.AC224])" office:value-type="float" office:value="29256">
            <text:p>29256</text:p>
          </table:table-cell>
          <table:table-cell table:formula="of:=IF([.AD224]=[.$AH224];-1;[.AD224])" office:value-type="float" office:value="0">
            <text:p>0</text:p>
          </table:table-cell>
          <table:table-cell table:formula="of:=IF([.AE224]=[.$AH224];-1;[.AE224])" office:value-type="float" office:value="0">
            <text:p>0</text:p>
          </table:table-cell>
          <table:table-cell table:formula="of:=IF([.AF224]=[.$AH224];-1;[.AF224])" office:value-type="float" office:value="5581">
            <text:p>5581</text:p>
          </table:table-cell>
          <table:table-cell table:style-name="ce12" table:formula="of:=LOOKUP(MAX([.AI224:.AM224]);[.AI224:.AM22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arrow East</text:p>
          </table:table-cell>
          <table:table-cell office:value-type="string">
            <text:p>Bob Blackman</text:p>
          </table:table-cell>
          <table:table-cell office:value-type="float" office:value="16">
            <text:p>16</text:p>
          </table:table-cell>
          <table:table-cell office:value-type="string">
            <text:p>Harrow</text:p>
          </table:table-cell>
          <table:table-cell office:value-type="float" office:value="68554">
            <text:p>68554</text:p>
          </table:table-cell>
          <table:table-cell office:value-type="float" office:value="21435">
            <text:p>21435</text:p>
          </table:table-cell>
          <table:table-cell office:value-type="float" office:value="18032">
            <text:p>18032</text:p>
          </table:table-cell>
          <table:table-cell office:value-type="float" office:value="6850">
            <text:p>6850</text:p>
          </table:table-cell>
          <table:table-cell table:number-columns-repeated="2" office:value-type="float" office:value="0">
            <text:p>0</text:p>
          </table:table-cell>
          <table:table-cell office:value-type="float" office:value="1689">
            <text:p>1689</text:p>
          </table:table-cell>
          <table:table-cell table:formula="of:=LOOKUP(MAX([.F225:.J225]);[.F225:.J225];[.F$2:.J$2])" office:value-type="string" office:string-value="CON">
            <text:p>CON</text:p>
          </table:table-cell>
          <table:table-cell table:formula="of:=MAX([.F225:.K225])" office:value-type="float" office:value="21435">
            <text:p>21435</text:p>
          </table:table-cell>
          <table:table-cell table:formula="of:=IF([.F225]=[.$M225];-1;[.F225])" office:value-type="float" office:value="-1">
            <text:p>-1</text:p>
          </table:table-cell>
          <table:table-cell table:formula="of:=IF([.G225]=[.$M225];-1;[.G225])" office:value-type="float" office:value="18032">
            <text:p>18032</text:p>
          </table:table-cell>
          <table:table-cell table:formula="of:=IF([.H225]=[.$M225];-1;[.H225])" office:value-type="float" office:value="6850">
            <text:p>6850</text:p>
          </table:table-cell>
          <table:table-cell table:formula="of:=IF([.I225]=[.$M225];-1;[.I225])" office:value-type="float" office:value="0">
            <text:p>0</text:p>
          </table:table-cell>
          <table:table-cell table:formula="of:=IF([.J225]=[.$M225];-1;[.J225])" office:value-type="float" office:value="0">
            <text:p>0</text:p>
          </table:table-cell>
          <table:table-cell table:formula="of:=IF([.K225]=[.$M225];-1;[.K225])" office:value-type="float" office:value="1689">
            <text:p>1689</text:p>
          </table:table-cell>
          <table:table-cell table:formula="of:=LOOKUP(MAX([.N225:.R225]);[.N225:.R22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rrow West</text:p>
          </table:table-cell>
          <table:table-cell office:value-type="string">
            <text:p>Gareth Thomas</text:p>
          </table:table-cell>
          <table:table-cell office:value-type="float" office:value="16">
            <text:p>16</text:p>
          </table:table-cell>
          <table:table-cell office:value-type="string">
            <text:p>Harrow</text:p>
          </table:table-cell>
          <table:table-cell office:value-type="float" office:value="71510">
            <text:p>71510</text:p>
          </table:table-cell>
          <table:table-cell office:value-type="float" office:value="16968">
            <text:p>16968</text:p>
          </table:table-cell>
          <table:table-cell office:value-type="float" office:value="20111">
            <text:p>20111</text:p>
          </table:table-cell>
          <table:table-cell office:value-type="float" office:value="7458">
            <text:p>7458</text:p>
          </table:table-cell>
          <table:table-cell table:number-columns-repeated="2" office:value-type="float" office:value="0">
            <text:p>0</text:p>
          </table:table-cell>
          <table:table-cell office:value-type="float" office:value="1579">
            <text:p>1579</text:p>
          </table:table-cell>
          <table:table-cell table:formula="of:=LOOKUP(MAX([.F226:.J226]);[.F226:.J226];[.F$2:.J$2])" office:value-type="string" office:string-value="LAB">
            <text:p>LAB</text:p>
          </table:table-cell>
          <table:table-cell table:formula="of:=MAX([.F226:.K226])" office:value-type="float" office:value="20111">
            <text:p>20111</text:p>
          </table:table-cell>
          <table:table-cell table:formula="of:=IF([.F226]=[.$M226];-1;[.F226])" office:value-type="float" office:value="16968">
            <text:p>16968</text:p>
          </table:table-cell>
          <table:table-cell table:formula="of:=IF([.G226]=[.$M226];-1;[.G226])" office:value-type="float" office:value="-1">
            <text:p>-1</text:p>
          </table:table-cell>
          <table:table-cell table:formula="of:=IF([.H226]=[.$M226];-1;[.H226])" office:value-type="float" office:value="7458">
            <text:p>7458</text:p>
          </table:table-cell>
          <table:table-cell table:formula="of:=IF([.I226]=[.$M226];-1;[.I226])" office:value-type="float" office:value="0">
            <text:p>0</text:p>
          </table:table-cell>
          <table:table-cell table:formula="of:=IF([.J226]=[.$M226];-1;[.J226])" office:value-type="float" office:value="0">
            <text:p>0</text:p>
          </table:table-cell>
          <table:table-cell table:formula="of:=IF([.K226]=[.$M226];-1;[.K226])" office:value-type="float" office:value="1579">
            <text:p>1579</text:p>
          </table:table-cell>
          <table:table-cell table:formula="of:=LOOKUP(MAX([.N226:.R226]);[.N226:.R226];[.N$2:.R$2])" office:value-type="string" office:string-value="CON">
            <text:p>CON</text:p>
          </table:table-cell>
          <table:table-cell table:number-columns-repeated="6"/>
          <table:table-cell table:formula="of:=[.F226]+[.F225]" office:value-type="float" office:value="38403">
            <text:p>38403</text:p>
          </table:table-cell>
          <table:table-cell table:formula="of:=[.G226]+[.G225]" office:value-type="float" office:value="38143">
            <text:p>38143</text:p>
          </table:table-cell>
          <table:table-cell table:formula="of:=[.H226]+[.H225]" office:value-type="float" office:value="14308">
            <text:p>14308</text:p>
          </table:table-cell>
          <table:table-cell table:formula="of:=[.I226]+[.I225]" office:value-type="float" office:value="0">
            <text:p>0</text:p>
          </table:table-cell>
          <table:table-cell table:formula="of:=[.J226]+[.J225]" office:value-type="float" office:value="0">
            <text:p>0</text:p>
          </table:table-cell>
          <table:table-cell table:formula="of:=[.K226]+[.K225]" office:value-type="float" office:value="3268">
            <text:p>3268</text:p>
          </table:table-cell>
          <table:table-cell table:style-name="ce7" table:formula="of:=LOOKUP(MAX([.AA226:.AE226]);[.AA226:.AE226];[.AA$2:.AE$2])" office:value-type="string" office:string-value="CON">
            <text:p>CON</text:p>
          </table:table-cell>
          <table:table-cell table:formula="of:=MAX([.AA226:.AF226])" office:value-type="float" office:value="38403">
            <text:p>38403</text:p>
          </table:table-cell>
          <table:table-cell table:formula="of:=IF([.AA226]=[.$AH226];-1;[.AA226])" office:value-type="float" office:value="-1">
            <text:p>-1</text:p>
          </table:table-cell>
          <table:table-cell table:formula="of:=IF([.AB226]=[.$AH226];-1;[.AB226])" office:value-type="float" office:value="38143">
            <text:p>38143</text:p>
          </table:table-cell>
          <table:table-cell table:formula="of:=IF([.AC226]=[.$AH226];-1;[.AC226])" office:value-type="float" office:value="14308">
            <text:p>14308</text:p>
          </table:table-cell>
          <table:table-cell table:formula="of:=IF([.AD226]=[.$AH226];-1;[.AD226])" office:value-type="float" office:value="0">
            <text:p>0</text:p>
          </table:table-cell>
          <table:table-cell table:formula="of:=IF([.AE226]=[.$AH226];-1;[.AE226])" office:value-type="float" office:value="0">
            <text:p>0</text:p>
          </table:table-cell>
          <table:table-cell table:formula="of:=IF([.AF226]=[.$AH226];-1;[.AF226])" office:value-type="float" office:value="3268">
            <text:p>3268</text:p>
          </table:table-cell>
          <table:table-cell table:style-name="ce12" table:formula="of:=LOOKUP(MAX([.AI226:.AM226]);[.AI226:.AM22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artlepool</text:p>
          </table:table-cell>
          <table:table-cell office:value-type="string">
            <text:p>Iain Wright</text:p>
          </table:table-cell>
          <table:table-cell office:value-type="float" office:value="4">
            <text:p>4</text:p>
          </table:table-cell>
          <table:table-cell office:value-type="string">
            <text:p>Cleveland</text:p>
          </table:table-cell>
          <table:table-cell office:value-type="float" office:value="68923">
            <text:p>68923</text:p>
          </table:table-cell>
          <table:table-cell office:value-type="float" office:value="10758">
            <text:p>10758</text:p>
          </table:table-cell>
          <table:table-cell office:value-type="float" office:value="16267">
            <text:p>16267</text:p>
          </table:table-cell>
          <table:table-cell office:value-type="float" office:value="6533">
            <text:p>6533</text:p>
          </table:table-cell>
          <table:table-cell table:number-columns-repeated="2" office:value-type="float" office:value="0">
            <text:p>0</text:p>
          </table:table-cell>
          <table:table-cell office:value-type="float" office:value="4684">
            <text:p>4684</text:p>
          </table:table-cell>
          <table:table-cell table:formula="of:=LOOKUP(MAX([.F227:.J227]);[.F227:.J227];[.F$2:.J$2])" office:value-type="string" office:string-value="LAB">
            <text:p>LAB</text:p>
          </table:table-cell>
          <table:table-cell table:formula="of:=MAX([.F227:.K227])" office:value-type="float" office:value="16267">
            <text:p>16267</text:p>
          </table:table-cell>
          <table:table-cell table:formula="of:=IF([.F227]=[.$M227];-1;[.F227])" office:value-type="float" office:value="10758">
            <text:p>10758</text:p>
          </table:table-cell>
          <table:table-cell table:formula="of:=IF([.G227]=[.$M227];-1;[.G227])" office:value-type="float" office:value="-1">
            <text:p>-1</text:p>
          </table:table-cell>
          <table:table-cell table:formula="of:=IF([.H227]=[.$M227];-1;[.H227])" office:value-type="float" office:value="6533">
            <text:p>6533</text:p>
          </table:table-cell>
          <table:table-cell table:formula="of:=IF([.I227]=[.$M227];-1;[.I227])" office:value-type="float" office:value="0">
            <text:p>0</text:p>
          </table:table-cell>
          <table:table-cell table:formula="of:=IF([.J227]=[.$M227];-1;[.J227])" office:value-type="float" office:value="0">
            <text:p>0</text:p>
          </table:table-cell>
          <table:table-cell table:formula="of:=IF([.K227]=[.$M227];-1;[.K227])" office:value-type="float" office:value="4684">
            <text:p>4684</text:p>
          </table:table-cell>
          <table:table-cell table:formula="of:=LOOKUP(MAX([.N227:.R227]);[.N227:.R22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rwich and North Essex</text:p>
          </table:table-cell>
          <table:table-cell office:value-type="string">
            <text:p>Bernard Jenkin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0743">
            <text:p>70743</text:p>
          </table:table-cell>
          <table:table-cell office:value-type="float" office:value="23001">
            <text:p>23001</text:p>
          </table:table-cell>
          <table:table-cell office:value-type="float" office:value="9774">
            <text:p>9774</text:p>
          </table:table-cell>
          <table:table-cell office:value-type="float" office:value="11554">
            <text:p>11554</text:p>
          </table:table-cell>
          <table:table-cell table:number-columns-repeated="2" office:value-type="float" office:value="0">
            <text:p>0</text:p>
          </table:table-cell>
          <table:table-cell office:value-type="float" office:value="4671">
            <text:p>4671</text:p>
          </table:table-cell>
          <table:table-cell table:formula="of:=LOOKUP(MAX([.F228:.J228]);[.F228:.J228];[.F$2:.J$2])" office:value-type="string" office:string-value="CON">
            <text:p>CON</text:p>
          </table:table-cell>
          <table:table-cell table:formula="of:=MAX([.F228:.K228])" office:value-type="float" office:value="23001">
            <text:p>23001</text:p>
          </table:table-cell>
          <table:table-cell table:formula="of:=IF([.F228]=[.$M228];-1;[.F228])" office:value-type="float" office:value="-1">
            <text:p>-1</text:p>
          </table:table-cell>
          <table:table-cell table:formula="of:=IF([.G228]=[.$M228];-1;[.G228])" office:value-type="float" office:value="9774">
            <text:p>9774</text:p>
          </table:table-cell>
          <table:table-cell table:formula="of:=IF([.H228]=[.$M228];-1;[.H228])" office:value-type="float" office:value="11554">
            <text:p>11554</text:p>
          </table:table-cell>
          <table:table-cell table:formula="of:=IF([.I228]=[.$M228];-1;[.I228])" office:value-type="float" office:value="0">
            <text:p>0</text:p>
          </table:table-cell>
          <table:table-cell table:formula="of:=IF([.J228]=[.$M228];-1;[.J228])" office:value-type="float" office:value="0">
            <text:p>0</text:p>
          </table:table-cell>
          <table:table-cell table:formula="of:=IF([.K228]=[.$M228];-1;[.K228])" office:value-type="float" office:value="4671">
            <text:p>4671</text:p>
          </table:table-cell>
          <table:table-cell table:formula="of:=LOOKUP(MAX([.N228:.R228]);[.N228:.R228];[.N$2:.R$2])" office:value-type="string" office:string-value="LIB">
            <text:p>LIB</text:p>
          </table:table-cell>
          <table:table-cell table:number-columns-repeated="6"/>
          <table:table-cell table:formula="of:=[.F228]+[.F227]" office:value-type="float" office:value="33759">
            <text:p>33759</text:p>
          </table:table-cell>
          <table:table-cell table:formula="of:=[.G228]+[.G227]" office:value-type="float" office:value="26041">
            <text:p>26041</text:p>
          </table:table-cell>
          <table:table-cell table:formula="of:=[.H228]+[.H227]" office:value-type="float" office:value="18087">
            <text:p>18087</text:p>
          </table:table-cell>
          <table:table-cell table:formula="of:=[.I228]+[.I227]" office:value-type="float" office:value="0">
            <text:p>0</text:p>
          </table:table-cell>
          <table:table-cell table:formula="of:=[.J228]+[.J227]" office:value-type="float" office:value="0">
            <text:p>0</text:p>
          </table:table-cell>
          <table:table-cell table:formula="of:=[.K228]+[.K227]" office:value-type="float" office:value="9355">
            <text:p>9355</text:p>
          </table:table-cell>
          <table:table-cell table:style-name="ce7" table:formula="of:=LOOKUP(MAX([.AA228:.AE228]);[.AA228:.AE228];[.AA$2:.AE$2])" office:value-type="string" office:string-value="CON">
            <text:p>CON</text:p>
          </table:table-cell>
          <table:table-cell table:formula="of:=MAX([.AA228:.AF228])" office:value-type="float" office:value="33759">
            <text:p>33759</text:p>
          </table:table-cell>
          <table:table-cell table:formula="of:=IF([.AA228]=[.$AH228];-1;[.AA228])" office:value-type="float" office:value="-1">
            <text:p>-1</text:p>
          </table:table-cell>
          <table:table-cell table:formula="of:=IF([.AB228]=[.$AH228];-1;[.AB228])" office:value-type="float" office:value="26041">
            <text:p>26041</text:p>
          </table:table-cell>
          <table:table-cell table:formula="of:=IF([.AC228]=[.$AH228];-1;[.AC228])" office:value-type="float" office:value="18087">
            <text:p>18087</text:p>
          </table:table-cell>
          <table:table-cell table:formula="of:=IF([.AD228]=[.$AH228];-1;[.AD228])" office:value-type="float" office:value="0">
            <text:p>0</text:p>
          </table:table-cell>
          <table:table-cell table:formula="of:=IF([.AE228]=[.$AH228];-1;[.AE228])" office:value-type="float" office:value="0">
            <text:p>0</text:p>
          </table:table-cell>
          <table:table-cell table:formula="of:=IF([.AF228]=[.$AH228];-1;[.AF228])" office:value-type="float" office:value="9355">
            <text:p>9355</text:p>
          </table:table-cell>
          <table:table-cell table:style-name="ce12" table:formula="of:=LOOKUP(MAX([.AI228:.AM228]);[.AI228:.AM22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astings and Rye</text:p>
          </table:table-cell>
          <table:table-cell office:value-type="string">
            <text:p>Amber Rudd</text:p>
          </table:table-cell>
          <table:table-cell office:value-type="float" office:value="20">
            <text:p>20</text:p>
          </table:table-cell>
          <table:table-cell office:value-type="string">
            <text:p>East Sussex</text:p>
          </table:table-cell>
          <table:table-cell office:value-type="float" office:value="78000">
            <text:p>78000</text:p>
          </table:table-cell>
          <table:table-cell office:value-type="float" office:value="20468">
            <text:p>20468</text:p>
          </table:table-cell>
          <table:table-cell office:value-type="float" office:value="18475">
            <text:p>18475</text:p>
          </table:table-cell>
          <table:table-cell office:value-type="float" office:value="7825">
            <text:p>7825</text:p>
          </table:table-cell>
          <table:table-cell table:number-columns-repeated="2" office:value-type="float" office:value="0">
            <text:p>0</text:p>
          </table:table-cell>
          <table:table-cell office:value-type="float" office:value="3046">
            <text:p>3046</text:p>
          </table:table-cell>
          <table:table-cell table:formula="of:=LOOKUP(MAX([.F229:.J229]);[.F229:.J229];[.F$2:.J$2])" office:value-type="string" office:string-value="CON">
            <text:p>CON</text:p>
          </table:table-cell>
          <table:table-cell table:formula="of:=MAX([.F229:.K229])" office:value-type="float" office:value="20468">
            <text:p>20468</text:p>
          </table:table-cell>
          <table:table-cell table:formula="of:=IF([.F229]=[.$M229];-1;[.F229])" office:value-type="float" office:value="-1">
            <text:p>-1</text:p>
          </table:table-cell>
          <table:table-cell table:formula="of:=IF([.G229]=[.$M229];-1;[.G229])" office:value-type="float" office:value="18475">
            <text:p>18475</text:p>
          </table:table-cell>
          <table:table-cell table:formula="of:=IF([.H229]=[.$M229];-1;[.H229])" office:value-type="float" office:value="7825">
            <text:p>7825</text:p>
          </table:table-cell>
          <table:table-cell table:formula="of:=IF([.I229]=[.$M229];-1;[.I229])" office:value-type="float" office:value="0">
            <text:p>0</text:p>
          </table:table-cell>
          <table:table-cell table:formula="of:=IF([.J229]=[.$M229];-1;[.J229])" office:value-type="float" office:value="0">
            <text:p>0</text:p>
          </table:table-cell>
          <table:table-cell table:formula="of:=IF([.K229]=[.$M229];-1;[.K229])" office:value-type="float" office:value="3046">
            <text:p>3046</text:p>
          </table:table-cell>
          <table:table-cell table:formula="of:=LOOKUP(MAX([.N229:.R229]);[.N229:.R22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vant</text:p>
          </table:table-cell>
          <table:table-cell office:value-type="string">
            <text:p>David Willetts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69712">
            <text:p>69712</text:p>
          </table:table-cell>
          <table:table-cell office:value-type="float" office:value="22433">
            <text:p>22433</text:p>
          </table:table-cell>
          <table:table-cell office:value-type="float" office:value="7777">
            <text:p>7777</text:p>
          </table:table-cell>
          <table:table-cell office:value-type="float" office:value="10273">
            <text:p>10273</text:p>
          </table:table-cell>
          <table:table-cell table:number-columns-repeated="2" office:value-type="float" office:value="0">
            <text:p>0</text:p>
          </table:table-cell>
          <table:table-cell office:value-type="float" office:value="3420">
            <text:p>3420</text:p>
          </table:table-cell>
          <table:table-cell table:formula="of:=LOOKUP(MAX([.F230:.J230]);[.F230:.J230];[.F$2:.J$2])" office:value-type="string" office:string-value="CON">
            <text:p>CON</text:p>
          </table:table-cell>
          <table:table-cell table:formula="of:=MAX([.F230:.K230])" office:value-type="float" office:value="22433">
            <text:p>22433</text:p>
          </table:table-cell>
          <table:table-cell table:formula="of:=IF([.F230]=[.$M230];-1;[.F230])" office:value-type="float" office:value="-1">
            <text:p>-1</text:p>
          </table:table-cell>
          <table:table-cell table:formula="of:=IF([.G230]=[.$M230];-1;[.G230])" office:value-type="float" office:value="7777">
            <text:p>7777</text:p>
          </table:table-cell>
          <table:table-cell table:formula="of:=IF([.H230]=[.$M230];-1;[.H230])" office:value-type="float" office:value="10273">
            <text:p>10273</text:p>
          </table:table-cell>
          <table:table-cell table:formula="of:=IF([.I230]=[.$M230];-1;[.I230])" office:value-type="float" office:value="0">
            <text:p>0</text:p>
          </table:table-cell>
          <table:table-cell table:formula="of:=IF([.J230]=[.$M230];-1;[.J230])" office:value-type="float" office:value="0">
            <text:p>0</text:p>
          </table:table-cell>
          <table:table-cell table:formula="of:=IF([.K230]=[.$M230];-1;[.K230])" office:value-type="float" office:value="3420">
            <text:p>3420</text:p>
          </table:table-cell>
          <table:table-cell table:formula="of:=LOOKUP(MAX([.N230:.R230]);[.N230:.R230];[.N$2:.R$2])" office:value-type="string" office:string-value="LIB">
            <text:p>LIB</text:p>
          </table:table-cell>
          <table:table-cell table:number-columns-repeated="6"/>
          <table:table-cell table:formula="of:=[.F230]+[.F229]" office:value-type="float" office:value="42901">
            <text:p>42901</text:p>
          </table:table-cell>
          <table:table-cell table:formula="of:=[.G230]+[.G229]" office:value-type="float" office:value="26252">
            <text:p>26252</text:p>
          </table:table-cell>
          <table:table-cell table:formula="of:=[.H230]+[.H229]" office:value-type="float" office:value="18098">
            <text:p>18098</text:p>
          </table:table-cell>
          <table:table-cell table:formula="of:=[.I230]+[.I229]" office:value-type="float" office:value="0">
            <text:p>0</text:p>
          </table:table-cell>
          <table:table-cell table:formula="of:=[.J230]+[.J229]" office:value-type="float" office:value="0">
            <text:p>0</text:p>
          </table:table-cell>
          <table:table-cell table:formula="of:=[.K230]+[.K229]" office:value-type="float" office:value="6466">
            <text:p>6466</text:p>
          </table:table-cell>
          <table:table-cell table:style-name="ce7" table:formula="of:=LOOKUP(MAX([.AA230:.AE230]);[.AA230:.AE230];[.AA$2:.AE$2])" office:value-type="string" office:string-value="CON">
            <text:p>CON</text:p>
          </table:table-cell>
          <table:table-cell table:formula="of:=MAX([.AA230:.AF230])" office:value-type="float" office:value="42901">
            <text:p>42901</text:p>
          </table:table-cell>
          <table:table-cell table:formula="of:=IF([.AA230]=[.$AH230];-1;[.AA230])" office:value-type="float" office:value="-1">
            <text:p>-1</text:p>
          </table:table-cell>
          <table:table-cell table:formula="of:=IF([.AB230]=[.$AH230];-1;[.AB230])" office:value-type="float" office:value="26252">
            <text:p>26252</text:p>
          </table:table-cell>
          <table:table-cell table:formula="of:=IF([.AC230]=[.$AH230];-1;[.AC230])" office:value-type="float" office:value="18098">
            <text:p>18098</text:p>
          </table:table-cell>
          <table:table-cell table:formula="of:=IF([.AD230]=[.$AH230];-1;[.AD230])" office:value-type="float" office:value="0">
            <text:p>0</text:p>
          </table:table-cell>
          <table:table-cell table:formula="of:=IF([.AE230]=[.$AH230];-1;[.AE230])" office:value-type="float" office:value="0">
            <text:p>0</text:p>
          </table:table-cell>
          <table:table-cell table:formula="of:=IF([.AF230]=[.$AH230];-1;[.AF230])" office:value-type="float" office:value="6466">
            <text:p>6466</text:p>
          </table:table-cell>
          <table:table-cell table:style-name="ce12" table:formula="of:=LOOKUP(MAX([.AI230:.AM230]);[.AI230:.AM23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ayes and Harlington</text:p>
          </table:table-cell>
          <table:table-cell office:value-type="string">
            <text:p>John McDonnell</text:p>
          </table:table-cell>
          <table:table-cell office:value-type="float" office:value="17">
            <text:p>17</text:p>
          </table:table-cell>
          <table:table-cell office:value-type="string">
            <text:p>Hillingdon</text:p>
          </table:table-cell>
          <table:table-cell office:value-type="float" office:value="70233">
            <text:p>70233</text:p>
          </table:table-cell>
          <table:table-cell office:value-type="float" office:value="12553">
            <text:p>12553</text:p>
          </table:table-cell>
          <table:table-cell office:value-type="float" office:value="23377">
            <text:p>23377</text:p>
          </table:table-cell>
          <table:table-cell office:value-type="float" office:value="3726">
            <text:p>3726</text:p>
          </table:table-cell>
          <table:table-cell table:number-columns-repeated="2" office:value-type="float" office:value="0">
            <text:p>0</text:p>
          </table:table-cell>
          <table:table-cell office:value-type="float" office:value="2981">
            <text:p>2981</text:p>
          </table:table-cell>
          <table:table-cell table:formula="of:=LOOKUP(MAX([.F231:.J231]);[.F231:.J231];[.F$2:.J$2])" office:value-type="string" office:string-value="LAB">
            <text:p>LAB</text:p>
          </table:table-cell>
          <table:table-cell table:formula="of:=MAX([.F231:.K231])" office:value-type="float" office:value="23377">
            <text:p>23377</text:p>
          </table:table-cell>
          <table:table-cell table:formula="of:=IF([.F231]=[.$M231];-1;[.F231])" office:value-type="float" office:value="12553">
            <text:p>12553</text:p>
          </table:table-cell>
          <table:table-cell table:formula="of:=IF([.G231]=[.$M231];-1;[.G231])" office:value-type="float" office:value="-1">
            <text:p>-1</text:p>
          </table:table-cell>
          <table:table-cell table:formula="of:=IF([.H231]=[.$M231];-1;[.H231])" office:value-type="float" office:value="3726">
            <text:p>3726</text:p>
          </table:table-cell>
          <table:table-cell table:formula="of:=IF([.I231]=[.$M231];-1;[.I231])" office:value-type="float" office:value="0">
            <text:p>0</text:p>
          </table:table-cell>
          <table:table-cell table:formula="of:=IF([.J231]=[.$M231];-1;[.J231])" office:value-type="float" office:value="0">
            <text:p>0</text:p>
          </table:table-cell>
          <table:table-cell table:formula="of:=IF([.K231]=[.$M231];-1;[.K231])" office:value-type="float" office:value="2981">
            <text:p>2981</text:p>
          </table:table-cell>
          <table:table-cell table:formula="of:=LOOKUP(MAX([.N231:.R231]);[.N231:.R23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azel Grove</text:p>
          </table:table-cell>
          <table:table-cell office:value-type="string">
            <text:p>Andrew Stunell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63074">
            <text:p>63074</text:p>
          </table:table-cell>
          <table:table-cell office:value-type="float" office:value="14114">
            <text:p>14114</text:p>
          </table:table-cell>
          <table:table-cell office:value-type="float" office:value="5234">
            <text:p>5234</text:p>
          </table:table-cell>
          <table:table-cell office:value-type="float" office:value="20485">
            <text:p>20485</text:p>
          </table:table-cell>
          <table:table-cell table:number-columns-repeated="2" office:value-type="float" office:value="0">
            <text:p>0</text:p>
          </table:table-cell>
          <table:table-cell office:value-type="float" office:value="2148">
            <text:p>2148</text:p>
          </table:table-cell>
          <table:table-cell table:formula="of:=LOOKUP(MAX([.F232:.J232]);[.F232:.J232];[.F$2:.J$2])" office:value-type="string" office:string-value="LIB">
            <text:p>LIB</text:p>
          </table:table-cell>
          <table:table-cell table:formula="of:=MAX([.F232:.K232])" office:value-type="float" office:value="20485">
            <text:p>20485</text:p>
          </table:table-cell>
          <table:table-cell table:formula="of:=IF([.F232]=[.$M232];-1;[.F232])" office:value-type="float" office:value="14114">
            <text:p>14114</text:p>
          </table:table-cell>
          <table:table-cell table:formula="of:=IF([.G232]=[.$M232];-1;[.G232])" office:value-type="float" office:value="5234">
            <text:p>5234</text:p>
          </table:table-cell>
          <table:table-cell table:formula="of:=IF([.H232]=[.$M232];-1;[.H232])" office:value-type="float" office:value="-1">
            <text:p>-1</text:p>
          </table:table-cell>
          <table:table-cell table:formula="of:=IF([.I232]=[.$M232];-1;[.I232])" office:value-type="float" office:value="0">
            <text:p>0</text:p>
          </table:table-cell>
          <table:table-cell table:formula="of:=IF([.J232]=[.$M232];-1;[.J232])" office:value-type="float" office:value="0">
            <text:p>0</text:p>
          </table:table-cell>
          <table:table-cell table:formula="of:=IF([.K232]=[.$M232];-1;[.K232])" office:value-type="float" office:value="2148">
            <text:p>2148</text:p>
          </table:table-cell>
          <table:table-cell table:formula="of:=LOOKUP(MAX([.N232:.R232]);[.N232:.R232];[.N$2:.R$2])" office:value-type="string" office:string-value="CON">
            <text:p>CON</text:p>
          </table:table-cell>
          <table:table-cell table:number-columns-repeated="6"/>
          <table:table-cell table:formula="of:=[.F232]+[.F231]" office:value-type="float" office:value="26667">
            <text:p>26667</text:p>
          </table:table-cell>
          <table:table-cell table:formula="of:=[.G232]+[.G231]" office:value-type="float" office:value="28611">
            <text:p>28611</text:p>
          </table:table-cell>
          <table:table-cell table:formula="of:=[.H232]+[.H231]" office:value-type="float" office:value="24211">
            <text:p>24211</text:p>
          </table:table-cell>
          <table:table-cell table:formula="of:=[.I232]+[.I231]" office:value-type="float" office:value="0">
            <text:p>0</text:p>
          </table:table-cell>
          <table:table-cell table:formula="of:=[.J232]+[.J231]" office:value-type="float" office:value="0">
            <text:p>0</text:p>
          </table:table-cell>
          <table:table-cell table:formula="of:=[.K232]+[.K231]" office:value-type="float" office:value="5129">
            <text:p>5129</text:p>
          </table:table-cell>
          <table:table-cell table:style-name="ce7" table:formula="of:=LOOKUP(MAX([.AA232:.AE232]);[.AA232:.AE232];[.AA$2:.AE$2])" office:value-type="string" office:string-value="LAB">
            <text:p>LAB</text:p>
          </table:table-cell>
          <table:table-cell table:formula="of:=MAX([.AA232:.AF232])" office:value-type="float" office:value="28611">
            <text:p>28611</text:p>
          </table:table-cell>
          <table:table-cell table:formula="of:=IF([.AA232]=[.$AH232];-1;[.AA232])" office:value-type="float" office:value="26667">
            <text:p>26667</text:p>
          </table:table-cell>
          <table:table-cell table:formula="of:=IF([.AB232]=[.$AH232];-1;[.AB232])" office:value-type="float" office:value="-1">
            <text:p>-1</text:p>
          </table:table-cell>
          <table:table-cell table:formula="of:=IF([.AC232]=[.$AH232];-1;[.AC232])" office:value-type="float" office:value="24211">
            <text:p>24211</text:p>
          </table:table-cell>
          <table:table-cell table:formula="of:=IF([.AD232]=[.$AH232];-1;[.AD232])" office:value-type="float" office:value="0">
            <text:p>0</text:p>
          </table:table-cell>
          <table:table-cell table:formula="of:=IF([.AE232]=[.$AH232];-1;[.AE232])" office:value-type="float" office:value="0">
            <text:p>0</text:p>
          </table:table-cell>
          <table:table-cell table:formula="of:=IF([.AF232]=[.$AH232];-1;[.AF232])" office:value-type="float" office:value="5129">
            <text:p>5129</text:p>
          </table:table-cell>
          <table:table-cell table:style-name="ce12" table:formula="of:=LOOKUP(MAX([.AI232:.AM232]);[.AI232:.AM23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Hemel Hempstead</text:p>
          </table:table-cell>
          <table:table-cell office:value-type="string">
            <text:p>Michael Penning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2754">
            <text:p>72754</text:p>
          </table:table-cell>
          <table:table-cell office:value-type="float" office:value="24721">
            <text:p>24721</text:p>
          </table:table-cell>
          <table:table-cell office:value-type="float" office:value="10295">
            <text:p>10295</text:p>
          </table:table-cell>
          <table:table-cell office:value-type="float" office:value="11315">
            <text:p>11315</text:p>
          </table:table-cell>
          <table:table-cell table:number-columns-repeated="2" office:value-type="float" office:value="0">
            <text:p>0</text:p>
          </table:table-cell>
          <table:table-cell office:value-type="float" office:value="3140">
            <text:p>3140</text:p>
          </table:table-cell>
          <table:table-cell table:formula="of:=LOOKUP(MAX([.F233:.J233]);[.F233:.J233];[.F$2:.J$2])" office:value-type="string" office:string-value="CON">
            <text:p>CON</text:p>
          </table:table-cell>
          <table:table-cell table:formula="of:=MAX([.F233:.K233])" office:value-type="float" office:value="24721">
            <text:p>24721</text:p>
          </table:table-cell>
          <table:table-cell table:formula="of:=IF([.F233]=[.$M233];-1;[.F233])" office:value-type="float" office:value="-1">
            <text:p>-1</text:p>
          </table:table-cell>
          <table:table-cell table:formula="of:=IF([.G233]=[.$M233];-1;[.G233])" office:value-type="float" office:value="10295">
            <text:p>10295</text:p>
          </table:table-cell>
          <table:table-cell table:formula="of:=IF([.H233]=[.$M233];-1;[.H233])" office:value-type="float" office:value="11315">
            <text:p>11315</text:p>
          </table:table-cell>
          <table:table-cell table:formula="of:=IF([.I233]=[.$M233];-1;[.I233])" office:value-type="float" office:value="0">
            <text:p>0</text:p>
          </table:table-cell>
          <table:table-cell table:formula="of:=IF([.J233]=[.$M233];-1;[.J233])" office:value-type="float" office:value="0">
            <text:p>0</text:p>
          </table:table-cell>
          <table:table-cell table:formula="of:=IF([.K233]=[.$M233];-1;[.K233])" office:value-type="float" office:value="3140">
            <text:p>3140</text:p>
          </table:table-cell>
          <table:table-cell table:formula="of:=LOOKUP(MAX([.N233:.R233]);[.N233:.R23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emsworth</text:p>
          </table:table-cell>
          <table:table-cell office:value-type="string">
            <text:p>Jon Trickett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72552">
            <text:p>72552</text:p>
          </table:table-cell>
          <table:table-cell office:value-type="float" office:value="10662">
            <text:p>10662</text:p>
          </table:table-cell>
          <table:table-cell office:value-type="float" office:value="20506">
            <text:p>20506</text:p>
          </table:table-cell>
          <table:table-cell office:value-type="float" office:value="5667">
            <text:p>5667</text:p>
          </table:table-cell>
          <table:table-cell office:value-type="float" office:value="0">
            <text:p>0</text:p>
          </table:table-cell>
          <table:table-cell office:value-type="float" office:value="3946">
            <text:p>3946</text:p>
          </table:table-cell>
          <table:table-cell office:value-type="float" office:value="3059">
            <text:p>3059</text:p>
          </table:table-cell>
          <table:table-cell table:formula="of:=LOOKUP(MAX([.F234:.J234]);[.F234:.J234];[.F$2:.J$2])" office:value-type="string" office:string-value="LAB">
            <text:p>LAB</text:p>
          </table:table-cell>
          <table:table-cell table:formula="of:=MAX([.F234:.K234])" office:value-type="float" office:value="20506">
            <text:p>20506</text:p>
          </table:table-cell>
          <table:table-cell table:formula="of:=IF([.F234]=[.$M234];-1;[.F234])" office:value-type="float" office:value="10662">
            <text:p>10662</text:p>
          </table:table-cell>
          <table:table-cell table:formula="of:=IF([.G234]=[.$M234];-1;[.G234])" office:value-type="float" office:value="-1">
            <text:p>-1</text:p>
          </table:table-cell>
          <table:table-cell table:formula="of:=IF([.H234]=[.$M234];-1;[.H234])" office:value-type="float" office:value="5667">
            <text:p>5667</text:p>
          </table:table-cell>
          <table:table-cell table:formula="of:=IF([.I234]=[.$M234];-1;[.I234])" office:value-type="float" office:value="0">
            <text:p>0</text:p>
          </table:table-cell>
          <table:table-cell table:formula="of:=IF([.J234]=[.$M234];-1;[.J234])" office:value-type="float" office:value="3946">
            <text:p>3946</text:p>
          </table:table-cell>
          <table:table-cell table:formula="of:=IF([.K234]=[.$M234];-1;[.K234])" office:value-type="float" office:value="3059">
            <text:p>3059</text:p>
          </table:table-cell>
          <table:table-cell table:formula="of:=LOOKUP(MAX([.N234:.R234]);[.N234:.R234];[.N$2:.R$2])" office:value-type="string" office:string-value="CON">
            <text:p>CON</text:p>
          </table:table-cell>
          <table:table-cell table:number-columns-repeated="6"/>
          <table:table-cell table:formula="of:=[.F234]+[.F233]" office:value-type="float" office:value="35383">
            <text:p>35383</text:p>
          </table:table-cell>
          <table:table-cell table:formula="of:=[.G234]+[.G233]" office:value-type="float" office:value="30801">
            <text:p>30801</text:p>
          </table:table-cell>
          <table:table-cell table:formula="of:=[.H234]+[.H233]" office:value-type="float" office:value="16982">
            <text:p>16982</text:p>
          </table:table-cell>
          <table:table-cell table:formula="of:=[.I234]+[.I233]" office:value-type="float" office:value="0">
            <text:p>0</text:p>
          </table:table-cell>
          <table:table-cell table:formula="of:=[.J234]+[.J233]" office:value-type="float" office:value="3946">
            <text:p>3946</text:p>
          </table:table-cell>
          <table:table-cell table:formula="of:=[.K234]+[.K233]" office:value-type="float" office:value="6199">
            <text:p>6199</text:p>
          </table:table-cell>
          <table:table-cell table:style-name="ce7" table:formula="of:=LOOKUP(MAX([.AA234:.AE234]);[.AA234:.AE234];[.AA$2:.AE$2])" office:value-type="string" office:string-value="CON">
            <text:p>CON</text:p>
          </table:table-cell>
          <table:table-cell table:formula="of:=MAX([.AA234:.AF234])" office:value-type="float" office:value="35383">
            <text:p>35383</text:p>
          </table:table-cell>
          <table:table-cell table:formula="of:=IF([.AA234]=[.$AH234];-1;[.AA234])" office:value-type="float" office:value="-1">
            <text:p>-1</text:p>
          </table:table-cell>
          <table:table-cell table:formula="of:=IF([.AB234]=[.$AH234];-1;[.AB234])" office:value-type="float" office:value="30801">
            <text:p>30801</text:p>
          </table:table-cell>
          <table:table-cell table:formula="of:=IF([.AC234]=[.$AH234];-1;[.AC234])" office:value-type="float" office:value="16982">
            <text:p>16982</text:p>
          </table:table-cell>
          <table:table-cell table:formula="of:=IF([.AD234]=[.$AH234];-1;[.AD234])" office:value-type="float" office:value="0">
            <text:p>0</text:p>
          </table:table-cell>
          <table:table-cell table:formula="of:=IF([.AE234]=[.$AH234];-1;[.AE234])" office:value-type="float" office:value="3946">
            <text:p>3946</text:p>
          </table:table-cell>
          <table:table-cell table:formula="of:=IF([.AF234]=[.$AH234];-1;[.AF234])" office:value-type="float" office:value="6199">
            <text:p>6199</text:p>
          </table:table-cell>
          <table:table-cell table:style-name="ce12" table:formula="of:=LOOKUP(MAX([.AI234:.AM234]);[.AI234:.AM23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endon</text:p>
          </table:table-cell>
          <table:table-cell office:value-type="string">
            <text:p>Matthew Offord</text:p>
          </table:table-cell>
          <table:table-cell office:value-type="float" office:value="16">
            <text:p>16</text:p>
          </table:table-cell>
          <table:table-cell office:value-type="string">
            <text:p>Barnet</text:p>
          </table:table-cell>
          <table:table-cell office:value-type="float" office:value="78923">
            <text:p>78923</text:p>
          </table:table-cell>
          <table:table-cell office:value-type="float" office:value="19635">
            <text:p>19635</text:p>
          </table:table-cell>
          <table:table-cell office:value-type="float" office:value="19529">
            <text:p>19529</text:p>
          </table:table-cell>
          <table:table-cell office:value-type="float" office:value="5734">
            <text:p>5734</text:p>
          </table:table-cell>
          <table:table-cell table:number-columns-repeated="2" office:value-type="float" office:value="0">
            <text:p>0</text:p>
          </table:table-cell>
          <table:table-cell office:value-type="float" office:value="1476">
            <text:p>1476</text:p>
          </table:table-cell>
          <table:table-cell table:formula="of:=LOOKUP(MAX([.F235:.J235]);[.F235:.J235];[.F$2:.J$2])" office:value-type="string" office:string-value="CON">
            <text:p>CON</text:p>
          </table:table-cell>
          <table:table-cell table:formula="of:=MAX([.F235:.K235])" office:value-type="float" office:value="19635">
            <text:p>19635</text:p>
          </table:table-cell>
          <table:table-cell table:formula="of:=IF([.F235]=[.$M235];-1;[.F235])" office:value-type="float" office:value="-1">
            <text:p>-1</text:p>
          </table:table-cell>
          <table:table-cell table:formula="of:=IF([.G235]=[.$M235];-1;[.G235])" office:value-type="float" office:value="19529">
            <text:p>19529</text:p>
          </table:table-cell>
          <table:table-cell table:formula="of:=IF([.H235]=[.$M235];-1;[.H235])" office:value-type="float" office:value="5734">
            <text:p>5734</text:p>
          </table:table-cell>
          <table:table-cell table:formula="of:=IF([.I235]=[.$M235];-1;[.I235])" office:value-type="float" office:value="0">
            <text:p>0</text:p>
          </table:table-cell>
          <table:table-cell table:formula="of:=IF([.J235]=[.$M235];-1;[.J235])" office:value-type="float" office:value="0">
            <text:p>0</text:p>
          </table:table-cell>
          <table:table-cell table:formula="of:=IF([.K235]=[.$M235];-1;[.K235])" office:value-type="float" office:value="1476">
            <text:p>1476</text:p>
          </table:table-cell>
          <table:table-cell table:formula="of:=LOOKUP(MAX([.N235:.R235]);[.N235:.R23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enley</text:p>
          </table:table-cell>
          <table:table-cell office:value-type="string">
            <text:p>John Howell</text:p>
          </table:table-cell>
          <table:table-cell office:value-type="float" office:value="15">
            <text:p>15</text:p>
          </table:table-cell>
          <table:table-cell office:value-type="string">
            <text:p>Oxfordshire</text:p>
          </table:table-cell>
          <table:table-cell office:value-type="float" office:value="75005">
            <text:p>75005</text:p>
          </table:table-cell>
          <table:table-cell office:value-type="float" office:value="30054">
            <text:p>30054</text:p>
          </table:table-cell>
          <table:table-cell office:value-type="float" office:value="5835">
            <text:p>5835</text:p>
          </table:table-cell>
          <table:table-cell office:value-type="float" office:value="13466">
            <text:p>13466</text:p>
          </table:table-cell>
          <table:table-cell table:number-columns-repeated="2" office:value-type="float" office:value="0">
            <text:p>0</text:p>
          </table:table-cell>
          <table:table-cell office:value-type="float" office:value="4165">
            <text:p>4165</text:p>
          </table:table-cell>
          <table:table-cell table:formula="of:=LOOKUP(MAX([.F236:.J236]);[.F236:.J236];[.F$2:.J$2])" office:value-type="string" office:string-value="CON">
            <text:p>CON</text:p>
          </table:table-cell>
          <table:table-cell table:formula="of:=MAX([.F236:.K236])" office:value-type="float" office:value="30054">
            <text:p>30054</text:p>
          </table:table-cell>
          <table:table-cell table:formula="of:=IF([.F236]=[.$M236];-1;[.F236])" office:value-type="float" office:value="-1">
            <text:p>-1</text:p>
          </table:table-cell>
          <table:table-cell table:formula="of:=IF([.G236]=[.$M236];-1;[.G236])" office:value-type="float" office:value="5835">
            <text:p>5835</text:p>
          </table:table-cell>
          <table:table-cell table:formula="of:=IF([.H236]=[.$M236];-1;[.H236])" office:value-type="float" office:value="13466">
            <text:p>13466</text:p>
          </table:table-cell>
          <table:table-cell table:formula="of:=IF([.I236]=[.$M236];-1;[.I236])" office:value-type="float" office:value="0">
            <text:p>0</text:p>
          </table:table-cell>
          <table:table-cell table:formula="of:=IF([.J236]=[.$M236];-1;[.J236])" office:value-type="float" office:value="0">
            <text:p>0</text:p>
          </table:table-cell>
          <table:table-cell table:formula="of:=IF([.K236]=[.$M236];-1;[.K236])" office:value-type="float" office:value="4165">
            <text:p>4165</text:p>
          </table:table-cell>
          <table:table-cell table:formula="of:=LOOKUP(MAX([.N236:.R236]);[.N236:.R236];[.N$2:.R$2])" office:value-type="string" office:string-value="LIB">
            <text:p>LIB</text:p>
          </table:table-cell>
          <table:table-cell table:number-columns-repeated="6"/>
          <table:table-cell table:formula="of:=[.F236]+[.F235]" office:value-type="float" office:value="49689">
            <text:p>49689</text:p>
          </table:table-cell>
          <table:table-cell table:formula="of:=[.G236]+[.G235]" office:value-type="float" office:value="25364">
            <text:p>25364</text:p>
          </table:table-cell>
          <table:table-cell table:formula="of:=[.H236]+[.H235]" office:value-type="float" office:value="19200">
            <text:p>19200</text:p>
          </table:table-cell>
          <table:table-cell table:formula="of:=[.I236]+[.I235]" office:value-type="float" office:value="0">
            <text:p>0</text:p>
          </table:table-cell>
          <table:table-cell table:formula="of:=[.J236]+[.J235]" office:value-type="float" office:value="0">
            <text:p>0</text:p>
          </table:table-cell>
          <table:table-cell table:formula="of:=[.K236]+[.K235]" office:value-type="float" office:value="5641">
            <text:p>5641</text:p>
          </table:table-cell>
          <table:table-cell table:style-name="ce7" table:formula="of:=LOOKUP(MAX([.AA236:.AE236]);[.AA236:.AE236];[.AA$2:.AE$2])" office:value-type="string" office:string-value="CON">
            <text:p>CON</text:p>
          </table:table-cell>
          <table:table-cell table:formula="of:=MAX([.AA236:.AF236])" office:value-type="float" office:value="49689">
            <text:p>49689</text:p>
          </table:table-cell>
          <table:table-cell table:formula="of:=IF([.AA236]=[.$AH236];-1;[.AA236])" office:value-type="float" office:value="-1">
            <text:p>-1</text:p>
          </table:table-cell>
          <table:table-cell table:formula="of:=IF([.AB236]=[.$AH236];-1;[.AB236])" office:value-type="float" office:value="25364">
            <text:p>25364</text:p>
          </table:table-cell>
          <table:table-cell table:formula="of:=IF([.AC236]=[.$AH236];-1;[.AC236])" office:value-type="float" office:value="19200">
            <text:p>19200</text:p>
          </table:table-cell>
          <table:table-cell table:formula="of:=IF([.AD236]=[.$AH236];-1;[.AD236])" office:value-type="float" office:value="0">
            <text:p>0</text:p>
          </table:table-cell>
          <table:table-cell table:formula="of:=IF([.AE236]=[.$AH236];-1;[.AE236])" office:value-type="float" office:value="0">
            <text:p>0</text:p>
          </table:table-cell>
          <table:table-cell table:formula="of:=IF([.AF236]=[.$AH236];-1;[.AF236])" office:value-type="float" office:value="5641">
            <text:p>5641</text:p>
          </table:table-cell>
          <table:table-cell table:style-name="ce12" table:formula="of:=LOOKUP(MAX([.AI236:.AM236]);[.AI236:.AM23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ereford and South Herefordshire</text:p>
          </table:table-cell>
          <table:table-cell office:value-type="string">
            <text:p>Jesse Norman</text:p>
          </table:table-cell>
          <table:table-cell office:value-type="float" office:value="11">
            <text:p>11</text:p>
          </table:table-cell>
          <table:table-cell office:value-type="string">
            <text:p>Hereford and Worcestershire</text:p>
          </table:table-cell>
          <table:table-cell office:value-type="float" office:value="71435">
            <text:p>71435</text:p>
          </table:table-cell>
          <table:table-cell office:value-type="float" office:value="22366">
            <text:p>22366</text:p>
          </table:table-cell>
          <table:table-cell office:value-type="float" office:value="3506">
            <text:p>3506</text:p>
          </table:table-cell>
          <table:table-cell office:value-type="float" office:value="19885">
            <text:p>19885</text:p>
          </table:table-cell>
          <table:table-cell table:number-columns-repeated="2" office:value-type="float" office:value="0">
            <text:p>0</text:p>
          </table:table-cell>
          <table:table-cell office:value-type="float" office:value="2624">
            <text:p>2624</text:p>
          </table:table-cell>
          <table:table-cell table:formula="of:=LOOKUP(MAX([.F237:.J237]);[.F237:.J237];[.F$2:.J$2])" office:value-type="string" office:string-value="CON">
            <text:p>CON</text:p>
          </table:table-cell>
          <table:table-cell table:formula="of:=MAX([.F237:.K237])" office:value-type="float" office:value="22366">
            <text:p>22366</text:p>
          </table:table-cell>
          <table:table-cell table:formula="of:=IF([.F237]=[.$M237];-1;[.F237])" office:value-type="float" office:value="-1">
            <text:p>-1</text:p>
          </table:table-cell>
          <table:table-cell table:formula="of:=IF([.G237]=[.$M237];-1;[.G237])" office:value-type="float" office:value="3506">
            <text:p>3506</text:p>
          </table:table-cell>
          <table:table-cell table:formula="of:=IF([.H237]=[.$M237];-1;[.H237])" office:value-type="float" office:value="19885">
            <text:p>19885</text:p>
          </table:table-cell>
          <table:table-cell table:formula="of:=IF([.I237]=[.$M237];-1;[.I237])" office:value-type="float" office:value="0">
            <text:p>0</text:p>
          </table:table-cell>
          <table:table-cell table:formula="of:=IF([.J237]=[.$M237];-1;[.J237])" office:value-type="float" office:value="0">
            <text:p>0</text:p>
          </table:table-cell>
          <table:table-cell table:formula="of:=IF([.K237]=[.$M237];-1;[.K237])" office:value-type="float" office:value="2624">
            <text:p>2624</text:p>
          </table:table-cell>
          <table:table-cell table:formula="of:=LOOKUP(MAX([.N237:.R237]);[.N237:.R23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erefordshire North</text:p>
          </table:table-cell>
          <table:table-cell office:value-type="string">
            <text:p>Bill Wiggin</text:p>
          </table:table-cell>
          <table:table-cell office:value-type="float" office:value="11">
            <text:p>11</text:p>
          </table:table-cell>
          <table:table-cell office:value-type="string">
            <text:p>Hereford and Worcestershire</text:p>
          </table:table-cell>
          <table:table-cell office:value-type="float" office:value="66525">
            <text:p>66525</text:p>
          </table:table-cell>
          <table:table-cell office:value-type="float" office:value="24631">
            <text:p>24631</text:p>
          </table:table-cell>
          <table:table-cell office:value-type="float" office:value="3373">
            <text:p>3373</text:p>
          </table:table-cell>
          <table:table-cell office:value-type="float" office:value="14744">
            <text:p>14744</text:p>
          </table:table-cell>
          <table:table-cell office:value-type="float" office:value="0">
            <text:p>0</text:p>
          </table:table-cell>
          <table:table-cell office:value-type="float" office:value="2701">
            <text:p>2701</text:p>
          </table:table-cell>
          <table:table-cell office:value-type="float" office:value="2119">
            <text:p>2119</text:p>
          </table:table-cell>
          <table:table-cell table:formula="of:=LOOKUP(MAX([.F238:.J238]);[.F238:.J238];[.F$2:.J$2])" office:value-type="string" office:string-value="CON">
            <text:p>CON</text:p>
          </table:table-cell>
          <table:table-cell table:formula="of:=MAX([.F238:.K238])" office:value-type="float" office:value="24631">
            <text:p>24631</text:p>
          </table:table-cell>
          <table:table-cell table:formula="of:=IF([.F238]=[.$M238];-1;[.F238])" office:value-type="float" office:value="-1">
            <text:p>-1</text:p>
          </table:table-cell>
          <table:table-cell table:formula="of:=IF([.G238]=[.$M238];-1;[.G238])" office:value-type="float" office:value="3373">
            <text:p>3373</text:p>
          </table:table-cell>
          <table:table-cell table:formula="of:=IF([.H238]=[.$M238];-1;[.H238])" office:value-type="float" office:value="14744">
            <text:p>14744</text:p>
          </table:table-cell>
          <table:table-cell table:formula="of:=IF([.I238]=[.$M238];-1;[.I238])" office:value-type="float" office:value="0">
            <text:p>0</text:p>
          </table:table-cell>
          <table:table-cell table:formula="of:=IF([.J238]=[.$M238];-1;[.J238])" office:value-type="float" office:value="2701">
            <text:p>2701</text:p>
          </table:table-cell>
          <table:table-cell table:formula="of:=IF([.K238]=[.$M238];-1;[.K238])" office:value-type="float" office:value="2119">
            <text:p>2119</text:p>
          </table:table-cell>
          <table:table-cell table:formula="of:=LOOKUP(MAX([.N238:.R238]);[.N238:.R238];[.N$2:.R$2])" office:value-type="string" office:string-value="LIB">
            <text:p>LIB</text:p>
          </table:table-cell>
          <table:table-cell table:number-columns-repeated="6"/>
          <table:table-cell table:formula="of:=[.F238]+[.F237]" office:value-type="float" office:value="46997">
            <text:p>46997</text:p>
          </table:table-cell>
          <table:table-cell table:formula="of:=[.G238]+[.G237]" office:value-type="float" office:value="6879">
            <text:p>6879</text:p>
          </table:table-cell>
          <table:table-cell table:formula="of:=[.H238]+[.H237]" office:value-type="float" office:value="34629">
            <text:p>34629</text:p>
          </table:table-cell>
          <table:table-cell table:formula="of:=[.I238]+[.I237]" office:value-type="float" office:value="0">
            <text:p>0</text:p>
          </table:table-cell>
          <table:table-cell table:formula="of:=[.J238]+[.J237]" office:value-type="float" office:value="2701">
            <text:p>2701</text:p>
          </table:table-cell>
          <table:table-cell table:formula="of:=[.K238]+[.K237]" office:value-type="float" office:value="4743">
            <text:p>4743</text:p>
          </table:table-cell>
          <table:table-cell table:style-name="ce7" table:formula="of:=LOOKUP(MAX([.AA238:.AE238]);[.AA238:.AE238];[.AA$2:.AE$2])" office:value-type="string" office:string-value="CON">
            <text:p>CON</text:p>
          </table:table-cell>
          <table:table-cell table:formula="of:=MAX([.AA238:.AF238])" office:value-type="float" office:value="46997">
            <text:p>46997</text:p>
          </table:table-cell>
          <table:table-cell table:formula="of:=IF([.AA238]=[.$AH238];-1;[.AA238])" office:value-type="float" office:value="-1">
            <text:p>-1</text:p>
          </table:table-cell>
          <table:table-cell table:formula="of:=IF([.AB238]=[.$AH238];-1;[.AB238])" office:value-type="float" office:value="6879">
            <text:p>6879</text:p>
          </table:table-cell>
          <table:table-cell table:formula="of:=IF([.AC238]=[.$AH238];-1;[.AC238])" office:value-type="float" office:value="34629">
            <text:p>34629</text:p>
          </table:table-cell>
          <table:table-cell table:formula="of:=IF([.AD238]=[.$AH238];-1;[.AD238])" office:value-type="float" office:value="0">
            <text:p>0</text:p>
          </table:table-cell>
          <table:table-cell table:formula="of:=IF([.AE238]=[.$AH238];-1;[.AE238])" office:value-type="float" office:value="2701">
            <text:p>2701</text:p>
          </table:table-cell>
          <table:table-cell table:formula="of:=IF([.AF238]=[.$AH238];-1;[.AF238])" office:value-type="float" office:value="4743">
            <text:p>4743</text:p>
          </table:table-cell>
          <table:table-cell table:style-name="ce12" table:formula="of:=LOOKUP(MAX([.AI238:.AM238]);[.AI238:.AM23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ertford and Stortford</text:p>
          </table:table-cell>
          <table:table-cell office:value-type="string">
            <text:p>Mark Prisk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8459">
            <text:p>78459</text:p>
          </table:table-cell>
          <table:table-cell office:value-type="float" office:value="29810">
            <text:p>29810</text:p>
          </table:table-cell>
          <table:table-cell office:value-type="float" office:value="7620">
            <text:p>7620</text:p>
          </table:table-cell>
          <table:table-cell office:value-type="float" office:value="14373">
            <text:p>14373</text:p>
          </table:table-cell>
          <table:table-cell table:number-columns-repeated="2" office:value-type="float" office:value="0">
            <text:p>0</text:p>
          </table:table-cell>
          <table:table-cell office:value-type="float" office:value="3574">
            <text:p>3574</text:p>
          </table:table-cell>
          <table:table-cell table:formula="of:=LOOKUP(MAX([.F239:.J239]);[.F239:.J239];[.F$2:.J$2])" office:value-type="string" office:string-value="CON">
            <text:p>CON</text:p>
          </table:table-cell>
          <table:table-cell table:formula="of:=MAX([.F239:.K239])" office:value-type="float" office:value="29810">
            <text:p>29810</text:p>
          </table:table-cell>
          <table:table-cell table:formula="of:=IF([.F239]=[.$M239];-1;[.F239])" office:value-type="float" office:value="-1">
            <text:p>-1</text:p>
          </table:table-cell>
          <table:table-cell table:formula="of:=IF([.G239]=[.$M239];-1;[.G239])" office:value-type="float" office:value="7620">
            <text:p>7620</text:p>
          </table:table-cell>
          <table:table-cell table:formula="of:=IF([.H239]=[.$M239];-1;[.H239])" office:value-type="float" office:value="14373">
            <text:p>14373</text:p>
          </table:table-cell>
          <table:table-cell table:formula="of:=IF([.I239]=[.$M239];-1;[.I239])" office:value-type="float" office:value="0">
            <text:p>0</text:p>
          </table:table-cell>
          <table:table-cell table:formula="of:=IF([.J239]=[.$M239];-1;[.J239])" office:value-type="float" office:value="0">
            <text:p>0</text:p>
          </table:table-cell>
          <table:table-cell table:formula="of:=IF([.K239]=[.$M239];-1;[.K239])" office:value-type="float" office:value="3574">
            <text:p>3574</text:p>
          </table:table-cell>
          <table:table-cell table:formula="of:=LOOKUP(MAX([.N239:.R239]);[.N239:.R23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ertfordshire North East</text:p>
          </table:table-cell>
          <table:table-cell office:value-type="string">
            <text:p>Oliver Heald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2200">
            <text:p>72200</text:p>
          </table:table-cell>
          <table:table-cell office:value-type="float" office:value="26995">
            <text:p>26995</text:p>
          </table:table-cell>
          <table:table-cell office:value-type="float" office:value="8291">
            <text:p>8291</text:p>
          </table:table-cell>
          <table:table-cell office:value-type="float" office:value="11801">
            <text:p>11801</text:p>
          </table:table-cell>
          <table:table-cell table:number-columns-repeated="2" office:value-type="float" office:value="0">
            <text:p>0</text:p>
          </table:table-cell>
          <table:table-cell office:value-type="float" office:value="3338">
            <text:p>3338</text:p>
          </table:table-cell>
          <table:table-cell table:formula="of:=LOOKUP(MAX([.F240:.J240]);[.F240:.J240];[.F$2:.J$2])" office:value-type="string" office:string-value="CON">
            <text:p>CON</text:p>
          </table:table-cell>
          <table:table-cell table:formula="of:=MAX([.F240:.K240])" office:value-type="float" office:value="26995">
            <text:p>26995</text:p>
          </table:table-cell>
          <table:table-cell table:formula="of:=IF([.F240]=[.$M240];-1;[.F240])" office:value-type="float" office:value="-1">
            <text:p>-1</text:p>
          </table:table-cell>
          <table:table-cell table:formula="of:=IF([.G240]=[.$M240];-1;[.G240])" office:value-type="float" office:value="8291">
            <text:p>8291</text:p>
          </table:table-cell>
          <table:table-cell table:formula="of:=IF([.H240]=[.$M240];-1;[.H240])" office:value-type="float" office:value="11801">
            <text:p>11801</text:p>
          </table:table-cell>
          <table:table-cell table:formula="of:=IF([.I240]=[.$M240];-1;[.I240])" office:value-type="float" office:value="0">
            <text:p>0</text:p>
          </table:table-cell>
          <table:table-cell table:formula="of:=IF([.J240]=[.$M240];-1;[.J240])" office:value-type="float" office:value="0">
            <text:p>0</text:p>
          </table:table-cell>
          <table:table-cell table:formula="of:=IF([.K240]=[.$M240];-1;[.K240])" office:value-type="float" office:value="3338">
            <text:p>3338</text:p>
          </table:table-cell>
          <table:table-cell table:formula="of:=LOOKUP(MAX([.N240:.R240]);[.N240:.R240];[.N$2:.R$2])" office:value-type="string" office:string-value="LIB">
            <text:p>LIB</text:p>
          </table:table-cell>
          <table:table-cell table:number-columns-repeated="6"/>
          <table:table-cell table:formula="of:=[.F240]+[.F239]" office:value-type="float" office:value="56805">
            <text:p>56805</text:p>
          </table:table-cell>
          <table:table-cell table:formula="of:=[.G240]+[.G239]" office:value-type="float" office:value="15911">
            <text:p>15911</text:p>
          </table:table-cell>
          <table:table-cell table:formula="of:=[.H240]+[.H239]" office:value-type="float" office:value="26174">
            <text:p>26174</text:p>
          </table:table-cell>
          <table:table-cell table:formula="of:=[.I240]+[.I239]" office:value-type="float" office:value="0">
            <text:p>0</text:p>
          </table:table-cell>
          <table:table-cell table:formula="of:=[.J240]+[.J239]" office:value-type="float" office:value="0">
            <text:p>0</text:p>
          </table:table-cell>
          <table:table-cell table:formula="of:=[.K240]+[.K239]" office:value-type="float" office:value="6912">
            <text:p>6912</text:p>
          </table:table-cell>
          <table:table-cell table:style-name="ce7" table:formula="of:=LOOKUP(MAX([.AA240:.AE240]);[.AA240:.AE240];[.AA$2:.AE$2])" office:value-type="string" office:string-value="CON">
            <text:p>CON</text:p>
          </table:table-cell>
          <table:table-cell table:formula="of:=MAX([.AA240:.AF240])" office:value-type="float" office:value="56805">
            <text:p>56805</text:p>
          </table:table-cell>
          <table:table-cell table:formula="of:=IF([.AA240]=[.$AH240];-1;[.AA240])" office:value-type="float" office:value="-1">
            <text:p>-1</text:p>
          </table:table-cell>
          <table:table-cell table:formula="of:=IF([.AB240]=[.$AH240];-1;[.AB240])" office:value-type="float" office:value="15911">
            <text:p>15911</text:p>
          </table:table-cell>
          <table:table-cell table:formula="of:=IF([.AC240]=[.$AH240];-1;[.AC240])" office:value-type="float" office:value="26174">
            <text:p>26174</text:p>
          </table:table-cell>
          <table:table-cell table:formula="of:=IF([.AD240]=[.$AH240];-1;[.AD240])" office:value-type="float" office:value="0">
            <text:p>0</text:p>
          </table:table-cell>
          <table:table-cell table:formula="of:=IF([.AE240]=[.$AH240];-1;[.AE240])" office:value-type="float" office:value="0">
            <text:p>0</text:p>
          </table:table-cell>
          <table:table-cell table:formula="of:=IF([.AF240]=[.$AH240];-1;[.AF240])" office:value-type="float" office:value="6912">
            <text:p>6912</text:p>
          </table:table-cell>
          <table:table-cell table:style-name="ce12" table:formula="of:=LOOKUP(MAX([.AI240:.AM240]);[.AI240:.AM24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ertfordshire South West</text:p>
          </table:table-cell>
          <table:table-cell office:value-type="string">
            <text:p>David Gauke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8248">
            <text:p>78248</text:p>
          </table:table-cell>
          <table:table-cell office:value-type="float" office:value="30773">
            <text:p>30773</text:p>
          </table:table-cell>
          <table:table-cell office:value-type="float" office:value="6526">
            <text:p>6526</text:p>
          </table:table-cell>
          <table:table-cell office:value-type="float" office:value="15853">
            <text:p>15853</text:p>
          </table:table-cell>
          <table:table-cell table:number-columns-repeated="2" office:value-type="float" office:value="0">
            <text:p>0</text:p>
          </table:table-cell>
          <table:table-cell office:value-type="float" office:value="3598">
            <text:p>3598</text:p>
          </table:table-cell>
          <table:table-cell table:formula="of:=LOOKUP(MAX([.F241:.J241]);[.F241:.J241];[.F$2:.J$2])" office:value-type="string" office:string-value="CON">
            <text:p>CON</text:p>
          </table:table-cell>
          <table:table-cell table:formula="of:=MAX([.F241:.K241])" office:value-type="float" office:value="30773">
            <text:p>30773</text:p>
          </table:table-cell>
          <table:table-cell table:formula="of:=IF([.F241]=[.$M241];-1;[.F241])" office:value-type="float" office:value="-1">
            <text:p>-1</text:p>
          </table:table-cell>
          <table:table-cell table:formula="of:=IF([.G241]=[.$M241];-1;[.G241])" office:value-type="float" office:value="6526">
            <text:p>6526</text:p>
          </table:table-cell>
          <table:table-cell table:formula="of:=IF([.H241]=[.$M241];-1;[.H241])" office:value-type="float" office:value="15853">
            <text:p>15853</text:p>
          </table:table-cell>
          <table:table-cell table:formula="of:=IF([.I241]=[.$M241];-1;[.I241])" office:value-type="float" office:value="0">
            <text:p>0</text:p>
          </table:table-cell>
          <table:table-cell table:formula="of:=IF([.J241]=[.$M241];-1;[.J241])" office:value-type="float" office:value="0">
            <text:p>0</text:p>
          </table:table-cell>
          <table:table-cell table:formula="of:=IF([.K241]=[.$M241];-1;[.K241])" office:value-type="float" office:value="3598">
            <text:p>3598</text:p>
          </table:table-cell>
          <table:table-cell table:formula="of:=LOOKUP(MAX([.N241:.R241]);[.N241:.R24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ertsmere</text:p>
          </table:table-cell>
          <table:table-cell office:value-type="string">
            <text:p>James Clappison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3062">
            <text:p>73062</text:p>
          </table:table-cell>
          <table:table-cell office:value-type="float" office:value="26476">
            <text:p>26476</text:p>
          </table:table-cell>
          <table:table-cell office:value-type="float" office:value="8871">
            <text:p>8871</text:p>
          </table:table-cell>
          <table:table-cell office:value-type="float" office:value="8210">
            <text:p>8210</text:p>
          </table:table-cell>
          <table:table-cell table:number-columns-repeated="2" office:value-type="float" office:value="0">
            <text:p>0</text:p>
          </table:table-cell>
          <table:table-cell office:value-type="float" office:value="3713">
            <text:p>3713</text:p>
          </table:table-cell>
          <table:table-cell table:formula="of:=LOOKUP(MAX([.F242:.J242]);[.F242:.J242];[.F$2:.J$2])" office:value-type="string" office:string-value="CON">
            <text:p>CON</text:p>
          </table:table-cell>
          <table:table-cell table:formula="of:=MAX([.F242:.K242])" office:value-type="float" office:value="26476">
            <text:p>26476</text:p>
          </table:table-cell>
          <table:table-cell table:formula="of:=IF([.F242]=[.$M242];-1;[.F242])" office:value-type="float" office:value="-1">
            <text:p>-1</text:p>
          </table:table-cell>
          <table:table-cell table:formula="of:=IF([.G242]=[.$M242];-1;[.G242])" office:value-type="float" office:value="8871">
            <text:p>8871</text:p>
          </table:table-cell>
          <table:table-cell table:formula="of:=IF([.H242]=[.$M242];-1;[.H242])" office:value-type="float" office:value="8210">
            <text:p>8210</text:p>
          </table:table-cell>
          <table:table-cell table:formula="of:=IF([.I242]=[.$M242];-1;[.I242])" office:value-type="float" office:value="0">
            <text:p>0</text:p>
          </table:table-cell>
          <table:table-cell table:formula="of:=IF([.J242]=[.$M242];-1;[.J242])" office:value-type="float" office:value="0">
            <text:p>0</text:p>
          </table:table-cell>
          <table:table-cell table:formula="of:=IF([.K242]=[.$M242];-1;[.K242])" office:value-type="float" office:value="3713">
            <text:p>3713</text:p>
          </table:table-cell>
          <table:table-cell table:formula="of:=LOOKUP(MAX([.N242:.R242]);[.N242:.R242];[.N$2:.R$2])" office:value-type="string" office:string-value="LAB">
            <text:p>LAB</text:p>
          </table:table-cell>
          <table:table-cell table:number-columns-repeated="6"/>
          <table:table-cell table:formula="of:=[.F242]+[.F241]" office:value-type="float" office:value="57249">
            <text:p>57249</text:p>
          </table:table-cell>
          <table:table-cell table:formula="of:=[.G242]+[.G241]" office:value-type="float" office:value="15397">
            <text:p>15397</text:p>
          </table:table-cell>
          <table:table-cell table:formula="of:=[.H242]+[.H241]" office:value-type="float" office:value="24063">
            <text:p>24063</text:p>
          </table:table-cell>
          <table:table-cell table:formula="of:=[.I242]+[.I241]" office:value-type="float" office:value="0">
            <text:p>0</text:p>
          </table:table-cell>
          <table:table-cell table:formula="of:=[.J242]+[.J241]" office:value-type="float" office:value="0">
            <text:p>0</text:p>
          </table:table-cell>
          <table:table-cell table:formula="of:=[.K242]+[.K241]" office:value-type="float" office:value="7311">
            <text:p>7311</text:p>
          </table:table-cell>
          <table:table-cell table:style-name="ce7" table:formula="of:=LOOKUP(MAX([.AA242:.AE242]);[.AA242:.AE242];[.AA$2:.AE$2])" office:value-type="string" office:string-value="CON">
            <text:p>CON</text:p>
          </table:table-cell>
          <table:table-cell table:formula="of:=MAX([.AA242:.AF242])" office:value-type="float" office:value="57249">
            <text:p>57249</text:p>
          </table:table-cell>
          <table:table-cell table:formula="of:=IF([.AA242]=[.$AH242];-1;[.AA242])" office:value-type="float" office:value="-1">
            <text:p>-1</text:p>
          </table:table-cell>
          <table:table-cell table:formula="of:=IF([.AB242]=[.$AH242];-1;[.AB242])" office:value-type="float" office:value="15397">
            <text:p>15397</text:p>
          </table:table-cell>
          <table:table-cell table:formula="of:=IF([.AC242]=[.$AH242];-1;[.AC242])" office:value-type="float" office:value="24063">
            <text:p>24063</text:p>
          </table:table-cell>
          <table:table-cell table:formula="of:=IF([.AD242]=[.$AH242];-1;[.AD242])" office:value-type="float" office:value="0">
            <text:p>0</text:p>
          </table:table-cell>
          <table:table-cell table:formula="of:=IF([.AE242]=[.$AH242];-1;[.AE242])" office:value-type="float" office:value="0">
            <text:p>0</text:p>
          </table:table-cell>
          <table:table-cell table:formula="of:=IF([.AF242]=[.$AH242];-1;[.AF242])" office:value-type="float" office:value="7311">
            <text:p>7311</text:p>
          </table:table-cell>
          <table:table-cell table:style-name="ce12" table:formula="of:=LOOKUP(MAX([.AI242:.AM242]);[.AI242:.AM24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exham</text:p>
          </table:table-cell>
          <table:table-cell office:value-type="string">
            <text:p>Guy Opperman</text:p>
          </table:table-cell>
          <table:table-cell office:value-type="float" office:value="4">
            <text:p>4</text:p>
          </table:table-cell>
          <table:table-cell office:value-type="string">
            <text:p>Northumberland</text:p>
          </table:table-cell>
          <table:table-cell office:value-type="float" office:value="61375">
            <text:p>61375</text:p>
          </table:table-cell>
          <table:table-cell office:value-type="float" office:value="18795">
            <text:p>18795</text:p>
          </table:table-cell>
          <table:table-cell office:value-type="float" office:value="8253">
            <text:p>8253</text:p>
          </table:table-cell>
          <table:table-cell office:value-type="float" office:value="13007">
            <text:p>13007</text:p>
          </table:table-cell>
          <table:table-cell table:number-columns-repeated="2" office:value-type="float" office:value="0">
            <text:p>0</text:p>
          </table:table-cell>
          <table:table-cell office:value-type="float" office:value="3428">
            <text:p>3428</text:p>
          </table:table-cell>
          <table:table-cell table:formula="of:=LOOKUP(MAX([.F243:.J243]);[.F243:.J243];[.F$2:.J$2])" office:value-type="string" office:string-value="CON">
            <text:p>CON</text:p>
          </table:table-cell>
          <table:table-cell table:formula="of:=MAX([.F243:.K243])" office:value-type="float" office:value="18795">
            <text:p>18795</text:p>
          </table:table-cell>
          <table:table-cell table:formula="of:=IF([.F243]=[.$M243];-1;[.F243])" office:value-type="float" office:value="-1">
            <text:p>-1</text:p>
          </table:table-cell>
          <table:table-cell table:formula="of:=IF([.G243]=[.$M243];-1;[.G243])" office:value-type="float" office:value="8253">
            <text:p>8253</text:p>
          </table:table-cell>
          <table:table-cell table:formula="of:=IF([.H243]=[.$M243];-1;[.H243])" office:value-type="float" office:value="13007">
            <text:p>13007</text:p>
          </table:table-cell>
          <table:table-cell table:formula="of:=IF([.I243]=[.$M243];-1;[.I243])" office:value-type="float" office:value="0">
            <text:p>0</text:p>
          </table:table-cell>
          <table:table-cell table:formula="of:=IF([.J243]=[.$M243];-1;[.J243])" office:value-type="float" office:value="0">
            <text:p>0</text:p>
          </table:table-cell>
          <table:table-cell table:formula="of:=IF([.K243]=[.$M243];-1;[.K243])" office:value-type="float" office:value="3428">
            <text:p>3428</text:p>
          </table:table-cell>
          <table:table-cell table:formula="of:=LOOKUP(MAX([.N243:.R243]);[.N243:.R24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eywood and Middleton</text:p>
          </table:table-cell>
          <table:table-cell office:value-type="string">
            <text:p>Jim Dobbin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80171">
            <text:p>80171</text:p>
          </table:table-cell>
          <table:table-cell office:value-type="float" office:value="12528">
            <text:p>12528</text:p>
          </table:table-cell>
          <table:table-cell office:value-type="float" office:value="18499">
            <text:p>18499</text:p>
          </table:table-cell>
          <table:table-cell office:value-type="float" office:value="10474">
            <text:p>10474</text:p>
          </table:table-cell>
          <table:table-cell table:number-columns-repeated="2" office:value-type="float" office:value="0">
            <text:p>0</text:p>
          </table:table-cell>
          <table:table-cell office:value-type="float" office:value="4624">
            <text:p>4624</text:p>
          </table:table-cell>
          <table:table-cell table:formula="of:=LOOKUP(MAX([.F244:.J244]);[.F244:.J244];[.F$2:.J$2])" office:value-type="string" office:string-value="LAB">
            <text:p>LAB</text:p>
          </table:table-cell>
          <table:table-cell table:formula="of:=MAX([.F244:.K244])" office:value-type="float" office:value="18499">
            <text:p>18499</text:p>
          </table:table-cell>
          <table:table-cell table:formula="of:=IF([.F244]=[.$M244];-1;[.F244])" office:value-type="float" office:value="12528">
            <text:p>12528</text:p>
          </table:table-cell>
          <table:table-cell table:formula="of:=IF([.G244]=[.$M244];-1;[.G244])" office:value-type="float" office:value="-1">
            <text:p>-1</text:p>
          </table:table-cell>
          <table:table-cell table:formula="of:=IF([.H244]=[.$M244];-1;[.H244])" office:value-type="float" office:value="10474">
            <text:p>10474</text:p>
          </table:table-cell>
          <table:table-cell table:formula="of:=IF([.I244]=[.$M244];-1;[.I244])" office:value-type="float" office:value="0">
            <text:p>0</text:p>
          </table:table-cell>
          <table:table-cell table:formula="of:=IF([.J244]=[.$M244];-1;[.J244])" office:value-type="float" office:value="0">
            <text:p>0</text:p>
          </table:table-cell>
          <table:table-cell table:formula="of:=IF([.K244]=[.$M244];-1;[.K244])" office:value-type="float" office:value="4624">
            <text:p>4624</text:p>
          </table:table-cell>
          <table:table-cell table:formula="of:=LOOKUP(MAX([.N244:.R244]);[.N244:.R244];[.N$2:.R$2])" office:value-type="string" office:string-value="CON">
            <text:p>CON</text:p>
          </table:table-cell>
          <table:table-cell table:number-columns-repeated="6"/>
          <table:table-cell table:formula="of:=[.F244]+[.F243]" office:value-type="float" office:value="31323">
            <text:p>31323</text:p>
          </table:table-cell>
          <table:table-cell table:formula="of:=[.G244]+[.G243]" office:value-type="float" office:value="26752">
            <text:p>26752</text:p>
          </table:table-cell>
          <table:table-cell table:formula="of:=[.H244]+[.H243]" office:value-type="float" office:value="23481">
            <text:p>23481</text:p>
          </table:table-cell>
          <table:table-cell table:formula="of:=[.I244]+[.I243]" office:value-type="float" office:value="0">
            <text:p>0</text:p>
          </table:table-cell>
          <table:table-cell table:formula="of:=[.J244]+[.J243]" office:value-type="float" office:value="0">
            <text:p>0</text:p>
          </table:table-cell>
          <table:table-cell table:formula="of:=[.K244]+[.K243]" office:value-type="float" office:value="8052">
            <text:p>8052</text:p>
          </table:table-cell>
          <table:table-cell table:style-name="ce7" table:formula="of:=LOOKUP(MAX([.AA244:.AE244]);[.AA244:.AE244];[.AA$2:.AE$2])" office:value-type="string" office:string-value="CON">
            <text:p>CON</text:p>
          </table:table-cell>
          <table:table-cell table:formula="of:=MAX([.AA244:.AF244])" office:value-type="float" office:value="31323">
            <text:p>31323</text:p>
          </table:table-cell>
          <table:table-cell table:formula="of:=IF([.AA244]=[.$AH244];-1;[.AA244])" office:value-type="float" office:value="-1">
            <text:p>-1</text:p>
          </table:table-cell>
          <table:table-cell table:formula="of:=IF([.AB244]=[.$AH244];-1;[.AB244])" office:value-type="float" office:value="26752">
            <text:p>26752</text:p>
          </table:table-cell>
          <table:table-cell table:formula="of:=IF([.AC244]=[.$AH244];-1;[.AC244])" office:value-type="float" office:value="23481">
            <text:p>23481</text:p>
          </table:table-cell>
          <table:table-cell table:formula="of:=IF([.AD244]=[.$AH244];-1;[.AD244])" office:value-type="float" office:value="0">
            <text:p>0</text:p>
          </table:table-cell>
          <table:table-cell table:formula="of:=IF([.AE244]=[.$AH244];-1;[.AE244])" office:value-type="float" office:value="0">
            <text:p>0</text:p>
          </table:table-cell>
          <table:table-cell table:formula="of:=IF([.AF244]=[.$AH244];-1;[.AF244])" office:value-type="float" office:value="8052">
            <text:p>8052</text:p>
          </table:table-cell>
          <table:table-cell table:style-name="ce12" table:formula="of:=LOOKUP(MAX([.AI244:.AM244]);[.AI244:.AM24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igh Peak</text:p>
          </table:table-cell>
          <table:table-cell office:value-type="string">
            <text:p>Andrew Bingham</text:p>
          </table:table-cell>
          <table:table-cell office:value-type="float" office:value="10">
            <text:p>10</text:p>
          </table:table-cell>
          <table:table-cell office:value-type="string">
            <text:p>Derbyshire</text:p>
          </table:table-cell>
          <table:table-cell office:value-type="float" office:value="71973">
            <text:p>71973</text:p>
          </table:table-cell>
          <table:table-cell office:value-type="float" office:value="20587">
            <text:p>20587</text:p>
          </table:table-cell>
          <table:table-cell office:value-type="float" office:value="15910">
            <text:p>15910</text:p>
          </table:table-cell>
          <table:table-cell office:value-type="float" office:value="10993">
            <text:p>10993</text:p>
          </table:table-cell>
          <table:table-cell table:number-columns-repeated="2" office:value-type="float" office:value="0">
            <text:p>0</text:p>
          </table:table-cell>
          <table:table-cell office:value-type="float" office:value="2847">
            <text:p>2847</text:p>
          </table:table-cell>
          <table:table-cell table:formula="of:=LOOKUP(MAX([.F245:.J245]);[.F245:.J245];[.F$2:.J$2])" office:value-type="string" office:string-value="CON">
            <text:p>CON</text:p>
          </table:table-cell>
          <table:table-cell table:formula="of:=MAX([.F245:.K245])" office:value-type="float" office:value="20587">
            <text:p>20587</text:p>
          </table:table-cell>
          <table:table-cell table:formula="of:=IF([.F245]=[.$M245];-1;[.F245])" office:value-type="float" office:value="-1">
            <text:p>-1</text:p>
          </table:table-cell>
          <table:table-cell table:formula="of:=IF([.G245]=[.$M245];-1;[.G245])" office:value-type="float" office:value="15910">
            <text:p>15910</text:p>
          </table:table-cell>
          <table:table-cell table:formula="of:=IF([.H245]=[.$M245];-1;[.H245])" office:value-type="float" office:value="10993">
            <text:p>10993</text:p>
          </table:table-cell>
          <table:table-cell table:formula="of:=IF([.I245]=[.$M245];-1;[.I245])" office:value-type="float" office:value="0">
            <text:p>0</text:p>
          </table:table-cell>
          <table:table-cell table:formula="of:=IF([.J245]=[.$M245];-1;[.J245])" office:value-type="float" office:value="0">
            <text:p>0</text:p>
          </table:table-cell>
          <table:table-cell table:formula="of:=IF([.K245]=[.$M245];-1;[.K245])" office:value-type="float" office:value="2847">
            <text:p>2847</text:p>
          </table:table-cell>
          <table:table-cell table:formula="of:=LOOKUP(MAX([.N245:.R245]);[.N245:.R24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itchin and Harpenden</text:p>
          </table:table-cell>
          <table:table-cell office:value-type="string">
            <text:p>Peter Lilley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3851">
            <text:p>73851</text:p>
          </table:table-cell>
          <table:table-cell office:value-type="float" office:value="29869">
            <text:p>29869</text:p>
          </table:table-cell>
          <table:table-cell office:value-type="float" office:value="7413">
            <text:p>7413</text:p>
          </table:table-cell>
          <table:table-cell office:value-type="float" office:value="14598">
            <text:p>14598</text:p>
          </table:table-cell>
          <table:table-cell table:number-columns-repeated="2" office:value-type="float" office:value="0">
            <text:p>0</text:p>
          </table:table-cell>
          <table:table-cell office:value-type="float" office:value="2827">
            <text:p>2827</text:p>
          </table:table-cell>
          <table:table-cell table:formula="of:=LOOKUP(MAX([.F246:.J246]);[.F246:.J246];[.F$2:.J$2])" office:value-type="string" office:string-value="CON">
            <text:p>CON</text:p>
          </table:table-cell>
          <table:table-cell table:formula="of:=MAX([.F246:.K246])" office:value-type="float" office:value="29869">
            <text:p>29869</text:p>
          </table:table-cell>
          <table:table-cell table:formula="of:=IF([.F246]=[.$M246];-1;[.F246])" office:value-type="float" office:value="-1">
            <text:p>-1</text:p>
          </table:table-cell>
          <table:table-cell table:formula="of:=IF([.G246]=[.$M246];-1;[.G246])" office:value-type="float" office:value="7413">
            <text:p>7413</text:p>
          </table:table-cell>
          <table:table-cell table:formula="of:=IF([.H246]=[.$M246];-1;[.H246])" office:value-type="float" office:value="14598">
            <text:p>14598</text:p>
          </table:table-cell>
          <table:table-cell table:formula="of:=IF([.I246]=[.$M246];-1;[.I246])" office:value-type="float" office:value="0">
            <text:p>0</text:p>
          </table:table-cell>
          <table:table-cell table:formula="of:=IF([.J246]=[.$M246];-1;[.J246])" office:value-type="float" office:value="0">
            <text:p>0</text:p>
          </table:table-cell>
          <table:table-cell table:formula="of:=IF([.K246]=[.$M246];-1;[.K246])" office:value-type="float" office:value="2827">
            <text:p>2827</text:p>
          </table:table-cell>
          <table:table-cell table:formula="of:=LOOKUP(MAX([.N246:.R246]);[.N246:.R246];[.N$2:.R$2])" office:value-type="string" office:string-value="LIB">
            <text:p>LIB</text:p>
          </table:table-cell>
          <table:table-cell table:number-columns-repeated="6"/>
          <table:table-cell table:formula="of:=[.F246]+[.F245]" office:value-type="float" office:value="50456">
            <text:p>50456</text:p>
          </table:table-cell>
          <table:table-cell table:formula="of:=[.G246]+[.G245]" office:value-type="float" office:value="23323">
            <text:p>23323</text:p>
          </table:table-cell>
          <table:table-cell table:formula="of:=[.H246]+[.H245]" office:value-type="float" office:value="25591">
            <text:p>25591</text:p>
          </table:table-cell>
          <table:table-cell table:formula="of:=[.I246]+[.I245]" office:value-type="float" office:value="0">
            <text:p>0</text:p>
          </table:table-cell>
          <table:table-cell table:formula="of:=[.J246]+[.J245]" office:value-type="float" office:value="0">
            <text:p>0</text:p>
          </table:table-cell>
          <table:table-cell table:formula="of:=[.K246]+[.K245]" office:value-type="float" office:value="5674">
            <text:p>5674</text:p>
          </table:table-cell>
          <table:table-cell table:style-name="ce7" table:formula="of:=LOOKUP(MAX([.AA246:.AE246]);[.AA246:.AE246];[.AA$2:.AE$2])" office:value-type="string" office:string-value="CON">
            <text:p>CON</text:p>
          </table:table-cell>
          <table:table-cell table:formula="of:=MAX([.AA246:.AF246])" office:value-type="float" office:value="50456">
            <text:p>50456</text:p>
          </table:table-cell>
          <table:table-cell table:formula="of:=IF([.AA246]=[.$AH246];-1;[.AA246])" office:value-type="float" office:value="-1">
            <text:p>-1</text:p>
          </table:table-cell>
          <table:table-cell table:formula="of:=IF([.AB246]=[.$AH246];-1;[.AB246])" office:value-type="float" office:value="23323">
            <text:p>23323</text:p>
          </table:table-cell>
          <table:table-cell table:formula="of:=IF([.AC246]=[.$AH246];-1;[.AC246])" office:value-type="float" office:value="25591">
            <text:p>25591</text:p>
          </table:table-cell>
          <table:table-cell table:formula="of:=IF([.AD246]=[.$AH246];-1;[.AD246])" office:value-type="float" office:value="0">
            <text:p>0</text:p>
          </table:table-cell>
          <table:table-cell table:formula="of:=IF([.AE246]=[.$AH246];-1;[.AE246])" office:value-type="float" office:value="0">
            <text:p>0</text:p>
          </table:table-cell>
          <table:table-cell table:formula="of:=IF([.AF246]=[.$AH246];-1;[.AF246])" office:value-type="float" office:value="5674">
            <text:p>5674</text:p>
          </table:table-cell>
          <table:table-cell table:style-name="ce12" table:formula="of:=LOOKUP(MAX([.AI246:.AM246]);[.AI246:.AM24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olborn and St Pancras</text:p>
          </table:table-cell>
          <table:table-cell office:value-type="string">
            <text:p>Frank Dobson</text:p>
          </table:table-cell>
          <table:table-cell office:value-type="float" office:value="16">
            <text:p>16</text:p>
          </table:table-cell>
          <table:table-cell office:value-type="string">
            <text:p>Camden</text:p>
          </table:table-cell>
          <table:table-cell office:value-type="float" office:value="86863">
            <text:p>86863</text:p>
          </table:table-cell>
          <table:table-cell office:value-type="float" office:value="11134">
            <text:p>11134</text:p>
          </table:table-cell>
          <table:table-cell office:value-type="float" office:value="25198">
            <text:p>25198</text:p>
          </table:table-cell>
          <table:table-cell office:value-type="float" office:value="15256">
            <text:p>15256</text:p>
          </table:table-cell>
          <table:table-cell table:number-columns-repeated="2" office:value-type="float" office:value="0">
            <text:p>0</text:p>
          </table:table-cell>
          <table:table-cell office:value-type="float" office:value="3061">
            <text:p>3061</text:p>
          </table:table-cell>
          <table:table-cell table:formula="of:=LOOKUP(MAX([.F247:.J247]);[.F247:.J247];[.F$2:.J$2])" office:value-type="string" office:string-value="LAB">
            <text:p>LAB</text:p>
          </table:table-cell>
          <table:table-cell table:formula="of:=MAX([.F247:.K247])" office:value-type="float" office:value="25198">
            <text:p>25198</text:p>
          </table:table-cell>
          <table:table-cell table:formula="of:=IF([.F247]=[.$M247];-1;[.F247])" office:value-type="float" office:value="11134">
            <text:p>11134</text:p>
          </table:table-cell>
          <table:table-cell table:formula="of:=IF([.G247]=[.$M247];-1;[.G247])" office:value-type="float" office:value="-1">
            <text:p>-1</text:p>
          </table:table-cell>
          <table:table-cell table:formula="of:=IF([.H247]=[.$M247];-1;[.H247])" office:value-type="float" office:value="15256">
            <text:p>15256</text:p>
          </table:table-cell>
          <table:table-cell table:formula="of:=IF([.I247]=[.$M247];-1;[.I247])" office:value-type="float" office:value="0">
            <text:p>0</text:p>
          </table:table-cell>
          <table:table-cell table:formula="of:=IF([.J247]=[.$M247];-1;[.J247])" office:value-type="float" office:value="0">
            <text:p>0</text:p>
          </table:table-cell>
          <table:table-cell table:formula="of:=IF([.K247]=[.$M247];-1;[.K247])" office:value-type="float" office:value="3061">
            <text:p>3061</text:p>
          </table:table-cell>
          <table:table-cell table:formula="of:=LOOKUP(MAX([.N247:.R247]);[.N247:.R24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ornchurch and Upminster</text:p>
          </table:table-cell>
          <table:table-cell office:value-type="string">
            <text:p>Angela Watkinson</text:p>
          </table:table-cell>
          <table:table-cell office:value-type="float" office:value="16">
            <text:p>16</text:p>
          </table:table-cell>
          <table:table-cell office:value-type="string">
            <text:p>Havering</text:p>
          </table:table-cell>
          <table:table-cell office:value-type="float" office:value="78487">
            <text:p>78487</text:p>
          </table:table-cell>
          <table:table-cell office:value-type="float" office:value="27469">
            <text:p>27469</text:p>
          </table:table-cell>
          <table:table-cell office:value-type="float" office:value="11098">
            <text:p>11098</text:p>
          </table:table-cell>
          <table:table-cell office:value-type="float" office:value="7426">
            <text:p>7426</text:p>
          </table:table-cell>
          <table:table-cell office:value-type="float" office:value="0">
            <text:p>0</text:p>
          </table:table-cell>
          <table:table-cell office:value-type="float" office:value="3421">
            <text:p>3421</text:p>
          </table:table-cell>
          <table:table-cell office:value-type="float" office:value="3976">
            <text:p>3976</text:p>
          </table:table-cell>
          <table:table-cell table:formula="of:=LOOKUP(MAX([.F248:.J248]);[.F248:.J248];[.F$2:.J$2])" office:value-type="string" office:string-value="CON">
            <text:p>CON</text:p>
          </table:table-cell>
          <table:table-cell table:formula="of:=MAX([.F248:.K248])" office:value-type="float" office:value="27469">
            <text:p>27469</text:p>
          </table:table-cell>
          <table:table-cell table:formula="of:=IF([.F248]=[.$M248];-1;[.F248])" office:value-type="float" office:value="-1">
            <text:p>-1</text:p>
          </table:table-cell>
          <table:table-cell table:formula="of:=IF([.G248]=[.$M248];-1;[.G248])" office:value-type="float" office:value="11098">
            <text:p>11098</text:p>
          </table:table-cell>
          <table:table-cell table:formula="of:=IF([.H248]=[.$M248];-1;[.H248])" office:value-type="float" office:value="7426">
            <text:p>7426</text:p>
          </table:table-cell>
          <table:table-cell table:formula="of:=IF([.I248]=[.$M248];-1;[.I248])" office:value-type="float" office:value="0">
            <text:p>0</text:p>
          </table:table-cell>
          <table:table-cell table:formula="of:=IF([.J248]=[.$M248];-1;[.J248])" office:value-type="float" office:value="3421">
            <text:p>3421</text:p>
          </table:table-cell>
          <table:table-cell table:formula="of:=IF([.K248]=[.$M248];-1;[.K248])" office:value-type="float" office:value="3976">
            <text:p>3976</text:p>
          </table:table-cell>
          <table:table-cell table:formula="of:=LOOKUP(MAX([.N248:.R248]);[.N248:.R248];[.N$2:.R$2])" office:value-type="string" office:string-value="LAB">
            <text:p>LAB</text:p>
          </table:table-cell>
          <table:table-cell table:number-columns-repeated="6"/>
          <table:table-cell table:formula="of:=[.F248]+[.F247]" office:value-type="float" office:value="38603">
            <text:p>38603</text:p>
          </table:table-cell>
          <table:table-cell table:formula="of:=[.G248]+[.G247]" office:value-type="float" office:value="36296">
            <text:p>36296</text:p>
          </table:table-cell>
          <table:table-cell table:formula="of:=[.H248]+[.H247]" office:value-type="float" office:value="22682">
            <text:p>22682</text:p>
          </table:table-cell>
          <table:table-cell table:formula="of:=[.I248]+[.I247]" office:value-type="float" office:value="0">
            <text:p>0</text:p>
          </table:table-cell>
          <table:table-cell table:formula="of:=[.J248]+[.J247]" office:value-type="float" office:value="3421">
            <text:p>3421</text:p>
          </table:table-cell>
          <table:table-cell table:formula="of:=[.K248]+[.K247]" office:value-type="float" office:value="7037">
            <text:p>7037</text:p>
          </table:table-cell>
          <table:table-cell table:style-name="ce7" table:formula="of:=LOOKUP(MAX([.AA248:.AE248]);[.AA248:.AE248];[.AA$2:.AE$2])" office:value-type="string" office:string-value="CON">
            <text:p>CON</text:p>
          </table:table-cell>
          <table:table-cell table:formula="of:=MAX([.AA248:.AF248])" office:value-type="float" office:value="38603">
            <text:p>38603</text:p>
          </table:table-cell>
          <table:table-cell table:formula="of:=IF([.AA248]=[.$AH248];-1;[.AA248])" office:value-type="float" office:value="-1">
            <text:p>-1</text:p>
          </table:table-cell>
          <table:table-cell table:formula="of:=IF([.AB248]=[.$AH248];-1;[.AB248])" office:value-type="float" office:value="36296">
            <text:p>36296</text:p>
          </table:table-cell>
          <table:table-cell table:formula="of:=IF([.AC248]=[.$AH248];-1;[.AC248])" office:value-type="float" office:value="22682">
            <text:p>22682</text:p>
          </table:table-cell>
          <table:table-cell table:formula="of:=IF([.AD248]=[.$AH248];-1;[.AD248])" office:value-type="float" office:value="0">
            <text:p>0</text:p>
          </table:table-cell>
          <table:table-cell table:formula="of:=IF([.AE248]=[.$AH248];-1;[.AE248])" office:value-type="float" office:value="3421">
            <text:p>3421</text:p>
          </table:table-cell>
          <table:table-cell table:formula="of:=IF([.AF248]=[.$AH248];-1;[.AF248])" office:value-type="float" office:value="7037">
            <text:p>7037</text:p>
          </table:table-cell>
          <table:table-cell table:style-name="ce12" table:formula="of:=LOOKUP(MAX([.AI248:.AM248]);[.AI248:.AM24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Hornsey and Wood Green</text:p>
          </table:table-cell>
          <table:table-cell office:value-type="string">
            <text:p>Lynne Featherstone</text:p>
          </table:table-cell>
          <table:table-cell office:value-type="float" office:value="16">
            <text:p>16</text:p>
          </table:table-cell>
          <table:table-cell office:value-type="string">
            <text:p>Haringey</text:p>
          </table:table-cell>
          <table:table-cell office:value-type="float" office:value="79916">
            <text:p>79916</text:p>
          </table:table-cell>
          <table:table-cell office:value-type="float" office:value="9174">
            <text:p>9174</text:p>
          </table:table-cell>
          <table:table-cell office:value-type="float" office:value="18720">
            <text:p>18720</text:p>
          </table:table-cell>
          <table:table-cell office:value-type="float" office:value="25595">
            <text:p>25595</text:p>
          </table:table-cell>
          <table:table-cell table:number-columns-repeated="2" office:value-type="float" office:value="0">
            <text:p>0</text:p>
          </table:table-cell>
          <table:table-cell office:value-type="float" office:value="1553">
            <text:p>1553</text:p>
          </table:table-cell>
          <table:table-cell table:formula="of:=LOOKUP(MAX([.F249:.J249]);[.F249:.J249];[.F$2:.J$2])" office:value-type="string" office:string-value="LIB">
            <text:p>LIB</text:p>
          </table:table-cell>
          <table:table-cell table:formula="of:=MAX([.F249:.K249])" office:value-type="float" office:value="25595">
            <text:p>25595</text:p>
          </table:table-cell>
          <table:table-cell table:formula="of:=IF([.F249]=[.$M249];-1;[.F249])" office:value-type="float" office:value="9174">
            <text:p>9174</text:p>
          </table:table-cell>
          <table:table-cell table:formula="of:=IF([.G249]=[.$M249];-1;[.G249])" office:value-type="float" office:value="18720">
            <text:p>18720</text:p>
          </table:table-cell>
          <table:table-cell table:formula="of:=IF([.H249]=[.$M249];-1;[.H249])" office:value-type="float" office:value="-1">
            <text:p>-1</text:p>
          </table:table-cell>
          <table:table-cell table:formula="of:=IF([.I249]=[.$M249];-1;[.I249])" office:value-type="float" office:value="0">
            <text:p>0</text:p>
          </table:table-cell>
          <table:table-cell table:formula="of:=IF([.J249]=[.$M249];-1;[.J249])" office:value-type="float" office:value="0">
            <text:p>0</text:p>
          </table:table-cell>
          <table:table-cell table:formula="of:=IF([.K249]=[.$M249];-1;[.K249])" office:value-type="float" office:value="1553">
            <text:p>1553</text:p>
          </table:table-cell>
          <table:table-cell table:formula="of:=LOOKUP(MAX([.N249:.R249]);[.N249:.R24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orsham</text:p>
          </table:table-cell>
          <table:table-cell office:value-type="string">
            <text:p>Francis Maude</text:p>
          </table:table-cell>
          <table:table-cell office:value-type="float" office:value="20">
            <text:p>20</text:p>
          </table:table-cell>
          <table:table-cell office:value-type="string">
            <text:p>West Sussex</text:p>
          </table:table-cell>
          <table:table-cell office:value-type="float" office:value="76835">
            <text:p>76835</text:p>
          </table:table-cell>
          <table:table-cell office:value-type="float" office:value="29447">
            <text:p>29447</text:p>
          </table:table-cell>
          <table:table-cell office:value-type="float" office:value="4189">
            <text:p>4189</text:p>
          </table:table-cell>
          <table:table-cell office:value-type="float" office:value="17987">
            <text:p>17987</text:p>
          </table:table-cell>
          <table:table-cell table:number-columns-repeated="2" office:value-type="float" office:value="0">
            <text:p>0</text:p>
          </table:table-cell>
          <table:table-cell office:value-type="float" office:value="4218">
            <text:p>4218</text:p>
          </table:table-cell>
          <table:table-cell table:formula="of:=LOOKUP(MAX([.F250:.J250]);[.F250:.J250];[.F$2:.J$2])" office:value-type="string" office:string-value="CON">
            <text:p>CON</text:p>
          </table:table-cell>
          <table:table-cell table:formula="of:=MAX([.F250:.K250])" office:value-type="float" office:value="29447">
            <text:p>29447</text:p>
          </table:table-cell>
          <table:table-cell table:formula="of:=IF([.F250]=[.$M250];-1;[.F250])" office:value-type="float" office:value="-1">
            <text:p>-1</text:p>
          </table:table-cell>
          <table:table-cell table:formula="of:=IF([.G250]=[.$M250];-1;[.G250])" office:value-type="float" office:value="4189">
            <text:p>4189</text:p>
          </table:table-cell>
          <table:table-cell table:formula="of:=IF([.H250]=[.$M250];-1;[.H250])" office:value-type="float" office:value="17987">
            <text:p>17987</text:p>
          </table:table-cell>
          <table:table-cell table:formula="of:=IF([.I250]=[.$M250];-1;[.I250])" office:value-type="float" office:value="0">
            <text:p>0</text:p>
          </table:table-cell>
          <table:table-cell table:formula="of:=IF([.J250]=[.$M250];-1;[.J250])" office:value-type="float" office:value="0">
            <text:p>0</text:p>
          </table:table-cell>
          <table:table-cell table:formula="of:=IF([.K250]=[.$M250];-1;[.K250])" office:value-type="float" office:value="4218">
            <text:p>4218</text:p>
          </table:table-cell>
          <table:table-cell table:formula="of:=LOOKUP(MAX([.N250:.R250]);[.N250:.R250];[.N$2:.R$2])" office:value-type="string" office:string-value="LIB">
            <text:p>LIB</text:p>
          </table:table-cell>
          <table:table-cell table:number-columns-repeated="6"/>
          <table:table-cell table:formula="of:=[.F250]+[.F249]" office:value-type="float" office:value="38621">
            <text:p>38621</text:p>
          </table:table-cell>
          <table:table-cell table:formula="of:=[.G250]+[.G249]" office:value-type="float" office:value="22909">
            <text:p>22909</text:p>
          </table:table-cell>
          <table:table-cell table:formula="of:=[.H250]+[.H249]" office:value-type="float" office:value="43582">
            <text:p>43582</text:p>
          </table:table-cell>
          <table:table-cell table:formula="of:=[.I250]+[.I249]" office:value-type="float" office:value="0">
            <text:p>0</text:p>
          </table:table-cell>
          <table:table-cell table:formula="of:=[.J250]+[.J249]" office:value-type="float" office:value="0">
            <text:p>0</text:p>
          </table:table-cell>
          <table:table-cell table:formula="of:=[.K250]+[.K249]" office:value-type="float" office:value="5771">
            <text:p>5771</text:p>
          </table:table-cell>
          <table:table-cell table:style-name="ce7" table:formula="of:=LOOKUP(MAX([.AA250:.AE250]);[.AA250:.AE250];[.AA$2:.AE$2])" office:value-type="string" office:string-value="LIB">
            <text:p>LIB</text:p>
          </table:table-cell>
          <table:table-cell table:formula="of:=MAX([.AA250:.AF250])" office:value-type="float" office:value="43582">
            <text:p>43582</text:p>
          </table:table-cell>
          <table:table-cell table:formula="of:=IF([.AA250]=[.$AH250];-1;[.AA250])" office:value-type="float" office:value="38621">
            <text:p>38621</text:p>
          </table:table-cell>
          <table:table-cell table:formula="of:=IF([.AB250]=[.$AH250];-1;[.AB250])" office:value-type="float" office:value="22909">
            <text:p>22909</text:p>
          </table:table-cell>
          <table:table-cell table:formula="of:=IF([.AC250]=[.$AH250];-1;[.AC250])" office:value-type="float" office:value="-1">
            <text:p>-1</text:p>
          </table:table-cell>
          <table:table-cell table:formula="of:=IF([.AD250]=[.$AH250];-1;[.AD250])" office:value-type="float" office:value="0">
            <text:p>0</text:p>
          </table:table-cell>
          <table:table-cell table:formula="of:=IF([.AE250]=[.$AH250];-1;[.AE250])" office:value-type="float" office:value="0">
            <text:p>0</text:p>
          </table:table-cell>
          <table:table-cell table:formula="of:=IF([.AF250]=[.$AH250];-1;[.AF250])" office:value-type="float" office:value="5771">
            <text:p>5771</text:p>
          </table:table-cell>
          <table:table-cell table:style-name="ce12" table:formula="of:=LOOKUP(MAX([.AI250:.AM250]);[.AI250:.AM25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Houghton and Sunderland South</text:p>
          </table:table-cell>
          <table:table-cell office:value-type="string">
            <text:p>Bridget Phillipson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8729">
            <text:p>68729</text:p>
          </table:table-cell>
          <table:table-cell office:value-type="float" office:value="8147">
            <text:p>8147</text:p>
          </table:table-cell>
          <table:table-cell office:value-type="float" office:value="19137">
            <text:p>19137</text:p>
          </table:table-cell>
          <table:table-cell office:value-type="float" office:value="5292">
            <text:p>5292</text:p>
          </table:table-cell>
          <table:table-cell office:value-type="float" office:value="0">
            <text:p>0</text:p>
          </table:table-cell>
          <table:table-cell office:value-type="float" office:value="2462">
            <text:p>2462</text:p>
          </table:table-cell>
          <table:table-cell office:value-type="float" office:value="2983">
            <text:p>2983</text:p>
          </table:table-cell>
          <table:table-cell table:formula="of:=LOOKUP(MAX([.F251:.J251]);[.F251:.J251];[.F$2:.J$2])" office:value-type="string" office:string-value="LAB">
            <text:p>LAB</text:p>
          </table:table-cell>
          <table:table-cell table:formula="of:=MAX([.F251:.K251])" office:value-type="float" office:value="19137">
            <text:p>19137</text:p>
          </table:table-cell>
          <table:table-cell table:formula="of:=IF([.F251]=[.$M251];-1;[.F251])" office:value-type="float" office:value="8147">
            <text:p>8147</text:p>
          </table:table-cell>
          <table:table-cell table:formula="of:=IF([.G251]=[.$M251];-1;[.G251])" office:value-type="float" office:value="-1">
            <text:p>-1</text:p>
          </table:table-cell>
          <table:table-cell table:formula="of:=IF([.H251]=[.$M251];-1;[.H251])" office:value-type="float" office:value="5292">
            <text:p>5292</text:p>
          </table:table-cell>
          <table:table-cell table:formula="of:=IF([.I251]=[.$M251];-1;[.I251])" office:value-type="float" office:value="0">
            <text:p>0</text:p>
          </table:table-cell>
          <table:table-cell table:formula="of:=IF([.J251]=[.$M251];-1;[.J251])" office:value-type="float" office:value="2462">
            <text:p>2462</text:p>
          </table:table-cell>
          <table:table-cell table:formula="of:=IF([.K251]=[.$M251];-1;[.K251])" office:value-type="float" office:value="2983">
            <text:p>2983</text:p>
          </table:table-cell>
          <table:table-cell table:formula="of:=LOOKUP(MAX([.N251:.R251]);[.N251:.R25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ove</text:p>
          </table:table-cell>
          <table:table-cell office:value-type="string">
            <text:p>Mike Weatherley</text:p>
          </table:table-cell>
          <table:table-cell office:value-type="float" office:value="20">
            <text:p>20</text:p>
          </table:table-cell>
          <table:table-cell office:value-type="string">
            <text:p>East Sussex</text:p>
          </table:table-cell>
          <table:table-cell office:value-type="float" office:value="71708">
            <text:p>71708</text:p>
          </table:table-cell>
          <table:table-cell office:value-type="float" office:value="18294">
            <text:p>18294</text:p>
          </table:table-cell>
          <table:table-cell office:value-type="float" office:value="16426">
            <text:p>16426</text:p>
          </table:table-cell>
          <table:table-cell office:value-type="float" office:value="11240">
            <text:p>11240</text:p>
          </table:table-cell>
          <table:table-cell table:number-columns-repeated="2" office:value-type="float" office:value="0">
            <text:p>0</text:p>
          </table:table-cell>
          <table:table-cell office:value-type="float" office:value="3859">
            <text:p>3859</text:p>
          </table:table-cell>
          <table:table-cell table:formula="of:=LOOKUP(MAX([.F252:.J252]);[.F252:.J252];[.F$2:.J$2])" office:value-type="string" office:string-value="CON">
            <text:p>CON</text:p>
          </table:table-cell>
          <table:table-cell table:formula="of:=MAX([.F252:.K252])" office:value-type="float" office:value="18294">
            <text:p>18294</text:p>
          </table:table-cell>
          <table:table-cell table:formula="of:=IF([.F252]=[.$M252];-1;[.F252])" office:value-type="float" office:value="-1">
            <text:p>-1</text:p>
          </table:table-cell>
          <table:table-cell table:formula="of:=IF([.G252]=[.$M252];-1;[.G252])" office:value-type="float" office:value="16426">
            <text:p>16426</text:p>
          </table:table-cell>
          <table:table-cell table:formula="of:=IF([.H252]=[.$M252];-1;[.H252])" office:value-type="float" office:value="11240">
            <text:p>11240</text:p>
          </table:table-cell>
          <table:table-cell table:formula="of:=IF([.I252]=[.$M252];-1;[.I252])" office:value-type="float" office:value="0">
            <text:p>0</text:p>
          </table:table-cell>
          <table:table-cell table:formula="of:=IF([.J252]=[.$M252];-1;[.J252])" office:value-type="float" office:value="0">
            <text:p>0</text:p>
          </table:table-cell>
          <table:table-cell table:formula="of:=IF([.K252]=[.$M252];-1;[.K252])" office:value-type="float" office:value="3859">
            <text:p>3859</text:p>
          </table:table-cell>
          <table:table-cell table:formula="of:=LOOKUP(MAX([.N252:.R252]);[.N252:.R252];[.N$2:.R$2])" office:value-type="string" office:string-value="LAB">
            <text:p>LAB</text:p>
          </table:table-cell>
          <table:table-cell table:number-columns-repeated="6"/>
          <table:table-cell table:formula="of:=[.F252]+[.F251]" office:value-type="float" office:value="26441">
            <text:p>26441</text:p>
          </table:table-cell>
          <table:table-cell table:formula="of:=[.G252]+[.G251]" office:value-type="float" office:value="35563">
            <text:p>35563</text:p>
          </table:table-cell>
          <table:table-cell table:formula="of:=[.H252]+[.H251]" office:value-type="float" office:value="16532">
            <text:p>16532</text:p>
          </table:table-cell>
          <table:table-cell table:formula="of:=[.I252]+[.I251]" office:value-type="float" office:value="0">
            <text:p>0</text:p>
          </table:table-cell>
          <table:table-cell table:formula="of:=[.J252]+[.J251]" office:value-type="float" office:value="2462">
            <text:p>2462</text:p>
          </table:table-cell>
          <table:table-cell table:formula="of:=[.K252]+[.K251]" office:value-type="float" office:value="6842">
            <text:p>6842</text:p>
          </table:table-cell>
          <table:table-cell table:style-name="ce7" table:formula="of:=LOOKUP(MAX([.AA252:.AE252]);[.AA252:.AE252];[.AA$2:.AE$2])" office:value-type="string" office:string-value="LAB">
            <text:p>LAB</text:p>
          </table:table-cell>
          <table:table-cell table:formula="of:=MAX([.AA252:.AF252])" office:value-type="float" office:value="35563">
            <text:p>35563</text:p>
          </table:table-cell>
          <table:table-cell table:formula="of:=IF([.AA252]=[.$AH252];-1;[.AA252])" office:value-type="float" office:value="26441">
            <text:p>26441</text:p>
          </table:table-cell>
          <table:table-cell table:formula="of:=IF([.AB252]=[.$AH252];-1;[.AB252])" office:value-type="float" office:value="-1">
            <text:p>-1</text:p>
          </table:table-cell>
          <table:table-cell table:formula="of:=IF([.AC252]=[.$AH252];-1;[.AC252])" office:value-type="float" office:value="16532">
            <text:p>16532</text:p>
          </table:table-cell>
          <table:table-cell table:formula="of:=IF([.AD252]=[.$AH252];-1;[.AD252])" office:value-type="float" office:value="0">
            <text:p>0</text:p>
          </table:table-cell>
          <table:table-cell table:formula="of:=IF([.AE252]=[.$AH252];-1;[.AE252])" office:value-type="float" office:value="2462">
            <text:p>2462</text:p>
          </table:table-cell>
          <table:table-cell table:formula="of:=IF([.AF252]=[.$AH252];-1;[.AF252])" office:value-type="float" office:value="6842">
            <text:p>6842</text:p>
          </table:table-cell>
          <table:table-cell table:style-name="ce12" table:formula="of:=LOOKUP(MAX([.AI252:.AM252]);[.AI252:.AM25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Huddersfield</text:p>
          </table:table-cell>
          <table:table-cell office:value-type="string">
            <text:p>Barry Sheerman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6316">
            <text:p>66316</text:p>
          </table:table-cell>
          <table:table-cell office:value-type="float" office:value="11253">
            <text:p>11253</text:p>
          </table:table-cell>
          <table:table-cell office:value-type="float" office:value="15725">
            <text:p>15725</text:p>
          </table:table-cell>
          <table:table-cell office:value-type="float" office:value="10023">
            <text:p>10023</text:p>
          </table:table-cell>
          <table:table-cell table:number-columns-repeated="2" office:value-type="float" office:value="0">
            <text:p>0</text:p>
          </table:table-cell>
          <table:table-cell office:value-type="float" office:value="3523">
            <text:p>3523</text:p>
          </table:table-cell>
          <table:table-cell table:formula="of:=LOOKUP(MAX([.F253:.J253]);[.F253:.J253];[.F$2:.J$2])" office:value-type="string" office:string-value="LAB">
            <text:p>LAB</text:p>
          </table:table-cell>
          <table:table-cell table:formula="of:=MAX([.F253:.K253])" office:value-type="float" office:value="15725">
            <text:p>15725</text:p>
          </table:table-cell>
          <table:table-cell table:formula="of:=IF([.F253]=[.$M253];-1;[.F253])" office:value-type="float" office:value="11253">
            <text:p>11253</text:p>
          </table:table-cell>
          <table:table-cell table:formula="of:=IF([.G253]=[.$M253];-1;[.G253])" office:value-type="float" office:value="-1">
            <text:p>-1</text:p>
          </table:table-cell>
          <table:table-cell table:formula="of:=IF([.H253]=[.$M253];-1;[.H253])" office:value-type="float" office:value="10023">
            <text:p>10023</text:p>
          </table:table-cell>
          <table:table-cell table:formula="of:=IF([.I253]=[.$M253];-1;[.I253])" office:value-type="float" office:value="0">
            <text:p>0</text:p>
          </table:table-cell>
          <table:table-cell table:formula="of:=IF([.J253]=[.$M253];-1;[.J253])" office:value-type="float" office:value="0">
            <text:p>0</text:p>
          </table:table-cell>
          <table:table-cell table:formula="of:=IF([.K253]=[.$M253];-1;[.K253])" office:value-type="float" office:value="3523">
            <text:p>3523</text:p>
          </table:table-cell>
          <table:table-cell table:formula="of:=LOOKUP(MAX([.N253:.R253]);[.N253:.R25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ull East</text:p>
          </table:table-cell>
          <table:table-cell office:value-type="string">
            <text:p>Karl Turner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67530">
            <text:p>67530</text:p>
          </table:table-cell>
          <table:table-cell office:value-type="float" office:value="5667">
            <text:p>5667</text:p>
          </table:table-cell>
          <table:table-cell office:value-type="float" office:value="16387">
            <text:p>16387</text:p>
          </table:table-cell>
          <table:table-cell office:value-type="float" office:value="7790">
            <text:p>7790</text:p>
          </table:table-cell>
          <table:table-cell table:number-columns-repeated="2" office:value-type="float" office:value="0">
            <text:p>0</text:p>
          </table:table-cell>
          <table:table-cell office:value-type="float" office:value="4340">
            <text:p>4340</text:p>
          </table:table-cell>
          <table:table-cell table:formula="of:=LOOKUP(MAX([.F254:.J254]);[.F254:.J254];[.F$2:.J$2])" office:value-type="string" office:string-value="LAB">
            <text:p>LAB</text:p>
          </table:table-cell>
          <table:table-cell table:formula="of:=MAX([.F254:.K254])" office:value-type="float" office:value="16387">
            <text:p>16387</text:p>
          </table:table-cell>
          <table:table-cell table:formula="of:=IF([.F254]=[.$M254];-1;[.F254])" office:value-type="float" office:value="5667">
            <text:p>5667</text:p>
          </table:table-cell>
          <table:table-cell table:formula="of:=IF([.G254]=[.$M254];-1;[.G254])" office:value-type="float" office:value="-1">
            <text:p>-1</text:p>
          </table:table-cell>
          <table:table-cell table:formula="of:=IF([.H254]=[.$M254];-1;[.H254])" office:value-type="float" office:value="7790">
            <text:p>7790</text:p>
          </table:table-cell>
          <table:table-cell table:formula="of:=IF([.I254]=[.$M254];-1;[.I254])" office:value-type="float" office:value="0">
            <text:p>0</text:p>
          </table:table-cell>
          <table:table-cell table:formula="of:=IF([.J254]=[.$M254];-1;[.J254])" office:value-type="float" office:value="0">
            <text:p>0</text:p>
          </table:table-cell>
          <table:table-cell table:formula="of:=IF([.K254]=[.$M254];-1;[.K254])" office:value-type="float" office:value="4340">
            <text:p>4340</text:p>
          </table:table-cell>
          <table:table-cell table:formula="of:=LOOKUP(MAX([.N254:.R254]);[.N254:.R254];[.N$2:.R$2])" office:value-type="string" office:string-value="LIB">
            <text:p>LIB</text:p>
          </table:table-cell>
          <table:table-cell table:number-columns-repeated="6"/>
          <table:table-cell table:formula="of:=[.F254]+[.F253]" office:value-type="float" office:value="16920">
            <text:p>16920</text:p>
          </table:table-cell>
          <table:table-cell table:formula="of:=[.G254]+[.G253]" office:value-type="float" office:value="32112">
            <text:p>32112</text:p>
          </table:table-cell>
          <table:table-cell table:formula="of:=[.H254]+[.H253]" office:value-type="float" office:value="17813">
            <text:p>17813</text:p>
          </table:table-cell>
          <table:table-cell table:formula="of:=[.I254]+[.I253]" office:value-type="float" office:value="0">
            <text:p>0</text:p>
          </table:table-cell>
          <table:table-cell table:formula="of:=[.J254]+[.J253]" office:value-type="float" office:value="0">
            <text:p>0</text:p>
          </table:table-cell>
          <table:table-cell table:formula="of:=[.K254]+[.K253]" office:value-type="float" office:value="7863">
            <text:p>7863</text:p>
          </table:table-cell>
          <table:table-cell table:style-name="ce7" table:formula="of:=LOOKUP(MAX([.AA254:.AE254]);[.AA254:.AE254];[.AA$2:.AE$2])" office:value-type="string" office:string-value="LAB">
            <text:p>LAB</text:p>
          </table:table-cell>
          <table:table-cell table:formula="of:=MAX([.AA254:.AF254])" office:value-type="float" office:value="32112">
            <text:p>32112</text:p>
          </table:table-cell>
          <table:table-cell table:formula="of:=IF([.AA254]=[.$AH254];-1;[.AA254])" office:value-type="float" office:value="16920">
            <text:p>16920</text:p>
          </table:table-cell>
          <table:table-cell table:formula="of:=IF([.AB254]=[.$AH254];-1;[.AB254])" office:value-type="float" office:value="-1">
            <text:p>-1</text:p>
          </table:table-cell>
          <table:table-cell table:formula="of:=IF([.AC254]=[.$AH254];-1;[.AC254])" office:value-type="float" office:value="17813">
            <text:p>17813</text:p>
          </table:table-cell>
          <table:table-cell table:formula="of:=IF([.AD254]=[.$AH254];-1;[.AD254])" office:value-type="float" office:value="0">
            <text:p>0</text:p>
          </table:table-cell>
          <table:table-cell table:formula="of:=IF([.AE254]=[.$AH254];-1;[.AE254])" office:value-type="float" office:value="0">
            <text:p>0</text:p>
          </table:table-cell>
          <table:table-cell table:formula="of:=IF([.AF254]=[.$AH254];-1;[.AF254])" office:value-type="float" office:value="7863">
            <text:p>7863</text:p>
          </table:table-cell>
          <table:table-cell table:style-name="ce12" table:formula="of:=LOOKUP(MAX([.AI254:.AM254]);[.AI254:.AM25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ull North</text:p>
          </table:table-cell>
          <table:table-cell office:value-type="string">
            <text:p>Diana Johnson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64082">
            <text:p>64082</text:p>
          </table:table-cell>
          <table:table-cell office:value-type="float" office:value="4365">
            <text:p>4365</text:p>
          </table:table-cell>
          <table:table-cell office:value-type="float" office:value="13044">
            <text:p>13044</text:p>
          </table:table-cell>
          <table:table-cell office:value-type="float" office:value="12403">
            <text:p>12403</text:p>
          </table:table-cell>
          <table:table-cell table:number-columns-repeated="2" office:value-type="float" office:value="0">
            <text:p>0</text:p>
          </table:table-cell>
          <table:table-cell office:value-type="float" office:value="3479">
            <text:p>3479</text:p>
          </table:table-cell>
          <table:table-cell table:formula="of:=LOOKUP(MAX([.F255:.J255]);[.F255:.J255];[.F$2:.J$2])" office:value-type="string" office:string-value="LAB">
            <text:p>LAB</text:p>
          </table:table-cell>
          <table:table-cell table:formula="of:=MAX([.F255:.K255])" office:value-type="float" office:value="13044">
            <text:p>13044</text:p>
          </table:table-cell>
          <table:table-cell table:formula="of:=IF([.F255]=[.$M255];-1;[.F255])" office:value-type="float" office:value="4365">
            <text:p>4365</text:p>
          </table:table-cell>
          <table:table-cell table:formula="of:=IF([.G255]=[.$M255];-1;[.G255])" office:value-type="float" office:value="-1">
            <text:p>-1</text:p>
          </table:table-cell>
          <table:table-cell table:formula="of:=IF([.H255]=[.$M255];-1;[.H255])" office:value-type="float" office:value="12403">
            <text:p>12403</text:p>
          </table:table-cell>
          <table:table-cell table:formula="of:=IF([.I255]=[.$M255];-1;[.I255])" office:value-type="float" office:value="0">
            <text:p>0</text:p>
          </table:table-cell>
          <table:table-cell table:formula="of:=IF([.J255]=[.$M255];-1;[.J255])" office:value-type="float" office:value="0">
            <text:p>0</text:p>
          </table:table-cell>
          <table:table-cell table:formula="of:=IF([.K255]=[.$M255];-1;[.K255])" office:value-type="float" office:value="3479">
            <text:p>3479</text:p>
          </table:table-cell>
          <table:table-cell table:formula="of:=LOOKUP(MAX([.N255:.R255]);[.N255:.R25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ull West and Hessle</text:p>
          </table:table-cell>
          <table:table-cell office:value-type="string">
            <text:p>Alan Johnson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69017">
            <text:p>69017</text:p>
          </table:table-cell>
          <table:table-cell office:value-type="float" office:value="6361">
            <text:p>6361</text:p>
          </table:table-cell>
          <table:table-cell office:value-type="float" office:value="13378">
            <text:p>13378</text:p>
          </table:table-cell>
          <table:table-cell office:value-type="float" office:value="7636">
            <text:p>7636</text:p>
          </table:table-cell>
          <table:table-cell table:number-columns-repeated="2" office:value-type="float" office:value="0">
            <text:p>0</text:p>
          </table:table-cell>
          <table:table-cell office:value-type="float" office:value="4130">
            <text:p>4130</text:p>
          </table:table-cell>
          <table:table-cell table:formula="of:=LOOKUP(MAX([.F256:.J256]);[.F256:.J256];[.F$2:.J$2])" office:value-type="string" office:string-value="LAB">
            <text:p>LAB</text:p>
          </table:table-cell>
          <table:table-cell table:formula="of:=MAX([.F256:.K256])" office:value-type="float" office:value="13378">
            <text:p>13378</text:p>
          </table:table-cell>
          <table:table-cell table:formula="of:=IF([.F256]=[.$M256];-1;[.F256])" office:value-type="float" office:value="6361">
            <text:p>6361</text:p>
          </table:table-cell>
          <table:table-cell table:formula="of:=IF([.G256]=[.$M256];-1;[.G256])" office:value-type="float" office:value="-1">
            <text:p>-1</text:p>
          </table:table-cell>
          <table:table-cell table:formula="of:=IF([.H256]=[.$M256];-1;[.H256])" office:value-type="float" office:value="7636">
            <text:p>7636</text:p>
          </table:table-cell>
          <table:table-cell table:formula="of:=IF([.I256]=[.$M256];-1;[.I256])" office:value-type="float" office:value="0">
            <text:p>0</text:p>
          </table:table-cell>
          <table:table-cell table:formula="of:=IF([.J256]=[.$M256];-1;[.J256])" office:value-type="float" office:value="0">
            <text:p>0</text:p>
          </table:table-cell>
          <table:table-cell table:formula="of:=IF([.K256]=[.$M256];-1;[.K256])" office:value-type="float" office:value="4130">
            <text:p>4130</text:p>
          </table:table-cell>
          <table:table-cell table:formula="of:=LOOKUP(MAX([.N256:.R256]);[.N256:.R256];[.N$2:.R$2])" office:value-type="string" office:string-value="LIB">
            <text:p>LIB</text:p>
          </table:table-cell>
          <table:table-cell table:number-columns-repeated="6"/>
          <table:table-cell table:formula="of:=[.F256]+[.F255]" office:value-type="float" office:value="10726">
            <text:p>10726</text:p>
          </table:table-cell>
          <table:table-cell table:formula="of:=[.G256]+[.G255]" office:value-type="float" office:value="26422">
            <text:p>26422</text:p>
          </table:table-cell>
          <table:table-cell table:formula="of:=[.H256]+[.H255]" office:value-type="float" office:value="20039">
            <text:p>20039</text:p>
          </table:table-cell>
          <table:table-cell table:formula="of:=[.I256]+[.I255]" office:value-type="float" office:value="0">
            <text:p>0</text:p>
          </table:table-cell>
          <table:table-cell table:formula="of:=[.J256]+[.J255]" office:value-type="float" office:value="0">
            <text:p>0</text:p>
          </table:table-cell>
          <table:table-cell table:formula="of:=[.K256]+[.K255]" office:value-type="float" office:value="7609">
            <text:p>7609</text:p>
          </table:table-cell>
          <table:table-cell table:style-name="ce7" table:formula="of:=LOOKUP(MAX([.AA256:.AE256]);[.AA256:.AE256];[.AA$2:.AE$2])" office:value-type="string" office:string-value="LAB">
            <text:p>LAB</text:p>
          </table:table-cell>
          <table:table-cell table:formula="of:=MAX([.AA256:.AF256])" office:value-type="float" office:value="26422">
            <text:p>26422</text:p>
          </table:table-cell>
          <table:table-cell table:formula="of:=IF([.AA256]=[.$AH256];-1;[.AA256])" office:value-type="float" office:value="10726">
            <text:p>10726</text:p>
          </table:table-cell>
          <table:table-cell table:formula="of:=IF([.AB256]=[.$AH256];-1;[.AB256])" office:value-type="float" office:value="-1">
            <text:p>-1</text:p>
          </table:table-cell>
          <table:table-cell table:formula="of:=IF([.AC256]=[.$AH256];-1;[.AC256])" office:value-type="float" office:value="20039">
            <text:p>20039</text:p>
          </table:table-cell>
          <table:table-cell table:formula="of:=IF([.AD256]=[.$AH256];-1;[.AD256])" office:value-type="float" office:value="0">
            <text:p>0</text:p>
          </table:table-cell>
          <table:table-cell table:formula="of:=IF([.AE256]=[.$AH256];-1;[.AE256])" office:value-type="float" office:value="0">
            <text:p>0</text:p>
          </table:table-cell>
          <table:table-cell table:formula="of:=IF([.AF256]=[.$AH256];-1;[.AF256])" office:value-type="float" office:value="7609">
            <text:p>7609</text:p>
          </table:table-cell>
          <table:table-cell table:style-name="ce12" table:formula="of:=LOOKUP(MAX([.AI256:.AM256]);[.AI256:.AM25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Huntingdon</text:p>
          </table:table-cell>
          <table:table-cell office:value-type="string">
            <text:p>Jonathan Djanogly</text:p>
          </table:table-cell>
          <table:table-cell office:value-type="float" office:value="13">
            <text:p>13</text:p>
          </table:table-cell>
          <table:table-cell office:value-type="string">
            <text:p>Cambridgeshire</text:p>
          </table:table-cell>
          <table:table-cell office:value-type="float" office:value="83557">
            <text:p>83557</text:p>
          </table:table-cell>
          <table:table-cell office:value-type="float" office:value="26516">
            <text:p>26516</text:p>
          </table:table-cell>
          <table:table-cell office:value-type="float" office:value="5982">
            <text:p>5982</text:p>
          </table:table-cell>
          <table:table-cell office:value-type="float" office:value="15697">
            <text:p>15697</text:p>
          </table:table-cell>
          <table:table-cell office:value-type="float" office:value="0">
            <text:p>0</text:p>
          </table:table-cell>
          <table:table-cell office:value-type="float" office:value="3258">
            <text:p>3258</text:p>
          </table:table-cell>
          <table:table-cell office:value-type="float" office:value="2813">
            <text:p>2813</text:p>
          </table:table-cell>
          <table:table-cell table:formula="of:=LOOKUP(MAX([.F257:.J257]);[.F257:.J257];[.F$2:.J$2])" office:value-type="string" office:string-value="CON">
            <text:p>CON</text:p>
          </table:table-cell>
          <table:table-cell table:formula="of:=MAX([.F257:.K257])" office:value-type="float" office:value="26516">
            <text:p>26516</text:p>
          </table:table-cell>
          <table:table-cell table:formula="of:=IF([.F257]=[.$M257];-1;[.F257])" office:value-type="float" office:value="-1">
            <text:p>-1</text:p>
          </table:table-cell>
          <table:table-cell table:formula="of:=IF([.G257]=[.$M257];-1;[.G257])" office:value-type="float" office:value="5982">
            <text:p>5982</text:p>
          </table:table-cell>
          <table:table-cell table:formula="of:=IF([.H257]=[.$M257];-1;[.H257])" office:value-type="float" office:value="15697">
            <text:p>15697</text:p>
          </table:table-cell>
          <table:table-cell table:formula="of:=IF([.I257]=[.$M257];-1;[.I257])" office:value-type="float" office:value="0">
            <text:p>0</text:p>
          </table:table-cell>
          <table:table-cell table:formula="of:=IF([.J257]=[.$M257];-1;[.J257])" office:value-type="float" office:value="3258">
            <text:p>3258</text:p>
          </table:table-cell>
          <table:table-cell table:formula="of:=IF([.K257]=[.$M257];-1;[.K257])" office:value-type="float" office:value="2813">
            <text:p>2813</text:p>
          </table:table-cell>
          <table:table-cell table:formula="of:=LOOKUP(MAX([.N257:.R257]);[.N257:.R25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Hyndburn</text:p>
          </table:table-cell>
          <table:table-cell office:value-type="string">
            <text:p>Graham Jones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7221">
            <text:p>67221</text:p>
          </table:table-cell>
          <table:table-cell office:value-type="float" office:value="14441">
            <text:p>14441</text:p>
          </table:table-cell>
          <table:table-cell office:value-type="float" office:value="17531">
            <text:p>17531</text:p>
          </table:table-cell>
          <table:table-cell office:value-type="float" office:value="5033">
            <text:p>5033</text:p>
          </table:table-cell>
          <table:table-cell office:value-type="float" office:value="0">
            <text:p>0</text:p>
          </table:table-cell>
          <table:table-cell office:value-type="float" office:value="2137">
            <text:p>2137</text:p>
          </table:table-cell>
          <table:table-cell office:value-type="float" office:value="3530">
            <text:p>3530</text:p>
          </table:table-cell>
          <table:table-cell table:formula="of:=LOOKUP(MAX([.F258:.J258]);[.F258:.J258];[.F$2:.J$2])" office:value-type="string" office:string-value="LAB">
            <text:p>LAB</text:p>
          </table:table-cell>
          <table:table-cell table:formula="of:=MAX([.F258:.K258])" office:value-type="float" office:value="17531">
            <text:p>17531</text:p>
          </table:table-cell>
          <table:table-cell table:formula="of:=IF([.F258]=[.$M258];-1;[.F258])" office:value-type="float" office:value="14441">
            <text:p>14441</text:p>
          </table:table-cell>
          <table:table-cell table:formula="of:=IF([.G258]=[.$M258];-1;[.G258])" office:value-type="float" office:value="-1">
            <text:p>-1</text:p>
          </table:table-cell>
          <table:table-cell table:formula="of:=IF([.H258]=[.$M258];-1;[.H258])" office:value-type="float" office:value="5033">
            <text:p>5033</text:p>
          </table:table-cell>
          <table:table-cell table:formula="of:=IF([.I258]=[.$M258];-1;[.I258])" office:value-type="float" office:value="0">
            <text:p>0</text:p>
          </table:table-cell>
          <table:table-cell table:formula="of:=IF([.J258]=[.$M258];-1;[.J258])" office:value-type="float" office:value="2137">
            <text:p>2137</text:p>
          </table:table-cell>
          <table:table-cell table:formula="of:=IF([.K258]=[.$M258];-1;[.K258])" office:value-type="float" office:value="3530">
            <text:p>3530</text:p>
          </table:table-cell>
          <table:table-cell table:formula="of:=LOOKUP(MAX([.N258:.R258]);[.N258:.R258];[.N$2:.R$2])" office:value-type="string" office:string-value="CON">
            <text:p>CON</text:p>
          </table:table-cell>
          <table:table-cell table:number-columns-repeated="6"/>
          <table:table-cell table:formula="of:=[.F258]+[.F257]" office:value-type="float" office:value="40957">
            <text:p>40957</text:p>
          </table:table-cell>
          <table:table-cell table:formula="of:=[.G258]+[.G257]" office:value-type="float" office:value="23513">
            <text:p>23513</text:p>
          </table:table-cell>
          <table:table-cell table:formula="of:=[.H258]+[.H257]" office:value-type="float" office:value="20730">
            <text:p>20730</text:p>
          </table:table-cell>
          <table:table-cell table:formula="of:=[.I258]+[.I257]" office:value-type="float" office:value="0">
            <text:p>0</text:p>
          </table:table-cell>
          <table:table-cell table:formula="of:=[.J258]+[.J257]" office:value-type="float" office:value="5395">
            <text:p>5395</text:p>
          </table:table-cell>
          <table:table-cell table:formula="of:=[.K258]+[.K257]" office:value-type="float" office:value="6343">
            <text:p>6343</text:p>
          </table:table-cell>
          <table:table-cell table:style-name="ce7" table:formula="of:=LOOKUP(MAX([.AA258:.AE258]);[.AA258:.AE258];[.AA$2:.AE$2])" office:value-type="string" office:string-value="CON">
            <text:p>CON</text:p>
          </table:table-cell>
          <table:table-cell table:formula="of:=MAX([.AA258:.AF258])" office:value-type="float" office:value="40957">
            <text:p>40957</text:p>
          </table:table-cell>
          <table:table-cell table:formula="of:=IF([.AA258]=[.$AH258];-1;[.AA258])" office:value-type="float" office:value="-1">
            <text:p>-1</text:p>
          </table:table-cell>
          <table:table-cell table:formula="of:=IF([.AB258]=[.$AH258];-1;[.AB258])" office:value-type="float" office:value="23513">
            <text:p>23513</text:p>
          </table:table-cell>
          <table:table-cell table:formula="of:=IF([.AC258]=[.$AH258];-1;[.AC258])" office:value-type="float" office:value="20730">
            <text:p>20730</text:p>
          </table:table-cell>
          <table:table-cell table:formula="of:=IF([.AD258]=[.$AH258];-1;[.AD258])" office:value-type="float" office:value="0">
            <text:p>0</text:p>
          </table:table-cell>
          <table:table-cell table:formula="of:=IF([.AE258]=[.$AH258];-1;[.AE258])" office:value-type="float" office:value="5395">
            <text:p>5395</text:p>
          </table:table-cell>
          <table:table-cell table:formula="of:=IF([.AF258]=[.$AH258];-1;[.AF258])" office:value-type="float" office:value="6343">
            <text:p>6343</text:p>
          </table:table-cell>
          <table:table-cell table:style-name="ce12" table:formula="of:=LOOKUP(MAX([.AI258:.AM258]);[.AI258:.AM25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Ilford North</text:p>
          </table:table-cell>
          <table:table-cell office:value-type="string">
            <text:p>Lee Scott</text:p>
          </table:table-cell>
          <table:table-cell office:value-type="float" office:value="16">
            <text:p>16</text:p>
          </table:table-cell>
          <table:table-cell office:value-type="string">
            <text:p>Redbridge</text:p>
          </table:table-cell>
          <table:table-cell office:value-type="float" office:value="71995">
            <text:p>71995</text:p>
          </table:table-cell>
          <table:table-cell office:value-type="float" office:value="21506">
            <text:p>21506</text:p>
          </table:table-cell>
          <table:table-cell office:value-type="float" office:value="16102">
            <text:p>16102</text:p>
          </table:table-cell>
          <table:table-cell office:value-type="float" office:value="5966">
            <text:p>5966</text:p>
          </table:table-cell>
          <table:table-cell table:number-columns-repeated="2" office:value-type="float" office:value="0">
            <text:p>0</text:p>
          </table:table-cell>
          <table:table-cell office:value-type="float" office:value="3444">
            <text:p>3444</text:p>
          </table:table-cell>
          <table:table-cell table:formula="of:=LOOKUP(MAX([.F259:.J259]);[.F259:.J259];[.F$2:.J$2])" office:value-type="string" office:string-value="CON">
            <text:p>CON</text:p>
          </table:table-cell>
          <table:table-cell table:formula="of:=MAX([.F259:.K259])" office:value-type="float" office:value="21506">
            <text:p>21506</text:p>
          </table:table-cell>
          <table:table-cell table:formula="of:=IF([.F259]=[.$M259];-1;[.F259])" office:value-type="float" office:value="-1">
            <text:p>-1</text:p>
          </table:table-cell>
          <table:table-cell table:formula="of:=IF([.G259]=[.$M259];-1;[.G259])" office:value-type="float" office:value="16102">
            <text:p>16102</text:p>
          </table:table-cell>
          <table:table-cell table:formula="of:=IF([.H259]=[.$M259];-1;[.H259])" office:value-type="float" office:value="5966">
            <text:p>5966</text:p>
          </table:table-cell>
          <table:table-cell table:formula="of:=IF([.I259]=[.$M259];-1;[.I259])" office:value-type="float" office:value="0">
            <text:p>0</text:p>
          </table:table-cell>
          <table:table-cell table:formula="of:=IF([.J259]=[.$M259];-1;[.J259])" office:value-type="float" office:value="0">
            <text:p>0</text:p>
          </table:table-cell>
          <table:table-cell table:formula="of:=IF([.K259]=[.$M259];-1;[.K259])" office:value-type="float" office:value="3444">
            <text:p>3444</text:p>
          </table:table-cell>
          <table:table-cell table:formula="of:=LOOKUP(MAX([.N259:.R259]);[.N259:.R25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Ilford South</text:p>
          </table:table-cell>
          <table:table-cell office:value-type="string">
            <text:p>Mike Gapes</text:p>
          </table:table-cell>
          <table:table-cell office:value-type="float" office:value="16">
            <text:p>16</text:p>
          </table:table-cell>
          <table:table-cell office:value-type="string">
            <text:p>Redbridge</text:p>
          </table:table-cell>
          <table:table-cell office:value-type="float" office:value="75246">
            <text:p>75246</text:p>
          </table:table-cell>
          <table:table-cell office:value-type="float" office:value="14014">
            <text:p>14014</text:p>
          </table:table-cell>
          <table:table-cell office:value-type="float" office:value="25301">
            <text:p>25301</text:p>
          </table:table-cell>
          <table:table-cell office:value-type="float" office:value="8679">
            <text:p>8679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table:formula="of:=LOOKUP(MAX([.F260:.J260]);[.F260:.J260];[.F$2:.J$2])" office:value-type="string" office:string-value="LAB">
            <text:p>LAB</text:p>
          </table:table-cell>
          <table:table-cell table:formula="of:=MAX([.F260:.K260])" office:value-type="float" office:value="25301">
            <text:p>25301</text:p>
          </table:table-cell>
          <table:table-cell table:formula="of:=IF([.F260]=[.$M260];-1;[.F260])" office:value-type="float" office:value="14014">
            <text:p>14014</text:p>
          </table:table-cell>
          <table:table-cell table:formula="of:=IF([.G260]=[.$M260];-1;[.G260])" office:value-type="float" office:value="-1">
            <text:p>-1</text:p>
          </table:table-cell>
          <table:table-cell table:formula="of:=IF([.H260]=[.$M260];-1;[.H260])" office:value-type="float" office:value="8679">
            <text:p>8679</text:p>
          </table:table-cell>
          <table:table-cell table:formula="of:=IF([.I260]=[.$M260];-1;[.I260])" office:value-type="float" office:value="0">
            <text:p>0</text:p>
          </table:table-cell>
          <table:table-cell table:formula="of:=IF([.J260]=[.$M260];-1;[.J260])" office:value-type="float" office:value="0">
            <text:p>0</text:p>
          </table:table-cell>
          <table:table-cell table:formula="of:=IF([.K260]=[.$M260];-1;[.K260])" office:value-type="float" office:value="3197">
            <text:p>3197</text:p>
          </table:table-cell>
          <table:table-cell table:formula="of:=LOOKUP(MAX([.N260:.R260]);[.N260:.R260];[.N$2:.R$2])" office:value-type="string" office:string-value="CON">
            <text:p>CON</text:p>
          </table:table-cell>
          <table:table-cell table:number-columns-repeated="6"/>
          <table:table-cell table:formula="of:=[.F260]+[.F259]" office:value-type="float" office:value="35520">
            <text:p>35520</text:p>
          </table:table-cell>
          <table:table-cell table:formula="of:=[.G260]+[.G259]" office:value-type="float" office:value="41403">
            <text:p>41403</text:p>
          </table:table-cell>
          <table:table-cell table:formula="of:=[.H260]+[.H259]" office:value-type="float" office:value="14645">
            <text:p>14645</text:p>
          </table:table-cell>
          <table:table-cell table:formula="of:=[.I260]+[.I259]" office:value-type="float" office:value="0">
            <text:p>0</text:p>
          </table:table-cell>
          <table:table-cell table:formula="of:=[.J260]+[.J259]" office:value-type="float" office:value="0">
            <text:p>0</text:p>
          </table:table-cell>
          <table:table-cell table:formula="of:=[.K260]+[.K259]" office:value-type="float" office:value="6641">
            <text:p>6641</text:p>
          </table:table-cell>
          <table:table-cell table:style-name="ce7" table:formula="of:=LOOKUP(MAX([.AA260:.AE260]);[.AA260:.AE260];[.AA$2:.AE$2])" office:value-type="string" office:string-value="LAB">
            <text:p>LAB</text:p>
          </table:table-cell>
          <table:table-cell table:formula="of:=MAX([.AA260:.AF260])" office:value-type="float" office:value="41403">
            <text:p>41403</text:p>
          </table:table-cell>
          <table:table-cell table:formula="of:=IF([.AA260]=[.$AH260];-1;[.AA260])" office:value-type="float" office:value="35520">
            <text:p>35520</text:p>
          </table:table-cell>
          <table:table-cell table:formula="of:=IF([.AB260]=[.$AH260];-1;[.AB260])" office:value-type="float" office:value="-1">
            <text:p>-1</text:p>
          </table:table-cell>
          <table:table-cell table:formula="of:=IF([.AC260]=[.$AH260];-1;[.AC260])" office:value-type="float" office:value="14645">
            <text:p>14645</text:p>
          </table:table-cell>
          <table:table-cell table:formula="of:=IF([.AD260]=[.$AH260];-1;[.AD260])" office:value-type="float" office:value="0">
            <text:p>0</text:p>
          </table:table-cell>
          <table:table-cell table:formula="of:=IF([.AE260]=[.$AH260];-1;[.AE260])" office:value-type="float" office:value="0">
            <text:p>0</text:p>
          </table:table-cell>
          <table:table-cell table:formula="of:=IF([.AF260]=[.$AH260];-1;[.AF260])" office:value-type="float" office:value="6641">
            <text:p>6641</text:p>
          </table:table-cell>
          <table:table-cell table:style-name="ce12" table:formula="of:=LOOKUP(MAX([.AI260:.AM260]);[.AI260:.AM26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Ipswich</text:p>
          </table:table-cell>
          <table:table-cell office:value-type="string">
            <text:p>Ben Gummer</text:p>
          </table:table-cell>
          <table:table-cell office:value-type="float" office:value="13">
            <text:p>13</text:p>
          </table:table-cell>
          <table:table-cell office:value-type="string">
            <text:p>Suffolk</text:p>
          </table:table-cell>
          <table:table-cell office:value-type="float" office:value="78371">
            <text:p>78371</text:p>
          </table:table-cell>
          <table:table-cell office:value-type="float" office:value="18371">
            <text:p>18371</text:p>
          </table:table-cell>
          <table:table-cell office:value-type="float" office:value="16292">
            <text:p>16292</text:p>
          </table:table-cell>
          <table:table-cell office:value-type="float" office:value="8556">
            <text:p>8556</text:p>
          </table:table-cell>
          <table:table-cell table:number-columns-repeated="2" office:value-type="float" office:value="0">
            <text:p>0</text:p>
          </table:table-cell>
          <table:table-cell office:value-type="float" office:value="3722">
            <text:p>3722</text:p>
          </table:table-cell>
          <table:table-cell table:formula="of:=LOOKUP(MAX([.F261:.J261]);[.F261:.J261];[.F$2:.J$2])" office:value-type="string" office:string-value="CON">
            <text:p>CON</text:p>
          </table:table-cell>
          <table:table-cell table:formula="of:=MAX([.F261:.K261])" office:value-type="float" office:value="18371">
            <text:p>18371</text:p>
          </table:table-cell>
          <table:table-cell table:formula="of:=IF([.F261]=[.$M261];-1;[.F261])" office:value-type="float" office:value="-1">
            <text:p>-1</text:p>
          </table:table-cell>
          <table:table-cell table:formula="of:=IF([.G261]=[.$M261];-1;[.G261])" office:value-type="float" office:value="16292">
            <text:p>16292</text:p>
          </table:table-cell>
          <table:table-cell table:formula="of:=IF([.H261]=[.$M261];-1;[.H261])" office:value-type="float" office:value="8556">
            <text:p>8556</text:p>
          </table:table-cell>
          <table:table-cell table:formula="of:=IF([.I261]=[.$M261];-1;[.I261])" office:value-type="float" office:value="0">
            <text:p>0</text:p>
          </table:table-cell>
          <table:table-cell table:formula="of:=IF([.J261]=[.$M261];-1;[.J261])" office:value-type="float" office:value="0">
            <text:p>0</text:p>
          </table:table-cell>
          <table:table-cell table:formula="of:=IF([.K261]=[.$M261];-1;[.K261])" office:value-type="float" office:value="3722">
            <text:p>3722</text:p>
          </table:table-cell>
          <table:table-cell table:formula="of:=LOOKUP(MAX([.N261:.R261]);[.N261:.R26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Isle of Wight</text:p>
          </table:table-cell>
          <table:table-cell office:value-type="string">
            <text:p>Andrew Turner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109966">
            <text:p>109966</text:p>
          </table:table-cell>
          <table:table-cell office:value-type="float" office:value="32810">
            <text:p>32810</text:p>
          </table:table-cell>
          <table:table-cell office:value-type="float" office:value="8169">
            <text:p>8169</text:p>
          </table:table-cell>
          <table:table-cell office:value-type="float" office:value="22283">
            <text:p>22283</text:p>
          </table:table-cell>
          <table:table-cell table:number-columns-repeated="2" office:value-type="float" office:value="0">
            <text:p>0</text:p>
          </table:table-cell>
          <table:table-cell office:value-type="float" office:value="7002">
            <text:p>7002</text:p>
          </table:table-cell>
          <table:table-cell table:formula="of:=LOOKUP(MAX([.F262:.J262]);[.F262:.J262];[.F$2:.J$2])" office:value-type="string" office:string-value="CON">
            <text:p>CON</text:p>
          </table:table-cell>
          <table:table-cell table:formula="of:=MAX([.F262:.K262])" office:value-type="float" office:value="32810">
            <text:p>32810</text:p>
          </table:table-cell>
          <table:table-cell table:formula="of:=IF([.F262]=[.$M262];-1;[.F262])" office:value-type="float" office:value="-1">
            <text:p>-1</text:p>
          </table:table-cell>
          <table:table-cell table:formula="of:=IF([.G262]=[.$M262];-1;[.G262])" office:value-type="float" office:value="8169">
            <text:p>8169</text:p>
          </table:table-cell>
          <table:table-cell table:formula="of:=IF([.H262]=[.$M262];-1;[.H262])" office:value-type="float" office:value="22283">
            <text:p>22283</text:p>
          </table:table-cell>
          <table:table-cell table:formula="of:=IF([.I262]=[.$M262];-1;[.I262])" office:value-type="float" office:value="0">
            <text:p>0</text:p>
          </table:table-cell>
          <table:table-cell table:formula="of:=IF([.J262]=[.$M262];-1;[.J262])" office:value-type="float" office:value="0">
            <text:p>0</text:p>
          </table:table-cell>
          <table:table-cell table:formula="of:=IF([.K262]=[.$M262];-1;[.K262])" office:value-type="float" office:value="7002">
            <text:p>7002</text:p>
          </table:table-cell>
          <table:table-cell table:formula="of:=LOOKUP(MAX([.N262:.R262]);[.N262:.R262];[.N$2:.R$2])" office:value-type="string" office:string-value="LIB">
            <text:p>LIB</text:p>
          </table:table-cell>
          <table:table-cell table:number-columns-repeated="6"/>
          <table:table-cell table:formula="of:=[.F262]+[.F261]" office:value-type="float" office:value="51181">
            <text:p>51181</text:p>
          </table:table-cell>
          <table:table-cell table:formula="of:=[.G262]+[.G261]" office:value-type="float" office:value="24461">
            <text:p>24461</text:p>
          </table:table-cell>
          <table:table-cell table:formula="of:=[.H262]+[.H261]" office:value-type="float" office:value="30839">
            <text:p>30839</text:p>
          </table:table-cell>
          <table:table-cell table:formula="of:=[.I262]+[.I261]" office:value-type="float" office:value="0">
            <text:p>0</text:p>
          </table:table-cell>
          <table:table-cell table:formula="of:=[.J262]+[.J261]" office:value-type="float" office:value="0">
            <text:p>0</text:p>
          </table:table-cell>
          <table:table-cell table:formula="of:=[.K262]+[.K261]" office:value-type="float" office:value="10724">
            <text:p>10724</text:p>
          </table:table-cell>
          <table:table-cell table:style-name="ce7" table:formula="of:=LOOKUP(MAX([.AA262:.AE262]);[.AA262:.AE262];[.AA$2:.AE$2])" office:value-type="string" office:string-value="CON">
            <text:p>CON</text:p>
          </table:table-cell>
          <table:table-cell table:formula="of:=MAX([.AA262:.AF262])" office:value-type="float" office:value="51181">
            <text:p>51181</text:p>
          </table:table-cell>
          <table:table-cell table:formula="of:=IF([.AA262]=[.$AH262];-1;[.AA262])" office:value-type="float" office:value="-1">
            <text:p>-1</text:p>
          </table:table-cell>
          <table:table-cell table:formula="of:=IF([.AB262]=[.$AH262];-1;[.AB262])" office:value-type="float" office:value="24461">
            <text:p>24461</text:p>
          </table:table-cell>
          <table:table-cell table:formula="of:=IF([.AC262]=[.$AH262];-1;[.AC262])" office:value-type="float" office:value="30839">
            <text:p>30839</text:p>
          </table:table-cell>
          <table:table-cell table:formula="of:=IF([.AD262]=[.$AH262];-1;[.AD262])" office:value-type="float" office:value="0">
            <text:p>0</text:p>
          </table:table-cell>
          <table:table-cell table:formula="of:=IF([.AE262]=[.$AH262];-1;[.AE262])" office:value-type="float" office:value="0">
            <text:p>0</text:p>
          </table:table-cell>
          <table:table-cell table:formula="of:=IF([.AF262]=[.$AH262];-1;[.AF262])" office:value-type="float" office:value="10724">
            <text:p>10724</text:p>
          </table:table-cell>
          <table:table-cell table:style-name="ce12" table:formula="of:=LOOKUP(MAX([.AI262:.AM262]);[.AI262:.AM26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Islington North</text:p>
          </table:table-cell>
          <table:table-cell office:value-type="string">
            <text:p>Jeremy Corbyn</text:p>
          </table:table-cell>
          <table:table-cell office:value-type="float" office:value="16">
            <text:p>16</text:p>
          </table:table-cell>
          <table:table-cell office:value-type="string">
            <text:p>Islington</text:p>
          </table:table-cell>
          <table:table-cell office:value-type="float" office:value="68120">
            <text:p>68120</text:p>
          </table:table-cell>
          <table:table-cell office:value-type="float" office:value="6339">
            <text:p>6339</text:p>
          </table:table-cell>
          <table:table-cell office:value-type="float" office:value="24276">
            <text:p>24276</text:p>
          </table:table-cell>
          <table:table-cell office:value-type="float" office:value="11875">
            <text:p>11875</text:p>
          </table:table-cell>
          <table:table-cell table:number-columns-repeated="2" office:value-type="float" office:value="0">
            <text:p>0</text:p>
          </table:table-cell>
          <table:table-cell office:value-type="float" office:value="2064">
            <text:p>2064</text:p>
          </table:table-cell>
          <table:table-cell table:formula="of:=LOOKUP(MAX([.F263:.J263]);[.F263:.J263];[.F$2:.J$2])" office:value-type="string" office:string-value="LAB">
            <text:p>LAB</text:p>
          </table:table-cell>
          <table:table-cell table:formula="of:=MAX([.F263:.K263])" office:value-type="float" office:value="24276">
            <text:p>24276</text:p>
          </table:table-cell>
          <table:table-cell table:formula="of:=IF([.F263]=[.$M263];-1;[.F263])" office:value-type="float" office:value="6339">
            <text:p>6339</text:p>
          </table:table-cell>
          <table:table-cell table:formula="of:=IF([.G263]=[.$M263];-1;[.G263])" office:value-type="float" office:value="-1">
            <text:p>-1</text:p>
          </table:table-cell>
          <table:table-cell table:formula="of:=IF([.H263]=[.$M263];-1;[.H263])" office:value-type="float" office:value="11875">
            <text:p>11875</text:p>
          </table:table-cell>
          <table:table-cell table:formula="of:=IF([.I263]=[.$M263];-1;[.I263])" office:value-type="float" office:value="0">
            <text:p>0</text:p>
          </table:table-cell>
          <table:table-cell table:formula="of:=IF([.J263]=[.$M263];-1;[.J263])" office:value-type="float" office:value="0">
            <text:p>0</text:p>
          </table:table-cell>
          <table:table-cell table:formula="of:=IF([.K263]=[.$M263];-1;[.K263])" office:value-type="float" office:value="2064">
            <text:p>2064</text:p>
          </table:table-cell>
          <table:table-cell table:formula="of:=LOOKUP(MAX([.N263:.R263]);[.N263:.R26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Islington South and Finsbury</text:p>
          </table:table-cell>
          <table:table-cell office:value-type="string">
            <text:p>Emily Thornberry</text:p>
          </table:table-cell>
          <table:table-cell office:value-type="float" office:value="16">
            <text:p>16</text:p>
          </table:table-cell>
          <table:table-cell office:value-type="string">
            <text:p>Islington</text:p>
          </table:table-cell>
          <table:table-cell office:value-type="float" office:value="67649">
            <text:p>67649</text:p>
          </table:table-cell>
          <table:table-cell office:value-type="float" office:value="8449">
            <text:p>8449</text:p>
          </table:table-cell>
          <table:table-cell office:value-type="float" office:value="18407">
            <text:p>18407</text:p>
          </table:table-cell>
          <table:table-cell office:value-type="float" office:value="14838">
            <text:p>14838</text:p>
          </table:table-cell>
          <table:table-cell table:number-columns-repeated="2" office:value-type="float" office:value="0">
            <text:p>0</text:p>
          </table:table-cell>
          <table:table-cell office:value-type="float" office:value="1861">
            <text:p>1861</text:p>
          </table:table-cell>
          <table:table-cell table:formula="of:=LOOKUP(MAX([.F264:.J264]);[.F264:.J264];[.F$2:.J$2])" office:value-type="string" office:string-value="LAB">
            <text:p>LAB</text:p>
          </table:table-cell>
          <table:table-cell table:formula="of:=MAX([.F264:.K264])" office:value-type="float" office:value="18407">
            <text:p>18407</text:p>
          </table:table-cell>
          <table:table-cell table:formula="of:=IF([.F264]=[.$M264];-1;[.F264])" office:value-type="float" office:value="8449">
            <text:p>8449</text:p>
          </table:table-cell>
          <table:table-cell table:formula="of:=IF([.G264]=[.$M264];-1;[.G264])" office:value-type="float" office:value="-1">
            <text:p>-1</text:p>
          </table:table-cell>
          <table:table-cell table:formula="of:=IF([.H264]=[.$M264];-1;[.H264])" office:value-type="float" office:value="14838">
            <text:p>14838</text:p>
          </table:table-cell>
          <table:table-cell table:formula="of:=IF([.I264]=[.$M264];-1;[.I264])" office:value-type="float" office:value="0">
            <text:p>0</text:p>
          </table:table-cell>
          <table:table-cell table:formula="of:=IF([.J264]=[.$M264];-1;[.J264])" office:value-type="float" office:value="0">
            <text:p>0</text:p>
          </table:table-cell>
          <table:table-cell table:formula="of:=IF([.K264]=[.$M264];-1;[.K264])" office:value-type="float" office:value="1861">
            <text:p>1861</text:p>
          </table:table-cell>
          <table:table-cell table:formula="of:=LOOKUP(MAX([.N264:.R264]);[.N264:.R264];[.N$2:.R$2])" office:value-type="string" office:string-value="LIB">
            <text:p>LIB</text:p>
          </table:table-cell>
          <table:table-cell table:number-columns-repeated="6"/>
          <table:table-cell table:formula="of:=[.F264]+[.F263]" office:value-type="float" office:value="14788">
            <text:p>14788</text:p>
          </table:table-cell>
          <table:table-cell table:formula="of:=[.G264]+[.G263]" office:value-type="float" office:value="42683">
            <text:p>42683</text:p>
          </table:table-cell>
          <table:table-cell table:formula="of:=[.H264]+[.H263]" office:value-type="float" office:value="26713">
            <text:p>26713</text:p>
          </table:table-cell>
          <table:table-cell table:formula="of:=[.I264]+[.I263]" office:value-type="float" office:value="0">
            <text:p>0</text:p>
          </table:table-cell>
          <table:table-cell table:formula="of:=[.J264]+[.J263]" office:value-type="float" office:value="0">
            <text:p>0</text:p>
          </table:table-cell>
          <table:table-cell table:formula="of:=[.K264]+[.K263]" office:value-type="float" office:value="3925">
            <text:p>3925</text:p>
          </table:table-cell>
          <table:table-cell table:style-name="ce7" table:formula="of:=LOOKUP(MAX([.AA264:.AE264]);[.AA264:.AE264];[.AA$2:.AE$2])" office:value-type="string" office:string-value="LAB">
            <text:p>LAB</text:p>
          </table:table-cell>
          <table:table-cell table:formula="of:=MAX([.AA264:.AF264])" office:value-type="float" office:value="42683">
            <text:p>42683</text:p>
          </table:table-cell>
          <table:table-cell table:formula="of:=IF([.AA264]=[.$AH264];-1;[.AA264])" office:value-type="float" office:value="14788">
            <text:p>14788</text:p>
          </table:table-cell>
          <table:table-cell table:formula="of:=IF([.AB264]=[.$AH264];-1;[.AB264])" office:value-type="float" office:value="-1">
            <text:p>-1</text:p>
          </table:table-cell>
          <table:table-cell table:formula="of:=IF([.AC264]=[.$AH264];-1;[.AC264])" office:value-type="float" office:value="26713">
            <text:p>26713</text:p>
          </table:table-cell>
          <table:table-cell table:formula="of:=IF([.AD264]=[.$AH264];-1;[.AD264])" office:value-type="float" office:value="0">
            <text:p>0</text:p>
          </table:table-cell>
          <table:table-cell table:formula="of:=IF([.AE264]=[.$AH264];-1;[.AE264])" office:value-type="float" office:value="0">
            <text:p>0</text:p>
          </table:table-cell>
          <table:table-cell table:formula="of:=IF([.AF264]=[.$AH264];-1;[.AF264])" office:value-type="float" office:value="3925">
            <text:p>3925</text:p>
          </table:table-cell>
          <table:table-cell table:style-name="ce12" table:formula="of:=LOOKUP(MAX([.AI264:.AM264]);[.AI264:.AM26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Jarrow</text:p>
          </table:table-cell>
          <table:table-cell office:value-type="string">
            <text:p>Stephen Hepburn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4350">
            <text:p>64350</text:p>
          </table:table-cell>
          <table:table-cell office:value-type="float" office:value="8002">
            <text:p>8002</text:p>
          </table:table-cell>
          <table:table-cell office:value-type="float" office:value="20910">
            <text:p>20910</text:p>
          </table:table-cell>
          <table:table-cell office:value-type="float" office:value="7163">
            <text:p>7163</text:p>
          </table:table-cell>
          <table:table-cell table:number-columns-repeated="2" office:value-type="float" office:value="0">
            <text:p>0</text:p>
          </table:table-cell>
          <table:table-cell office:value-type="float" office:value="2709">
            <text:p>2709</text:p>
          </table:table-cell>
          <table:table-cell table:formula="of:=LOOKUP(MAX([.F265:.J265]);[.F265:.J265];[.F$2:.J$2])" office:value-type="string" office:string-value="LAB">
            <text:p>LAB</text:p>
          </table:table-cell>
          <table:table-cell table:formula="of:=MAX([.F265:.K265])" office:value-type="float" office:value="20910">
            <text:p>20910</text:p>
          </table:table-cell>
          <table:table-cell table:formula="of:=IF([.F265]=[.$M265];-1;[.F265])" office:value-type="float" office:value="8002">
            <text:p>8002</text:p>
          </table:table-cell>
          <table:table-cell table:formula="of:=IF([.G265]=[.$M265];-1;[.G265])" office:value-type="float" office:value="-1">
            <text:p>-1</text:p>
          </table:table-cell>
          <table:table-cell table:formula="of:=IF([.H265]=[.$M265];-1;[.H265])" office:value-type="float" office:value="7163">
            <text:p>7163</text:p>
          </table:table-cell>
          <table:table-cell table:formula="of:=IF([.I265]=[.$M265];-1;[.I265])" office:value-type="float" office:value="0">
            <text:p>0</text:p>
          </table:table-cell>
          <table:table-cell table:formula="of:=IF([.J265]=[.$M265];-1;[.J265])" office:value-type="float" office:value="0">
            <text:p>0</text:p>
          </table:table-cell>
          <table:table-cell table:formula="of:=IF([.K265]=[.$M265];-1;[.K265])" office:value-type="float" office:value="2709">
            <text:p>2709</text:p>
          </table:table-cell>
          <table:table-cell table:formula="of:=LOOKUP(MAX([.N265:.R265]);[.N265:.R26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Keighley</text:p>
          </table:table-cell>
          <table:table-cell office:value-type="string">
            <text:p>Kris Hopkins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5893">
            <text:p>65893</text:p>
          </table:table-cell>
          <table:table-cell office:value-type="float" office:value="20003">
            <text:p>20003</text:p>
          </table:table-cell>
          <table:table-cell office:value-type="float" office:value="17063">
            <text:p>17063</text:p>
          </table:table-cell>
          <table:table-cell office:value-type="float" office:value="7059">
            <text:p>7059</text:p>
          </table:table-cell>
          <table:table-cell table:number-columns-repeated="2" office:value-type="float" office:value="0">
            <text:p>0</text:p>
          </table:table-cell>
          <table:table-cell office:value-type="float" office:value="3567">
            <text:p>3567</text:p>
          </table:table-cell>
          <table:table-cell table:formula="of:=LOOKUP(MAX([.F266:.J266]);[.F266:.J266];[.F$2:.J$2])" office:value-type="string" office:string-value="CON">
            <text:p>CON</text:p>
          </table:table-cell>
          <table:table-cell table:formula="of:=MAX([.F266:.K266])" office:value-type="float" office:value="20003">
            <text:p>20003</text:p>
          </table:table-cell>
          <table:table-cell table:formula="of:=IF([.F266]=[.$M266];-1;[.F266])" office:value-type="float" office:value="-1">
            <text:p>-1</text:p>
          </table:table-cell>
          <table:table-cell table:formula="of:=IF([.G266]=[.$M266];-1;[.G266])" office:value-type="float" office:value="17063">
            <text:p>17063</text:p>
          </table:table-cell>
          <table:table-cell table:formula="of:=IF([.H266]=[.$M266];-1;[.H266])" office:value-type="float" office:value="7059">
            <text:p>7059</text:p>
          </table:table-cell>
          <table:table-cell table:formula="of:=IF([.I266]=[.$M266];-1;[.I266])" office:value-type="float" office:value="0">
            <text:p>0</text:p>
          </table:table-cell>
          <table:table-cell table:formula="of:=IF([.J266]=[.$M266];-1;[.J266])" office:value-type="float" office:value="0">
            <text:p>0</text:p>
          </table:table-cell>
          <table:table-cell table:formula="of:=IF([.K266]=[.$M266];-1;[.K266])" office:value-type="float" office:value="3567">
            <text:p>3567</text:p>
          </table:table-cell>
          <table:table-cell table:formula="of:=LOOKUP(MAX([.N266:.R266]);[.N266:.R266];[.N$2:.R$2])" office:value-type="string" office:string-value="LAB">
            <text:p>LAB</text:p>
          </table:table-cell>
          <table:table-cell table:number-columns-repeated="6"/>
          <table:table-cell table:formula="of:=[.F266]+[.F265]" office:value-type="float" office:value="28005">
            <text:p>28005</text:p>
          </table:table-cell>
          <table:table-cell table:formula="of:=[.G266]+[.G265]" office:value-type="float" office:value="37973">
            <text:p>37973</text:p>
          </table:table-cell>
          <table:table-cell table:formula="of:=[.H266]+[.H265]" office:value-type="float" office:value="14222">
            <text:p>14222</text:p>
          </table:table-cell>
          <table:table-cell table:formula="of:=[.I266]+[.I265]" office:value-type="float" office:value="0">
            <text:p>0</text:p>
          </table:table-cell>
          <table:table-cell table:formula="of:=[.J266]+[.J265]" office:value-type="float" office:value="0">
            <text:p>0</text:p>
          </table:table-cell>
          <table:table-cell table:formula="of:=[.K266]+[.K265]" office:value-type="float" office:value="6276">
            <text:p>6276</text:p>
          </table:table-cell>
          <table:table-cell table:style-name="ce7" table:formula="of:=LOOKUP(MAX([.AA266:.AE266]);[.AA266:.AE266];[.AA$2:.AE$2])" office:value-type="string" office:string-value="LAB">
            <text:p>LAB</text:p>
          </table:table-cell>
          <table:table-cell table:formula="of:=MAX([.AA266:.AF266])" office:value-type="float" office:value="37973">
            <text:p>37973</text:p>
          </table:table-cell>
          <table:table-cell table:formula="of:=IF([.AA266]=[.$AH266];-1;[.AA266])" office:value-type="float" office:value="28005">
            <text:p>28005</text:p>
          </table:table-cell>
          <table:table-cell table:formula="of:=IF([.AB266]=[.$AH266];-1;[.AB266])" office:value-type="float" office:value="-1">
            <text:p>-1</text:p>
          </table:table-cell>
          <table:table-cell table:formula="of:=IF([.AC266]=[.$AH266];-1;[.AC266])" office:value-type="float" office:value="14222">
            <text:p>14222</text:p>
          </table:table-cell>
          <table:table-cell table:formula="of:=IF([.AD266]=[.$AH266];-1;[.AD266])" office:value-type="float" office:value="0">
            <text:p>0</text:p>
          </table:table-cell>
          <table:table-cell table:formula="of:=IF([.AE266]=[.$AH266];-1;[.AE266])" office:value-type="float" office:value="0">
            <text:p>0</text:p>
          </table:table-cell>
          <table:table-cell table:formula="of:=IF([.AF266]=[.$AH266];-1;[.AF266])" office:value-type="float" office:value="6276">
            <text:p>6276</text:p>
          </table:table-cell>
          <table:table-cell table:style-name="ce12" table:formula="of:=LOOKUP(MAX([.AI266:.AM266]);[.AI266:.AM26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Kenilworth and Southam</text:p>
          </table:table-cell>
          <table:table-cell office:value-type="string">
            <text:p>Jeremy Wright</text:p>
          </table:table-cell>
          <table:table-cell office:value-type="float" office:value="10">
            <text:p>10</text:p>
          </table:table-cell>
          <table:table-cell office:value-type="string">
            <text:p>Warwickshire</text:p>
          </table:table-cell>
          <table:table-cell office:value-type="float" office:value="59630">
            <text:p>59630</text:p>
          </table:table-cell>
          <table:table-cell office:value-type="float" office:value="25945">
            <text:p>25945</text:p>
          </table:table-cell>
          <table:table-cell office:value-type="float" office:value="6949">
            <text:p>6949</text:p>
          </table:table-cell>
          <table:table-cell office:value-type="float" office:value="13393">
            <text:p>13393</text:p>
          </table:table-cell>
          <table:table-cell table:number-columns-repeated="2" office:value-type="float" office:value="0">
            <text:p>0</text:p>
          </table:table-cell>
          <table:table-cell office:value-type="float" office:value="2144">
            <text:p>2144</text:p>
          </table:table-cell>
          <table:table-cell table:formula="of:=LOOKUP(MAX([.F267:.J267]);[.F267:.J267];[.F$2:.J$2])" office:value-type="string" office:string-value="CON">
            <text:p>CON</text:p>
          </table:table-cell>
          <table:table-cell table:formula="of:=MAX([.F267:.K267])" office:value-type="float" office:value="25945">
            <text:p>25945</text:p>
          </table:table-cell>
          <table:table-cell table:formula="of:=IF([.F267]=[.$M267];-1;[.F267])" office:value-type="float" office:value="-1">
            <text:p>-1</text:p>
          </table:table-cell>
          <table:table-cell table:formula="of:=IF([.G267]=[.$M267];-1;[.G267])" office:value-type="float" office:value="6949">
            <text:p>6949</text:p>
          </table:table-cell>
          <table:table-cell table:formula="of:=IF([.H267]=[.$M267];-1;[.H267])" office:value-type="float" office:value="13393">
            <text:p>13393</text:p>
          </table:table-cell>
          <table:table-cell table:formula="of:=IF([.I267]=[.$M267];-1;[.I267])" office:value-type="float" office:value="0">
            <text:p>0</text:p>
          </table:table-cell>
          <table:table-cell table:formula="of:=IF([.J267]=[.$M267];-1;[.J267])" office:value-type="float" office:value="0">
            <text:p>0</text:p>
          </table:table-cell>
          <table:table-cell table:formula="of:=IF([.K267]=[.$M267];-1;[.K267])" office:value-type="float" office:value="2144">
            <text:p>2144</text:p>
          </table:table-cell>
          <table:table-cell table:formula="of:=LOOKUP(MAX([.N267:.R267]);[.N267:.R26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Kensington</text:p>
          </table:table-cell>
          <table:table-cell office:value-type="string">
            <text:p>Sir Malcolm Rifkind</text:p>
          </table:table-cell>
          <table:table-cell office:value-type="float" office:value="16">
            <text:p>16</text:p>
          </table:table-cell>
          <table:table-cell office:value-type="string">
            <text:p>Kensington and Chelsea</text:p>
          </table:table-cell>
          <table:table-cell office:value-type="float" office:value="65961">
            <text:p>65961</text:p>
          </table:table-cell>
          <table:table-cell office:value-type="float" office:value="17595">
            <text:p>17595</text:p>
          </table:table-cell>
          <table:table-cell office:value-type="float" office:value="8979">
            <text:p>8979</text:p>
          </table:table-cell>
          <table:table-cell office:value-type="float" office:value="6872">
            <text:p>6872</text:p>
          </table:table-cell>
          <table:table-cell table:number-columns-repeated="2" office:value-type="float" office:value="0">
            <text:p>0</text:p>
          </table:table-cell>
          <table:table-cell office:value-type="float" office:value="1704">
            <text:p>1704</text:p>
          </table:table-cell>
          <table:table-cell table:formula="of:=LOOKUP(MAX([.F268:.J268]);[.F268:.J268];[.F$2:.J$2])" office:value-type="string" office:string-value="CON">
            <text:p>CON</text:p>
          </table:table-cell>
          <table:table-cell table:formula="of:=MAX([.F268:.K268])" office:value-type="float" office:value="17595">
            <text:p>17595</text:p>
          </table:table-cell>
          <table:table-cell table:formula="of:=IF([.F268]=[.$M268];-1;[.F268])" office:value-type="float" office:value="-1">
            <text:p>-1</text:p>
          </table:table-cell>
          <table:table-cell table:formula="of:=IF([.G268]=[.$M268];-1;[.G268])" office:value-type="float" office:value="8979">
            <text:p>8979</text:p>
          </table:table-cell>
          <table:table-cell table:formula="of:=IF([.H268]=[.$M268];-1;[.H268])" office:value-type="float" office:value="6872">
            <text:p>6872</text:p>
          </table:table-cell>
          <table:table-cell table:formula="of:=IF([.I268]=[.$M268];-1;[.I268])" office:value-type="float" office:value="0">
            <text:p>0</text:p>
          </table:table-cell>
          <table:table-cell table:formula="of:=IF([.J268]=[.$M268];-1;[.J268])" office:value-type="float" office:value="0">
            <text:p>0</text:p>
          </table:table-cell>
          <table:table-cell table:formula="of:=IF([.K268]=[.$M268];-1;[.K268])" office:value-type="float" office:value="1704">
            <text:p>1704</text:p>
          </table:table-cell>
          <table:table-cell table:formula="of:=LOOKUP(MAX([.N268:.R268]);[.N268:.R268];[.N$2:.R$2])" office:value-type="string" office:string-value="LAB">
            <text:p>LAB</text:p>
          </table:table-cell>
          <table:table-cell table:number-columns-repeated="6"/>
          <table:table-cell table:formula="of:=[.F268]+[.F267]" office:value-type="float" office:value="43540">
            <text:p>43540</text:p>
          </table:table-cell>
          <table:table-cell table:formula="of:=[.G268]+[.G267]" office:value-type="float" office:value="15928">
            <text:p>15928</text:p>
          </table:table-cell>
          <table:table-cell table:formula="of:=[.H268]+[.H267]" office:value-type="float" office:value="20265">
            <text:p>20265</text:p>
          </table:table-cell>
          <table:table-cell table:formula="of:=[.I268]+[.I267]" office:value-type="float" office:value="0">
            <text:p>0</text:p>
          </table:table-cell>
          <table:table-cell table:formula="of:=[.J268]+[.J267]" office:value-type="float" office:value="0">
            <text:p>0</text:p>
          </table:table-cell>
          <table:table-cell table:formula="of:=[.K268]+[.K267]" office:value-type="float" office:value="3848">
            <text:p>3848</text:p>
          </table:table-cell>
          <table:table-cell table:style-name="ce7" table:formula="of:=LOOKUP(MAX([.AA268:.AE268]);[.AA268:.AE268];[.AA$2:.AE$2])" office:value-type="string" office:string-value="CON">
            <text:p>CON</text:p>
          </table:table-cell>
          <table:table-cell table:formula="of:=MAX([.AA268:.AF268])" office:value-type="float" office:value="43540">
            <text:p>43540</text:p>
          </table:table-cell>
          <table:table-cell table:formula="of:=IF([.AA268]=[.$AH268];-1;[.AA268])" office:value-type="float" office:value="-1">
            <text:p>-1</text:p>
          </table:table-cell>
          <table:table-cell table:formula="of:=IF([.AB268]=[.$AH268];-1;[.AB268])" office:value-type="float" office:value="15928">
            <text:p>15928</text:p>
          </table:table-cell>
          <table:table-cell table:formula="of:=IF([.AC268]=[.$AH268];-1;[.AC268])" office:value-type="float" office:value="20265">
            <text:p>20265</text:p>
          </table:table-cell>
          <table:table-cell table:formula="of:=IF([.AD268]=[.$AH268];-1;[.AD268])" office:value-type="float" office:value="0">
            <text:p>0</text:p>
          </table:table-cell>
          <table:table-cell table:formula="of:=IF([.AE268]=[.$AH268];-1;[.AE268])" office:value-type="float" office:value="0">
            <text:p>0</text:p>
          </table:table-cell>
          <table:table-cell table:formula="of:=IF([.AF268]=[.$AH268];-1;[.AF268])" office:value-type="float" office:value="3848">
            <text:p>3848</text:p>
          </table:table-cell>
          <table:table-cell table:style-name="ce12" table:formula="of:=LOOKUP(MAX([.AI268:.AM268]);[.AI268:.AM26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Kettering</text:p>
          </table:table-cell>
          <table:table-cell office:value-type="string">
            <text:p>Philip Hollobone</text:p>
          </table:table-cell>
          <table:table-cell office:value-type="float" office:value="13">
            <text:p>13</text:p>
          </table:table-cell>
          <table:table-cell office:value-type="string">
            <text:p>Northamptonshire</text:p>
          </table:table-cell>
          <table:table-cell office:value-type="float" office:value="68837">
            <text:p>68837</text:p>
          </table:table-cell>
          <table:table-cell office:value-type="float" office:value="23247">
            <text:p>23247</text:p>
          </table:table-cell>
          <table:table-cell office:value-type="float" office:value="14153">
            <text:p>14153</text:p>
          </table:table-cell>
          <table:table-cell office:value-type="float" office:value="7498">
            <text:p>7498</text:p>
          </table:table-cell>
          <table:table-cell table:number-columns-repeated="2" office:value-type="float" office:value="0">
            <text:p>0</text:p>
          </table:table-cell>
          <table:table-cell office:value-type="float" office:value="2430">
            <text:p>2430</text:p>
          </table:table-cell>
          <table:table-cell table:formula="of:=LOOKUP(MAX([.F269:.J269]);[.F269:.J269];[.F$2:.J$2])" office:value-type="string" office:string-value="CON">
            <text:p>CON</text:p>
          </table:table-cell>
          <table:table-cell table:formula="of:=MAX([.F269:.K269])" office:value-type="float" office:value="23247">
            <text:p>23247</text:p>
          </table:table-cell>
          <table:table-cell table:formula="of:=IF([.F269]=[.$M269];-1;[.F269])" office:value-type="float" office:value="-1">
            <text:p>-1</text:p>
          </table:table-cell>
          <table:table-cell table:formula="of:=IF([.G269]=[.$M269];-1;[.G269])" office:value-type="float" office:value="14153">
            <text:p>14153</text:p>
          </table:table-cell>
          <table:table-cell table:formula="of:=IF([.H269]=[.$M269];-1;[.H269])" office:value-type="float" office:value="7498">
            <text:p>7498</text:p>
          </table:table-cell>
          <table:table-cell table:formula="of:=IF([.I269]=[.$M269];-1;[.I269])" office:value-type="float" office:value="0">
            <text:p>0</text:p>
          </table:table-cell>
          <table:table-cell table:formula="of:=IF([.J269]=[.$M269];-1;[.J269])" office:value-type="float" office:value="0">
            <text:p>0</text:p>
          </table:table-cell>
          <table:table-cell table:formula="of:=IF([.K269]=[.$M269];-1;[.K269])" office:value-type="float" office:value="2430">
            <text:p>2430</text:p>
          </table:table-cell>
          <table:table-cell table:formula="of:=LOOKUP(MAX([.N269:.R269]);[.N269:.R26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Kingston and Surbiton</text:p>
          </table:table-cell>
          <table:table-cell office:value-type="string">
            <text:p>Edward Davey</text:p>
          </table:table-cell>
          <table:table-cell office:value-type="float" office:value="17">
            <text:p>17</text:p>
          </table:table-cell>
          <table:table-cell office:value-type="string">
            <text:p>Kingston upon Thames</text:p>
          </table:table-cell>
          <table:table-cell office:value-type="float" office:value="81116">
            <text:p>81116</text:p>
          </table:table-cell>
          <table:table-cell office:value-type="float" office:value="20868">
            <text:p>20868</text:p>
          </table:table-cell>
          <table:table-cell office:value-type="float" office:value="5337">
            <text:p>5337</text:p>
          </table:table-cell>
          <table:table-cell office:value-type="float" office:value="28428">
            <text:p>28428</text:p>
          </table:table-cell>
          <table:table-cell table:number-columns-repeated="2" office:value-type="float" office:value="0">
            <text:p>0</text:p>
          </table:table-cell>
          <table:table-cell office:value-type="float" office:value="2478">
            <text:p>2478</text:p>
          </table:table-cell>
          <table:table-cell table:formula="of:=LOOKUP(MAX([.F270:.J270]);[.F270:.J270];[.F$2:.J$2])" office:value-type="string" office:string-value="LIB">
            <text:p>LIB</text:p>
          </table:table-cell>
          <table:table-cell table:formula="of:=MAX([.F270:.K270])" office:value-type="float" office:value="28428">
            <text:p>28428</text:p>
          </table:table-cell>
          <table:table-cell table:formula="of:=IF([.F270]=[.$M270];-1;[.F270])" office:value-type="float" office:value="20868">
            <text:p>20868</text:p>
          </table:table-cell>
          <table:table-cell table:formula="of:=IF([.G270]=[.$M270];-1;[.G270])" office:value-type="float" office:value="5337">
            <text:p>5337</text:p>
          </table:table-cell>
          <table:table-cell table:formula="of:=IF([.H270]=[.$M270];-1;[.H270])" office:value-type="float" office:value="-1">
            <text:p>-1</text:p>
          </table:table-cell>
          <table:table-cell table:formula="of:=IF([.I270]=[.$M270];-1;[.I270])" office:value-type="float" office:value="0">
            <text:p>0</text:p>
          </table:table-cell>
          <table:table-cell table:formula="of:=IF([.J270]=[.$M270];-1;[.J270])" office:value-type="float" office:value="0">
            <text:p>0</text:p>
          </table:table-cell>
          <table:table-cell table:formula="of:=IF([.K270]=[.$M270];-1;[.K270])" office:value-type="float" office:value="2478">
            <text:p>2478</text:p>
          </table:table-cell>
          <table:table-cell table:formula="of:=LOOKUP(MAX([.N270:.R270]);[.N270:.R270];[.N$2:.R$2])" office:value-type="string" office:string-value="CON">
            <text:p>CON</text:p>
          </table:table-cell>
          <table:table-cell table:number-columns-repeated="6"/>
          <table:table-cell table:formula="of:=[.F270]+[.F269]" office:value-type="float" office:value="44115">
            <text:p>44115</text:p>
          </table:table-cell>
          <table:table-cell table:formula="of:=[.G270]+[.G269]" office:value-type="float" office:value="19490">
            <text:p>19490</text:p>
          </table:table-cell>
          <table:table-cell table:formula="of:=[.H270]+[.H269]" office:value-type="float" office:value="35926">
            <text:p>35926</text:p>
          </table:table-cell>
          <table:table-cell table:formula="of:=[.I270]+[.I269]" office:value-type="float" office:value="0">
            <text:p>0</text:p>
          </table:table-cell>
          <table:table-cell table:formula="of:=[.J270]+[.J269]" office:value-type="float" office:value="0">
            <text:p>0</text:p>
          </table:table-cell>
          <table:table-cell table:formula="of:=[.K270]+[.K269]" office:value-type="float" office:value="4908">
            <text:p>4908</text:p>
          </table:table-cell>
          <table:table-cell table:style-name="ce7" table:formula="of:=LOOKUP(MAX([.AA270:.AE270]);[.AA270:.AE270];[.AA$2:.AE$2])" office:value-type="string" office:string-value="CON">
            <text:p>CON</text:p>
          </table:table-cell>
          <table:table-cell table:formula="of:=MAX([.AA270:.AF270])" office:value-type="float" office:value="44115">
            <text:p>44115</text:p>
          </table:table-cell>
          <table:table-cell table:formula="of:=IF([.AA270]=[.$AH270];-1;[.AA270])" office:value-type="float" office:value="-1">
            <text:p>-1</text:p>
          </table:table-cell>
          <table:table-cell table:formula="of:=IF([.AB270]=[.$AH270];-1;[.AB270])" office:value-type="float" office:value="19490">
            <text:p>19490</text:p>
          </table:table-cell>
          <table:table-cell table:formula="of:=IF([.AC270]=[.$AH270];-1;[.AC270])" office:value-type="float" office:value="35926">
            <text:p>35926</text:p>
          </table:table-cell>
          <table:table-cell table:formula="of:=IF([.AD270]=[.$AH270];-1;[.AD270])" office:value-type="float" office:value="0">
            <text:p>0</text:p>
          </table:table-cell>
          <table:table-cell table:formula="of:=IF([.AE270]=[.$AH270];-1;[.AE270])" office:value-type="float" office:value="0">
            <text:p>0</text:p>
          </table:table-cell>
          <table:table-cell table:formula="of:=IF([.AF270]=[.$AH270];-1;[.AF270])" office:value-type="float" office:value="4908">
            <text:p>4908</text:p>
          </table:table-cell>
          <table:table-cell table:style-name="ce12" table:formula="of:=LOOKUP(MAX([.AI270:.AM270]);[.AI270:.AM27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Kingswood</text:p>
          </table:table-cell>
          <table:table-cell office:value-type="string">
            <text:p>Chris Skidmore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66361">
            <text:p>66361</text:p>
          </table:table-cell>
          <table:table-cell office:value-type="float" office:value="19362">
            <text:p>19362</text:p>
          </table:table-cell>
          <table:table-cell office:value-type="float" office:value="16917">
            <text:p>16917</text:p>
          </table:table-cell>
          <table:table-cell office:value-type="float" office:value="8072">
            <text:p>8072</text:p>
          </table:table-cell>
          <table:table-cell table:number-columns-repeated="2" office:value-type="float" office:value="0">
            <text:p>0</text:p>
          </table:table-cell>
          <table:table-cell office:value-type="float" office:value="3555">
            <text:p>3555</text:p>
          </table:table-cell>
          <table:table-cell table:formula="of:=LOOKUP(MAX([.F271:.J271]);[.F271:.J271];[.F$2:.J$2])" office:value-type="string" office:string-value="CON">
            <text:p>CON</text:p>
          </table:table-cell>
          <table:table-cell table:formula="of:=MAX([.F271:.K271])" office:value-type="float" office:value="19362">
            <text:p>19362</text:p>
          </table:table-cell>
          <table:table-cell table:formula="of:=IF([.F271]=[.$M271];-1;[.F271])" office:value-type="float" office:value="-1">
            <text:p>-1</text:p>
          </table:table-cell>
          <table:table-cell table:formula="of:=IF([.G271]=[.$M271];-1;[.G271])" office:value-type="float" office:value="16917">
            <text:p>16917</text:p>
          </table:table-cell>
          <table:table-cell table:formula="of:=IF([.H271]=[.$M271];-1;[.H271])" office:value-type="float" office:value="8072">
            <text:p>8072</text:p>
          </table:table-cell>
          <table:table-cell table:formula="of:=IF([.I271]=[.$M271];-1;[.I271])" office:value-type="float" office:value="0">
            <text:p>0</text:p>
          </table:table-cell>
          <table:table-cell table:formula="of:=IF([.J271]=[.$M271];-1;[.J271])" office:value-type="float" office:value="0">
            <text:p>0</text:p>
          </table:table-cell>
          <table:table-cell table:formula="of:=IF([.K271]=[.$M271];-1;[.K271])" office:value-type="float" office:value="3555">
            <text:p>3555</text:p>
          </table:table-cell>
          <table:table-cell table:formula="of:=LOOKUP(MAX([.N271:.R271]);[.N271:.R27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Knowsley</text:p>
          </table:table-cell>
          <table:table-cell office:value-type="string">
            <text:p>George Howarth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79561">
            <text:p>79561</text:p>
          </table:table-cell>
          <table:table-cell office:value-type="float" office:value="4004">
            <text:p>4004</text:p>
          </table:table-cell>
          <table:table-cell office:value-type="float" office:value="31650">
            <text:p>31650</text:p>
          </table:table-cell>
          <table:table-cell office:value-type="float" office:value="5964">
            <text:p>5964</text:p>
          </table:table-cell>
          <table:table-cell table:number-columns-repeated="2" office:value-type="float" office:value="0">
            <text:p>0</text:p>
          </table:table-cell>
          <table:table-cell office:value-type="float" office:value="3040">
            <text:p>3040</text:p>
          </table:table-cell>
          <table:table-cell table:formula="of:=LOOKUP(MAX([.F272:.J272]);[.F272:.J272];[.F$2:.J$2])" office:value-type="string" office:string-value="LAB">
            <text:p>LAB</text:p>
          </table:table-cell>
          <table:table-cell table:formula="of:=MAX([.F272:.K272])" office:value-type="float" office:value="31650">
            <text:p>31650</text:p>
          </table:table-cell>
          <table:table-cell table:formula="of:=IF([.F272]=[.$M272];-1;[.F272])" office:value-type="float" office:value="4004">
            <text:p>4004</text:p>
          </table:table-cell>
          <table:table-cell table:formula="of:=IF([.G272]=[.$M272];-1;[.G272])" office:value-type="float" office:value="-1">
            <text:p>-1</text:p>
          </table:table-cell>
          <table:table-cell table:formula="of:=IF([.H272]=[.$M272];-1;[.H272])" office:value-type="float" office:value="5964">
            <text:p>5964</text:p>
          </table:table-cell>
          <table:table-cell table:formula="of:=IF([.I272]=[.$M272];-1;[.I272])" office:value-type="float" office:value="0">
            <text:p>0</text:p>
          </table:table-cell>
          <table:table-cell table:formula="of:=IF([.J272]=[.$M272];-1;[.J272])" office:value-type="float" office:value="0">
            <text:p>0</text:p>
          </table:table-cell>
          <table:table-cell table:formula="of:=IF([.K272]=[.$M272];-1;[.K272])" office:value-type="float" office:value="3040">
            <text:p>3040</text:p>
          </table:table-cell>
          <table:table-cell table:formula="of:=LOOKUP(MAX([.N272:.R272]);[.N272:.R272];[.N$2:.R$2])" office:value-type="string" office:string-value="LIB">
            <text:p>LIB</text:p>
          </table:table-cell>
          <table:table-cell table:number-columns-repeated="6"/>
          <table:table-cell table:formula="of:=[.F272]+[.F271]" office:value-type="float" office:value="23366">
            <text:p>23366</text:p>
          </table:table-cell>
          <table:table-cell table:formula="of:=[.G272]+[.G271]" office:value-type="float" office:value="48567">
            <text:p>48567</text:p>
          </table:table-cell>
          <table:table-cell table:formula="of:=[.H272]+[.H271]" office:value-type="float" office:value="14036">
            <text:p>14036</text:p>
          </table:table-cell>
          <table:table-cell table:formula="of:=[.I272]+[.I271]" office:value-type="float" office:value="0">
            <text:p>0</text:p>
          </table:table-cell>
          <table:table-cell table:formula="of:=[.J272]+[.J271]" office:value-type="float" office:value="0">
            <text:p>0</text:p>
          </table:table-cell>
          <table:table-cell table:formula="of:=[.K272]+[.K271]" office:value-type="float" office:value="6595">
            <text:p>6595</text:p>
          </table:table-cell>
          <table:table-cell table:style-name="ce7" table:formula="of:=LOOKUP(MAX([.AA272:.AE272]);[.AA272:.AE272];[.AA$2:.AE$2])" office:value-type="string" office:string-value="LAB">
            <text:p>LAB</text:p>
          </table:table-cell>
          <table:table-cell table:formula="of:=MAX([.AA272:.AF272])" office:value-type="float" office:value="48567">
            <text:p>48567</text:p>
          </table:table-cell>
          <table:table-cell table:formula="of:=IF([.AA272]=[.$AH272];-1;[.AA272])" office:value-type="float" office:value="23366">
            <text:p>23366</text:p>
          </table:table-cell>
          <table:table-cell table:formula="of:=IF([.AB272]=[.$AH272];-1;[.AB272])" office:value-type="float" office:value="-1">
            <text:p>-1</text:p>
          </table:table-cell>
          <table:table-cell table:formula="of:=IF([.AC272]=[.$AH272];-1;[.AC272])" office:value-type="float" office:value="14036">
            <text:p>14036</text:p>
          </table:table-cell>
          <table:table-cell table:formula="of:=IF([.AD272]=[.$AH272];-1;[.AD272])" office:value-type="float" office:value="0">
            <text:p>0</text:p>
          </table:table-cell>
          <table:table-cell table:formula="of:=IF([.AE272]=[.$AH272];-1;[.AE272])" office:value-type="float" office:value="0">
            <text:p>0</text:p>
          </table:table-cell>
          <table:table-cell table:formula="of:=IF([.AF272]=[.$AH272];-1;[.AF272])" office:value-type="float" office:value="6595">
            <text:p>6595</text:p>
          </table:table-cell>
          <table:table-cell table:style-name="ce12" table:formula="of:=LOOKUP(MAX([.AI272:.AM272]);[.AI272:.AM27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Lancashire West</text:p>
          </table:table-cell>
          <table:table-cell office:value-type="string">
            <text:p>Rosie Cooper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75975">
            <text:p>75975</text:p>
          </table:table-cell>
          <table:table-cell office:value-type="float" office:value="17540">
            <text:p>17540</text:p>
          </table:table-cell>
          <table:table-cell office:value-type="float" office:value="21883">
            <text:p>21883</text:p>
          </table:table-cell>
          <table:table-cell office:value-type="float" office:value="6573">
            <text:p>6573</text:p>
          </table:table-cell>
          <table:table-cell table:number-columns-repeated="2" office:value-type="float" office:value="0">
            <text:p>0</text:p>
          </table:table-cell>
          <table:table-cell office:value-type="float" office:value="2477">
            <text:p>2477</text:p>
          </table:table-cell>
          <table:table-cell table:formula="of:=LOOKUP(MAX([.F273:.J273]);[.F273:.J273];[.F$2:.J$2])" office:value-type="string" office:string-value="LAB">
            <text:p>LAB</text:p>
          </table:table-cell>
          <table:table-cell table:formula="of:=MAX([.F273:.K273])" office:value-type="float" office:value="21883">
            <text:p>21883</text:p>
          </table:table-cell>
          <table:table-cell table:formula="of:=IF([.F273]=[.$M273];-1;[.F273])" office:value-type="float" office:value="17540">
            <text:p>17540</text:p>
          </table:table-cell>
          <table:table-cell table:formula="of:=IF([.G273]=[.$M273];-1;[.G273])" office:value-type="float" office:value="-1">
            <text:p>-1</text:p>
          </table:table-cell>
          <table:table-cell table:formula="of:=IF([.H273]=[.$M273];-1;[.H273])" office:value-type="float" office:value="6573">
            <text:p>6573</text:p>
          </table:table-cell>
          <table:table-cell table:formula="of:=IF([.I273]=[.$M273];-1;[.I273])" office:value-type="float" office:value="0">
            <text:p>0</text:p>
          </table:table-cell>
          <table:table-cell table:formula="of:=IF([.J273]=[.$M273];-1;[.J273])" office:value-type="float" office:value="0">
            <text:p>0</text:p>
          </table:table-cell>
          <table:table-cell table:formula="of:=IF([.K273]=[.$M273];-1;[.K273])" office:value-type="float" office:value="2477">
            <text:p>2477</text:p>
          </table:table-cell>
          <table:table-cell table:formula="of:=LOOKUP(MAX([.N273:.R273]);[.N273:.R27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ancaster and Fleetwood</text:p>
          </table:table-cell>
          <table:table-cell office:value-type="string">
            <text:p>Eric Ollerenshaw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9908">
            <text:p>69908</text:p>
          </table:table-cell>
          <table:table-cell office:value-type="float" office:value="15404">
            <text:p>15404</text:p>
          </table:table-cell>
          <table:table-cell office:value-type="float" office:value="15071">
            <text:p>15071</text:p>
          </table:table-cell>
          <table:table-cell office:value-type="float" office:value="8167">
            <text:p>8167</text:p>
          </table:table-cell>
          <table:table-cell table:number-columns-repeated="2" office:value-type="float" office:value="0">
            <text:p>0</text:p>
          </table:table-cell>
          <table:table-cell office:value-type="float" office:value="4059">
            <text:p>4059</text:p>
          </table:table-cell>
          <table:table-cell table:formula="of:=LOOKUP(MAX([.F274:.J274]);[.F274:.J274];[.F$2:.J$2])" office:value-type="string" office:string-value="CON">
            <text:p>CON</text:p>
          </table:table-cell>
          <table:table-cell table:formula="of:=MAX([.F274:.K274])" office:value-type="float" office:value="15404">
            <text:p>15404</text:p>
          </table:table-cell>
          <table:table-cell table:formula="of:=IF([.F274]=[.$M274];-1;[.F274])" office:value-type="float" office:value="-1">
            <text:p>-1</text:p>
          </table:table-cell>
          <table:table-cell table:formula="of:=IF([.G274]=[.$M274];-1;[.G274])" office:value-type="float" office:value="15071">
            <text:p>15071</text:p>
          </table:table-cell>
          <table:table-cell table:formula="of:=IF([.H274]=[.$M274];-1;[.H274])" office:value-type="float" office:value="8167">
            <text:p>8167</text:p>
          </table:table-cell>
          <table:table-cell table:formula="of:=IF([.I274]=[.$M274];-1;[.I274])" office:value-type="float" office:value="0">
            <text:p>0</text:p>
          </table:table-cell>
          <table:table-cell table:formula="of:=IF([.J274]=[.$M274];-1;[.J274])" office:value-type="float" office:value="0">
            <text:p>0</text:p>
          </table:table-cell>
          <table:table-cell table:formula="of:=IF([.K274]=[.$M274];-1;[.K274])" office:value-type="float" office:value="4059">
            <text:p>4059</text:p>
          </table:table-cell>
          <table:table-cell table:formula="of:=LOOKUP(MAX([.N274:.R274]);[.N274:.R274];[.N$2:.R$2])" office:value-type="string" office:string-value="LAB">
            <text:p>LAB</text:p>
          </table:table-cell>
          <table:table-cell table:number-columns-repeated="6"/>
          <table:table-cell table:formula="of:=[.F274]+[.F273]" office:value-type="float" office:value="32944">
            <text:p>32944</text:p>
          </table:table-cell>
          <table:table-cell table:formula="of:=[.G274]+[.G273]" office:value-type="float" office:value="36954">
            <text:p>36954</text:p>
          </table:table-cell>
          <table:table-cell table:formula="of:=[.H274]+[.H273]" office:value-type="float" office:value="14740">
            <text:p>14740</text:p>
          </table:table-cell>
          <table:table-cell table:formula="of:=[.I274]+[.I273]" office:value-type="float" office:value="0">
            <text:p>0</text:p>
          </table:table-cell>
          <table:table-cell table:formula="of:=[.J274]+[.J273]" office:value-type="float" office:value="0">
            <text:p>0</text:p>
          </table:table-cell>
          <table:table-cell table:formula="of:=[.K274]+[.K273]" office:value-type="float" office:value="6536">
            <text:p>6536</text:p>
          </table:table-cell>
          <table:table-cell table:style-name="ce7" table:formula="of:=LOOKUP(MAX([.AA274:.AE274]);[.AA274:.AE274];[.AA$2:.AE$2])" office:value-type="string" office:string-value="LAB">
            <text:p>LAB</text:p>
          </table:table-cell>
          <table:table-cell table:formula="of:=MAX([.AA274:.AF274])" office:value-type="float" office:value="36954">
            <text:p>36954</text:p>
          </table:table-cell>
          <table:table-cell table:formula="of:=IF([.AA274]=[.$AH274];-1;[.AA274])" office:value-type="float" office:value="32944">
            <text:p>32944</text:p>
          </table:table-cell>
          <table:table-cell table:formula="of:=IF([.AB274]=[.$AH274];-1;[.AB274])" office:value-type="float" office:value="-1">
            <text:p>-1</text:p>
          </table:table-cell>
          <table:table-cell table:formula="of:=IF([.AC274]=[.$AH274];-1;[.AC274])" office:value-type="float" office:value="14740">
            <text:p>14740</text:p>
          </table:table-cell>
          <table:table-cell table:formula="of:=IF([.AD274]=[.$AH274];-1;[.AD274])" office:value-type="float" office:value="0">
            <text:p>0</text:p>
          </table:table-cell>
          <table:table-cell table:formula="of:=IF([.AE274]=[.$AH274];-1;[.AE274])" office:value-type="float" office:value="0">
            <text:p>0</text:p>
          </table:table-cell>
          <table:table-cell table:formula="of:=IF([.AF274]=[.$AH274];-1;[.AF274])" office:value-type="float" office:value="6536">
            <text:p>6536</text:p>
          </table:table-cell>
          <table:table-cell table:style-name="ce12" table:formula="of:=LOOKUP(MAX([.AI274:.AM274]);[.AI274:.AM27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Leeds Central</text:p>
          </table:table-cell>
          <table:table-cell office:value-type="string">
            <text:p>Hilary Benn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4698">
            <text:p>64698</text:p>
          </table:table-cell>
          <table:table-cell office:value-type="float" office:value="7541">
            <text:p>7541</text:p>
          </table:table-cell>
          <table:table-cell office:value-type="float" office:value="18434">
            <text:p>18434</text:p>
          </table:table-cell>
          <table:table-cell office:value-type="float" office:value="7789">
            <text:p>7789</text:p>
          </table:table-cell>
          <table:table-cell table:number-columns-repeated="2" office:value-type="float" office:value="0">
            <text:p>0</text:p>
          </table:table-cell>
          <table:table-cell office:value-type="float" office:value="3630">
            <text:p>3630</text:p>
          </table:table-cell>
          <table:table-cell table:formula="of:=LOOKUP(MAX([.F275:.J275]);[.F275:.J275];[.F$2:.J$2])" office:value-type="string" office:string-value="LAB">
            <text:p>LAB</text:p>
          </table:table-cell>
          <table:table-cell table:formula="of:=MAX([.F275:.K275])" office:value-type="float" office:value="18434">
            <text:p>18434</text:p>
          </table:table-cell>
          <table:table-cell table:formula="of:=IF([.F275]=[.$M275];-1;[.F275])" office:value-type="float" office:value="7541">
            <text:p>7541</text:p>
          </table:table-cell>
          <table:table-cell table:formula="of:=IF([.G275]=[.$M275];-1;[.G275])" office:value-type="float" office:value="-1">
            <text:p>-1</text:p>
          </table:table-cell>
          <table:table-cell table:formula="of:=IF([.H275]=[.$M275];-1;[.H275])" office:value-type="float" office:value="7789">
            <text:p>7789</text:p>
          </table:table-cell>
          <table:table-cell table:formula="of:=IF([.I275]=[.$M275];-1;[.I275])" office:value-type="float" office:value="0">
            <text:p>0</text:p>
          </table:table-cell>
          <table:table-cell table:formula="of:=IF([.J275]=[.$M275];-1;[.J275])" office:value-type="float" office:value="0">
            <text:p>0</text:p>
          </table:table-cell>
          <table:table-cell table:formula="of:=IF([.K275]=[.$M275];-1;[.K275])" office:value-type="float" office:value="3630">
            <text:p>3630</text:p>
          </table:table-cell>
          <table:table-cell table:formula="of:=LOOKUP(MAX([.N275:.R275]);[.N275:.R27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eeds East</text:p>
          </table:table-cell>
          <table:table-cell office:value-type="string">
            <text:p>George Mudie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5067">
            <text:p>65067</text:p>
          </table:table-cell>
          <table:table-cell office:value-type="float" office:value="8763">
            <text:p>8763</text:p>
          </table:table-cell>
          <table:table-cell office:value-type="float" office:value="19056">
            <text:p>19056</text:p>
          </table:table-cell>
          <table:table-cell office:value-type="float" office:value="6618">
            <text:p>6618</text:p>
          </table:table-cell>
          <table:table-cell table:number-columns-repeated="2" office:value-type="float" office:value="0">
            <text:p>0</text:p>
          </table:table-cell>
          <table:table-cell office:value-type="float" office:value="3376">
            <text:p>3376</text:p>
          </table:table-cell>
          <table:table-cell table:formula="of:=LOOKUP(MAX([.F276:.J276]);[.F276:.J276];[.F$2:.J$2])" office:value-type="string" office:string-value="LAB">
            <text:p>LAB</text:p>
          </table:table-cell>
          <table:table-cell table:formula="of:=MAX([.F276:.K276])" office:value-type="float" office:value="19056">
            <text:p>19056</text:p>
          </table:table-cell>
          <table:table-cell table:formula="of:=IF([.F276]=[.$M276];-1;[.F276])" office:value-type="float" office:value="8763">
            <text:p>8763</text:p>
          </table:table-cell>
          <table:table-cell table:formula="of:=IF([.G276]=[.$M276];-1;[.G276])" office:value-type="float" office:value="-1">
            <text:p>-1</text:p>
          </table:table-cell>
          <table:table-cell table:formula="of:=IF([.H276]=[.$M276];-1;[.H276])" office:value-type="float" office:value="6618">
            <text:p>6618</text:p>
          </table:table-cell>
          <table:table-cell table:formula="of:=IF([.I276]=[.$M276];-1;[.I276])" office:value-type="float" office:value="0">
            <text:p>0</text:p>
          </table:table-cell>
          <table:table-cell table:formula="of:=IF([.J276]=[.$M276];-1;[.J276])" office:value-type="float" office:value="0">
            <text:p>0</text:p>
          </table:table-cell>
          <table:table-cell table:formula="of:=IF([.K276]=[.$M276];-1;[.K276])" office:value-type="float" office:value="3376">
            <text:p>3376</text:p>
          </table:table-cell>
          <table:table-cell table:formula="of:=LOOKUP(MAX([.N276:.R276]);[.N276:.R276];[.N$2:.R$2])" office:value-type="string" office:string-value="CON">
            <text:p>CON</text:p>
          </table:table-cell>
          <table:table-cell table:number-columns-repeated="6"/>
          <table:table-cell table:formula="of:=[.F276]+[.F275]" office:value-type="float" office:value="16304">
            <text:p>16304</text:p>
          </table:table-cell>
          <table:table-cell table:formula="of:=[.G276]+[.G275]" office:value-type="float" office:value="37490">
            <text:p>37490</text:p>
          </table:table-cell>
          <table:table-cell table:formula="of:=[.H276]+[.H275]" office:value-type="float" office:value="14407">
            <text:p>14407</text:p>
          </table:table-cell>
          <table:table-cell table:formula="of:=[.I276]+[.I275]" office:value-type="float" office:value="0">
            <text:p>0</text:p>
          </table:table-cell>
          <table:table-cell table:formula="of:=[.J276]+[.J275]" office:value-type="float" office:value="0">
            <text:p>0</text:p>
          </table:table-cell>
          <table:table-cell table:formula="of:=[.K276]+[.K275]" office:value-type="float" office:value="7006">
            <text:p>7006</text:p>
          </table:table-cell>
          <table:table-cell table:style-name="ce7" table:formula="of:=LOOKUP(MAX([.AA276:.AE276]);[.AA276:.AE276];[.AA$2:.AE$2])" office:value-type="string" office:string-value="LAB">
            <text:p>LAB</text:p>
          </table:table-cell>
          <table:table-cell table:formula="of:=MAX([.AA276:.AF276])" office:value-type="float" office:value="37490">
            <text:p>37490</text:p>
          </table:table-cell>
          <table:table-cell table:formula="of:=IF([.AA276]=[.$AH276];-1;[.AA276])" office:value-type="float" office:value="16304">
            <text:p>16304</text:p>
          </table:table-cell>
          <table:table-cell table:formula="of:=IF([.AB276]=[.$AH276];-1;[.AB276])" office:value-type="float" office:value="-1">
            <text:p>-1</text:p>
          </table:table-cell>
          <table:table-cell table:formula="of:=IF([.AC276]=[.$AH276];-1;[.AC276])" office:value-type="float" office:value="14407">
            <text:p>14407</text:p>
          </table:table-cell>
          <table:table-cell table:formula="of:=IF([.AD276]=[.$AH276];-1;[.AD276])" office:value-type="float" office:value="0">
            <text:p>0</text:p>
          </table:table-cell>
          <table:table-cell table:formula="of:=IF([.AE276]=[.$AH276];-1;[.AE276])" office:value-type="float" office:value="0">
            <text:p>0</text:p>
          </table:table-cell>
          <table:table-cell table:formula="of:=IF([.AF276]=[.$AH276];-1;[.AF276])" office:value-type="float" office:value="7006">
            <text:p>7006</text:p>
          </table:table-cell>
          <table:table-cell table:style-name="ce12" table:formula="of:=LOOKUP(MAX([.AI276:.AM276]);[.AI276:.AM27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Leeds North East</text:p>
          </table:table-cell>
          <table:table-cell office:value-type="string">
            <text:p>Fabian Hamilton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7899">
            <text:p>67899</text:p>
          </table:table-cell>
          <table:table-cell office:value-type="float" office:value="15742">
            <text:p>15742</text:p>
          </table:table-cell>
          <table:table-cell office:value-type="float" office:value="20287">
            <text:p>20287</text:p>
          </table:table-cell>
          <table:table-cell office:value-type="float" office:value="9310">
            <text:p>9310</text:p>
          </table:table-cell>
          <table:table-cell table:number-columns-repeated="2" office:value-type="float" office:value="0">
            <text:p>0</text:p>
          </table:table-cell>
          <table:table-cell office:value-type="float" office:value="2196">
            <text:p>2196</text:p>
          </table:table-cell>
          <table:table-cell table:formula="of:=LOOKUP(MAX([.F277:.J277]);[.F277:.J277];[.F$2:.J$2])" office:value-type="string" office:string-value="LAB">
            <text:p>LAB</text:p>
          </table:table-cell>
          <table:table-cell table:formula="of:=MAX([.F277:.K277])" office:value-type="float" office:value="20287">
            <text:p>20287</text:p>
          </table:table-cell>
          <table:table-cell table:formula="of:=IF([.F277]=[.$M277];-1;[.F277])" office:value-type="float" office:value="15742">
            <text:p>15742</text:p>
          </table:table-cell>
          <table:table-cell table:formula="of:=IF([.G277]=[.$M277];-1;[.G277])" office:value-type="float" office:value="-1">
            <text:p>-1</text:p>
          </table:table-cell>
          <table:table-cell table:formula="of:=IF([.H277]=[.$M277];-1;[.H277])" office:value-type="float" office:value="9310">
            <text:p>9310</text:p>
          </table:table-cell>
          <table:table-cell table:formula="of:=IF([.I277]=[.$M277];-1;[.I277])" office:value-type="float" office:value="0">
            <text:p>0</text:p>
          </table:table-cell>
          <table:table-cell table:formula="of:=IF([.J277]=[.$M277];-1;[.J277])" office:value-type="float" office:value="0">
            <text:p>0</text:p>
          </table:table-cell>
          <table:table-cell table:formula="of:=IF([.K277]=[.$M277];-1;[.K277])" office:value-type="float" office:value="2196">
            <text:p>2196</text:p>
          </table:table-cell>
          <table:table-cell table:formula="of:=LOOKUP(MAX([.N277:.R277]);[.N277:.R27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eeds North West</text:p>
          </table:table-cell>
          <table:table-cell office:value-type="string">
            <text:p>Greg Mulholland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5399">
            <text:p>65399</text:p>
          </table:table-cell>
          <table:table-cell office:value-type="float" office:value="11550">
            <text:p>11550</text:p>
          </table:table-cell>
          <table:table-cell office:value-type="float" office:value="9132">
            <text:p>9132</text:p>
          </table:table-cell>
          <table:table-cell office:value-type="float" office:value="20653">
            <text:p>20653</text:p>
          </table:table-cell>
          <table:table-cell table:number-columns-repeated="2" office:value-type="float" office:value="0">
            <text:p>0</text:p>
          </table:table-cell>
          <table:table-cell office:value-type="float" office:value="2148">
            <text:p>2148</text:p>
          </table:table-cell>
          <table:table-cell table:formula="of:=LOOKUP(MAX([.F278:.J278]);[.F278:.J278];[.F$2:.J$2])" office:value-type="string" office:string-value="LIB">
            <text:p>LIB</text:p>
          </table:table-cell>
          <table:table-cell table:formula="of:=MAX([.F278:.K278])" office:value-type="float" office:value="20653">
            <text:p>20653</text:p>
          </table:table-cell>
          <table:table-cell table:formula="of:=IF([.F278]=[.$M278];-1;[.F278])" office:value-type="float" office:value="11550">
            <text:p>11550</text:p>
          </table:table-cell>
          <table:table-cell table:formula="of:=IF([.G278]=[.$M278];-1;[.G278])" office:value-type="float" office:value="9132">
            <text:p>9132</text:p>
          </table:table-cell>
          <table:table-cell table:formula="of:=IF([.H278]=[.$M278];-1;[.H278])" office:value-type="float" office:value="-1">
            <text:p>-1</text:p>
          </table:table-cell>
          <table:table-cell table:formula="of:=IF([.I278]=[.$M278];-1;[.I278])" office:value-type="float" office:value="0">
            <text:p>0</text:p>
          </table:table-cell>
          <table:table-cell table:formula="of:=IF([.J278]=[.$M278];-1;[.J278])" office:value-type="float" office:value="0">
            <text:p>0</text:p>
          </table:table-cell>
          <table:table-cell table:formula="of:=IF([.K278]=[.$M278];-1;[.K278])" office:value-type="float" office:value="2148">
            <text:p>2148</text:p>
          </table:table-cell>
          <table:table-cell table:formula="of:=LOOKUP(MAX([.N278:.R278]);[.N278:.R278];[.N$2:.R$2])" office:value-type="string" office:string-value="CON">
            <text:p>CON</text:p>
          </table:table-cell>
          <table:table-cell table:number-columns-repeated="6"/>
          <table:table-cell table:formula="of:=[.F278]+[.F277]" office:value-type="float" office:value="27292">
            <text:p>27292</text:p>
          </table:table-cell>
          <table:table-cell table:formula="of:=[.G278]+[.G277]" office:value-type="float" office:value="29419">
            <text:p>29419</text:p>
          </table:table-cell>
          <table:table-cell table:formula="of:=[.H278]+[.H277]" office:value-type="float" office:value="29963">
            <text:p>29963</text:p>
          </table:table-cell>
          <table:table-cell table:formula="of:=[.I278]+[.I277]" office:value-type="float" office:value="0">
            <text:p>0</text:p>
          </table:table-cell>
          <table:table-cell table:formula="of:=[.J278]+[.J277]" office:value-type="float" office:value="0">
            <text:p>0</text:p>
          </table:table-cell>
          <table:table-cell table:formula="of:=[.K278]+[.K277]" office:value-type="float" office:value="4344">
            <text:p>4344</text:p>
          </table:table-cell>
          <table:table-cell table:style-name="ce7" table:formula="of:=LOOKUP(MAX([.AA278:.AE278]);[.AA278:.AE278];[.AA$2:.AE$2])" office:value-type="string" office:string-value="LIB">
            <text:p>LIB</text:p>
          </table:table-cell>
          <table:table-cell table:formula="of:=MAX([.AA278:.AF278])" office:value-type="float" office:value="29963">
            <text:p>29963</text:p>
          </table:table-cell>
          <table:table-cell table:formula="of:=IF([.AA278]=[.$AH278];-1;[.AA278])" office:value-type="float" office:value="27292">
            <text:p>27292</text:p>
          </table:table-cell>
          <table:table-cell table:formula="of:=IF([.AB278]=[.$AH278];-1;[.AB278])" office:value-type="float" office:value="29419">
            <text:p>29419</text:p>
          </table:table-cell>
          <table:table-cell table:formula="of:=IF([.AC278]=[.$AH278];-1;[.AC278])" office:value-type="float" office:value="-1">
            <text:p>-1</text:p>
          </table:table-cell>
          <table:table-cell table:formula="of:=IF([.AD278]=[.$AH278];-1;[.AD278])" office:value-type="float" office:value="0">
            <text:p>0</text:p>
          </table:table-cell>
          <table:table-cell table:formula="of:=IF([.AE278]=[.$AH278];-1;[.AE278])" office:value-type="float" office:value="0">
            <text:p>0</text:p>
          </table:table-cell>
          <table:table-cell table:formula="of:=IF([.AF278]=[.$AH278];-1;[.AF278])" office:value-type="float" office:value="4344">
            <text:p>4344</text:p>
          </table:table-cell>
          <table:table-cell table:style-name="ce12" table:formula="of:=LOOKUP(MAX([.AI278:.AM278]);[.AI278:.AM27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Leeds West</text:p>
          </table:table-cell>
          <table:table-cell office:value-type="string">
            <text:p>Rachel Reeves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7453">
            <text:p>67453</text:p>
          </table:table-cell>
          <table:table-cell office:value-type="float" office:value="7641">
            <text:p>7641</text:p>
          </table:table-cell>
          <table:table-cell office:value-type="float" office:value="16389">
            <text:p>16389</text:p>
          </table:table-cell>
          <table:table-cell office:value-type="float" office:value="9373">
            <text:p>9373</text:p>
          </table:table-cell>
          <table:table-cell table:number-columns-repeated="2" office:value-type="float" office:value="0">
            <text:p>0</text:p>
          </table:table-cell>
          <table:table-cell office:value-type="float" office:value="5349">
            <text:p>5349</text:p>
          </table:table-cell>
          <table:table-cell table:formula="of:=LOOKUP(MAX([.F279:.J279]);[.F279:.J279];[.F$2:.J$2])" office:value-type="string" office:string-value="LAB">
            <text:p>LAB</text:p>
          </table:table-cell>
          <table:table-cell table:formula="of:=MAX([.F279:.K279])" office:value-type="float" office:value="16389">
            <text:p>16389</text:p>
          </table:table-cell>
          <table:table-cell table:formula="of:=IF([.F279]=[.$M279];-1;[.F279])" office:value-type="float" office:value="7641">
            <text:p>7641</text:p>
          </table:table-cell>
          <table:table-cell table:formula="of:=IF([.G279]=[.$M279];-1;[.G279])" office:value-type="float" office:value="-1">
            <text:p>-1</text:p>
          </table:table-cell>
          <table:table-cell table:formula="of:=IF([.H279]=[.$M279];-1;[.H279])" office:value-type="float" office:value="9373">
            <text:p>9373</text:p>
          </table:table-cell>
          <table:table-cell table:formula="of:=IF([.I279]=[.$M279];-1;[.I279])" office:value-type="float" office:value="0">
            <text:p>0</text:p>
          </table:table-cell>
          <table:table-cell table:formula="of:=IF([.J279]=[.$M279];-1;[.J279])" office:value-type="float" office:value="0">
            <text:p>0</text:p>
          </table:table-cell>
          <table:table-cell table:formula="of:=IF([.K279]=[.$M279];-1;[.K279])" office:value-type="float" office:value="5349">
            <text:p>5349</text:p>
          </table:table-cell>
          <table:table-cell table:formula="of:=LOOKUP(MAX([.N279:.R279]);[.N279:.R27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eicester East</text:p>
          </table:table-cell>
          <table:table-cell office:value-type="string">
            <text:p>Keith Vaz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2986">
            <text:p>72986</text:p>
          </table:table-cell>
          <table:table-cell office:value-type="float" office:value="11722">
            <text:p>11722</text:p>
          </table:table-cell>
          <table:table-cell office:value-type="float" office:value="25804">
            <text:p>25804</text:p>
          </table:table-cell>
          <table:table-cell office:value-type="float" office:value="6817">
            <text:p>6817</text:p>
          </table:table-cell>
          <table:table-cell table:number-columns-repeated="2" office:value-type="float" office:value="0">
            <text:p>0</text:p>
          </table:table-cell>
          <table:table-cell office:value-type="float" office:value="3652">
            <text:p>3652</text:p>
          </table:table-cell>
          <table:table-cell table:formula="of:=LOOKUP(MAX([.F280:.J280]);[.F280:.J280];[.F$2:.J$2])" office:value-type="string" office:string-value="LAB">
            <text:p>LAB</text:p>
          </table:table-cell>
          <table:table-cell table:formula="of:=MAX([.F280:.K280])" office:value-type="float" office:value="25804">
            <text:p>25804</text:p>
          </table:table-cell>
          <table:table-cell table:formula="of:=IF([.F280]=[.$M280];-1;[.F280])" office:value-type="float" office:value="11722">
            <text:p>11722</text:p>
          </table:table-cell>
          <table:table-cell table:formula="of:=IF([.G280]=[.$M280];-1;[.G280])" office:value-type="float" office:value="-1">
            <text:p>-1</text:p>
          </table:table-cell>
          <table:table-cell table:formula="of:=IF([.H280]=[.$M280];-1;[.H280])" office:value-type="float" office:value="6817">
            <text:p>6817</text:p>
          </table:table-cell>
          <table:table-cell table:formula="of:=IF([.I280]=[.$M280];-1;[.I280])" office:value-type="float" office:value="0">
            <text:p>0</text:p>
          </table:table-cell>
          <table:table-cell table:formula="of:=IF([.J280]=[.$M280];-1;[.J280])" office:value-type="float" office:value="0">
            <text:p>0</text:p>
          </table:table-cell>
          <table:table-cell table:formula="of:=IF([.K280]=[.$M280];-1;[.K280])" office:value-type="float" office:value="3652">
            <text:p>3652</text:p>
          </table:table-cell>
          <table:table-cell table:formula="of:=LOOKUP(MAX([.N280:.R280]);[.N280:.R280];[.N$2:.R$2])" office:value-type="string" office:string-value="CON">
            <text:p>CON</text:p>
          </table:table-cell>
          <table:table-cell table:number-columns-repeated="6"/>
          <table:table-cell table:formula="of:=[.F280]+[.F279]" office:value-type="float" office:value="19363">
            <text:p>19363</text:p>
          </table:table-cell>
          <table:table-cell table:formula="of:=[.G280]+[.G279]" office:value-type="float" office:value="42193">
            <text:p>42193</text:p>
          </table:table-cell>
          <table:table-cell table:formula="of:=[.H280]+[.H279]" office:value-type="float" office:value="16190">
            <text:p>16190</text:p>
          </table:table-cell>
          <table:table-cell table:formula="of:=[.I280]+[.I279]" office:value-type="float" office:value="0">
            <text:p>0</text:p>
          </table:table-cell>
          <table:table-cell table:formula="of:=[.J280]+[.J279]" office:value-type="float" office:value="0">
            <text:p>0</text:p>
          </table:table-cell>
          <table:table-cell table:formula="of:=[.K280]+[.K279]" office:value-type="float" office:value="9001">
            <text:p>9001</text:p>
          </table:table-cell>
          <table:table-cell table:style-name="ce7" table:formula="of:=LOOKUP(MAX([.AA280:.AE280]);[.AA280:.AE280];[.AA$2:.AE$2])" office:value-type="string" office:string-value="LAB">
            <text:p>LAB</text:p>
          </table:table-cell>
          <table:table-cell table:formula="of:=MAX([.AA280:.AF280])" office:value-type="float" office:value="42193">
            <text:p>42193</text:p>
          </table:table-cell>
          <table:table-cell table:formula="of:=IF([.AA280]=[.$AH280];-1;[.AA280])" office:value-type="float" office:value="19363">
            <text:p>19363</text:p>
          </table:table-cell>
          <table:table-cell table:formula="of:=IF([.AB280]=[.$AH280];-1;[.AB280])" office:value-type="float" office:value="-1">
            <text:p>-1</text:p>
          </table:table-cell>
          <table:table-cell table:formula="of:=IF([.AC280]=[.$AH280];-1;[.AC280])" office:value-type="float" office:value="16190">
            <text:p>16190</text:p>
          </table:table-cell>
          <table:table-cell table:formula="of:=IF([.AD280]=[.$AH280];-1;[.AD280])" office:value-type="float" office:value="0">
            <text:p>0</text:p>
          </table:table-cell>
          <table:table-cell table:formula="of:=IF([.AE280]=[.$AH280];-1;[.AE280])" office:value-type="float" office:value="0">
            <text:p>0</text:p>
          </table:table-cell>
          <table:table-cell table:formula="of:=IF([.AF280]=[.$AH280];-1;[.AF280])" office:value-type="float" office:value="9001">
            <text:p>9001</text:p>
          </table:table-cell>
          <table:table-cell table:style-name="ce12" table:formula="of:=LOOKUP(MAX([.AI280:.AM280]);[.AI280:.AM28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Leicester South</text:p>
          </table:table-cell>
          <table:table-cell office:value-type="string">
            <text:p>Peter Soulsby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7175">
            <text:p>77175</text:p>
          </table:table-cell>
          <table:table-cell office:value-type="float" office:value="10066">
            <text:p>10066</text:p>
          </table:table-cell>
          <table:table-cell office:value-type="float" office:value="21479">
            <text:p>21479</text:p>
          </table:table-cell>
          <table:table-cell office:value-type="float" office:value="12671">
            <text:p>12671</text:p>
          </table:table-cell>
          <table:table-cell table:number-columns-repeated="2" office:value-type="float" office:value="0">
            <text:p>0</text:p>
          </table:table-cell>
          <table:table-cell office:value-type="float" office:value="2908">
            <text:p>2908</text:p>
          </table:table-cell>
          <table:table-cell table:formula="of:=LOOKUP(MAX([.F281:.J281]);[.F281:.J281];[.F$2:.J$2])" office:value-type="string" office:string-value="LAB">
            <text:p>LAB</text:p>
          </table:table-cell>
          <table:table-cell table:formula="of:=MAX([.F281:.K281])" office:value-type="float" office:value="21479">
            <text:p>21479</text:p>
          </table:table-cell>
          <table:table-cell table:formula="of:=IF([.F281]=[.$M281];-1;[.F281])" office:value-type="float" office:value="10066">
            <text:p>10066</text:p>
          </table:table-cell>
          <table:table-cell table:formula="of:=IF([.G281]=[.$M281];-1;[.G281])" office:value-type="float" office:value="-1">
            <text:p>-1</text:p>
          </table:table-cell>
          <table:table-cell table:formula="of:=IF([.H281]=[.$M281];-1;[.H281])" office:value-type="float" office:value="12671">
            <text:p>12671</text:p>
          </table:table-cell>
          <table:table-cell table:formula="of:=IF([.I281]=[.$M281];-1;[.I281])" office:value-type="float" office:value="0">
            <text:p>0</text:p>
          </table:table-cell>
          <table:table-cell table:formula="of:=IF([.J281]=[.$M281];-1;[.J281])" office:value-type="float" office:value="0">
            <text:p>0</text:p>
          </table:table-cell>
          <table:table-cell table:formula="of:=IF([.K281]=[.$M281];-1;[.K281])" office:value-type="float" office:value="2908">
            <text:p>2908</text:p>
          </table:table-cell>
          <table:table-cell table:formula="of:=LOOKUP(MAX([.N281:.R281]);[.N281:.R28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eicester West</text:p>
          </table:table-cell>
          <table:table-cell office:value-type="string">
            <text:p>Elizabeth Kendall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64900">
            <text:p>64900</text:p>
          </table:table-cell>
          <table:table-cell office:value-type="float" office:value="9728">
            <text:p>9728</text:p>
          </table:table-cell>
          <table:table-cell office:value-type="float" office:value="13745">
            <text:p>13745</text:p>
          </table:table-cell>
          <table:table-cell office:value-type="float" office:value="8107">
            <text:p>8107</text:p>
          </table:table-cell>
          <table:table-cell table:number-columns-repeated="2" office:value-type="float" office:value="0">
            <text:p>0</text:p>
          </table:table-cell>
          <table:table-cell office:value-type="float" office:value="4239">
            <text:p>4239</text:p>
          </table:table-cell>
          <table:table-cell table:formula="of:=LOOKUP(MAX([.F282:.J282]);[.F282:.J282];[.F$2:.J$2])" office:value-type="string" office:string-value="LAB">
            <text:p>LAB</text:p>
          </table:table-cell>
          <table:table-cell table:formula="of:=MAX([.F282:.K282])" office:value-type="float" office:value="13745">
            <text:p>13745</text:p>
          </table:table-cell>
          <table:table-cell table:formula="of:=IF([.F282]=[.$M282];-1;[.F282])" office:value-type="float" office:value="9728">
            <text:p>9728</text:p>
          </table:table-cell>
          <table:table-cell table:formula="of:=IF([.G282]=[.$M282];-1;[.G282])" office:value-type="float" office:value="-1">
            <text:p>-1</text:p>
          </table:table-cell>
          <table:table-cell table:formula="of:=IF([.H282]=[.$M282];-1;[.H282])" office:value-type="float" office:value="8107">
            <text:p>8107</text:p>
          </table:table-cell>
          <table:table-cell table:formula="of:=IF([.I282]=[.$M282];-1;[.I282])" office:value-type="float" office:value="0">
            <text:p>0</text:p>
          </table:table-cell>
          <table:table-cell table:formula="of:=IF([.J282]=[.$M282];-1;[.J282])" office:value-type="float" office:value="0">
            <text:p>0</text:p>
          </table:table-cell>
          <table:table-cell table:formula="of:=IF([.K282]=[.$M282];-1;[.K282])" office:value-type="float" office:value="4239">
            <text:p>4239</text:p>
          </table:table-cell>
          <table:table-cell table:formula="of:=LOOKUP(MAX([.N282:.R282]);[.N282:.R282];[.N$2:.R$2])" office:value-type="string" office:string-value="CON">
            <text:p>CON</text:p>
          </table:table-cell>
          <table:table-cell table:number-columns-repeated="6"/>
          <table:table-cell table:formula="of:=[.F282]+[.F281]" office:value-type="float" office:value="19794">
            <text:p>19794</text:p>
          </table:table-cell>
          <table:table-cell table:formula="of:=[.G282]+[.G281]" office:value-type="float" office:value="35224">
            <text:p>35224</text:p>
          </table:table-cell>
          <table:table-cell table:formula="of:=[.H282]+[.H281]" office:value-type="float" office:value="20778">
            <text:p>20778</text:p>
          </table:table-cell>
          <table:table-cell table:formula="of:=[.I282]+[.I281]" office:value-type="float" office:value="0">
            <text:p>0</text:p>
          </table:table-cell>
          <table:table-cell table:formula="of:=[.J282]+[.J281]" office:value-type="float" office:value="0">
            <text:p>0</text:p>
          </table:table-cell>
          <table:table-cell table:formula="of:=[.K282]+[.K281]" office:value-type="float" office:value="7147">
            <text:p>7147</text:p>
          </table:table-cell>
          <table:table-cell table:style-name="ce7" table:formula="of:=LOOKUP(MAX([.AA282:.AE282]);[.AA282:.AE282];[.AA$2:.AE$2])" office:value-type="string" office:string-value="LAB">
            <text:p>LAB</text:p>
          </table:table-cell>
          <table:table-cell table:formula="of:=MAX([.AA282:.AF282])" office:value-type="float" office:value="35224">
            <text:p>35224</text:p>
          </table:table-cell>
          <table:table-cell table:formula="of:=IF([.AA282]=[.$AH282];-1;[.AA282])" office:value-type="float" office:value="19794">
            <text:p>19794</text:p>
          </table:table-cell>
          <table:table-cell table:formula="of:=IF([.AB282]=[.$AH282];-1;[.AB282])" office:value-type="float" office:value="-1">
            <text:p>-1</text:p>
          </table:table-cell>
          <table:table-cell table:formula="of:=IF([.AC282]=[.$AH282];-1;[.AC282])" office:value-type="float" office:value="20778">
            <text:p>20778</text:p>
          </table:table-cell>
          <table:table-cell table:formula="of:=IF([.AD282]=[.$AH282];-1;[.AD282])" office:value-type="float" office:value="0">
            <text:p>0</text:p>
          </table:table-cell>
          <table:table-cell table:formula="of:=IF([.AE282]=[.$AH282];-1;[.AE282])" office:value-type="float" office:value="0">
            <text:p>0</text:p>
          </table:table-cell>
          <table:table-cell table:formula="of:=IF([.AF282]=[.$AH282];-1;[.AF282])" office:value-type="float" office:value="7147">
            <text:p>7147</text:p>
          </table:table-cell>
          <table:table-cell table:style-name="ce12" table:formula="of:=LOOKUP(MAX([.AI282:.AM282]);[.AI282:.AM28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Leicestershire North West</text:p>
          </table:table-cell>
          <table:table-cell office:value-type="string">
            <text:p>Andrew Bridgen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1219">
            <text:p>71219</text:p>
          </table:table-cell>
          <table:table-cell office:value-type="float" office:value="23147">
            <text:p>23147</text:p>
          </table:table-cell>
          <table:table-cell office:value-type="float" office:value="15636">
            <text:p>15636</text:p>
          </table:table-cell>
          <table:table-cell office:value-type="float" office:value="8639">
            <text:p>8639</text:p>
          </table:table-cell>
          <table:table-cell table:number-columns-repeated="2" office:value-type="float" office:value="0">
            <text:p>0</text:p>
          </table:table-cell>
          <table:table-cell office:value-type="float" office:value="4530">
            <text:p>4530</text:p>
          </table:table-cell>
          <table:table-cell table:formula="of:=LOOKUP(MAX([.F283:.J283]);[.F283:.J283];[.F$2:.J$2])" office:value-type="string" office:string-value="CON">
            <text:p>CON</text:p>
          </table:table-cell>
          <table:table-cell table:formula="of:=MAX([.F283:.K283])" office:value-type="float" office:value="23147">
            <text:p>23147</text:p>
          </table:table-cell>
          <table:table-cell table:formula="of:=IF([.F283]=[.$M283];-1;[.F283])" office:value-type="float" office:value="-1">
            <text:p>-1</text:p>
          </table:table-cell>
          <table:table-cell table:formula="of:=IF([.G283]=[.$M283];-1;[.G283])" office:value-type="float" office:value="15636">
            <text:p>15636</text:p>
          </table:table-cell>
          <table:table-cell table:formula="of:=IF([.H283]=[.$M283];-1;[.H283])" office:value-type="float" office:value="8639">
            <text:p>8639</text:p>
          </table:table-cell>
          <table:table-cell table:formula="of:=IF([.I283]=[.$M283];-1;[.I283])" office:value-type="float" office:value="0">
            <text:p>0</text:p>
          </table:table-cell>
          <table:table-cell table:formula="of:=IF([.J283]=[.$M283];-1;[.J283])" office:value-type="float" office:value="0">
            <text:p>0</text:p>
          </table:table-cell>
          <table:table-cell table:formula="of:=IF([.K283]=[.$M283];-1;[.K283])" office:value-type="float" office:value="4530">
            <text:p>4530</text:p>
          </table:table-cell>
          <table:table-cell table:formula="of:=LOOKUP(MAX([.N283:.R283]);[.N283:.R28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eicestershire South</text:p>
          </table:table-cell>
          <table:table-cell office:value-type="string">
            <text:p>Andrew Robathan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6639">
            <text:p>76639</text:p>
          </table:table-cell>
          <table:table-cell office:value-type="float" office:value="27000">
            <text:p>27000</text:p>
          </table:table-cell>
          <table:table-cell office:value-type="float" office:value="11392">
            <text:p>11392</text:p>
          </table:table-cell>
          <table:table-cell office:value-type="float" office:value="11476">
            <text:p>11476</text:p>
          </table:table-cell>
          <table:table-cell table:number-columns-repeated="2" office:value-type="float" office:value="0">
            <text:p>0</text:p>
          </table:table-cell>
          <table:table-cell office:value-type="float" office:value="4709">
            <text:p>4709</text:p>
          </table:table-cell>
          <table:table-cell table:formula="of:=LOOKUP(MAX([.F284:.J284]);[.F284:.J284];[.F$2:.J$2])" office:value-type="string" office:string-value="CON">
            <text:p>CON</text:p>
          </table:table-cell>
          <table:table-cell table:formula="of:=MAX([.F284:.K284])" office:value-type="float" office:value="27000">
            <text:p>27000</text:p>
          </table:table-cell>
          <table:table-cell table:formula="of:=IF([.F284]=[.$M284];-1;[.F284])" office:value-type="float" office:value="-1">
            <text:p>-1</text:p>
          </table:table-cell>
          <table:table-cell table:formula="of:=IF([.G284]=[.$M284];-1;[.G284])" office:value-type="float" office:value="11392">
            <text:p>11392</text:p>
          </table:table-cell>
          <table:table-cell table:formula="of:=IF([.H284]=[.$M284];-1;[.H284])" office:value-type="float" office:value="11476">
            <text:p>11476</text:p>
          </table:table-cell>
          <table:table-cell table:formula="of:=IF([.I284]=[.$M284];-1;[.I284])" office:value-type="float" office:value="0">
            <text:p>0</text:p>
          </table:table-cell>
          <table:table-cell table:formula="of:=IF([.J284]=[.$M284];-1;[.J284])" office:value-type="float" office:value="0">
            <text:p>0</text:p>
          </table:table-cell>
          <table:table-cell table:formula="of:=IF([.K284]=[.$M284];-1;[.K284])" office:value-type="float" office:value="4709">
            <text:p>4709</text:p>
          </table:table-cell>
          <table:table-cell table:formula="of:=LOOKUP(MAX([.N284:.R284]);[.N284:.R284];[.N$2:.R$2])" office:value-type="string" office:string-value="LIB">
            <text:p>LIB</text:p>
          </table:table-cell>
          <table:table-cell table:number-columns-repeated="6"/>
          <table:table-cell table:formula="of:=[.F284]+[.F283]" office:value-type="float" office:value="50147">
            <text:p>50147</text:p>
          </table:table-cell>
          <table:table-cell table:formula="of:=[.G284]+[.G283]" office:value-type="float" office:value="27028">
            <text:p>27028</text:p>
          </table:table-cell>
          <table:table-cell table:formula="of:=[.H284]+[.H283]" office:value-type="float" office:value="20115">
            <text:p>20115</text:p>
          </table:table-cell>
          <table:table-cell table:formula="of:=[.I284]+[.I283]" office:value-type="float" office:value="0">
            <text:p>0</text:p>
          </table:table-cell>
          <table:table-cell table:formula="of:=[.J284]+[.J283]" office:value-type="float" office:value="0">
            <text:p>0</text:p>
          </table:table-cell>
          <table:table-cell table:formula="of:=[.K284]+[.K283]" office:value-type="float" office:value="9239">
            <text:p>9239</text:p>
          </table:table-cell>
          <table:table-cell table:style-name="ce7" table:formula="of:=LOOKUP(MAX([.AA284:.AE284]);[.AA284:.AE284];[.AA$2:.AE$2])" office:value-type="string" office:string-value="CON">
            <text:p>CON</text:p>
          </table:table-cell>
          <table:table-cell table:formula="of:=MAX([.AA284:.AF284])" office:value-type="float" office:value="50147">
            <text:p>50147</text:p>
          </table:table-cell>
          <table:table-cell table:formula="of:=IF([.AA284]=[.$AH284];-1;[.AA284])" office:value-type="float" office:value="-1">
            <text:p>-1</text:p>
          </table:table-cell>
          <table:table-cell table:formula="of:=IF([.AB284]=[.$AH284];-1;[.AB284])" office:value-type="float" office:value="27028">
            <text:p>27028</text:p>
          </table:table-cell>
          <table:table-cell table:formula="of:=IF([.AC284]=[.$AH284];-1;[.AC284])" office:value-type="float" office:value="20115">
            <text:p>20115</text:p>
          </table:table-cell>
          <table:table-cell table:formula="of:=IF([.AD284]=[.$AH284];-1;[.AD284])" office:value-type="float" office:value="0">
            <text:p>0</text:p>
          </table:table-cell>
          <table:table-cell table:formula="of:=IF([.AE284]=[.$AH284];-1;[.AE284])" office:value-type="float" office:value="0">
            <text:p>0</text:p>
          </table:table-cell>
          <table:table-cell table:formula="of:=IF([.AF284]=[.$AH284];-1;[.AF284])" office:value-type="float" office:value="9239">
            <text:p>9239</text:p>
          </table:table-cell>
          <table:table-cell table:style-name="ce12" table:formula="of:=LOOKUP(MAX([.AI284:.AM284]);[.AI284:.AM28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Leigh</text:p>
          </table:table-cell>
          <table:table-cell office:value-type="string">
            <text:p>Andrew Burnham</text:p>
          </table:table-cell>
          <table:table-cell office:value-type="float" office:value="6">
            <text:p>6</text:p>
          </table:table-cell>
          <table:table-cell office:value-type="string">
            <text:p>Western Manchester</text:p>
          </table:table-cell>
          <table:table-cell office:value-type="float" office:value="76350">
            <text:p>76350</text:p>
          </table:table-cell>
          <table:table-cell office:value-type="float" office:value="9284">
            <text:p>9284</text:p>
          </table:table-cell>
          <table:table-cell office:value-type="float" office:value="21295">
            <text:p>21295</text:p>
          </table:table-cell>
          <table:table-cell office:value-type="float" office:value="8049">
            <text:p>8049</text:p>
          </table:table-cell>
          <table:table-cell table:number-columns-repeated="2" office:value-type="float" office:value="0">
            <text:p>0</text:p>
          </table:table-cell>
          <table:table-cell office:value-type="float" office:value="5704">
            <text:p>5704</text:p>
          </table:table-cell>
          <table:table-cell table:formula="of:=LOOKUP(MAX([.F285:.J285]);[.F285:.J285];[.F$2:.J$2])" office:value-type="string" office:string-value="LAB">
            <text:p>LAB</text:p>
          </table:table-cell>
          <table:table-cell table:formula="of:=MAX([.F285:.K285])" office:value-type="float" office:value="21295">
            <text:p>21295</text:p>
          </table:table-cell>
          <table:table-cell table:formula="of:=IF([.F285]=[.$M285];-1;[.F285])" office:value-type="float" office:value="9284">
            <text:p>9284</text:p>
          </table:table-cell>
          <table:table-cell table:formula="of:=IF([.G285]=[.$M285];-1;[.G285])" office:value-type="float" office:value="-1">
            <text:p>-1</text:p>
          </table:table-cell>
          <table:table-cell table:formula="of:=IF([.H285]=[.$M285];-1;[.H285])" office:value-type="float" office:value="8049">
            <text:p>8049</text:p>
          </table:table-cell>
          <table:table-cell table:formula="of:=IF([.I285]=[.$M285];-1;[.I285])" office:value-type="float" office:value="0">
            <text:p>0</text:p>
          </table:table-cell>
          <table:table-cell table:formula="of:=IF([.J285]=[.$M285];-1;[.J285])" office:value-type="float" office:value="0">
            <text:p>0</text:p>
          </table:table-cell>
          <table:table-cell table:formula="of:=IF([.K285]=[.$M285];-1;[.K285])" office:value-type="float" office:value="5704">
            <text:p>5704</text:p>
          </table:table-cell>
          <table:table-cell table:formula="of:=LOOKUP(MAX([.N285:.R285]);[.N285:.R28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ewes</text:p>
          </table:table-cell>
          <table:table-cell office:value-type="string">
            <text:p>Norman Baker</text:p>
          </table:table-cell>
          <table:table-cell office:value-type="float" office:value="20">
            <text:p>20</text:p>
          </table:table-cell>
          <table:table-cell office:value-type="string">
            <text:p>East Sussex</text:p>
          </table:table-cell>
          <table:table-cell office:value-type="float" office:value="68708">
            <text:p>68708</text:p>
          </table:table-cell>
          <table:table-cell office:value-type="float" office:value="18401">
            <text:p>18401</text:p>
          </table:table-cell>
          <table:table-cell office:value-type="float" office:value="2508">
            <text:p>2508</text:p>
          </table:table-cell>
          <table:table-cell office:value-type="float" office:value="26048">
            <text:p>26048</text:p>
          </table:table-cell>
          <table:table-cell office:value-type="float" office:value="0">
            <text:p>0</text:p>
          </table:table-cell>
          <table:table-cell office:value-type="float" office:value="1728">
            <text:p>1728</text:p>
          </table:table-cell>
          <table:table-cell office:value-type="float" office:value="1403">
            <text:p>1403</text:p>
          </table:table-cell>
          <table:table-cell table:formula="of:=LOOKUP(MAX([.F286:.J286]);[.F286:.J286];[.F$2:.J$2])" office:value-type="string" office:string-value="LIB">
            <text:p>LIB</text:p>
          </table:table-cell>
          <table:table-cell table:formula="of:=MAX([.F286:.K286])" office:value-type="float" office:value="26048">
            <text:p>26048</text:p>
          </table:table-cell>
          <table:table-cell table:formula="of:=IF([.F286]=[.$M286];-1;[.F286])" office:value-type="float" office:value="18401">
            <text:p>18401</text:p>
          </table:table-cell>
          <table:table-cell table:formula="of:=IF([.G286]=[.$M286];-1;[.G286])" office:value-type="float" office:value="2508">
            <text:p>2508</text:p>
          </table:table-cell>
          <table:table-cell table:formula="of:=IF([.H286]=[.$M286];-1;[.H286])" office:value-type="float" office:value="-1">
            <text:p>-1</text:p>
          </table:table-cell>
          <table:table-cell table:formula="of:=IF([.I286]=[.$M286];-1;[.I286])" office:value-type="float" office:value="0">
            <text:p>0</text:p>
          </table:table-cell>
          <table:table-cell table:formula="of:=IF([.J286]=[.$M286];-1;[.J286])" office:value-type="float" office:value="1728">
            <text:p>1728</text:p>
          </table:table-cell>
          <table:table-cell table:formula="of:=IF([.K286]=[.$M286];-1;[.K286])" office:value-type="float" office:value="1403">
            <text:p>1403</text:p>
          </table:table-cell>
          <table:table-cell table:formula="of:=LOOKUP(MAX([.N286:.R286]);[.N286:.R286];[.N$2:.R$2])" office:value-type="string" office:string-value="CON">
            <text:p>CON</text:p>
          </table:table-cell>
          <table:table-cell table:number-columns-repeated="6"/>
          <table:table-cell table:formula="of:=[.F286]+[.F285]" office:value-type="float" office:value="27685">
            <text:p>27685</text:p>
          </table:table-cell>
          <table:table-cell table:formula="of:=[.G286]+[.G285]" office:value-type="float" office:value="23803">
            <text:p>23803</text:p>
          </table:table-cell>
          <table:table-cell table:formula="of:=[.H286]+[.H285]" office:value-type="float" office:value="34097">
            <text:p>34097</text:p>
          </table:table-cell>
          <table:table-cell table:formula="of:=[.I286]+[.I285]" office:value-type="float" office:value="0">
            <text:p>0</text:p>
          </table:table-cell>
          <table:table-cell table:formula="of:=[.J286]+[.J285]" office:value-type="float" office:value="1728">
            <text:p>1728</text:p>
          </table:table-cell>
          <table:table-cell table:formula="of:=[.K286]+[.K285]" office:value-type="float" office:value="7107">
            <text:p>7107</text:p>
          </table:table-cell>
          <table:table-cell table:style-name="ce7" table:formula="of:=LOOKUP(MAX([.AA286:.AE286]);[.AA286:.AE286];[.AA$2:.AE$2])" office:value-type="string" office:string-value="LIB">
            <text:p>LIB</text:p>
          </table:table-cell>
          <table:table-cell table:formula="of:=MAX([.AA286:.AF286])" office:value-type="float" office:value="34097">
            <text:p>34097</text:p>
          </table:table-cell>
          <table:table-cell table:formula="of:=IF([.AA286]=[.$AH286];-1;[.AA286])" office:value-type="float" office:value="27685">
            <text:p>27685</text:p>
          </table:table-cell>
          <table:table-cell table:formula="of:=IF([.AB286]=[.$AH286];-1;[.AB286])" office:value-type="float" office:value="23803">
            <text:p>23803</text:p>
          </table:table-cell>
          <table:table-cell table:formula="of:=IF([.AC286]=[.$AH286];-1;[.AC286])" office:value-type="float" office:value="-1">
            <text:p>-1</text:p>
          </table:table-cell>
          <table:table-cell table:formula="of:=IF([.AD286]=[.$AH286];-1;[.AD286])" office:value-type="float" office:value="0">
            <text:p>0</text:p>
          </table:table-cell>
          <table:table-cell table:formula="of:=IF([.AE286]=[.$AH286];-1;[.AE286])" office:value-type="float" office:value="1728">
            <text:p>1728</text:p>
          </table:table-cell>
          <table:table-cell table:formula="of:=IF([.AF286]=[.$AH286];-1;[.AF286])" office:value-type="float" office:value="7107">
            <text:p>7107</text:p>
          </table:table-cell>
          <table:table-cell table:style-name="ce12" table:formula="of:=LOOKUP(MAX([.AI286:.AM286]);[.AI286:.AM28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Lewisham Deptford</text:p>
          </table:table-cell>
          <table:table-cell office:value-type="string">
            <text:p>Joan Ruddock</text:p>
          </table:table-cell>
          <table:table-cell office:value-type="float" office:value="17">
            <text:p>17</text:p>
          </table:table-cell>
          <table:table-cell office:value-type="string">
            <text:p>Lewisham</text:p>
          </table:table-cell>
          <table:table-cell office:value-type="float" office:value="67058">
            <text:p>67058</text:p>
          </table:table-cell>
          <table:table-cell office:value-type="float" office:value="5551">
            <text:p>5551</text:p>
          </table:table-cell>
          <table:table-cell office:value-type="float" office:value="22132">
            <text:p>22132</text:p>
          </table:table-cell>
          <table:table-cell office:value-type="float" office:value="9633">
            <text:p>9633</text:p>
          </table:table-cell>
          <table:table-cell table:number-columns-repeated="2" office:value-type="float" office:value="0">
            <text:p>0</text:p>
          </table:table-cell>
          <table:table-cell office:value-type="float" office:value="3904">
            <text:p>3904</text:p>
          </table:table-cell>
          <table:table-cell table:formula="of:=LOOKUP(MAX([.F287:.J287]);[.F287:.J287];[.F$2:.J$2])" office:value-type="string" office:string-value="LAB">
            <text:p>LAB</text:p>
          </table:table-cell>
          <table:table-cell table:formula="of:=MAX([.F287:.K287])" office:value-type="float" office:value="22132">
            <text:p>22132</text:p>
          </table:table-cell>
          <table:table-cell table:formula="of:=IF([.F287]=[.$M287];-1;[.F287])" office:value-type="float" office:value="5551">
            <text:p>5551</text:p>
          </table:table-cell>
          <table:table-cell table:formula="of:=IF([.G287]=[.$M287];-1;[.G287])" office:value-type="float" office:value="-1">
            <text:p>-1</text:p>
          </table:table-cell>
          <table:table-cell table:formula="of:=IF([.H287]=[.$M287];-1;[.H287])" office:value-type="float" office:value="9633">
            <text:p>9633</text:p>
          </table:table-cell>
          <table:table-cell table:formula="of:=IF([.I287]=[.$M287];-1;[.I287])" office:value-type="float" office:value="0">
            <text:p>0</text:p>
          </table:table-cell>
          <table:table-cell table:formula="of:=IF([.J287]=[.$M287];-1;[.J287])" office:value-type="float" office:value="0">
            <text:p>0</text:p>
          </table:table-cell>
          <table:table-cell table:formula="of:=IF([.K287]=[.$M287];-1;[.K287])" office:value-type="float" office:value="3904">
            <text:p>3904</text:p>
          </table:table-cell>
          <table:table-cell table:formula="of:=LOOKUP(MAX([.N287:.R287]);[.N287:.R28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ewisham East</text:p>
          </table:table-cell>
          <table:table-cell office:value-type="string">
            <text:p>Heidi Alexander</text:p>
          </table:table-cell>
          <table:table-cell office:value-type="float" office:value="17">
            <text:p>17</text:p>
          </table:table-cell>
          <table:table-cell office:value-type="string">
            <text:p>Lewisham</text:p>
          </table:table-cell>
          <table:table-cell office:value-type="float" office:value="65926">
            <text:p>65926</text:p>
          </table:table-cell>
          <table:table-cell office:value-type="float" office:value="9850">
            <text:p>9850</text:p>
          </table:table-cell>
          <table:table-cell office:value-type="float" office:value="17966">
            <text:p>17966</text:p>
          </table:table-cell>
          <table:table-cell office:value-type="float" office:value="11750">
            <text:p>11750</text:p>
          </table:table-cell>
          <table:table-cell table:number-columns-repeated="2" office:value-type="float" office:value="0">
            <text:p>0</text:p>
          </table:table-cell>
          <table:table-cell office:value-type="float" office:value="2153">
            <text:p>2153</text:p>
          </table:table-cell>
          <table:table-cell table:formula="of:=LOOKUP(MAX([.F288:.J288]);[.F288:.J288];[.F$2:.J$2])" office:value-type="string" office:string-value="LAB">
            <text:p>LAB</text:p>
          </table:table-cell>
          <table:table-cell table:formula="of:=MAX([.F288:.K288])" office:value-type="float" office:value="17966">
            <text:p>17966</text:p>
          </table:table-cell>
          <table:table-cell table:formula="of:=IF([.F288]=[.$M288];-1;[.F288])" office:value-type="float" office:value="9850">
            <text:p>9850</text:p>
          </table:table-cell>
          <table:table-cell table:formula="of:=IF([.G288]=[.$M288];-1;[.G288])" office:value-type="float" office:value="-1">
            <text:p>-1</text:p>
          </table:table-cell>
          <table:table-cell table:formula="of:=IF([.H288]=[.$M288];-1;[.H288])" office:value-type="float" office:value="11750">
            <text:p>11750</text:p>
          </table:table-cell>
          <table:table-cell table:formula="of:=IF([.I288]=[.$M288];-1;[.I288])" office:value-type="float" office:value="0">
            <text:p>0</text:p>
          </table:table-cell>
          <table:table-cell table:formula="of:=IF([.J288]=[.$M288];-1;[.J288])" office:value-type="float" office:value="0">
            <text:p>0</text:p>
          </table:table-cell>
          <table:table-cell table:formula="of:=IF([.K288]=[.$M288];-1;[.K288])" office:value-type="float" office:value="2153">
            <text:p>2153</text:p>
          </table:table-cell>
          <table:table-cell table:formula="of:=LOOKUP(MAX([.N288:.R288]);[.N288:.R288];[.N$2:.R$2])" office:value-type="string" office:string-value="LIB">
            <text:p>LIB</text:p>
          </table:table-cell>
          <table:table-cell table:number-columns-repeated="6"/>
          <table:table-cell table:formula="of:=[.F288]+[.F287]" office:value-type="float" office:value="15401">
            <text:p>15401</text:p>
          </table:table-cell>
          <table:table-cell table:formula="of:=[.G288]+[.G287]" office:value-type="float" office:value="40098">
            <text:p>40098</text:p>
          </table:table-cell>
          <table:table-cell table:formula="of:=[.H288]+[.H287]" office:value-type="float" office:value="21383">
            <text:p>21383</text:p>
          </table:table-cell>
          <table:table-cell table:formula="of:=[.I288]+[.I287]" office:value-type="float" office:value="0">
            <text:p>0</text:p>
          </table:table-cell>
          <table:table-cell table:formula="of:=[.J288]+[.J287]" office:value-type="float" office:value="0">
            <text:p>0</text:p>
          </table:table-cell>
          <table:table-cell table:formula="of:=[.K288]+[.K287]" office:value-type="float" office:value="6057">
            <text:p>6057</text:p>
          </table:table-cell>
          <table:table-cell table:style-name="ce7" table:formula="of:=LOOKUP(MAX([.AA288:.AE288]);[.AA288:.AE288];[.AA$2:.AE$2])" office:value-type="string" office:string-value="LAB">
            <text:p>LAB</text:p>
          </table:table-cell>
          <table:table-cell table:formula="of:=MAX([.AA288:.AF288])" office:value-type="float" office:value="40098">
            <text:p>40098</text:p>
          </table:table-cell>
          <table:table-cell table:formula="of:=IF([.AA288]=[.$AH288];-1;[.AA288])" office:value-type="float" office:value="15401">
            <text:p>15401</text:p>
          </table:table-cell>
          <table:table-cell table:formula="of:=IF([.AB288]=[.$AH288];-1;[.AB288])" office:value-type="float" office:value="-1">
            <text:p>-1</text:p>
          </table:table-cell>
          <table:table-cell table:formula="of:=IF([.AC288]=[.$AH288];-1;[.AC288])" office:value-type="float" office:value="21383">
            <text:p>21383</text:p>
          </table:table-cell>
          <table:table-cell table:formula="of:=IF([.AD288]=[.$AH288];-1;[.AD288])" office:value-type="float" office:value="0">
            <text:p>0</text:p>
          </table:table-cell>
          <table:table-cell table:formula="of:=IF([.AE288]=[.$AH288];-1;[.AE288])" office:value-type="float" office:value="0">
            <text:p>0</text:p>
          </table:table-cell>
          <table:table-cell table:formula="of:=IF([.AF288]=[.$AH288];-1;[.AF288])" office:value-type="float" office:value="6057">
            <text:p>6057</text:p>
          </table:table-cell>
          <table:table-cell table:style-name="ce12" table:formula="of:=LOOKUP(MAX([.AI288:.AM288]);[.AI288:.AM28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Lewisham West and Penge</text:p>
          </table:table-cell>
          <table:table-cell office:value-type="string">
            <text:p>Jim Dowd</text:p>
          </table:table-cell>
          <table:table-cell office:value-type="float" office:value="17">
            <text:p>17</text:p>
          </table:table-cell>
          <table:table-cell office:value-type="string">
            <text:p>Lewisham</text:p>
          </table:table-cell>
          <table:table-cell office:value-type="float" office:value="69022">
            <text:p>69022</text:p>
          </table:table-cell>
          <table:table-cell office:value-type="float" office:value="11489">
            <text:p>11489</text:p>
          </table:table-cell>
          <table:table-cell office:value-type="float" office:value="18501">
            <text:p>18501</text:p>
          </table:table-cell>
          <table:table-cell office:value-type="float" office:value="12673">
            <text:p>12673</text:p>
          </table:table-cell>
          <table:table-cell table:number-columns-repeated="2" office:value-type="float" office:value="0">
            <text:p>0</text:p>
          </table:table-cell>
          <table:table-cell office:value-type="float" office:value="2365">
            <text:p>2365</text:p>
          </table:table-cell>
          <table:table-cell table:formula="of:=LOOKUP(MAX([.F289:.J289]);[.F289:.J289];[.F$2:.J$2])" office:value-type="string" office:string-value="LAB">
            <text:p>LAB</text:p>
          </table:table-cell>
          <table:table-cell table:formula="of:=MAX([.F289:.K289])" office:value-type="float" office:value="18501">
            <text:p>18501</text:p>
          </table:table-cell>
          <table:table-cell table:formula="of:=IF([.F289]=[.$M289];-1;[.F289])" office:value-type="float" office:value="11489">
            <text:p>11489</text:p>
          </table:table-cell>
          <table:table-cell table:formula="of:=IF([.G289]=[.$M289];-1;[.G289])" office:value-type="float" office:value="-1">
            <text:p>-1</text:p>
          </table:table-cell>
          <table:table-cell table:formula="of:=IF([.H289]=[.$M289];-1;[.H289])" office:value-type="float" office:value="12673">
            <text:p>12673</text:p>
          </table:table-cell>
          <table:table-cell table:formula="of:=IF([.I289]=[.$M289];-1;[.I289])" office:value-type="float" office:value="0">
            <text:p>0</text:p>
          </table:table-cell>
          <table:table-cell table:formula="of:=IF([.J289]=[.$M289];-1;[.J289])" office:value-type="float" office:value="0">
            <text:p>0</text:p>
          </table:table-cell>
          <table:table-cell table:formula="of:=IF([.K289]=[.$M289];-1;[.K289])" office:value-type="float" office:value="2365">
            <text:p>2365</text:p>
          </table:table-cell>
          <table:table-cell table:formula="of:=LOOKUP(MAX([.N289:.R289]);[.N289:.R28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eyton and Wanstead</text:p>
          </table:table-cell>
          <table:table-cell office:value-type="string">
            <text:p>John Cryer</text:p>
          </table:table-cell>
          <table:table-cell office:value-type="float" office:value="16">
            <text:p>16</text:p>
          </table:table-cell>
          <table:table-cell office:value-type="string">
            <text:p>Waltham Forest</text:p>
          </table:table-cell>
          <table:table-cell office:value-type="float" office:value="63541">
            <text:p>63541</text:p>
          </table:table-cell>
          <table:table-cell office:value-type="float" office:value="8928">
            <text:p>8928</text:p>
          </table:table-cell>
          <table:table-cell office:value-type="float" office:value="17511">
            <text:p>17511</text:p>
          </table:table-cell>
          <table:table-cell office:value-type="float" office:value="11095">
            <text:p>11095</text:p>
          </table:table-cell>
          <table:table-cell table:number-columns-repeated="2" office:value-type="float" office:value="0">
            <text:p>0</text:p>
          </table:table-cell>
          <table:table-cell office:value-type="float" office:value="2625">
            <text:p>2625</text:p>
          </table:table-cell>
          <table:table-cell table:formula="of:=LOOKUP(MAX([.F290:.J290]);[.F290:.J290];[.F$2:.J$2])" office:value-type="string" office:string-value="LAB">
            <text:p>LAB</text:p>
          </table:table-cell>
          <table:table-cell table:formula="of:=MAX([.F290:.K290])" office:value-type="float" office:value="17511">
            <text:p>17511</text:p>
          </table:table-cell>
          <table:table-cell table:formula="of:=IF([.F290]=[.$M290];-1;[.F290])" office:value-type="float" office:value="8928">
            <text:p>8928</text:p>
          </table:table-cell>
          <table:table-cell table:formula="of:=IF([.G290]=[.$M290];-1;[.G290])" office:value-type="float" office:value="-1">
            <text:p>-1</text:p>
          </table:table-cell>
          <table:table-cell table:formula="of:=IF([.H290]=[.$M290];-1;[.H290])" office:value-type="float" office:value="11095">
            <text:p>11095</text:p>
          </table:table-cell>
          <table:table-cell table:formula="of:=IF([.I290]=[.$M290];-1;[.I290])" office:value-type="float" office:value="0">
            <text:p>0</text:p>
          </table:table-cell>
          <table:table-cell table:formula="of:=IF([.J290]=[.$M290];-1;[.J290])" office:value-type="float" office:value="0">
            <text:p>0</text:p>
          </table:table-cell>
          <table:table-cell table:formula="of:=IF([.K290]=[.$M290];-1;[.K290])" office:value-type="float" office:value="2625">
            <text:p>2625</text:p>
          </table:table-cell>
          <table:table-cell table:formula="of:=LOOKUP(MAX([.N290:.R290]);[.N290:.R290];[.N$2:.R$2])" office:value-type="string" office:string-value="LIB">
            <text:p>LIB</text:p>
          </table:table-cell>
          <table:table-cell table:number-columns-repeated="6"/>
          <table:table-cell table:formula="of:=[.F290]+[.F289]" office:value-type="float" office:value="20417">
            <text:p>20417</text:p>
          </table:table-cell>
          <table:table-cell table:formula="of:=[.G290]+[.G289]" office:value-type="float" office:value="36012">
            <text:p>36012</text:p>
          </table:table-cell>
          <table:table-cell table:formula="of:=[.H290]+[.H289]" office:value-type="float" office:value="23768">
            <text:p>23768</text:p>
          </table:table-cell>
          <table:table-cell table:formula="of:=[.I290]+[.I289]" office:value-type="float" office:value="0">
            <text:p>0</text:p>
          </table:table-cell>
          <table:table-cell table:formula="of:=[.J290]+[.J289]" office:value-type="float" office:value="0">
            <text:p>0</text:p>
          </table:table-cell>
          <table:table-cell table:formula="of:=[.K290]+[.K289]" office:value-type="float" office:value="4990">
            <text:p>4990</text:p>
          </table:table-cell>
          <table:table-cell table:style-name="ce7" table:formula="of:=LOOKUP(MAX([.AA290:.AE290]);[.AA290:.AE290];[.AA$2:.AE$2])" office:value-type="string" office:string-value="LAB">
            <text:p>LAB</text:p>
          </table:table-cell>
          <table:table-cell table:formula="of:=MAX([.AA290:.AF290])" office:value-type="float" office:value="36012">
            <text:p>36012</text:p>
          </table:table-cell>
          <table:table-cell table:formula="of:=IF([.AA290]=[.$AH290];-1;[.AA290])" office:value-type="float" office:value="20417">
            <text:p>20417</text:p>
          </table:table-cell>
          <table:table-cell table:formula="of:=IF([.AB290]=[.$AH290];-1;[.AB290])" office:value-type="float" office:value="-1">
            <text:p>-1</text:p>
          </table:table-cell>
          <table:table-cell table:formula="of:=IF([.AC290]=[.$AH290];-1;[.AC290])" office:value-type="float" office:value="23768">
            <text:p>23768</text:p>
          </table:table-cell>
          <table:table-cell table:formula="of:=IF([.AD290]=[.$AH290];-1;[.AD290])" office:value-type="float" office:value="0">
            <text:p>0</text:p>
          </table:table-cell>
          <table:table-cell table:formula="of:=IF([.AE290]=[.$AH290];-1;[.AE290])" office:value-type="float" office:value="0">
            <text:p>0</text:p>
          </table:table-cell>
          <table:table-cell table:formula="of:=IF([.AF290]=[.$AH290];-1;[.AF290])" office:value-type="float" office:value="4990">
            <text:p>4990</text:p>
          </table:table-cell>
          <table:table-cell table:style-name="ce12" table:formula="of:=LOOKUP(MAX([.AI290:.AM290]);[.AI290:.AM29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Lichfield</text:p>
          </table:table-cell>
          <table:table-cell office:value-type="string">
            <text:p>Michael Fabricant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72586">
            <text:p>72586</text:p>
          </table:table-cell>
          <table:table-cell office:value-type="float" office:value="28048">
            <text:p>28048</text:p>
          </table:table-cell>
          <table:table-cell office:value-type="float" office:value="10230">
            <text:p>10230</text:p>
          </table:table-cell>
          <table:table-cell office:value-type="float" office:value="10365">
            <text:p>10365</text:p>
          </table:table-cell>
          <table:table-cell table:number-columns-repeated="2" office:value-type="float" office:value="0">
            <text:p>0</text:p>
          </table:table-cell>
          <table:table-cell office:value-type="float" office:value="2920">
            <text:p>2920</text:p>
          </table:table-cell>
          <table:table-cell table:formula="of:=LOOKUP(MAX([.F291:.J291]);[.F291:.J291];[.F$2:.J$2])" office:value-type="string" office:string-value="CON">
            <text:p>CON</text:p>
          </table:table-cell>
          <table:table-cell table:formula="of:=MAX([.F291:.K291])" office:value-type="float" office:value="28048">
            <text:p>28048</text:p>
          </table:table-cell>
          <table:table-cell table:formula="of:=IF([.F291]=[.$M291];-1;[.F291])" office:value-type="float" office:value="-1">
            <text:p>-1</text:p>
          </table:table-cell>
          <table:table-cell table:formula="of:=IF([.G291]=[.$M291];-1;[.G291])" office:value-type="float" office:value="10230">
            <text:p>10230</text:p>
          </table:table-cell>
          <table:table-cell table:formula="of:=IF([.H291]=[.$M291];-1;[.H291])" office:value-type="float" office:value="10365">
            <text:p>10365</text:p>
          </table:table-cell>
          <table:table-cell table:formula="of:=IF([.I291]=[.$M291];-1;[.I291])" office:value-type="float" office:value="0">
            <text:p>0</text:p>
          </table:table-cell>
          <table:table-cell table:formula="of:=IF([.J291]=[.$M291];-1;[.J291])" office:value-type="float" office:value="0">
            <text:p>0</text:p>
          </table:table-cell>
          <table:table-cell table:formula="of:=IF([.K291]=[.$M291];-1;[.K291])" office:value-type="float" office:value="2920">
            <text:p>2920</text:p>
          </table:table-cell>
          <table:table-cell table:formula="of:=LOOKUP(MAX([.N291:.R291]);[.N291:.R29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incoln</text:p>
          </table:table-cell>
          <table:table-cell office:value-type="string">
            <text:p>Karl McCartney</text:p>
          </table:table-cell>
          <table:table-cell office:value-type="float" office:value="8">
            <text:p>8</text:p>
          </table:table-cell>
          <table:table-cell office:value-type="string">
            <text:p>Lincolnshire</text:p>
          </table:table-cell>
          <table:table-cell office:value-type="float" office:value="73540">
            <text:p>73540</text:p>
          </table:table-cell>
          <table:table-cell office:value-type="float" office:value="17163">
            <text:p>17163</text:p>
          </table:table-cell>
          <table:table-cell office:value-type="float" office:value="16105">
            <text:p>16105</text:p>
          </table:table-cell>
          <table:table-cell office:value-type="float" office:value="9256">
            <text:p>9256</text:p>
          </table:table-cell>
          <table:table-cell table:number-columns-repeated="2" office:value-type="float" office:value="0">
            <text:p>0</text:p>
          </table:table-cell>
          <table:table-cell office:value-type="float" office:value="3197">
            <text:p>3197</text:p>
          </table:table-cell>
          <table:table-cell table:formula="of:=LOOKUP(MAX([.F292:.J292]);[.F292:.J292];[.F$2:.J$2])" office:value-type="string" office:string-value="CON">
            <text:p>CON</text:p>
          </table:table-cell>
          <table:table-cell table:formula="of:=MAX([.F292:.K292])" office:value-type="float" office:value="17163">
            <text:p>17163</text:p>
          </table:table-cell>
          <table:table-cell table:formula="of:=IF([.F292]=[.$M292];-1;[.F292])" office:value-type="float" office:value="-1">
            <text:p>-1</text:p>
          </table:table-cell>
          <table:table-cell table:formula="of:=IF([.G292]=[.$M292];-1;[.G292])" office:value-type="float" office:value="16105">
            <text:p>16105</text:p>
          </table:table-cell>
          <table:table-cell table:formula="of:=IF([.H292]=[.$M292];-1;[.H292])" office:value-type="float" office:value="9256">
            <text:p>9256</text:p>
          </table:table-cell>
          <table:table-cell table:formula="of:=IF([.I292]=[.$M292];-1;[.I292])" office:value-type="float" office:value="0">
            <text:p>0</text:p>
          </table:table-cell>
          <table:table-cell table:formula="of:=IF([.J292]=[.$M292];-1;[.J292])" office:value-type="float" office:value="0">
            <text:p>0</text:p>
          </table:table-cell>
          <table:table-cell table:formula="of:=IF([.K292]=[.$M292];-1;[.K292])" office:value-type="float" office:value="3197">
            <text:p>3197</text:p>
          </table:table-cell>
          <table:table-cell table:formula="of:=LOOKUP(MAX([.N292:.R292]);[.N292:.R292];[.N$2:.R$2])" office:value-type="string" office:string-value="LAB">
            <text:p>LAB</text:p>
          </table:table-cell>
          <table:table-cell table:number-columns-repeated="6"/>
          <table:table-cell table:formula="of:=[.F292]+[.F291]" office:value-type="float" office:value="45211">
            <text:p>45211</text:p>
          </table:table-cell>
          <table:table-cell table:formula="of:=[.G292]+[.G291]" office:value-type="float" office:value="26335">
            <text:p>26335</text:p>
          </table:table-cell>
          <table:table-cell table:formula="of:=[.H292]+[.H291]" office:value-type="float" office:value="19621">
            <text:p>19621</text:p>
          </table:table-cell>
          <table:table-cell table:formula="of:=[.I292]+[.I291]" office:value-type="float" office:value="0">
            <text:p>0</text:p>
          </table:table-cell>
          <table:table-cell table:formula="of:=[.J292]+[.J291]" office:value-type="float" office:value="0">
            <text:p>0</text:p>
          </table:table-cell>
          <table:table-cell table:formula="of:=[.K292]+[.K291]" office:value-type="float" office:value="6117">
            <text:p>6117</text:p>
          </table:table-cell>
          <table:table-cell table:style-name="ce7" table:formula="of:=LOOKUP(MAX([.AA292:.AE292]);[.AA292:.AE292];[.AA$2:.AE$2])" office:value-type="string" office:string-value="CON">
            <text:p>CON</text:p>
          </table:table-cell>
          <table:table-cell table:formula="of:=MAX([.AA292:.AF292])" office:value-type="float" office:value="45211">
            <text:p>45211</text:p>
          </table:table-cell>
          <table:table-cell table:formula="of:=IF([.AA292]=[.$AH292];-1;[.AA292])" office:value-type="float" office:value="-1">
            <text:p>-1</text:p>
          </table:table-cell>
          <table:table-cell table:formula="of:=IF([.AB292]=[.$AH292];-1;[.AB292])" office:value-type="float" office:value="26335">
            <text:p>26335</text:p>
          </table:table-cell>
          <table:table-cell table:formula="of:=IF([.AC292]=[.$AH292];-1;[.AC292])" office:value-type="float" office:value="19621">
            <text:p>19621</text:p>
          </table:table-cell>
          <table:table-cell table:formula="of:=IF([.AD292]=[.$AH292];-1;[.AD292])" office:value-type="float" office:value="0">
            <text:p>0</text:p>
          </table:table-cell>
          <table:table-cell table:formula="of:=IF([.AE292]=[.$AH292];-1;[.AE292])" office:value-type="float" office:value="0">
            <text:p>0</text:p>
          </table:table-cell>
          <table:table-cell table:formula="of:=IF([.AF292]=[.$AH292];-1;[.AF292])" office:value-type="float" office:value="6117">
            <text:p>6117</text:p>
          </table:table-cell>
          <table:table-cell table:style-name="ce12" table:formula="of:=LOOKUP(MAX([.AI292:.AM292]);[.AI292:.AM29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Liverpool Riverside</text:p>
          </table:table-cell>
          <table:table-cell office:value-type="string">
            <text:p>Louise Ellman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74539">
            <text:p>74539</text:p>
          </table:table-cell>
          <table:table-cell office:value-type="float" office:value="4243">
            <text:p>4243</text:p>
          </table:table-cell>
          <table:table-cell office:value-type="float" office:value="22998">
            <text:p>22998</text:p>
          </table:table-cell>
          <table:table-cell office:value-type="float" office:value="8825">
            <text:p>8825</text:p>
          </table:table-cell>
          <table:table-cell table:number-columns-repeated="2" office:value-type="float" office:value="0">
            <text:p>0</text:p>
          </table:table-cell>
          <table:table-cell office:value-type="float" office:value="2735">
            <text:p>2735</text:p>
          </table:table-cell>
          <table:table-cell table:formula="of:=LOOKUP(MAX([.F293:.J293]);[.F293:.J293];[.F$2:.J$2])" office:value-type="string" office:string-value="LAB">
            <text:p>LAB</text:p>
          </table:table-cell>
          <table:table-cell table:formula="of:=MAX([.F293:.K293])" office:value-type="float" office:value="22998">
            <text:p>22998</text:p>
          </table:table-cell>
          <table:table-cell table:formula="of:=IF([.F293]=[.$M293];-1;[.F293])" office:value-type="float" office:value="4243">
            <text:p>4243</text:p>
          </table:table-cell>
          <table:table-cell table:formula="of:=IF([.G293]=[.$M293];-1;[.G293])" office:value-type="float" office:value="-1">
            <text:p>-1</text:p>
          </table:table-cell>
          <table:table-cell table:formula="of:=IF([.H293]=[.$M293];-1;[.H293])" office:value-type="float" office:value="8825">
            <text:p>8825</text:p>
          </table:table-cell>
          <table:table-cell table:formula="of:=IF([.I293]=[.$M293];-1;[.I293])" office:value-type="float" office:value="0">
            <text:p>0</text:p>
          </table:table-cell>
          <table:table-cell table:formula="of:=IF([.J293]=[.$M293];-1;[.J293])" office:value-type="float" office:value="0">
            <text:p>0</text:p>
          </table:table-cell>
          <table:table-cell table:formula="of:=IF([.K293]=[.$M293];-1;[.K293])" office:value-type="float" office:value="2735">
            <text:p>2735</text:p>
          </table:table-cell>
          <table:table-cell table:formula="of:=LOOKUP(MAX([.N293:.R293]);[.N293:.R29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iverpool Walton</text:p>
          </table:table-cell>
          <table:table-cell office:value-type="string">
            <text:p>Steve Rotheram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62612">
            <text:p>62612</text:p>
          </table:table-cell>
          <table:table-cell office:value-type="float" office:value="2241">
            <text:p>2241</text:p>
          </table:table-cell>
          <table:table-cell office:value-type="float" office:value="24709">
            <text:p>24709</text:p>
          </table:table-cell>
          <table:table-cell office:value-type="float" office:value="4891">
            <text:p>4891</text:p>
          </table:table-cell>
          <table:table-cell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float" office:value="1390">
            <text:p>1390</text:p>
          </table:table-cell>
          <table:table-cell table:formula="of:=LOOKUP(MAX([.F294:.J294]);[.F294:.J294];[.F$2:.J$2])" office:value-type="string" office:string-value="LAB">
            <text:p>LAB</text:p>
          </table:table-cell>
          <table:table-cell table:formula="of:=MAX([.F294:.K294])" office:value-type="float" office:value="24709">
            <text:p>24709</text:p>
          </table:table-cell>
          <table:table-cell table:formula="of:=IF([.F294]=[.$M294];-1;[.F294])" office:value-type="float" office:value="2241">
            <text:p>2241</text:p>
          </table:table-cell>
          <table:table-cell table:formula="of:=IF([.G294]=[.$M294];-1;[.G294])" office:value-type="float" office:value="-1">
            <text:p>-1</text:p>
          </table:table-cell>
          <table:table-cell table:formula="of:=IF([.H294]=[.$M294];-1;[.H294])" office:value-type="float" office:value="4891">
            <text:p>4891</text:p>
          </table:table-cell>
          <table:table-cell table:formula="of:=IF([.I294]=[.$M294];-1;[.I294])" office:value-type="float" office:value="0">
            <text:p>0</text:p>
          </table:table-cell>
          <table:table-cell table:formula="of:=IF([.J294]=[.$M294];-1;[.J294])" office:value-type="float" office:value="1104">
            <text:p>1104</text:p>
          </table:table-cell>
          <table:table-cell table:formula="of:=IF([.K294]=[.$M294];-1;[.K294])" office:value-type="float" office:value="1390">
            <text:p>1390</text:p>
          </table:table-cell>
          <table:table-cell table:formula="of:=LOOKUP(MAX([.N294:.R294]);[.N294:.R294];[.N$2:.R$2])" office:value-type="string" office:string-value="LIB">
            <text:p>LIB</text:p>
          </table:table-cell>
          <table:table-cell table:number-columns-repeated="6"/>
          <table:table-cell table:formula="of:=[.F294]+[.F293]" office:value-type="float" office:value="6484">
            <text:p>6484</text:p>
          </table:table-cell>
          <table:table-cell table:formula="of:=[.G294]+[.G293]" office:value-type="float" office:value="47707">
            <text:p>47707</text:p>
          </table:table-cell>
          <table:table-cell table:formula="of:=[.H294]+[.H293]" office:value-type="float" office:value="13716">
            <text:p>13716</text:p>
          </table:table-cell>
          <table:table-cell table:formula="of:=[.I294]+[.I293]" office:value-type="float" office:value="0">
            <text:p>0</text:p>
          </table:table-cell>
          <table:table-cell table:formula="of:=[.J294]+[.J293]" office:value-type="float" office:value="1104">
            <text:p>1104</text:p>
          </table:table-cell>
          <table:table-cell table:formula="of:=[.K294]+[.K293]" office:value-type="float" office:value="4125">
            <text:p>4125</text:p>
          </table:table-cell>
          <table:table-cell table:style-name="ce7" table:formula="of:=LOOKUP(MAX([.AA294:.AE294]);[.AA294:.AE294];[.AA$2:.AE$2])" office:value-type="string" office:string-value="LAB">
            <text:p>LAB</text:p>
          </table:table-cell>
          <table:table-cell table:formula="of:=MAX([.AA294:.AF294])" office:value-type="float" office:value="47707">
            <text:p>47707</text:p>
          </table:table-cell>
          <table:table-cell table:formula="of:=IF([.AA294]=[.$AH294];-1;[.AA294])" office:value-type="float" office:value="6484">
            <text:p>6484</text:p>
          </table:table-cell>
          <table:table-cell table:formula="of:=IF([.AB294]=[.$AH294];-1;[.AB294])" office:value-type="float" office:value="-1">
            <text:p>-1</text:p>
          </table:table-cell>
          <table:table-cell table:formula="of:=IF([.AC294]=[.$AH294];-1;[.AC294])" office:value-type="float" office:value="13716">
            <text:p>13716</text:p>
          </table:table-cell>
          <table:table-cell table:formula="of:=IF([.AD294]=[.$AH294];-1;[.AD294])" office:value-type="float" office:value="0">
            <text:p>0</text:p>
          </table:table-cell>
          <table:table-cell table:formula="of:=IF([.AE294]=[.$AH294];-1;[.AE294])" office:value-type="float" office:value="1104">
            <text:p>1104</text:p>
          </table:table-cell>
          <table:table-cell table:formula="of:=IF([.AF294]=[.$AH294];-1;[.AF294])" office:value-type="float" office:value="4125">
            <text:p>4125</text:p>
          </table:table-cell>
          <table:table-cell table:style-name="ce12" table:formula="of:=LOOKUP(MAX([.AI294:.AM294]);[.AI294:.AM29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Liverpool Wavertree</text:p>
          </table:table-cell>
          <table:table-cell office:value-type="string">
            <text:p>Luciana Berger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62518">
            <text:p>62518</text:p>
          </table:table-cell>
          <table:table-cell office:value-type="float" office:value="2830">
            <text:p>2830</text:p>
          </table:table-cell>
          <table:table-cell office:value-type="float" office:value="20132">
            <text:p>20132</text:p>
          </table:table-cell>
          <table:table-cell office:value-type="float" office:value="12965">
            <text:p>12965</text:p>
          </table:table-cell>
          <table:table-cell table:number-columns-repeated="2" office:value-type="float" office:value="0">
            <text:p>0</text:p>
          </table:table-cell>
          <table:table-cell office:value-type="float" office:value="1987">
            <text:p>1987</text:p>
          </table:table-cell>
          <table:table-cell table:formula="of:=LOOKUP(MAX([.F295:.J295]);[.F295:.J295];[.F$2:.J$2])" office:value-type="string" office:string-value="LAB">
            <text:p>LAB</text:p>
          </table:table-cell>
          <table:table-cell table:formula="of:=MAX([.F295:.K295])" office:value-type="float" office:value="20132">
            <text:p>20132</text:p>
          </table:table-cell>
          <table:table-cell table:formula="of:=IF([.F295]=[.$M295];-1;[.F295])" office:value-type="float" office:value="2830">
            <text:p>2830</text:p>
          </table:table-cell>
          <table:table-cell table:formula="of:=IF([.G295]=[.$M295];-1;[.G295])" office:value-type="float" office:value="-1">
            <text:p>-1</text:p>
          </table:table-cell>
          <table:table-cell table:formula="of:=IF([.H295]=[.$M295];-1;[.H295])" office:value-type="float" office:value="12965">
            <text:p>12965</text:p>
          </table:table-cell>
          <table:table-cell table:formula="of:=IF([.I295]=[.$M295];-1;[.I295])" office:value-type="float" office:value="0">
            <text:p>0</text:p>
          </table:table-cell>
          <table:table-cell table:formula="of:=IF([.J295]=[.$M295];-1;[.J295])" office:value-type="float" office:value="0">
            <text:p>0</text:p>
          </table:table-cell>
          <table:table-cell table:formula="of:=IF([.K295]=[.$M295];-1;[.K295])" office:value-type="float" office:value="1987">
            <text:p>1987</text:p>
          </table:table-cell>
          <table:table-cell table:formula="of:=LOOKUP(MAX([.N295:.R295]);[.N295:.R29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iverpool West Derby</text:p>
          </table:table-cell>
          <table:table-cell office:value-type="string">
            <text:p>Stephen Twigg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63082">
            <text:p>63082</text:p>
          </table:table-cell>
          <table:table-cell office:value-type="float" office:value="3311">
            <text:p>3311</text:p>
          </table:table-cell>
          <table:table-cell office:value-type="float" office:value="22953">
            <text:p>22953</text:p>
          </table:table-cell>
          <table:table-cell office:value-type="float" office:value="4486">
            <text:p>4486</text:p>
          </table:table-cell>
          <table:table-cell office:value-type="float" office:value="0">
            <text:p>0</text:p>
          </table:table-cell>
          <table:table-cell office:value-type="float" office:value="3327">
            <text:p>3327</text:p>
          </table:table-cell>
          <table:table-cell office:value-type="float" office:value="1707">
            <text:p>1707</text:p>
          </table:table-cell>
          <table:table-cell table:formula="of:=LOOKUP(MAX([.F296:.J296]);[.F296:.J296];[.F$2:.J$2])" office:value-type="string" office:string-value="LAB">
            <text:p>LAB</text:p>
          </table:table-cell>
          <table:table-cell table:formula="of:=MAX([.F296:.K296])" office:value-type="float" office:value="22953">
            <text:p>22953</text:p>
          </table:table-cell>
          <table:table-cell table:formula="of:=IF([.F296]=[.$M296];-1;[.F296])" office:value-type="float" office:value="3311">
            <text:p>3311</text:p>
          </table:table-cell>
          <table:table-cell table:formula="of:=IF([.G296]=[.$M296];-1;[.G296])" office:value-type="float" office:value="-1">
            <text:p>-1</text:p>
          </table:table-cell>
          <table:table-cell table:formula="of:=IF([.H296]=[.$M296];-1;[.H296])" office:value-type="float" office:value="4486">
            <text:p>4486</text:p>
          </table:table-cell>
          <table:table-cell table:formula="of:=IF([.I296]=[.$M296];-1;[.I296])" office:value-type="float" office:value="0">
            <text:p>0</text:p>
          </table:table-cell>
          <table:table-cell table:formula="of:=IF([.J296]=[.$M296];-1;[.J296])" office:value-type="float" office:value="3327">
            <text:p>3327</text:p>
          </table:table-cell>
          <table:table-cell table:formula="of:=IF([.K296]=[.$M296];-1;[.K296])" office:value-type="float" office:value="1707">
            <text:p>1707</text:p>
          </table:table-cell>
          <table:table-cell table:formula="of:=LOOKUP(MAX([.N296:.R296]);[.N296:.R296];[.N$2:.R$2])" office:value-type="string" office:string-value="LIB">
            <text:p>LIB</text:p>
          </table:table-cell>
          <table:table-cell table:number-columns-repeated="6"/>
          <table:table-cell table:formula="of:=[.F296]+[.F295]" office:value-type="float" office:value="6141">
            <text:p>6141</text:p>
          </table:table-cell>
          <table:table-cell table:formula="of:=[.G296]+[.G295]" office:value-type="float" office:value="43085">
            <text:p>43085</text:p>
          </table:table-cell>
          <table:table-cell table:formula="of:=[.H296]+[.H295]" office:value-type="float" office:value="17451">
            <text:p>17451</text:p>
          </table:table-cell>
          <table:table-cell table:formula="of:=[.I296]+[.I295]" office:value-type="float" office:value="0">
            <text:p>0</text:p>
          </table:table-cell>
          <table:table-cell table:formula="of:=[.J296]+[.J295]" office:value-type="float" office:value="3327">
            <text:p>3327</text:p>
          </table:table-cell>
          <table:table-cell table:formula="of:=[.K296]+[.K295]" office:value-type="float" office:value="3694">
            <text:p>3694</text:p>
          </table:table-cell>
          <table:table-cell table:style-name="ce7" table:formula="of:=LOOKUP(MAX([.AA296:.AE296]);[.AA296:.AE296];[.AA$2:.AE$2])" office:value-type="string" office:string-value="LAB">
            <text:p>LAB</text:p>
          </table:table-cell>
          <table:table-cell table:formula="of:=MAX([.AA296:.AF296])" office:value-type="float" office:value="43085">
            <text:p>43085</text:p>
          </table:table-cell>
          <table:table-cell table:formula="of:=IF([.AA296]=[.$AH296];-1;[.AA296])" office:value-type="float" office:value="6141">
            <text:p>6141</text:p>
          </table:table-cell>
          <table:table-cell table:formula="of:=IF([.AB296]=[.$AH296];-1;[.AB296])" office:value-type="float" office:value="-1">
            <text:p>-1</text:p>
          </table:table-cell>
          <table:table-cell table:formula="of:=IF([.AC296]=[.$AH296];-1;[.AC296])" office:value-type="float" office:value="17451">
            <text:p>17451</text:p>
          </table:table-cell>
          <table:table-cell table:formula="of:=IF([.AD296]=[.$AH296];-1;[.AD296])" office:value-type="float" office:value="0">
            <text:p>0</text:p>
          </table:table-cell>
          <table:table-cell table:formula="of:=IF([.AE296]=[.$AH296];-1;[.AE296])" office:value-type="float" office:value="3327">
            <text:p>3327</text:p>
          </table:table-cell>
          <table:table-cell table:formula="of:=IF([.AF296]=[.$AH296];-1;[.AF296])" office:value-type="float" office:value="3694">
            <text:p>3694</text:p>
          </table:table-cell>
          <table:table-cell table:style-name="ce12" table:formula="of:=LOOKUP(MAX([.AI296:.AM296]);[.AI296:.AM29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Loughborough</text:p>
          </table:table-cell>
          <table:table-cell office:value-type="string">
            <text:p>Nicky Morgan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7502">
            <text:p>77502</text:p>
          </table:table-cell>
          <table:table-cell office:value-type="float" office:value="21971">
            <text:p>21971</text:p>
          </table:table-cell>
          <table:table-cell office:value-type="float" office:value="18227">
            <text:p>18227</text:p>
          </table:table-cell>
          <table:table-cell office:value-type="float" office:value="9675">
            <text:p>9675</text:p>
          </table:table-cell>
          <table:table-cell table:number-columns-repeated="2" office:value-type="float" office:value="0">
            <text:p>0</text:p>
          </table:table-cell>
          <table:table-cell office:value-type="float" office:value="2965">
            <text:p>2965</text:p>
          </table:table-cell>
          <table:table-cell table:formula="of:=LOOKUP(MAX([.F297:.J297]);[.F297:.J297];[.F$2:.J$2])" office:value-type="string" office:string-value="CON">
            <text:p>CON</text:p>
          </table:table-cell>
          <table:table-cell table:formula="of:=MAX([.F297:.K297])" office:value-type="float" office:value="21971">
            <text:p>21971</text:p>
          </table:table-cell>
          <table:table-cell table:formula="of:=IF([.F297]=[.$M297];-1;[.F297])" office:value-type="float" office:value="-1">
            <text:p>-1</text:p>
          </table:table-cell>
          <table:table-cell table:formula="of:=IF([.G297]=[.$M297];-1;[.G297])" office:value-type="float" office:value="18227">
            <text:p>18227</text:p>
          </table:table-cell>
          <table:table-cell table:formula="of:=IF([.H297]=[.$M297];-1;[.H297])" office:value-type="float" office:value="9675">
            <text:p>9675</text:p>
          </table:table-cell>
          <table:table-cell table:formula="of:=IF([.I297]=[.$M297];-1;[.I297])" office:value-type="float" office:value="0">
            <text:p>0</text:p>
          </table:table-cell>
          <table:table-cell table:formula="of:=IF([.J297]=[.$M297];-1;[.J297])" office:value-type="float" office:value="0">
            <text:p>0</text:p>
          </table:table-cell>
          <table:table-cell table:formula="of:=IF([.K297]=[.$M297];-1;[.K297])" office:value-type="float" office:value="2965">
            <text:p>2965</text:p>
          </table:table-cell>
          <table:table-cell table:formula="of:=LOOKUP(MAX([.N297:.R297]);[.N297:.R29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outh and Horncastle</text:p>
          </table:table-cell>
          <table:table-cell office:value-type="string">
            <text:p>Sir Peter Tapsell</text:p>
          </table:table-cell>
          <table:table-cell office:value-type="float" office:value="8">
            <text:p>8</text:p>
          </table:table-cell>
          <table:table-cell office:value-type="string">
            <text:p>Lincolnshire</text:p>
          </table:table-cell>
          <table:table-cell office:value-type="float" office:value="77650">
            <text:p>77650</text:p>
          </table:table-cell>
          <table:table-cell office:value-type="float" office:value="25065">
            <text:p>25065</text:p>
          </table:table-cell>
          <table:table-cell office:value-type="float" office:value="8760">
            <text:p>8760</text:p>
          </table:table-cell>
          <table:table-cell office:value-type="float" office:value="11194">
            <text:p>11194</text:p>
          </table:table-cell>
          <table:table-cell table:number-columns-repeated="2" office:value-type="float" office:value="0">
            <text:p>0</text:p>
          </table:table-cell>
          <table:table-cell office:value-type="float" office:value="5475">
            <text:p>5475</text:p>
          </table:table-cell>
          <table:table-cell table:formula="of:=LOOKUP(MAX([.F298:.J298]);[.F298:.J298];[.F$2:.J$2])" office:value-type="string" office:string-value="CON">
            <text:p>CON</text:p>
          </table:table-cell>
          <table:table-cell table:formula="of:=MAX([.F298:.K298])" office:value-type="float" office:value="25065">
            <text:p>25065</text:p>
          </table:table-cell>
          <table:table-cell table:formula="of:=IF([.F298]=[.$M298];-1;[.F298])" office:value-type="float" office:value="-1">
            <text:p>-1</text:p>
          </table:table-cell>
          <table:table-cell table:formula="of:=IF([.G298]=[.$M298];-1;[.G298])" office:value-type="float" office:value="8760">
            <text:p>8760</text:p>
          </table:table-cell>
          <table:table-cell table:formula="of:=IF([.H298]=[.$M298];-1;[.H298])" office:value-type="float" office:value="11194">
            <text:p>11194</text:p>
          </table:table-cell>
          <table:table-cell table:formula="of:=IF([.I298]=[.$M298];-1;[.I298])" office:value-type="float" office:value="0">
            <text:p>0</text:p>
          </table:table-cell>
          <table:table-cell table:formula="of:=IF([.J298]=[.$M298];-1;[.J298])" office:value-type="float" office:value="0">
            <text:p>0</text:p>
          </table:table-cell>
          <table:table-cell table:formula="of:=IF([.K298]=[.$M298];-1;[.K298])" office:value-type="float" office:value="5475">
            <text:p>5475</text:p>
          </table:table-cell>
          <table:table-cell table:formula="of:=LOOKUP(MAX([.N298:.R298]);[.N298:.R298];[.N$2:.R$2])" office:value-type="string" office:string-value="LIB">
            <text:p>LIB</text:p>
          </table:table-cell>
          <table:table-cell table:number-columns-repeated="6"/>
          <table:table-cell table:formula="of:=[.F298]+[.F297]" office:value-type="float" office:value="47036">
            <text:p>47036</text:p>
          </table:table-cell>
          <table:table-cell table:formula="of:=[.G298]+[.G297]" office:value-type="float" office:value="26987">
            <text:p>26987</text:p>
          </table:table-cell>
          <table:table-cell table:formula="of:=[.H298]+[.H297]" office:value-type="float" office:value="20869">
            <text:p>20869</text:p>
          </table:table-cell>
          <table:table-cell table:formula="of:=[.I298]+[.I297]" office:value-type="float" office:value="0">
            <text:p>0</text:p>
          </table:table-cell>
          <table:table-cell table:formula="of:=[.J298]+[.J297]" office:value-type="float" office:value="0">
            <text:p>0</text:p>
          </table:table-cell>
          <table:table-cell table:formula="of:=[.K298]+[.K297]" office:value-type="float" office:value="8440">
            <text:p>8440</text:p>
          </table:table-cell>
          <table:table-cell table:style-name="ce7" table:formula="of:=LOOKUP(MAX([.AA298:.AE298]);[.AA298:.AE298];[.AA$2:.AE$2])" office:value-type="string" office:string-value="CON">
            <text:p>CON</text:p>
          </table:table-cell>
          <table:table-cell table:formula="of:=MAX([.AA298:.AF298])" office:value-type="float" office:value="47036">
            <text:p>47036</text:p>
          </table:table-cell>
          <table:table-cell table:formula="of:=IF([.AA298]=[.$AH298];-1;[.AA298])" office:value-type="float" office:value="-1">
            <text:p>-1</text:p>
          </table:table-cell>
          <table:table-cell table:formula="of:=IF([.AB298]=[.$AH298];-1;[.AB298])" office:value-type="float" office:value="26987">
            <text:p>26987</text:p>
          </table:table-cell>
          <table:table-cell table:formula="of:=IF([.AC298]=[.$AH298];-1;[.AC298])" office:value-type="float" office:value="20869">
            <text:p>20869</text:p>
          </table:table-cell>
          <table:table-cell table:formula="of:=IF([.AD298]=[.$AH298];-1;[.AD298])" office:value-type="float" office:value="0">
            <text:p>0</text:p>
          </table:table-cell>
          <table:table-cell table:formula="of:=IF([.AE298]=[.$AH298];-1;[.AE298])" office:value-type="float" office:value="0">
            <text:p>0</text:p>
          </table:table-cell>
          <table:table-cell table:formula="of:=IF([.AF298]=[.$AH298];-1;[.AF298])" office:value-type="float" office:value="8440">
            <text:p>8440</text:p>
          </table:table-cell>
          <table:table-cell table:style-name="ce12" table:formula="of:=LOOKUP(MAX([.AI298:.AM298]);[.AI298:.AM29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Ludlow</text:p>
          </table:table-cell>
          <table:table-cell office:value-type="string">
            <text:p>Philip Dunne</text:p>
          </table:table-cell>
          <table:table-cell office:value-type="float" office:value="11">
            <text:p>11</text:p>
          </table:table-cell>
          <table:table-cell office:value-type="string">
            <text:p>Shropshire</text:p>
          </table:table-cell>
          <table:table-cell office:value-type="float" office:value="66631">
            <text:p>66631</text:p>
          </table:table-cell>
          <table:table-cell office:value-type="float" office:value="25720">
            <text:p>25720</text:p>
          </table:table-cell>
          <table:table-cell office:value-type="float" office:value="3272">
            <text:p>3272</text:p>
          </table:table-cell>
          <table:table-cell office:value-type="float" office:value="15971">
            <text:p>15971</text:p>
          </table:table-cell>
          <table:table-cell office:value-type="float" office:value="0">
            <text:p>0</text:p>
          </table:table-cell>
          <table:table-cell office:value-type="float" office:value="2127">
            <text:p>2127</text:p>
          </table:table-cell>
          <table:table-cell office:value-type="float" office:value="1642">
            <text:p>1642</text:p>
          </table:table-cell>
          <table:table-cell table:formula="of:=LOOKUP(MAX([.F299:.J299]);[.F299:.J299];[.F$2:.J$2])" office:value-type="string" office:string-value="CON">
            <text:p>CON</text:p>
          </table:table-cell>
          <table:table-cell table:formula="of:=MAX([.F299:.K299])" office:value-type="float" office:value="25720">
            <text:p>25720</text:p>
          </table:table-cell>
          <table:table-cell table:formula="of:=IF([.F299]=[.$M299];-1;[.F299])" office:value-type="float" office:value="-1">
            <text:p>-1</text:p>
          </table:table-cell>
          <table:table-cell table:formula="of:=IF([.G299]=[.$M299];-1;[.G299])" office:value-type="float" office:value="3272">
            <text:p>3272</text:p>
          </table:table-cell>
          <table:table-cell table:formula="of:=IF([.H299]=[.$M299];-1;[.H299])" office:value-type="float" office:value="15971">
            <text:p>15971</text:p>
          </table:table-cell>
          <table:table-cell table:formula="of:=IF([.I299]=[.$M299];-1;[.I299])" office:value-type="float" office:value="0">
            <text:p>0</text:p>
          </table:table-cell>
          <table:table-cell table:formula="of:=IF([.J299]=[.$M299];-1;[.J299])" office:value-type="float" office:value="2127">
            <text:p>2127</text:p>
          </table:table-cell>
          <table:table-cell table:formula="of:=IF([.K299]=[.$M299];-1;[.K299])" office:value-type="float" office:value="1642">
            <text:p>1642</text:p>
          </table:table-cell>
          <table:table-cell table:formula="of:=LOOKUP(MAX([.N299:.R299]);[.N299:.R29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uton North</text:p>
          </table:table-cell>
          <table:table-cell office:value-type="string">
            <text:p>Kelvin Hopkins</text:p>
          </table:table-cell>
          <table:table-cell office:value-type="float" office:value="13">
            <text:p>13</text:p>
          </table:table-cell>
          <table:table-cell office:value-type="string">
            <text:p>Bedfordshire</text:p>
          </table:table-cell>
          <table:table-cell office:value-type="float" office:value="65062">
            <text:p>65062</text:p>
          </table:table-cell>
          <table:table-cell office:value-type="float" office:value="13672">
            <text:p>13672</text:p>
          </table:table-cell>
          <table:table-cell office:value-type="float" office:value="21192">
            <text:p>21192</text:p>
          </table:table-cell>
          <table:table-cell office:value-type="float" office:value="4784">
            <text:p>4784</text:p>
          </table:table-cell>
          <table:table-cell table:number-columns-repeated="2" office:value-type="float" office:value="0">
            <text:p>0</text:p>
          </table:table-cell>
          <table:table-cell office:value-type="float" office:value="3370">
            <text:p>3370</text:p>
          </table:table-cell>
          <table:table-cell table:formula="of:=LOOKUP(MAX([.F300:.J300]);[.F300:.J300];[.F$2:.J$2])" office:value-type="string" office:string-value="LAB">
            <text:p>LAB</text:p>
          </table:table-cell>
          <table:table-cell table:formula="of:=MAX([.F300:.K300])" office:value-type="float" office:value="21192">
            <text:p>21192</text:p>
          </table:table-cell>
          <table:table-cell table:formula="of:=IF([.F300]=[.$M300];-1;[.F300])" office:value-type="float" office:value="13672">
            <text:p>13672</text:p>
          </table:table-cell>
          <table:table-cell table:formula="of:=IF([.G300]=[.$M300];-1;[.G300])" office:value-type="float" office:value="-1">
            <text:p>-1</text:p>
          </table:table-cell>
          <table:table-cell table:formula="of:=IF([.H300]=[.$M300];-1;[.H300])" office:value-type="float" office:value="4784">
            <text:p>4784</text:p>
          </table:table-cell>
          <table:table-cell table:formula="of:=IF([.I300]=[.$M300];-1;[.I300])" office:value-type="float" office:value="0">
            <text:p>0</text:p>
          </table:table-cell>
          <table:table-cell table:formula="of:=IF([.J300]=[.$M300];-1;[.J300])" office:value-type="float" office:value="0">
            <text:p>0</text:p>
          </table:table-cell>
          <table:table-cell table:formula="of:=IF([.K300]=[.$M300];-1;[.K300])" office:value-type="float" office:value="3370">
            <text:p>3370</text:p>
          </table:table-cell>
          <table:table-cell table:formula="of:=LOOKUP(MAX([.N300:.R300]);[.N300:.R300];[.N$2:.R$2])" office:value-type="string" office:string-value="CON">
            <text:p>CON</text:p>
          </table:table-cell>
          <table:table-cell table:number-columns-repeated="6"/>
          <table:table-cell table:formula="of:=[.F300]+[.F299]" office:value-type="float" office:value="39392">
            <text:p>39392</text:p>
          </table:table-cell>
          <table:table-cell table:formula="of:=[.G300]+[.G299]" office:value-type="float" office:value="24464">
            <text:p>24464</text:p>
          </table:table-cell>
          <table:table-cell table:formula="of:=[.H300]+[.H299]" office:value-type="float" office:value="20755">
            <text:p>20755</text:p>
          </table:table-cell>
          <table:table-cell table:formula="of:=[.I300]+[.I299]" office:value-type="float" office:value="0">
            <text:p>0</text:p>
          </table:table-cell>
          <table:table-cell table:formula="of:=[.J300]+[.J299]" office:value-type="float" office:value="2127">
            <text:p>2127</text:p>
          </table:table-cell>
          <table:table-cell table:formula="of:=[.K300]+[.K299]" office:value-type="float" office:value="5012">
            <text:p>5012</text:p>
          </table:table-cell>
          <table:table-cell table:style-name="ce7" table:formula="of:=LOOKUP(MAX([.AA300:.AE300]);[.AA300:.AE300];[.AA$2:.AE$2])" office:value-type="string" office:string-value="CON">
            <text:p>CON</text:p>
          </table:table-cell>
          <table:table-cell table:formula="of:=MAX([.AA300:.AF300])" office:value-type="float" office:value="39392">
            <text:p>39392</text:p>
          </table:table-cell>
          <table:table-cell table:formula="of:=IF([.AA300]=[.$AH300];-1;[.AA300])" office:value-type="float" office:value="-1">
            <text:p>-1</text:p>
          </table:table-cell>
          <table:table-cell table:formula="of:=IF([.AB300]=[.$AH300];-1;[.AB300])" office:value-type="float" office:value="24464">
            <text:p>24464</text:p>
          </table:table-cell>
          <table:table-cell table:formula="of:=IF([.AC300]=[.$AH300];-1;[.AC300])" office:value-type="float" office:value="20755">
            <text:p>20755</text:p>
          </table:table-cell>
          <table:table-cell table:formula="of:=IF([.AD300]=[.$AH300];-1;[.AD300])" office:value-type="float" office:value="0">
            <text:p>0</text:p>
          </table:table-cell>
          <table:table-cell table:formula="of:=IF([.AE300]=[.$AH300];-1;[.AE300])" office:value-type="float" office:value="2127">
            <text:p>2127</text:p>
          </table:table-cell>
          <table:table-cell table:formula="of:=IF([.AF300]=[.$AH300];-1;[.AF300])" office:value-type="float" office:value="5012">
            <text:p>5012</text:p>
          </table:table-cell>
          <table:table-cell table:style-name="ce12" table:formula="of:=LOOKUP(MAX([.AI300:.AM300]);[.AI300:.AM30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Luton South</text:p>
          </table:table-cell>
          <table:table-cell office:value-type="string">
            <text:p>Gavin Shuker</text:p>
          </table:table-cell>
          <table:table-cell office:value-type="float" office:value="13">
            <text:p>13</text:p>
          </table:table-cell>
          <table:table-cell office:value-type="string">
            <text:p>Bedfordshire</text:p>
          </table:table-cell>
          <table:table-cell office:value-type="float" office:value="59962">
            <text:p>59962</text:p>
          </table:table-cell>
          <table:table-cell office:value-type="float" office:value="12396">
            <text:p>12396</text:p>
          </table:table-cell>
          <table:table-cell office:value-type="float" office:value="14725">
            <text:p>14725</text:p>
          </table:table-cell>
          <table:table-cell office:value-type="float" office:value="9567">
            <text:p>9567</text:p>
          </table:table-cell>
          <table:table-cell table:number-columns-repeated="2" office:value-type="float" office:value="0">
            <text:p>0</text:p>
          </table:table-cell>
          <table:table-cell office:value-type="float" office:value="5528">
            <text:p>5528</text:p>
          </table:table-cell>
          <table:table-cell table:formula="of:=LOOKUP(MAX([.F301:.J301]);[.F301:.J301];[.F$2:.J$2])" office:value-type="string" office:string-value="LAB">
            <text:p>LAB</text:p>
          </table:table-cell>
          <table:table-cell table:formula="of:=MAX([.F301:.K301])" office:value-type="float" office:value="14725">
            <text:p>14725</text:p>
          </table:table-cell>
          <table:table-cell table:formula="of:=IF([.F301]=[.$M301];-1;[.F301])" office:value-type="float" office:value="12396">
            <text:p>12396</text:p>
          </table:table-cell>
          <table:table-cell table:formula="of:=IF([.G301]=[.$M301];-1;[.G301])" office:value-type="float" office:value="-1">
            <text:p>-1</text:p>
          </table:table-cell>
          <table:table-cell table:formula="of:=IF([.H301]=[.$M301];-1;[.H301])" office:value-type="float" office:value="9567">
            <text:p>9567</text:p>
          </table:table-cell>
          <table:table-cell table:formula="of:=IF([.I301]=[.$M301];-1;[.I301])" office:value-type="float" office:value="0">
            <text:p>0</text:p>
          </table:table-cell>
          <table:table-cell table:formula="of:=IF([.J301]=[.$M301];-1;[.J301])" office:value-type="float" office:value="0">
            <text:p>0</text:p>
          </table:table-cell>
          <table:table-cell table:formula="of:=IF([.K301]=[.$M301];-1;[.K301])" office:value-type="float" office:value="5528">
            <text:p>5528</text:p>
          </table:table-cell>
          <table:table-cell table:formula="of:=LOOKUP(MAX([.N301:.R301]);[.N301:.R30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acclesfield</text:p>
          </table:table-cell>
          <table:table-cell office:value-type="string">
            <text:p>David Rutley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73417">
            <text:p>73417</text:p>
          </table:table-cell>
          <table:table-cell office:value-type="float" office:value="23503">
            <text:p>23503</text:p>
          </table:table-cell>
          <table:table-cell office:value-type="float" office:value="10164">
            <text:p>10164</text:p>
          </table:table-cell>
          <table:table-cell office:value-type="float" office:value="11544">
            <text:p>11544</text:p>
          </table:table-cell>
          <table:table-cell table:number-columns-repeated="2" office:value-type="float" office:value="0">
            <text:p>0</text:p>
          </table:table-cell>
          <table:table-cell office:value-type="float" office:value="4848">
            <text:p>4848</text:p>
          </table:table-cell>
          <table:table-cell table:formula="of:=LOOKUP(MAX([.F302:.J302]);[.F302:.J302];[.F$2:.J$2])" office:value-type="string" office:string-value="CON">
            <text:p>CON</text:p>
          </table:table-cell>
          <table:table-cell table:formula="of:=MAX([.F302:.K302])" office:value-type="float" office:value="23503">
            <text:p>23503</text:p>
          </table:table-cell>
          <table:table-cell table:formula="of:=IF([.F302]=[.$M302];-1;[.F302])" office:value-type="float" office:value="-1">
            <text:p>-1</text:p>
          </table:table-cell>
          <table:table-cell table:formula="of:=IF([.G302]=[.$M302];-1;[.G302])" office:value-type="float" office:value="10164">
            <text:p>10164</text:p>
          </table:table-cell>
          <table:table-cell table:formula="of:=IF([.H302]=[.$M302];-1;[.H302])" office:value-type="float" office:value="11544">
            <text:p>11544</text:p>
          </table:table-cell>
          <table:table-cell table:formula="of:=IF([.I302]=[.$M302];-1;[.I302])" office:value-type="float" office:value="0">
            <text:p>0</text:p>
          </table:table-cell>
          <table:table-cell table:formula="of:=IF([.J302]=[.$M302];-1;[.J302])" office:value-type="float" office:value="0">
            <text:p>0</text:p>
          </table:table-cell>
          <table:table-cell table:formula="of:=IF([.K302]=[.$M302];-1;[.K302])" office:value-type="float" office:value="4848">
            <text:p>4848</text:p>
          </table:table-cell>
          <table:table-cell table:formula="of:=LOOKUP(MAX([.N302:.R302]);[.N302:.R302];[.N$2:.R$2])" office:value-type="string" office:string-value="LIB">
            <text:p>LIB</text:p>
          </table:table-cell>
          <table:table-cell table:number-columns-repeated="6"/>
          <table:table-cell table:formula="of:=[.F302]+[.F301]" office:value-type="float" office:value="35899">
            <text:p>35899</text:p>
          </table:table-cell>
          <table:table-cell table:formula="of:=[.G302]+[.G301]" office:value-type="float" office:value="24889">
            <text:p>24889</text:p>
          </table:table-cell>
          <table:table-cell table:formula="of:=[.H302]+[.H301]" office:value-type="float" office:value="21111">
            <text:p>21111</text:p>
          </table:table-cell>
          <table:table-cell table:formula="of:=[.I302]+[.I301]" office:value-type="float" office:value="0">
            <text:p>0</text:p>
          </table:table-cell>
          <table:table-cell table:formula="of:=[.J302]+[.J301]" office:value-type="float" office:value="0">
            <text:p>0</text:p>
          </table:table-cell>
          <table:table-cell table:formula="of:=[.K302]+[.K301]" office:value-type="float" office:value="10376">
            <text:p>10376</text:p>
          </table:table-cell>
          <table:table-cell table:style-name="ce7" table:formula="of:=LOOKUP(MAX([.AA302:.AE302]);[.AA302:.AE302];[.AA$2:.AE$2])" office:value-type="string" office:string-value="CON">
            <text:p>CON</text:p>
          </table:table-cell>
          <table:table-cell table:formula="of:=MAX([.AA302:.AF302])" office:value-type="float" office:value="35899">
            <text:p>35899</text:p>
          </table:table-cell>
          <table:table-cell table:formula="of:=IF([.AA302]=[.$AH302];-1;[.AA302])" office:value-type="float" office:value="-1">
            <text:p>-1</text:p>
          </table:table-cell>
          <table:table-cell table:formula="of:=IF([.AB302]=[.$AH302];-1;[.AB302])" office:value-type="float" office:value="24889">
            <text:p>24889</text:p>
          </table:table-cell>
          <table:table-cell table:formula="of:=IF([.AC302]=[.$AH302];-1;[.AC302])" office:value-type="float" office:value="21111">
            <text:p>21111</text:p>
          </table:table-cell>
          <table:table-cell table:formula="of:=IF([.AD302]=[.$AH302];-1;[.AD302])" office:value-type="float" office:value="0">
            <text:p>0</text:p>
          </table:table-cell>
          <table:table-cell table:formula="of:=IF([.AE302]=[.$AH302];-1;[.AE302])" office:value-type="float" office:value="0">
            <text:p>0</text:p>
          </table:table-cell>
          <table:table-cell table:formula="of:=IF([.AF302]=[.$AH302];-1;[.AF302])" office:value-type="float" office:value="10376">
            <text:p>10376</text:p>
          </table:table-cell>
          <table:table-cell table:style-name="ce12" table:formula="of:=LOOKUP(MAX([.AI302:.AM302]);[.AI302:.AM30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Maidenhead</text:p>
          </table:table-cell>
          <table:table-cell office:value-type="string">
            <text:p>Theresa May</text:p>
          </table:table-cell>
          <table:table-cell office:value-type="float" office:value="19">
            <text:p>19</text:p>
          </table:table-cell>
          <table:table-cell office:value-type="string">
            <text:p>Berkshire</text:p>
          </table:table-cell>
          <table:table-cell office:value-type="float" office:value="72844">
            <text:p>72844</text:p>
          </table:table-cell>
          <table:table-cell office:value-type="float" office:value="31937">
            <text:p>31937</text:p>
          </table:table-cell>
          <table:table-cell office:value-type="float" office:value="3795">
            <text:p>3795</text:p>
          </table:table-cell>
          <table:table-cell office:value-type="float" office:value="15168">
            <text:p>15168</text:p>
          </table:table-cell>
          <table:table-cell table:number-columns-repeated="2" office:value-type="float" office:value="0">
            <text:p>0</text:p>
          </table:table-cell>
          <table:table-cell office:value-type="float" office:value="2820">
            <text:p>2820</text:p>
          </table:table-cell>
          <table:table-cell table:formula="of:=LOOKUP(MAX([.F303:.J303]);[.F303:.J303];[.F$2:.J$2])" office:value-type="string" office:string-value="CON">
            <text:p>CON</text:p>
          </table:table-cell>
          <table:table-cell table:formula="of:=MAX([.F303:.K303])" office:value-type="float" office:value="31937">
            <text:p>31937</text:p>
          </table:table-cell>
          <table:table-cell table:formula="of:=IF([.F303]=[.$M303];-1;[.F303])" office:value-type="float" office:value="-1">
            <text:p>-1</text:p>
          </table:table-cell>
          <table:table-cell table:formula="of:=IF([.G303]=[.$M303];-1;[.G303])" office:value-type="float" office:value="3795">
            <text:p>3795</text:p>
          </table:table-cell>
          <table:table-cell table:formula="of:=IF([.H303]=[.$M303];-1;[.H303])" office:value-type="float" office:value="15168">
            <text:p>15168</text:p>
          </table:table-cell>
          <table:table-cell table:formula="of:=IF([.I303]=[.$M303];-1;[.I303])" office:value-type="float" office:value="0">
            <text:p>0</text:p>
          </table:table-cell>
          <table:table-cell table:formula="of:=IF([.J303]=[.$M303];-1;[.J303])" office:value-type="float" office:value="0">
            <text:p>0</text:p>
          </table:table-cell>
          <table:table-cell table:formula="of:=IF([.K303]=[.$M303];-1;[.K303])" office:value-type="float" office:value="2820">
            <text:p>2820</text:p>
          </table:table-cell>
          <table:table-cell table:formula="of:=LOOKUP(MAX([.N303:.R303]);[.N303:.R30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aidstone and The Weald</text:p>
          </table:table-cell>
          <table:table-cell office:value-type="string">
            <text:p>Helen Grant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1041">
            <text:p>71041</text:p>
          </table:table-cell>
          <table:table-cell office:value-type="float" office:value="23491">
            <text:p>23491</text:p>
          </table:table-cell>
          <table:table-cell office:value-type="float" office:value="4769">
            <text:p>4769</text:p>
          </table:table-cell>
          <table:table-cell office:value-type="float" office:value="17602">
            <text:p>17602</text:p>
          </table:table-cell>
          <table:table-cell table:number-columns-repeated="2" office:value-type="float" office:value="0">
            <text:p>0</text:p>
          </table:table-cell>
          <table:table-cell office:value-type="float" office:value="3066">
            <text:p>3066</text:p>
          </table:table-cell>
          <table:table-cell table:formula="of:=LOOKUP(MAX([.F304:.J304]);[.F304:.J304];[.F$2:.J$2])" office:value-type="string" office:string-value="CON">
            <text:p>CON</text:p>
          </table:table-cell>
          <table:table-cell table:formula="of:=MAX([.F304:.K304])" office:value-type="float" office:value="23491">
            <text:p>23491</text:p>
          </table:table-cell>
          <table:table-cell table:formula="of:=IF([.F304]=[.$M304];-1;[.F304])" office:value-type="float" office:value="-1">
            <text:p>-1</text:p>
          </table:table-cell>
          <table:table-cell table:formula="of:=IF([.G304]=[.$M304];-1;[.G304])" office:value-type="float" office:value="4769">
            <text:p>4769</text:p>
          </table:table-cell>
          <table:table-cell table:formula="of:=IF([.H304]=[.$M304];-1;[.H304])" office:value-type="float" office:value="17602">
            <text:p>17602</text:p>
          </table:table-cell>
          <table:table-cell table:formula="of:=IF([.I304]=[.$M304];-1;[.I304])" office:value-type="float" office:value="0">
            <text:p>0</text:p>
          </table:table-cell>
          <table:table-cell table:formula="of:=IF([.J304]=[.$M304];-1;[.J304])" office:value-type="float" office:value="0">
            <text:p>0</text:p>
          </table:table-cell>
          <table:table-cell table:formula="of:=IF([.K304]=[.$M304];-1;[.K304])" office:value-type="float" office:value="3066">
            <text:p>3066</text:p>
          </table:table-cell>
          <table:table-cell table:formula="of:=LOOKUP(MAX([.N304:.R304]);[.N304:.R304];[.N$2:.R$2])" office:value-type="string" office:string-value="LIB">
            <text:p>LIB</text:p>
          </table:table-cell>
          <table:table-cell table:number-columns-repeated="6"/>
          <table:table-cell table:formula="of:=[.F304]+[.F303]" office:value-type="float" office:value="55428">
            <text:p>55428</text:p>
          </table:table-cell>
          <table:table-cell table:formula="of:=[.G304]+[.G303]" office:value-type="float" office:value="8564">
            <text:p>8564</text:p>
          </table:table-cell>
          <table:table-cell table:formula="of:=[.H304]+[.H303]" office:value-type="float" office:value="32770">
            <text:p>32770</text:p>
          </table:table-cell>
          <table:table-cell table:formula="of:=[.I304]+[.I303]" office:value-type="float" office:value="0">
            <text:p>0</text:p>
          </table:table-cell>
          <table:table-cell table:formula="of:=[.J304]+[.J303]" office:value-type="float" office:value="0">
            <text:p>0</text:p>
          </table:table-cell>
          <table:table-cell table:formula="of:=[.K304]+[.K303]" office:value-type="float" office:value="5886">
            <text:p>5886</text:p>
          </table:table-cell>
          <table:table-cell table:style-name="ce7" table:formula="of:=LOOKUP(MAX([.AA304:.AE304]);[.AA304:.AE304];[.AA$2:.AE$2])" office:value-type="string" office:string-value="CON">
            <text:p>CON</text:p>
          </table:table-cell>
          <table:table-cell table:formula="of:=MAX([.AA304:.AF304])" office:value-type="float" office:value="55428">
            <text:p>55428</text:p>
          </table:table-cell>
          <table:table-cell table:formula="of:=IF([.AA304]=[.$AH304];-1;[.AA304])" office:value-type="float" office:value="-1">
            <text:p>-1</text:p>
          </table:table-cell>
          <table:table-cell table:formula="of:=IF([.AB304]=[.$AH304];-1;[.AB304])" office:value-type="float" office:value="8564">
            <text:p>8564</text:p>
          </table:table-cell>
          <table:table-cell table:formula="of:=IF([.AC304]=[.$AH304];-1;[.AC304])" office:value-type="float" office:value="32770">
            <text:p>32770</text:p>
          </table:table-cell>
          <table:table-cell table:formula="of:=IF([.AD304]=[.$AH304];-1;[.AD304])" office:value-type="float" office:value="0">
            <text:p>0</text:p>
          </table:table-cell>
          <table:table-cell table:formula="of:=IF([.AE304]=[.$AH304];-1;[.AE304])" office:value-type="float" office:value="0">
            <text:p>0</text:p>
          </table:table-cell>
          <table:table-cell table:formula="of:=IF([.AF304]=[.$AH304];-1;[.AF304])" office:value-type="float" office:value="5886">
            <text:p>5886</text:p>
          </table:table-cell>
          <table:table-cell table:style-name="ce12" table:formula="of:=LOOKUP(MAX([.AI304:.AM304]);[.AI304:.AM30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Makerfield</text:p>
          </table:table-cell>
          <table:table-cell office:value-type="string">
            <text:p>Yvonne Fovargue</text:p>
          </table:table-cell>
          <table:table-cell office:value-type="float" office:value="6">
            <text:p>6</text:p>
          </table:table-cell>
          <table:table-cell office:value-type="string">
            <text:p>Western Manchester</text:p>
          </table:table-cell>
          <table:table-cell office:value-type="float" office:value="73641">
            <text:p>73641</text:p>
          </table:table-cell>
          <table:table-cell office:value-type="float" office:value="8210">
            <text:p>8210</text:p>
          </table:table-cell>
          <table:table-cell office:value-type="float" office:value="20700">
            <text:p>20700</text:p>
          </table:table-cell>
          <table:table-cell office:value-type="float" office:value="7082">
            <text:p>7082</text:p>
          </table:table-cell>
          <table:table-cell office:value-type="float" office:value="0">
            <text:p>0</text:p>
          </table:table-cell>
          <table:table-cell office:value-type="float" office:value="3424">
            <text:p>3424</text:p>
          </table:table-cell>
          <table:table-cell office:value-type="float" office:value="4355">
            <text:p>4355</text:p>
          </table:table-cell>
          <table:table-cell table:formula="of:=LOOKUP(MAX([.F305:.J305]);[.F305:.J305];[.F$2:.J$2])" office:value-type="string" office:string-value="LAB">
            <text:p>LAB</text:p>
          </table:table-cell>
          <table:table-cell table:formula="of:=MAX([.F305:.K305])" office:value-type="float" office:value="20700">
            <text:p>20700</text:p>
          </table:table-cell>
          <table:table-cell table:formula="of:=IF([.F305]=[.$M305];-1;[.F305])" office:value-type="float" office:value="8210">
            <text:p>8210</text:p>
          </table:table-cell>
          <table:table-cell table:formula="of:=IF([.G305]=[.$M305];-1;[.G305])" office:value-type="float" office:value="-1">
            <text:p>-1</text:p>
          </table:table-cell>
          <table:table-cell table:formula="of:=IF([.H305]=[.$M305];-1;[.H305])" office:value-type="float" office:value="7082">
            <text:p>7082</text:p>
          </table:table-cell>
          <table:table-cell table:formula="of:=IF([.I305]=[.$M305];-1;[.I305])" office:value-type="float" office:value="0">
            <text:p>0</text:p>
          </table:table-cell>
          <table:table-cell table:formula="of:=IF([.J305]=[.$M305];-1;[.J305])" office:value-type="float" office:value="3424">
            <text:p>3424</text:p>
          </table:table-cell>
          <table:table-cell table:formula="of:=IF([.K305]=[.$M305];-1;[.K305])" office:value-type="float" office:value="4355">
            <text:p>4355</text:p>
          </table:table-cell>
          <table:table-cell table:formula="of:=LOOKUP(MAX([.N305:.R305]);[.N305:.R30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aldon</text:p>
          </table:table-cell>
          <table:table-cell office:value-type="string">
            <text:p>John Whittingdale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68861">
            <text:p>68861</text:p>
          </table:table-cell>
          <table:table-cell office:value-type="float" office:value="28661">
            <text:p>28661</text:p>
          </table:table-cell>
          <table:table-cell office:value-type="float" office:value="6070">
            <text:p>6070</text:p>
          </table:table-cell>
          <table:table-cell office:value-type="float" office:value="9254">
            <text:p>9254</text:p>
          </table:table-cell>
          <table:table-cell table:number-columns-repeated="2" office:value-type="float" office:value="0">
            <text:p>0</text:p>
          </table:table-cell>
          <table:table-cell office:value-type="float" office:value="3910">
            <text:p>3910</text:p>
          </table:table-cell>
          <table:table-cell table:formula="of:=LOOKUP(MAX([.F306:.J306]);[.F306:.J306];[.F$2:.J$2])" office:value-type="string" office:string-value="CON">
            <text:p>CON</text:p>
          </table:table-cell>
          <table:table-cell table:formula="of:=MAX([.F306:.K306])" office:value-type="float" office:value="28661">
            <text:p>28661</text:p>
          </table:table-cell>
          <table:table-cell table:formula="of:=IF([.F306]=[.$M306];-1;[.F306])" office:value-type="float" office:value="-1">
            <text:p>-1</text:p>
          </table:table-cell>
          <table:table-cell table:formula="of:=IF([.G306]=[.$M306];-1;[.G306])" office:value-type="float" office:value="6070">
            <text:p>6070</text:p>
          </table:table-cell>
          <table:table-cell table:formula="of:=IF([.H306]=[.$M306];-1;[.H306])" office:value-type="float" office:value="9254">
            <text:p>9254</text:p>
          </table:table-cell>
          <table:table-cell table:formula="of:=IF([.I306]=[.$M306];-1;[.I306])" office:value-type="float" office:value="0">
            <text:p>0</text:p>
          </table:table-cell>
          <table:table-cell table:formula="of:=IF([.J306]=[.$M306];-1;[.J306])" office:value-type="float" office:value="0">
            <text:p>0</text:p>
          </table:table-cell>
          <table:table-cell table:formula="of:=IF([.K306]=[.$M306];-1;[.K306])" office:value-type="float" office:value="3910">
            <text:p>3910</text:p>
          </table:table-cell>
          <table:table-cell table:formula="of:=LOOKUP(MAX([.N306:.R306]);[.N306:.R306];[.N$2:.R$2])" office:value-type="string" office:string-value="LIB">
            <text:p>LIB</text:p>
          </table:table-cell>
          <table:table-cell table:number-columns-repeated="6"/>
          <table:table-cell table:formula="of:=[.F306]+[.F305]" office:value-type="float" office:value="36871">
            <text:p>36871</text:p>
          </table:table-cell>
          <table:table-cell table:formula="of:=[.G306]+[.G305]" office:value-type="float" office:value="26770">
            <text:p>26770</text:p>
          </table:table-cell>
          <table:table-cell table:formula="of:=[.H306]+[.H305]" office:value-type="float" office:value="16336">
            <text:p>16336</text:p>
          </table:table-cell>
          <table:table-cell table:formula="of:=[.I306]+[.I305]" office:value-type="float" office:value="0">
            <text:p>0</text:p>
          </table:table-cell>
          <table:table-cell table:formula="of:=[.J306]+[.J305]" office:value-type="float" office:value="3424">
            <text:p>3424</text:p>
          </table:table-cell>
          <table:table-cell table:formula="of:=[.K306]+[.K305]" office:value-type="float" office:value="8265">
            <text:p>8265</text:p>
          </table:table-cell>
          <table:table-cell table:style-name="ce7" table:formula="of:=LOOKUP(MAX([.AA306:.AE306]);[.AA306:.AE306];[.AA$2:.AE$2])" office:value-type="string" office:string-value="CON">
            <text:p>CON</text:p>
          </table:table-cell>
          <table:table-cell table:formula="of:=MAX([.AA306:.AF306])" office:value-type="float" office:value="36871">
            <text:p>36871</text:p>
          </table:table-cell>
          <table:table-cell table:formula="of:=IF([.AA306]=[.$AH306];-1;[.AA306])" office:value-type="float" office:value="-1">
            <text:p>-1</text:p>
          </table:table-cell>
          <table:table-cell table:formula="of:=IF([.AB306]=[.$AH306];-1;[.AB306])" office:value-type="float" office:value="26770">
            <text:p>26770</text:p>
          </table:table-cell>
          <table:table-cell table:formula="of:=IF([.AC306]=[.$AH306];-1;[.AC306])" office:value-type="float" office:value="16336">
            <text:p>16336</text:p>
          </table:table-cell>
          <table:table-cell table:formula="of:=IF([.AD306]=[.$AH306];-1;[.AD306])" office:value-type="float" office:value="0">
            <text:p>0</text:p>
          </table:table-cell>
          <table:table-cell table:formula="of:=IF([.AE306]=[.$AH306];-1;[.AE306])" office:value-type="float" office:value="3424">
            <text:p>3424</text:p>
          </table:table-cell>
          <table:table-cell table:formula="of:=IF([.AF306]=[.$AH306];-1;[.AF306])" office:value-type="float" office:value="8265">
            <text:p>8265</text:p>
          </table:table-cell>
          <table:table-cell table:style-name="ce12" table:formula="of:=LOOKUP(MAX([.AI306:.AM306]);[.AI306:.AM30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Manchester Central</text:p>
          </table:table-cell>
          <table:table-cell office:value-type="string">
            <text:p>Tony Lloyd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90110">
            <text:p>90110</text:p>
          </table:table-cell>
          <table:table-cell office:value-type="float" office:value="4704">
            <text:p>4704</text:p>
          </table:table-cell>
          <table:table-cell office:value-type="float" office:value="21059">
            <text:p>21059</text:p>
          </table:table-cell>
          <table:table-cell office:value-type="float" office:value="10620">
            <text:p>10620</text:p>
          </table:table-cell>
          <table:table-cell table:number-columns-repeated="2" office:value-type="float" office:value="0">
            <text:p>0</text:p>
          </table:table-cell>
          <table:table-cell office:value-type="float" office:value="3544">
            <text:p>3544</text:p>
          </table:table-cell>
          <table:table-cell table:formula="of:=LOOKUP(MAX([.F307:.J307]);[.F307:.J307];[.F$2:.J$2])" office:value-type="string" office:string-value="LAB">
            <text:p>LAB</text:p>
          </table:table-cell>
          <table:table-cell table:formula="of:=MAX([.F307:.K307])" office:value-type="float" office:value="21059">
            <text:p>21059</text:p>
          </table:table-cell>
          <table:table-cell table:formula="of:=IF([.F307]=[.$M307];-1;[.F307])" office:value-type="float" office:value="4704">
            <text:p>4704</text:p>
          </table:table-cell>
          <table:table-cell table:formula="of:=IF([.G307]=[.$M307];-1;[.G307])" office:value-type="float" office:value="-1">
            <text:p>-1</text:p>
          </table:table-cell>
          <table:table-cell table:formula="of:=IF([.H307]=[.$M307];-1;[.H307])" office:value-type="float" office:value="10620">
            <text:p>10620</text:p>
          </table:table-cell>
          <table:table-cell table:formula="of:=IF([.I307]=[.$M307];-1;[.I307])" office:value-type="float" office:value="0">
            <text:p>0</text:p>
          </table:table-cell>
          <table:table-cell table:formula="of:=IF([.J307]=[.$M307];-1;[.J307])" office:value-type="float" office:value="0">
            <text:p>0</text:p>
          </table:table-cell>
          <table:table-cell table:formula="of:=IF([.K307]=[.$M307];-1;[.K307])" office:value-type="float" office:value="3544">
            <text:p>3544</text:p>
          </table:table-cell>
          <table:table-cell table:formula="of:=LOOKUP(MAX([.N307:.R307]);[.N307:.R30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anchester Gorton</text:p>
          </table:table-cell>
          <table:table-cell office:value-type="string">
            <text:p>Sir Gerald Kaufman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75933">
            <text:p>75933</text:p>
          </table:table-cell>
          <table:table-cell office:value-type="float" office:value="4224">
            <text:p>4224</text:p>
          </table:table-cell>
          <table:table-cell office:value-type="float" office:value="19211">
            <text:p>19211</text:p>
          </table:table-cell>
          <table:table-cell office:value-type="float" office:value="12508">
            <text:p>12508</text:p>
          </table:table-cell>
          <table:table-cell table:number-columns-repeated="2" office:value-type="float" office:value="0">
            <text:p>0</text:p>
          </table:table-cell>
          <table:table-cell office:value-type="float" office:value="2382">
            <text:p>2382</text:p>
          </table:table-cell>
          <table:table-cell table:formula="of:=LOOKUP(MAX([.F308:.J308]);[.F308:.J308];[.F$2:.J$2])" office:value-type="string" office:string-value="LAB">
            <text:p>LAB</text:p>
          </table:table-cell>
          <table:table-cell table:formula="of:=MAX([.F308:.K308])" office:value-type="float" office:value="19211">
            <text:p>19211</text:p>
          </table:table-cell>
          <table:table-cell table:formula="of:=IF([.F308]=[.$M308];-1;[.F308])" office:value-type="float" office:value="4224">
            <text:p>4224</text:p>
          </table:table-cell>
          <table:table-cell table:formula="of:=IF([.G308]=[.$M308];-1;[.G308])" office:value-type="float" office:value="-1">
            <text:p>-1</text:p>
          </table:table-cell>
          <table:table-cell table:formula="of:=IF([.H308]=[.$M308];-1;[.H308])" office:value-type="float" office:value="12508">
            <text:p>12508</text:p>
          </table:table-cell>
          <table:table-cell table:formula="of:=IF([.I308]=[.$M308];-1;[.I308])" office:value-type="float" office:value="0">
            <text:p>0</text:p>
          </table:table-cell>
          <table:table-cell table:formula="of:=IF([.J308]=[.$M308];-1;[.J308])" office:value-type="float" office:value="0">
            <text:p>0</text:p>
          </table:table-cell>
          <table:table-cell table:formula="of:=IF([.K308]=[.$M308];-1;[.K308])" office:value-type="float" office:value="2382">
            <text:p>2382</text:p>
          </table:table-cell>
          <table:table-cell table:formula="of:=LOOKUP(MAX([.N308:.R308]);[.N308:.R308];[.N$2:.R$2])" office:value-type="string" office:string-value="LIB">
            <text:p>LIB</text:p>
          </table:table-cell>
          <table:table-cell table:number-columns-repeated="6"/>
          <table:table-cell table:formula="of:=[.F308]+[.F307]" office:value-type="float" office:value="8928">
            <text:p>8928</text:p>
          </table:table-cell>
          <table:table-cell table:formula="of:=[.G308]+[.G307]" office:value-type="float" office:value="40270">
            <text:p>40270</text:p>
          </table:table-cell>
          <table:table-cell table:formula="of:=[.H308]+[.H307]" office:value-type="float" office:value="23128">
            <text:p>23128</text:p>
          </table:table-cell>
          <table:table-cell table:formula="of:=[.I308]+[.I307]" office:value-type="float" office:value="0">
            <text:p>0</text:p>
          </table:table-cell>
          <table:table-cell table:formula="of:=[.J308]+[.J307]" office:value-type="float" office:value="0">
            <text:p>0</text:p>
          </table:table-cell>
          <table:table-cell table:formula="of:=[.K308]+[.K307]" office:value-type="float" office:value="5926">
            <text:p>5926</text:p>
          </table:table-cell>
          <table:table-cell table:style-name="ce7" table:formula="of:=LOOKUP(MAX([.AA308:.AE308]);[.AA308:.AE308];[.AA$2:.AE$2])" office:value-type="string" office:string-value="LAB">
            <text:p>LAB</text:p>
          </table:table-cell>
          <table:table-cell table:formula="of:=MAX([.AA308:.AF308])" office:value-type="float" office:value="40270">
            <text:p>40270</text:p>
          </table:table-cell>
          <table:table-cell table:formula="of:=IF([.AA308]=[.$AH308];-1;[.AA308])" office:value-type="float" office:value="8928">
            <text:p>8928</text:p>
          </table:table-cell>
          <table:table-cell table:formula="of:=IF([.AB308]=[.$AH308];-1;[.AB308])" office:value-type="float" office:value="-1">
            <text:p>-1</text:p>
          </table:table-cell>
          <table:table-cell table:formula="of:=IF([.AC308]=[.$AH308];-1;[.AC308])" office:value-type="float" office:value="23128">
            <text:p>23128</text:p>
          </table:table-cell>
          <table:table-cell table:formula="of:=IF([.AD308]=[.$AH308];-1;[.AD308])" office:value-type="float" office:value="0">
            <text:p>0</text:p>
          </table:table-cell>
          <table:table-cell table:formula="of:=IF([.AE308]=[.$AH308];-1;[.AE308])" office:value-type="float" office:value="0">
            <text:p>0</text:p>
          </table:table-cell>
          <table:table-cell table:formula="of:=IF([.AF308]=[.$AH308];-1;[.AF308])" office:value-type="float" office:value="5926">
            <text:p>5926</text:p>
          </table:table-cell>
          <table:table-cell table:style-name="ce12" table:formula="of:=LOOKUP(MAX([.AI308:.AM308]);[.AI308:.AM30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Manchester Withington</text:p>
          </table:table-cell>
          <table:table-cell office:value-type="string">
            <text:p>John Leech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74371">
            <text:p>74371</text:p>
          </table:table-cell>
          <table:table-cell office:value-type="float" office:value="5005">
            <text:p>5005</text:p>
          </table:table-cell>
          <table:table-cell office:value-type="float" office:value="18216">
            <text:p>18216</text:p>
          </table:table-cell>
          <table:table-cell office:value-type="float" office:value="20110">
            <text:p>20110</text:p>
          </table:table-cell>
          <table:table-cell table:number-columns-repeated="2" office:value-type="float" office:value="0">
            <text:p>0</text:p>
          </table:table-cell>
          <table:table-cell office:value-type="float" office:value="1700">
            <text:p>1700</text:p>
          </table:table-cell>
          <table:table-cell table:formula="of:=LOOKUP(MAX([.F309:.J309]);[.F309:.J309];[.F$2:.J$2])" office:value-type="string" office:string-value="LIB">
            <text:p>LIB</text:p>
          </table:table-cell>
          <table:table-cell table:formula="of:=MAX([.F309:.K309])" office:value-type="float" office:value="20110">
            <text:p>20110</text:p>
          </table:table-cell>
          <table:table-cell table:formula="of:=IF([.F309]=[.$M309];-1;[.F309])" office:value-type="float" office:value="5005">
            <text:p>5005</text:p>
          </table:table-cell>
          <table:table-cell table:formula="of:=IF([.G309]=[.$M309];-1;[.G309])" office:value-type="float" office:value="18216">
            <text:p>18216</text:p>
          </table:table-cell>
          <table:table-cell table:formula="of:=IF([.H309]=[.$M309];-1;[.H309])" office:value-type="float" office:value="-1">
            <text:p>-1</text:p>
          </table:table-cell>
          <table:table-cell table:formula="of:=IF([.I309]=[.$M309];-1;[.I309])" office:value-type="float" office:value="0">
            <text:p>0</text:p>
          </table:table-cell>
          <table:table-cell table:formula="of:=IF([.J309]=[.$M309];-1;[.J309])" office:value-type="float" office:value="0">
            <text:p>0</text:p>
          </table:table-cell>
          <table:table-cell table:formula="of:=IF([.K309]=[.$M309];-1;[.K309])" office:value-type="float" office:value="1700">
            <text:p>1700</text:p>
          </table:table-cell>
          <table:table-cell table:formula="of:=LOOKUP(MAX([.N309:.R309]);[.N309:.R30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ansfield</text:p>
          </table:table-cell>
          <table:table-cell office:value-type="string">
            <text:p>Alan Meale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80069">
            <text:p>80069</text:p>
          </table:table-cell>
          <table:table-cell office:value-type="float" office:value="12741">
            <text:p>12741</text:p>
          </table:table-cell>
          <table:table-cell office:value-type="float" office:value="18753">
            <text:p>18753</text:p>
          </table:table-cell>
          <table:table-cell office:value-type="float" office:value="7469">
            <text:p>7469</text:p>
          </table:table-cell>
          <table:table-cell office:value-type="float" office:value="0">
            <text:p>0</text:p>
          </table:table-cell>
          <table:table-cell office:value-type="float" office:value="4339">
            <text:p>4339</text:p>
          </table:table-cell>
          <table:table-cell office:value-type="float" office:value="5093">
            <text:p>5093</text:p>
          </table:table-cell>
          <table:table-cell table:formula="of:=LOOKUP(MAX([.F310:.J310]);[.F310:.J310];[.F$2:.J$2])" office:value-type="string" office:string-value="LAB">
            <text:p>LAB</text:p>
          </table:table-cell>
          <table:table-cell table:formula="of:=MAX([.F310:.K310])" office:value-type="float" office:value="18753">
            <text:p>18753</text:p>
          </table:table-cell>
          <table:table-cell table:formula="of:=IF([.F310]=[.$M310];-1;[.F310])" office:value-type="float" office:value="12741">
            <text:p>12741</text:p>
          </table:table-cell>
          <table:table-cell table:formula="of:=IF([.G310]=[.$M310];-1;[.G310])" office:value-type="float" office:value="-1">
            <text:p>-1</text:p>
          </table:table-cell>
          <table:table-cell table:formula="of:=IF([.H310]=[.$M310];-1;[.H310])" office:value-type="float" office:value="7469">
            <text:p>7469</text:p>
          </table:table-cell>
          <table:table-cell table:formula="of:=IF([.I310]=[.$M310];-1;[.I310])" office:value-type="float" office:value="0">
            <text:p>0</text:p>
          </table:table-cell>
          <table:table-cell table:formula="of:=IF([.J310]=[.$M310];-1;[.J310])" office:value-type="float" office:value="4339">
            <text:p>4339</text:p>
          </table:table-cell>
          <table:table-cell table:formula="of:=IF([.K310]=[.$M310];-1;[.K310])" office:value-type="float" office:value="5093">
            <text:p>5093</text:p>
          </table:table-cell>
          <table:table-cell table:formula="of:=LOOKUP(MAX([.N310:.R310]);[.N310:.R310];[.N$2:.R$2])" office:value-type="string" office:string-value="CON">
            <text:p>CON</text:p>
          </table:table-cell>
          <table:table-cell table:number-columns-repeated="6"/>
          <table:table-cell table:formula="of:=[.F310]+[.F309]" office:value-type="float" office:value="17746">
            <text:p>17746</text:p>
          </table:table-cell>
          <table:table-cell table:formula="of:=[.G310]+[.G309]" office:value-type="float" office:value="36969">
            <text:p>36969</text:p>
          </table:table-cell>
          <table:table-cell table:formula="of:=[.H310]+[.H309]" office:value-type="float" office:value="27579">
            <text:p>27579</text:p>
          </table:table-cell>
          <table:table-cell table:formula="of:=[.I310]+[.I309]" office:value-type="float" office:value="0">
            <text:p>0</text:p>
          </table:table-cell>
          <table:table-cell table:formula="of:=[.J310]+[.J309]" office:value-type="float" office:value="4339">
            <text:p>4339</text:p>
          </table:table-cell>
          <table:table-cell table:formula="of:=[.K310]+[.K309]" office:value-type="float" office:value="6793">
            <text:p>6793</text:p>
          </table:table-cell>
          <table:table-cell table:style-name="ce7" table:formula="of:=LOOKUP(MAX([.AA310:.AE310]);[.AA310:.AE310];[.AA$2:.AE$2])" office:value-type="string" office:string-value="LAB">
            <text:p>LAB</text:p>
          </table:table-cell>
          <table:table-cell table:formula="of:=MAX([.AA310:.AF310])" office:value-type="float" office:value="36969">
            <text:p>36969</text:p>
          </table:table-cell>
          <table:table-cell table:formula="of:=IF([.AA310]=[.$AH310];-1;[.AA310])" office:value-type="float" office:value="17746">
            <text:p>17746</text:p>
          </table:table-cell>
          <table:table-cell table:formula="of:=IF([.AB310]=[.$AH310];-1;[.AB310])" office:value-type="float" office:value="-1">
            <text:p>-1</text:p>
          </table:table-cell>
          <table:table-cell table:formula="of:=IF([.AC310]=[.$AH310];-1;[.AC310])" office:value-type="float" office:value="27579">
            <text:p>27579</text:p>
          </table:table-cell>
          <table:table-cell table:formula="of:=IF([.AD310]=[.$AH310];-1;[.AD310])" office:value-type="float" office:value="0">
            <text:p>0</text:p>
          </table:table-cell>
          <table:table-cell table:formula="of:=IF([.AE310]=[.$AH310];-1;[.AE310])" office:value-type="float" office:value="4339">
            <text:p>4339</text:p>
          </table:table-cell>
          <table:table-cell table:formula="of:=IF([.AF310]=[.$AH310];-1;[.AF310])" office:value-type="float" office:value="6793">
            <text:p>6793</text:p>
          </table:table-cell>
          <table:table-cell table:style-name="ce12" table:formula="of:=LOOKUP(MAX([.AI310:.AM310]);[.AI310:.AM31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Meon Valley</text:p>
          </table:table-cell>
          <table:table-cell office:value-type="string">
            <text:p>George Hollingbery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0488">
            <text:p>70488</text:p>
          </table:table-cell>
          <table:table-cell office:value-type="float" office:value="28818">
            <text:p>28818</text:p>
          </table:table-cell>
          <table:table-cell office:value-type="float" office:value="3266">
            <text:p>3266</text:p>
          </table:table-cell>
          <table:table-cell office:value-type="float" office:value="16693">
            <text:p>16693</text:p>
          </table:table-cell>
          <table:table-cell table:number-columns-repeated="2" office:value-type="float" office:value="0">
            <text:p>0</text:p>
          </table:table-cell>
          <table:table-cell office:value-type="float" office:value="2461">
            <text:p>2461</text:p>
          </table:table-cell>
          <table:table-cell table:formula="of:=LOOKUP(MAX([.F311:.J311]);[.F311:.J311];[.F$2:.J$2])" office:value-type="string" office:string-value="CON">
            <text:p>CON</text:p>
          </table:table-cell>
          <table:table-cell table:formula="of:=MAX([.F311:.K311])" office:value-type="float" office:value="28818">
            <text:p>28818</text:p>
          </table:table-cell>
          <table:table-cell table:formula="of:=IF([.F311]=[.$M311];-1;[.F311])" office:value-type="float" office:value="-1">
            <text:p>-1</text:p>
          </table:table-cell>
          <table:table-cell table:formula="of:=IF([.G311]=[.$M311];-1;[.G311])" office:value-type="float" office:value="3266">
            <text:p>3266</text:p>
          </table:table-cell>
          <table:table-cell table:formula="of:=IF([.H311]=[.$M311];-1;[.H311])" office:value-type="float" office:value="16693">
            <text:p>16693</text:p>
          </table:table-cell>
          <table:table-cell table:formula="of:=IF([.I311]=[.$M311];-1;[.I311])" office:value-type="float" office:value="0">
            <text:p>0</text:p>
          </table:table-cell>
          <table:table-cell table:formula="of:=IF([.J311]=[.$M311];-1;[.J311])" office:value-type="float" office:value="0">
            <text:p>0</text:p>
          </table:table-cell>
          <table:table-cell table:formula="of:=IF([.K311]=[.$M311];-1;[.K311])" office:value-type="float" office:value="2461">
            <text:p>2461</text:p>
          </table:table-cell>
          <table:table-cell table:formula="of:=LOOKUP(MAX([.N311:.R311]);[.N311:.R31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eriden</text:p>
          </table:table-cell>
          <table:table-cell office:value-type="string">
            <text:p>Caroline Spelman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83826">
            <text:p>83826</text:p>
          </table:table-cell>
          <table:table-cell office:value-type="float" office:value="26956">
            <text:p>26956</text:p>
          </table:table-cell>
          <table:table-cell office:value-type="float" office:value="10703">
            <text:p>10703</text:p>
          </table:table-cell>
          <table:table-cell office:value-type="float" office:value="9278">
            <text:p>9278</text:p>
          </table:table-cell>
          <table:table-cell table:number-columns-repeated="2" office:value-type="float" office:value="0">
            <text:p>0</text:p>
          </table:table-cell>
          <table:table-cell office:value-type="float" office:value="5225">
            <text:p>5225</text:p>
          </table:table-cell>
          <table:table-cell table:formula="of:=LOOKUP(MAX([.F312:.J312]);[.F312:.J312];[.F$2:.J$2])" office:value-type="string" office:string-value="CON">
            <text:p>CON</text:p>
          </table:table-cell>
          <table:table-cell table:formula="of:=MAX([.F312:.K312])" office:value-type="float" office:value="26956">
            <text:p>26956</text:p>
          </table:table-cell>
          <table:table-cell table:formula="of:=IF([.F312]=[.$M312];-1;[.F312])" office:value-type="float" office:value="-1">
            <text:p>-1</text:p>
          </table:table-cell>
          <table:table-cell table:formula="of:=IF([.G312]=[.$M312];-1;[.G312])" office:value-type="float" office:value="10703">
            <text:p>10703</text:p>
          </table:table-cell>
          <table:table-cell table:formula="of:=IF([.H312]=[.$M312];-1;[.H312])" office:value-type="float" office:value="9278">
            <text:p>9278</text:p>
          </table:table-cell>
          <table:table-cell table:formula="of:=IF([.I312]=[.$M312];-1;[.I312])" office:value-type="float" office:value="0">
            <text:p>0</text:p>
          </table:table-cell>
          <table:table-cell table:formula="of:=IF([.J312]=[.$M312];-1;[.J312])" office:value-type="float" office:value="0">
            <text:p>0</text:p>
          </table:table-cell>
          <table:table-cell table:formula="of:=IF([.K312]=[.$M312];-1;[.K312])" office:value-type="float" office:value="5225">
            <text:p>5225</text:p>
          </table:table-cell>
          <table:table-cell table:formula="of:=LOOKUP(MAX([.N312:.R312]);[.N312:.R312];[.N$2:.R$2])" office:value-type="string" office:string-value="LAB">
            <text:p>LAB</text:p>
          </table:table-cell>
          <table:table-cell table:number-columns-repeated="6"/>
          <table:table-cell table:formula="of:=[.F312]+[.F311]" office:value-type="float" office:value="55774">
            <text:p>55774</text:p>
          </table:table-cell>
          <table:table-cell table:formula="of:=[.G312]+[.G311]" office:value-type="float" office:value="13969">
            <text:p>13969</text:p>
          </table:table-cell>
          <table:table-cell table:formula="of:=[.H312]+[.H311]" office:value-type="float" office:value="25971">
            <text:p>25971</text:p>
          </table:table-cell>
          <table:table-cell table:formula="of:=[.I312]+[.I311]" office:value-type="float" office:value="0">
            <text:p>0</text:p>
          </table:table-cell>
          <table:table-cell table:formula="of:=[.J312]+[.J311]" office:value-type="float" office:value="0">
            <text:p>0</text:p>
          </table:table-cell>
          <table:table-cell table:formula="of:=[.K312]+[.K311]" office:value-type="float" office:value="7686">
            <text:p>7686</text:p>
          </table:table-cell>
          <table:table-cell table:style-name="ce7" table:formula="of:=LOOKUP(MAX([.AA312:.AE312]);[.AA312:.AE312];[.AA$2:.AE$2])" office:value-type="string" office:string-value="CON">
            <text:p>CON</text:p>
          </table:table-cell>
          <table:table-cell table:formula="of:=MAX([.AA312:.AF312])" office:value-type="float" office:value="55774">
            <text:p>55774</text:p>
          </table:table-cell>
          <table:table-cell table:formula="of:=IF([.AA312]=[.$AH312];-1;[.AA312])" office:value-type="float" office:value="-1">
            <text:p>-1</text:p>
          </table:table-cell>
          <table:table-cell table:formula="of:=IF([.AB312]=[.$AH312];-1;[.AB312])" office:value-type="float" office:value="13969">
            <text:p>13969</text:p>
          </table:table-cell>
          <table:table-cell table:formula="of:=IF([.AC312]=[.$AH312];-1;[.AC312])" office:value-type="float" office:value="25971">
            <text:p>25971</text:p>
          </table:table-cell>
          <table:table-cell table:formula="of:=IF([.AD312]=[.$AH312];-1;[.AD312])" office:value-type="float" office:value="0">
            <text:p>0</text:p>
          </table:table-cell>
          <table:table-cell table:formula="of:=IF([.AE312]=[.$AH312];-1;[.AE312])" office:value-type="float" office:value="0">
            <text:p>0</text:p>
          </table:table-cell>
          <table:table-cell table:formula="of:=IF([.AF312]=[.$AH312];-1;[.AF312])" office:value-type="float" office:value="7686">
            <text:p>7686</text:p>
          </table:table-cell>
          <table:table-cell table:style-name="ce12" table:formula="of:=LOOKUP(MAX([.AI312:.AM312]);[.AI312:.AM31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Middlesbrough</text:p>
          </table:table-cell>
          <table:table-cell office:value-type="string">
            <text:p>Sir Stuart Bell</text:p>
          </table:table-cell>
          <table:table-cell office:value-type="float" office:value="4">
            <text:p>4</text:p>
          </table:table-cell>
          <table:table-cell office:value-type="string">
            <text:p>Cleveland</text:p>
          </table:table-cell>
          <table:table-cell office:value-type="float" office:value="65148">
            <text:p>65148</text:p>
          </table:table-cell>
          <table:table-cell office:value-type="float" office:value="6283">
            <text:p>6283</text:p>
          </table:table-cell>
          <table:table-cell office:value-type="float" office:value="15351">
            <text:p>15351</text:p>
          </table:table-cell>
          <table:table-cell office:value-type="float" office:value="6662">
            <text:p>6662</text:p>
          </table:table-cell>
          <table:table-cell table:number-columns-repeated="2" office:value-type="float" office:value="0">
            <text:p>0</text:p>
          </table:table-cell>
          <table:table-cell office:value-type="float" office:value="5159">
            <text:p>5159</text:p>
          </table:table-cell>
          <table:table-cell table:formula="of:=LOOKUP(MAX([.F313:.J313]);[.F313:.J313];[.F$2:.J$2])" office:value-type="string" office:string-value="LAB">
            <text:p>LAB</text:p>
          </table:table-cell>
          <table:table-cell table:formula="of:=MAX([.F313:.K313])" office:value-type="float" office:value="15351">
            <text:p>15351</text:p>
          </table:table-cell>
          <table:table-cell table:formula="of:=IF([.F313]=[.$M313];-1;[.F313])" office:value-type="float" office:value="6283">
            <text:p>6283</text:p>
          </table:table-cell>
          <table:table-cell table:formula="of:=IF([.G313]=[.$M313];-1;[.G313])" office:value-type="float" office:value="-1">
            <text:p>-1</text:p>
          </table:table-cell>
          <table:table-cell table:formula="of:=IF([.H313]=[.$M313];-1;[.H313])" office:value-type="float" office:value="6662">
            <text:p>6662</text:p>
          </table:table-cell>
          <table:table-cell table:formula="of:=IF([.I313]=[.$M313];-1;[.I313])" office:value-type="float" office:value="0">
            <text:p>0</text:p>
          </table:table-cell>
          <table:table-cell table:formula="of:=IF([.J313]=[.$M313];-1;[.J313])" office:value-type="float" office:value="0">
            <text:p>0</text:p>
          </table:table-cell>
          <table:table-cell table:formula="of:=IF([.K313]=[.$M313];-1;[.K313])" office:value-type="float" office:value="5159">
            <text:p>5159</text:p>
          </table:table-cell>
          <table:table-cell table:formula="of:=LOOKUP(MAX([.N313:.R313]);[.N313:.R31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iddlesbrough South and Cleveland East</text:p>
          </table:table-cell>
          <table:table-cell office:value-type="string">
            <text:p>Tom Blenkinsop</text:p>
          </table:table-cell>
          <table:table-cell office:value-type="float" office:value="4">
            <text:p>4</text:p>
          </table:table-cell>
          <table:table-cell office:value-type="string">
            <text:p>Cleveland</text:p>
          </table:table-cell>
          <table:table-cell office:value-type="float" office:value="72664">
            <text:p>72664</text:p>
          </table:table-cell>
          <table:table-cell office:value-type="float" office:value="16461">
            <text:p>16461</text:p>
          </table:table-cell>
          <table:table-cell office:value-type="float" office:value="18138">
            <text:p>18138</text:p>
          </table:table-cell>
          <table:table-cell office:value-type="float" office:value="7340">
            <text:p>7340</text:p>
          </table:table-cell>
          <table:table-cell table:number-columns-repeated="2" office:value-type="float" office:value="0">
            <text:p>0</text:p>
          </table:table-cell>
          <table:table-cell office:value-type="float" office:value="4275">
            <text:p>4275</text:p>
          </table:table-cell>
          <table:table-cell table:formula="of:=LOOKUP(MAX([.F314:.J314]);[.F314:.J314];[.F$2:.J$2])" office:value-type="string" office:string-value="LAB">
            <text:p>LAB</text:p>
          </table:table-cell>
          <table:table-cell table:formula="of:=MAX([.F314:.K314])" office:value-type="float" office:value="18138">
            <text:p>18138</text:p>
          </table:table-cell>
          <table:table-cell table:formula="of:=IF([.F314]=[.$M314];-1;[.F314])" office:value-type="float" office:value="16461">
            <text:p>16461</text:p>
          </table:table-cell>
          <table:table-cell table:formula="of:=IF([.G314]=[.$M314];-1;[.G314])" office:value-type="float" office:value="-1">
            <text:p>-1</text:p>
          </table:table-cell>
          <table:table-cell table:formula="of:=IF([.H314]=[.$M314];-1;[.H314])" office:value-type="float" office:value="7340">
            <text:p>7340</text:p>
          </table:table-cell>
          <table:table-cell table:formula="of:=IF([.I314]=[.$M314];-1;[.I314])" office:value-type="float" office:value="0">
            <text:p>0</text:p>
          </table:table-cell>
          <table:table-cell table:formula="of:=IF([.J314]=[.$M314];-1;[.J314])" office:value-type="float" office:value="0">
            <text:p>0</text:p>
          </table:table-cell>
          <table:table-cell table:formula="of:=IF([.K314]=[.$M314];-1;[.K314])" office:value-type="float" office:value="4275">
            <text:p>4275</text:p>
          </table:table-cell>
          <table:table-cell table:formula="of:=LOOKUP(MAX([.N314:.R314]);[.N314:.R314];[.N$2:.R$2])" office:value-type="string" office:string-value="CON">
            <text:p>CON</text:p>
          </table:table-cell>
          <table:table-cell table:number-columns-repeated="6"/>
          <table:table-cell table:formula="of:=[.F314]+[.F313]" office:value-type="float" office:value="22744">
            <text:p>22744</text:p>
          </table:table-cell>
          <table:table-cell table:formula="of:=[.G314]+[.G313]" office:value-type="float" office:value="33489">
            <text:p>33489</text:p>
          </table:table-cell>
          <table:table-cell table:formula="of:=[.H314]+[.H313]" office:value-type="float" office:value="14002">
            <text:p>14002</text:p>
          </table:table-cell>
          <table:table-cell table:formula="of:=[.I314]+[.I313]" office:value-type="float" office:value="0">
            <text:p>0</text:p>
          </table:table-cell>
          <table:table-cell table:formula="of:=[.J314]+[.J313]" office:value-type="float" office:value="0">
            <text:p>0</text:p>
          </table:table-cell>
          <table:table-cell table:formula="of:=[.K314]+[.K313]" office:value-type="float" office:value="9434">
            <text:p>9434</text:p>
          </table:table-cell>
          <table:table-cell table:style-name="ce7" table:formula="of:=LOOKUP(MAX([.AA314:.AE314]);[.AA314:.AE314];[.AA$2:.AE$2])" office:value-type="string" office:string-value="LAB">
            <text:p>LAB</text:p>
          </table:table-cell>
          <table:table-cell table:formula="of:=MAX([.AA314:.AF314])" office:value-type="float" office:value="33489">
            <text:p>33489</text:p>
          </table:table-cell>
          <table:table-cell table:formula="of:=IF([.AA314]=[.$AH314];-1;[.AA314])" office:value-type="float" office:value="22744">
            <text:p>22744</text:p>
          </table:table-cell>
          <table:table-cell table:formula="of:=IF([.AB314]=[.$AH314];-1;[.AB314])" office:value-type="float" office:value="-1">
            <text:p>-1</text:p>
          </table:table-cell>
          <table:table-cell table:formula="of:=IF([.AC314]=[.$AH314];-1;[.AC314])" office:value-type="float" office:value="14002">
            <text:p>14002</text:p>
          </table:table-cell>
          <table:table-cell table:formula="of:=IF([.AD314]=[.$AH314];-1;[.AD314])" office:value-type="float" office:value="0">
            <text:p>0</text:p>
          </table:table-cell>
          <table:table-cell table:formula="of:=IF([.AE314]=[.$AH314];-1;[.AE314])" office:value-type="float" office:value="0">
            <text:p>0</text:p>
          </table:table-cell>
          <table:table-cell table:formula="of:=IF([.AF314]=[.$AH314];-1;[.AF314])" office:value-type="float" office:value="9434">
            <text:p>9434</text:p>
          </table:table-cell>
          <table:table-cell table:style-name="ce12" table:formula="of:=LOOKUP(MAX([.AI314:.AM314]);[.AI314:.AM31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Milton Keynes North</text:p>
          </table:table-cell>
          <table:table-cell office:value-type="string">
            <text:p>Mark Lancaster</text:p>
          </table:table-cell>
          <table:table-cell office:value-type="float" office:value="14">
            <text:p>14</text:p>
          </table:table-cell>
          <table:table-cell office:value-type="string">
            <text:p>Buckinghamshire</text:p>
          </table:table-cell>
          <table:table-cell office:value-type="float" office:value="85841">
            <text:p>85841</text:p>
          </table:table-cell>
          <table:table-cell office:value-type="float" office:value="23419">
            <text:p>23419</text:p>
          </table:table-cell>
          <table:table-cell office:value-type="float" office:value="14458">
            <text:p>14458</text:p>
          </table:table-cell>
          <table:table-cell office:value-type="float" office:value="11894">
            <text:p>11894</text:p>
          </table:table-cell>
          <table:table-cell table:number-columns-repeated="2" office:value-type="float" office:value="0">
            <text:p>0</text:p>
          </table:table-cell>
          <table:table-cell office:value-type="float" office:value="4117">
            <text:p>4117</text:p>
          </table:table-cell>
          <table:table-cell table:formula="of:=LOOKUP(MAX([.F315:.J315]);[.F315:.J315];[.F$2:.J$2])" office:value-type="string" office:string-value="CON">
            <text:p>CON</text:p>
          </table:table-cell>
          <table:table-cell table:formula="of:=MAX([.F315:.K315])" office:value-type="float" office:value="23419">
            <text:p>23419</text:p>
          </table:table-cell>
          <table:table-cell table:formula="of:=IF([.F315]=[.$M315];-1;[.F315])" office:value-type="float" office:value="-1">
            <text:p>-1</text:p>
          </table:table-cell>
          <table:table-cell table:formula="of:=IF([.G315]=[.$M315];-1;[.G315])" office:value-type="float" office:value="14458">
            <text:p>14458</text:p>
          </table:table-cell>
          <table:table-cell table:formula="of:=IF([.H315]=[.$M315];-1;[.H315])" office:value-type="float" office:value="11894">
            <text:p>11894</text:p>
          </table:table-cell>
          <table:table-cell table:formula="of:=IF([.I315]=[.$M315];-1;[.I315])" office:value-type="float" office:value="0">
            <text:p>0</text:p>
          </table:table-cell>
          <table:table-cell table:formula="of:=IF([.J315]=[.$M315];-1;[.J315])" office:value-type="float" office:value="0">
            <text:p>0</text:p>
          </table:table-cell>
          <table:table-cell table:formula="of:=IF([.K315]=[.$M315];-1;[.K315])" office:value-type="float" office:value="4117">
            <text:p>4117</text:p>
          </table:table-cell>
          <table:table-cell table:formula="of:=LOOKUP(MAX([.N315:.R315]);[.N315:.R31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ilton Keynes South</text:p>
          </table:table-cell>
          <table:table-cell office:value-type="string">
            <text:p>Iain Stewart</text:p>
          </table:table-cell>
          <table:table-cell office:value-type="float" office:value="14">
            <text:p>14</text:p>
          </table:table-cell>
          <table:table-cell office:value-type="string">
            <text:p>Buckinghamshire</text:p>
          </table:table-cell>
          <table:table-cell office:value-type="float" office:value="90487">
            <text:p>90487</text:p>
          </table:table-cell>
          <table:table-cell office:value-type="float" office:value="23034">
            <text:p>23034</text:p>
          </table:table-cell>
          <table:table-cell office:value-type="float" office:value="17833">
            <text:p>17833</text:p>
          </table:table-cell>
          <table:table-cell office:value-type="float" office:value="9787">
            <text:p>9787</text:p>
          </table:table-cell>
          <table:table-cell table:number-columns-repeated="2" office:value-type="float" office:value="0">
            <text:p>0</text:p>
          </table:table-cell>
          <table:table-cell office:value-type="float" office:value="4679">
            <text:p>4679</text:p>
          </table:table-cell>
          <table:table-cell table:formula="of:=LOOKUP(MAX([.F316:.J316]);[.F316:.J316];[.F$2:.J$2])" office:value-type="string" office:string-value="CON">
            <text:p>CON</text:p>
          </table:table-cell>
          <table:table-cell table:formula="of:=MAX([.F316:.K316])" office:value-type="float" office:value="23034">
            <text:p>23034</text:p>
          </table:table-cell>
          <table:table-cell table:formula="of:=IF([.F316]=[.$M316];-1;[.F316])" office:value-type="float" office:value="-1">
            <text:p>-1</text:p>
          </table:table-cell>
          <table:table-cell table:formula="of:=IF([.G316]=[.$M316];-1;[.G316])" office:value-type="float" office:value="17833">
            <text:p>17833</text:p>
          </table:table-cell>
          <table:table-cell table:formula="of:=IF([.H316]=[.$M316];-1;[.H316])" office:value-type="float" office:value="9787">
            <text:p>9787</text:p>
          </table:table-cell>
          <table:table-cell table:formula="of:=IF([.I316]=[.$M316];-1;[.I316])" office:value-type="float" office:value="0">
            <text:p>0</text:p>
          </table:table-cell>
          <table:table-cell table:formula="of:=IF([.J316]=[.$M316];-1;[.J316])" office:value-type="float" office:value="0">
            <text:p>0</text:p>
          </table:table-cell>
          <table:table-cell table:formula="of:=IF([.K316]=[.$M316];-1;[.K316])" office:value-type="float" office:value="4679">
            <text:p>4679</text:p>
          </table:table-cell>
          <table:table-cell table:formula="of:=LOOKUP(MAX([.N316:.R316]);[.N316:.R316];[.N$2:.R$2])" office:value-type="string" office:string-value="LAB">
            <text:p>LAB</text:p>
          </table:table-cell>
          <table:table-cell table:number-columns-repeated="6"/>
          <table:table-cell table:formula="of:=[.F316]+[.F315]" office:value-type="float" office:value="46453">
            <text:p>46453</text:p>
          </table:table-cell>
          <table:table-cell table:formula="of:=[.G316]+[.G315]" office:value-type="float" office:value="32291">
            <text:p>32291</text:p>
          </table:table-cell>
          <table:table-cell table:formula="of:=[.H316]+[.H315]" office:value-type="float" office:value="21681">
            <text:p>21681</text:p>
          </table:table-cell>
          <table:table-cell table:formula="of:=[.I316]+[.I315]" office:value-type="float" office:value="0">
            <text:p>0</text:p>
          </table:table-cell>
          <table:table-cell table:formula="of:=[.J316]+[.J315]" office:value-type="float" office:value="0">
            <text:p>0</text:p>
          </table:table-cell>
          <table:table-cell table:formula="of:=[.K316]+[.K315]" office:value-type="float" office:value="8796">
            <text:p>8796</text:p>
          </table:table-cell>
          <table:table-cell table:style-name="ce7" table:formula="of:=LOOKUP(MAX([.AA316:.AE316]);[.AA316:.AE316];[.AA$2:.AE$2])" office:value-type="string" office:string-value="CON">
            <text:p>CON</text:p>
          </table:table-cell>
          <table:table-cell table:formula="of:=MAX([.AA316:.AF316])" office:value-type="float" office:value="46453">
            <text:p>46453</text:p>
          </table:table-cell>
          <table:table-cell table:formula="of:=IF([.AA316]=[.$AH316];-1;[.AA316])" office:value-type="float" office:value="-1">
            <text:p>-1</text:p>
          </table:table-cell>
          <table:table-cell table:formula="of:=IF([.AB316]=[.$AH316];-1;[.AB316])" office:value-type="float" office:value="32291">
            <text:p>32291</text:p>
          </table:table-cell>
          <table:table-cell table:formula="of:=IF([.AC316]=[.$AH316];-1;[.AC316])" office:value-type="float" office:value="21681">
            <text:p>21681</text:p>
          </table:table-cell>
          <table:table-cell table:formula="of:=IF([.AD316]=[.$AH316];-1;[.AD316])" office:value-type="float" office:value="0">
            <text:p>0</text:p>
          </table:table-cell>
          <table:table-cell table:formula="of:=IF([.AE316]=[.$AH316];-1;[.AE316])" office:value-type="float" office:value="0">
            <text:p>0</text:p>
          </table:table-cell>
          <table:table-cell table:formula="of:=IF([.AF316]=[.$AH316];-1;[.AF316])" office:value-type="float" office:value="8796">
            <text:p>8796</text:p>
          </table:table-cell>
          <table:table-cell table:style-name="ce12" table:formula="of:=LOOKUP(MAX([.AI316:.AM316]);[.AI316:.AM31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Mitcham and Morden</text:p>
          </table:table-cell>
          <table:table-cell office:value-type="string">
            <text:p>Siobhain McDonagh</text:p>
          </table:table-cell>
          <table:table-cell office:value-type="float" office:value="17">
            <text:p>17</text:p>
          </table:table-cell>
          <table:table-cell office:value-type="string">
            <text:p>Merton</text:p>
          </table:table-cell>
          <table:table-cell office:value-type="float" office:value="65939">
            <text:p>65939</text:p>
          </table:table-cell>
          <table:table-cell office:value-type="float" office:value="11056">
            <text:p>11056</text:p>
          </table:table-cell>
          <table:table-cell office:value-type="float" office:value="24722">
            <text:p>24722</text:p>
          </table:table-cell>
          <table:table-cell office:value-type="float" office:value="5202">
            <text:p>5202</text:p>
          </table:table-cell>
          <table:table-cell table:number-columns-repeated="2" office:value-type="float" office:value="0">
            <text:p>0</text:p>
          </table:table-cell>
          <table:table-cell office:value-type="float" office:value="2817">
            <text:p>2817</text:p>
          </table:table-cell>
          <table:table-cell table:formula="of:=LOOKUP(MAX([.F317:.J317]);[.F317:.J317];[.F$2:.J$2])" office:value-type="string" office:string-value="LAB">
            <text:p>LAB</text:p>
          </table:table-cell>
          <table:table-cell table:formula="of:=MAX([.F317:.K317])" office:value-type="float" office:value="24722">
            <text:p>24722</text:p>
          </table:table-cell>
          <table:table-cell table:formula="of:=IF([.F317]=[.$M317];-1;[.F317])" office:value-type="float" office:value="11056">
            <text:p>11056</text:p>
          </table:table-cell>
          <table:table-cell table:formula="of:=IF([.G317]=[.$M317];-1;[.G317])" office:value-type="float" office:value="-1">
            <text:p>-1</text:p>
          </table:table-cell>
          <table:table-cell table:formula="of:=IF([.H317]=[.$M317];-1;[.H317])" office:value-type="float" office:value="5202">
            <text:p>5202</text:p>
          </table:table-cell>
          <table:table-cell table:formula="of:=IF([.I317]=[.$M317];-1;[.I317])" office:value-type="float" office:value="0">
            <text:p>0</text:p>
          </table:table-cell>
          <table:table-cell table:formula="of:=IF([.J317]=[.$M317];-1;[.J317])" office:value-type="float" office:value="0">
            <text:p>0</text:p>
          </table:table-cell>
          <table:table-cell table:formula="of:=IF([.K317]=[.$M317];-1;[.K317])" office:value-type="float" office:value="2817">
            <text:p>2817</text:p>
          </table:table-cell>
          <table:table-cell table:formula="of:=LOOKUP(MAX([.N317:.R317]);[.N317:.R31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ole Valley</text:p>
          </table:table-cell>
          <table:table-cell office:value-type="string">
            <text:p>Sir Paul Beresford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2612">
            <text:p>72612</text:p>
          </table:table-cell>
          <table:table-cell office:value-type="float" office:value="31263">
            <text:p>31263</text:p>
          </table:table-cell>
          <table:table-cell office:value-type="float" office:value="3804">
            <text:p>3804</text:p>
          </table:table-cell>
          <table:table-cell office:value-type="float" office:value="15610">
            <text:p>15610</text:p>
          </table:table-cell>
          <table:table-cell table:number-columns-repeated="2" office:value-type="float" office:value="0">
            <text:p>0</text:p>
          </table:table-cell>
          <table:table-cell office:value-type="float" office:value="3647">
            <text:p>3647</text:p>
          </table:table-cell>
          <table:table-cell table:formula="of:=LOOKUP(MAX([.F318:.J318]);[.F318:.J318];[.F$2:.J$2])" office:value-type="string" office:string-value="CON">
            <text:p>CON</text:p>
          </table:table-cell>
          <table:table-cell table:formula="of:=MAX([.F318:.K318])" office:value-type="float" office:value="31263">
            <text:p>31263</text:p>
          </table:table-cell>
          <table:table-cell table:formula="of:=IF([.F318]=[.$M318];-1;[.F318])" office:value-type="float" office:value="-1">
            <text:p>-1</text:p>
          </table:table-cell>
          <table:table-cell table:formula="of:=IF([.G318]=[.$M318];-1;[.G318])" office:value-type="float" office:value="3804">
            <text:p>3804</text:p>
          </table:table-cell>
          <table:table-cell table:formula="of:=IF([.H318]=[.$M318];-1;[.H318])" office:value-type="float" office:value="15610">
            <text:p>15610</text:p>
          </table:table-cell>
          <table:table-cell table:formula="of:=IF([.I318]=[.$M318];-1;[.I318])" office:value-type="float" office:value="0">
            <text:p>0</text:p>
          </table:table-cell>
          <table:table-cell table:formula="of:=IF([.J318]=[.$M318];-1;[.J318])" office:value-type="float" office:value="0">
            <text:p>0</text:p>
          </table:table-cell>
          <table:table-cell table:formula="of:=IF([.K318]=[.$M318];-1;[.K318])" office:value-type="float" office:value="3647">
            <text:p>3647</text:p>
          </table:table-cell>
          <table:table-cell table:formula="of:=LOOKUP(MAX([.N318:.R318]);[.N318:.R318];[.N$2:.R$2])" office:value-type="string" office:string-value="LIB">
            <text:p>LIB</text:p>
          </table:table-cell>
          <table:table-cell table:number-columns-repeated="6"/>
          <table:table-cell table:formula="of:=[.F318]+[.F317]" office:value-type="float" office:value="42319">
            <text:p>42319</text:p>
          </table:table-cell>
          <table:table-cell table:formula="of:=[.G318]+[.G317]" office:value-type="float" office:value="28526">
            <text:p>28526</text:p>
          </table:table-cell>
          <table:table-cell table:formula="of:=[.H318]+[.H317]" office:value-type="float" office:value="20812">
            <text:p>20812</text:p>
          </table:table-cell>
          <table:table-cell table:formula="of:=[.I318]+[.I317]" office:value-type="float" office:value="0">
            <text:p>0</text:p>
          </table:table-cell>
          <table:table-cell table:formula="of:=[.J318]+[.J317]" office:value-type="float" office:value="0">
            <text:p>0</text:p>
          </table:table-cell>
          <table:table-cell table:formula="of:=[.K318]+[.K317]" office:value-type="float" office:value="6464">
            <text:p>6464</text:p>
          </table:table-cell>
          <table:table-cell table:style-name="ce7" table:formula="of:=LOOKUP(MAX([.AA318:.AE318]);[.AA318:.AE318];[.AA$2:.AE$2])" office:value-type="string" office:string-value="CON">
            <text:p>CON</text:p>
          </table:table-cell>
          <table:table-cell table:formula="of:=MAX([.AA318:.AF318])" office:value-type="float" office:value="42319">
            <text:p>42319</text:p>
          </table:table-cell>
          <table:table-cell table:formula="of:=IF([.AA318]=[.$AH318];-1;[.AA318])" office:value-type="float" office:value="-1">
            <text:p>-1</text:p>
          </table:table-cell>
          <table:table-cell table:formula="of:=IF([.AB318]=[.$AH318];-1;[.AB318])" office:value-type="float" office:value="28526">
            <text:p>28526</text:p>
          </table:table-cell>
          <table:table-cell table:formula="of:=IF([.AC318]=[.$AH318];-1;[.AC318])" office:value-type="float" office:value="20812">
            <text:p>20812</text:p>
          </table:table-cell>
          <table:table-cell table:formula="of:=IF([.AD318]=[.$AH318];-1;[.AD318])" office:value-type="float" office:value="0">
            <text:p>0</text:p>
          </table:table-cell>
          <table:table-cell table:formula="of:=IF([.AE318]=[.$AH318];-1;[.AE318])" office:value-type="float" office:value="0">
            <text:p>0</text:p>
          </table:table-cell>
          <table:table-cell table:formula="of:=IF([.AF318]=[.$AH318];-1;[.AF318])" office:value-type="float" office:value="6464">
            <text:p>6464</text:p>
          </table:table-cell>
          <table:table-cell table:style-name="ce12" table:formula="of:=LOOKUP(MAX([.AI318:.AM318]);[.AI318:.AM31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Morecambe and Lunesdale</text:p>
          </table:table-cell>
          <table:table-cell office:value-type="string">
            <text:p>David Morris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9965">
            <text:p>69965</text:p>
          </table:table-cell>
          <table:table-cell office:value-type="float" office:value="18035">
            <text:p>18035</text:p>
          </table:table-cell>
          <table:table-cell office:value-type="float" office:value="17169">
            <text:p>17169</text:p>
          </table:table-cell>
          <table:table-cell office:value-type="float" office:value="5971">
            <text:p>5971</text:p>
          </table:table-cell>
          <table:table-cell table:number-columns-repeated="2" office:value-type="float" office:value="0">
            <text:p>0</text:p>
          </table:table-cell>
          <table:table-cell office:value-type="float" office:value="2441">
            <text:p>2441</text:p>
          </table:table-cell>
          <table:table-cell table:formula="of:=LOOKUP(MAX([.F319:.J319]);[.F319:.J319];[.F$2:.J$2])" office:value-type="string" office:string-value="CON">
            <text:p>CON</text:p>
          </table:table-cell>
          <table:table-cell table:formula="of:=MAX([.F319:.K319])" office:value-type="float" office:value="18035">
            <text:p>18035</text:p>
          </table:table-cell>
          <table:table-cell table:formula="of:=IF([.F319]=[.$M319];-1;[.F319])" office:value-type="float" office:value="-1">
            <text:p>-1</text:p>
          </table:table-cell>
          <table:table-cell table:formula="of:=IF([.G319]=[.$M319];-1;[.G319])" office:value-type="float" office:value="17169">
            <text:p>17169</text:p>
          </table:table-cell>
          <table:table-cell table:formula="of:=IF([.H319]=[.$M319];-1;[.H319])" office:value-type="float" office:value="5971">
            <text:p>5971</text:p>
          </table:table-cell>
          <table:table-cell table:formula="of:=IF([.I319]=[.$M319];-1;[.I319])" office:value-type="float" office:value="0">
            <text:p>0</text:p>
          </table:table-cell>
          <table:table-cell table:formula="of:=IF([.J319]=[.$M319];-1;[.J319])" office:value-type="float" office:value="0">
            <text:p>0</text:p>
          </table:table-cell>
          <table:table-cell table:formula="of:=IF([.K319]=[.$M319];-1;[.K319])" office:value-type="float" office:value="2441">
            <text:p>2441</text:p>
          </table:table-cell>
          <table:table-cell table:formula="of:=LOOKUP(MAX([.N319:.R319]);[.N319:.R31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orley and Outwood</text:p>
          </table:table-cell>
          <table:table-cell office:value-type="string">
            <text:p>Ed Balls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74200">
            <text:p>74200</text:p>
          </table:table-cell>
          <table:table-cell office:value-type="float" office:value="17264">
            <text:p>17264</text:p>
          </table:table-cell>
          <table:table-cell office:value-type="float" office:value="18365">
            <text:p>18365</text:p>
          </table:table-cell>
          <table:table-cell office:value-type="float" office:value="8186">
            <text:p>8186</text:p>
          </table:table-cell>
          <table:table-cell office:value-type="float" office:value="0">
            <text:p>0</text:p>
          </table:table-cell>
          <table:table-cell office:value-type="float" office:value="3535">
            <text:p>3535</text:p>
          </table:table-cell>
          <table:table-cell office:value-type="float" office:value="1506">
            <text:p>1506</text:p>
          </table:table-cell>
          <table:table-cell table:formula="of:=LOOKUP(MAX([.F320:.J320]);[.F320:.J320];[.F$2:.J$2])" office:value-type="string" office:string-value="LAB">
            <text:p>LAB</text:p>
          </table:table-cell>
          <table:table-cell table:formula="of:=MAX([.F320:.K320])" office:value-type="float" office:value="18365">
            <text:p>18365</text:p>
          </table:table-cell>
          <table:table-cell table:formula="of:=IF([.F320]=[.$M320];-1;[.F320])" office:value-type="float" office:value="17264">
            <text:p>17264</text:p>
          </table:table-cell>
          <table:table-cell table:formula="of:=IF([.G320]=[.$M320];-1;[.G320])" office:value-type="float" office:value="-1">
            <text:p>-1</text:p>
          </table:table-cell>
          <table:table-cell table:formula="of:=IF([.H320]=[.$M320];-1;[.H320])" office:value-type="float" office:value="8186">
            <text:p>8186</text:p>
          </table:table-cell>
          <table:table-cell table:formula="of:=IF([.I320]=[.$M320];-1;[.I320])" office:value-type="float" office:value="0">
            <text:p>0</text:p>
          </table:table-cell>
          <table:table-cell table:formula="of:=IF([.J320]=[.$M320];-1;[.J320])" office:value-type="float" office:value="3535">
            <text:p>3535</text:p>
          </table:table-cell>
          <table:table-cell table:formula="of:=IF([.K320]=[.$M320];-1;[.K320])" office:value-type="float" office:value="1506">
            <text:p>1506</text:p>
          </table:table-cell>
          <table:table-cell table:formula="of:=LOOKUP(MAX([.N320:.R320]);[.N320:.R320];[.N$2:.R$2])" office:value-type="string" office:string-value="CON">
            <text:p>CON</text:p>
          </table:table-cell>
          <table:table-cell table:number-columns-repeated="6"/>
          <table:table-cell table:formula="of:=[.F320]+[.F319]" office:value-type="float" office:value="35299">
            <text:p>35299</text:p>
          </table:table-cell>
          <table:table-cell table:formula="of:=[.G320]+[.G319]" office:value-type="float" office:value="35534">
            <text:p>35534</text:p>
          </table:table-cell>
          <table:table-cell table:formula="of:=[.H320]+[.H319]" office:value-type="float" office:value="14157">
            <text:p>14157</text:p>
          </table:table-cell>
          <table:table-cell table:formula="of:=[.I320]+[.I319]" office:value-type="float" office:value="0">
            <text:p>0</text:p>
          </table:table-cell>
          <table:table-cell table:formula="of:=[.J320]+[.J319]" office:value-type="float" office:value="3535">
            <text:p>3535</text:p>
          </table:table-cell>
          <table:table-cell table:formula="of:=[.K320]+[.K319]" office:value-type="float" office:value="3947">
            <text:p>3947</text:p>
          </table:table-cell>
          <table:table-cell table:style-name="ce7" table:formula="of:=LOOKUP(MAX([.AA320:.AE320]);[.AA320:.AE320];[.AA$2:.AE$2])" office:value-type="string" office:string-value="LAB">
            <text:p>LAB</text:p>
          </table:table-cell>
          <table:table-cell table:formula="of:=MAX([.AA320:.AF320])" office:value-type="float" office:value="35534">
            <text:p>35534</text:p>
          </table:table-cell>
          <table:table-cell table:formula="of:=IF([.AA320]=[.$AH320];-1;[.AA320])" office:value-type="float" office:value="35299">
            <text:p>35299</text:p>
          </table:table-cell>
          <table:table-cell table:formula="of:=IF([.AB320]=[.$AH320];-1;[.AB320])" office:value-type="float" office:value="-1">
            <text:p>-1</text:p>
          </table:table-cell>
          <table:table-cell table:formula="of:=IF([.AC320]=[.$AH320];-1;[.AC320])" office:value-type="float" office:value="14157">
            <text:p>14157</text:p>
          </table:table-cell>
          <table:table-cell table:formula="of:=IF([.AD320]=[.$AH320];-1;[.AD320])" office:value-type="float" office:value="0">
            <text:p>0</text:p>
          </table:table-cell>
          <table:table-cell table:formula="of:=IF([.AE320]=[.$AH320];-1;[.AE320])" office:value-type="float" office:value="3535">
            <text:p>3535</text:p>
          </table:table-cell>
          <table:table-cell table:formula="of:=IF([.AF320]=[.$AH320];-1;[.AF320])" office:value-type="float" office:value="3947">
            <text:p>3947</text:p>
          </table:table-cell>
          <table:table-cell table:style-name="ce12" table:formula="of:=LOOKUP(MAX([.AI320:.AM320]);[.AI320:.AM32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New Forest East</text:p>
          </table:table-cell>
          <table:table-cell office:value-type="string">
            <text:p>Julian Lewis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2858">
            <text:p>72858</text:p>
          </table:table-cell>
          <table:table-cell office:value-type="float" office:value="26443">
            <text:p>26443</text:p>
          </table:table-cell>
          <table:table-cell office:value-type="float" office:value="4915">
            <text:p>4915</text:p>
          </table:table-cell>
          <table:table-cell office:value-type="float" office:value="15136">
            <text:p>15136</text:p>
          </table:table-cell>
          <table:table-cell table:number-columns-repeated="2" office:value-type="float" office:value="0">
            <text:p>0</text:p>
          </table:table-cell>
          <table:table-cell office:value-type="float" office:value="3542">
            <text:p>3542</text:p>
          </table:table-cell>
          <table:table-cell table:formula="of:=LOOKUP(MAX([.F321:.J321]);[.F321:.J321];[.F$2:.J$2])" office:value-type="string" office:string-value="CON">
            <text:p>CON</text:p>
          </table:table-cell>
          <table:table-cell table:formula="of:=MAX([.F321:.K321])" office:value-type="float" office:value="26443">
            <text:p>26443</text:p>
          </table:table-cell>
          <table:table-cell table:formula="of:=IF([.F321]=[.$M321];-1;[.F321])" office:value-type="float" office:value="-1">
            <text:p>-1</text:p>
          </table:table-cell>
          <table:table-cell table:formula="of:=IF([.G321]=[.$M321];-1;[.G321])" office:value-type="float" office:value="4915">
            <text:p>4915</text:p>
          </table:table-cell>
          <table:table-cell table:formula="of:=IF([.H321]=[.$M321];-1;[.H321])" office:value-type="float" office:value="15136">
            <text:p>15136</text:p>
          </table:table-cell>
          <table:table-cell table:formula="of:=IF([.I321]=[.$M321];-1;[.I321])" office:value-type="float" office:value="0">
            <text:p>0</text:p>
          </table:table-cell>
          <table:table-cell table:formula="of:=IF([.J321]=[.$M321];-1;[.J321])" office:value-type="float" office:value="0">
            <text:p>0</text:p>
          </table:table-cell>
          <table:table-cell table:formula="of:=IF([.K321]=[.$M321];-1;[.K321])" office:value-type="float" office:value="3542">
            <text:p>3542</text:p>
          </table:table-cell>
          <table:table-cell table:formula="of:=LOOKUP(MAX([.N321:.R321]);[.N321:.R32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ew Forest West</text:p>
          </table:table-cell>
          <table:table-cell office:value-type="string">
            <text:p>Desmond Swayne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68332">
            <text:p>68332</text:p>
          </table:table-cell>
          <table:table-cell office:value-type="float" office:value="27980">
            <text:p>27980</text:p>
          </table:table-cell>
          <table:table-cell office:value-type="float" office:value="4666">
            <text:p>4666</text:p>
          </table:table-cell>
          <table:table-cell office:value-type="float" office:value="11084">
            <text:p>11084</text:p>
          </table:table-cell>
          <table:table-cell table:number-columns-repeated="2" office:value-type="float" office:value="0">
            <text:p>0</text:p>
          </table:table-cell>
          <table:table-cell office:value-type="float" office:value="3842">
            <text:p>3842</text:p>
          </table:table-cell>
          <table:table-cell table:formula="of:=LOOKUP(MAX([.F322:.J322]);[.F322:.J322];[.F$2:.J$2])" office:value-type="string" office:string-value="CON">
            <text:p>CON</text:p>
          </table:table-cell>
          <table:table-cell table:formula="of:=MAX([.F322:.K322])" office:value-type="float" office:value="27980">
            <text:p>27980</text:p>
          </table:table-cell>
          <table:table-cell table:formula="of:=IF([.F322]=[.$M322];-1;[.F322])" office:value-type="float" office:value="-1">
            <text:p>-1</text:p>
          </table:table-cell>
          <table:table-cell table:formula="of:=IF([.G322]=[.$M322];-1;[.G322])" office:value-type="float" office:value="4666">
            <text:p>4666</text:p>
          </table:table-cell>
          <table:table-cell table:formula="of:=IF([.H322]=[.$M322];-1;[.H322])" office:value-type="float" office:value="11084">
            <text:p>11084</text:p>
          </table:table-cell>
          <table:table-cell table:formula="of:=IF([.I322]=[.$M322];-1;[.I322])" office:value-type="float" office:value="0">
            <text:p>0</text:p>
          </table:table-cell>
          <table:table-cell table:formula="of:=IF([.J322]=[.$M322];-1;[.J322])" office:value-type="float" office:value="0">
            <text:p>0</text:p>
          </table:table-cell>
          <table:table-cell table:formula="of:=IF([.K322]=[.$M322];-1;[.K322])" office:value-type="float" office:value="3842">
            <text:p>3842</text:p>
          </table:table-cell>
          <table:table-cell table:formula="of:=LOOKUP(MAX([.N322:.R322]);[.N322:.R322];[.N$2:.R$2])" office:value-type="string" office:string-value="LIB">
            <text:p>LIB</text:p>
          </table:table-cell>
          <table:table-cell table:number-columns-repeated="6"/>
          <table:table-cell table:formula="of:=[.F322]+[.F321]" office:value-type="float" office:value="54423">
            <text:p>54423</text:p>
          </table:table-cell>
          <table:table-cell table:formula="of:=[.G322]+[.G321]" office:value-type="float" office:value="9581">
            <text:p>9581</text:p>
          </table:table-cell>
          <table:table-cell table:formula="of:=[.H322]+[.H321]" office:value-type="float" office:value="26220">
            <text:p>26220</text:p>
          </table:table-cell>
          <table:table-cell table:formula="of:=[.I322]+[.I321]" office:value-type="float" office:value="0">
            <text:p>0</text:p>
          </table:table-cell>
          <table:table-cell table:formula="of:=[.J322]+[.J321]" office:value-type="float" office:value="0">
            <text:p>0</text:p>
          </table:table-cell>
          <table:table-cell table:formula="of:=[.K322]+[.K321]" office:value-type="float" office:value="7384">
            <text:p>7384</text:p>
          </table:table-cell>
          <table:table-cell table:style-name="ce7" table:formula="of:=LOOKUP(MAX([.AA322:.AE322]);[.AA322:.AE322];[.AA$2:.AE$2])" office:value-type="string" office:string-value="CON">
            <text:p>CON</text:p>
          </table:table-cell>
          <table:table-cell table:formula="of:=MAX([.AA322:.AF322])" office:value-type="float" office:value="54423">
            <text:p>54423</text:p>
          </table:table-cell>
          <table:table-cell table:formula="of:=IF([.AA322]=[.$AH322];-1;[.AA322])" office:value-type="float" office:value="-1">
            <text:p>-1</text:p>
          </table:table-cell>
          <table:table-cell table:formula="of:=IF([.AB322]=[.$AH322];-1;[.AB322])" office:value-type="float" office:value="9581">
            <text:p>9581</text:p>
          </table:table-cell>
          <table:table-cell table:formula="of:=IF([.AC322]=[.$AH322];-1;[.AC322])" office:value-type="float" office:value="26220">
            <text:p>26220</text:p>
          </table:table-cell>
          <table:table-cell table:formula="of:=IF([.AD322]=[.$AH322];-1;[.AD322])" office:value-type="float" office:value="0">
            <text:p>0</text:p>
          </table:table-cell>
          <table:table-cell table:formula="of:=IF([.AE322]=[.$AH322];-1;[.AE322])" office:value-type="float" office:value="0">
            <text:p>0</text:p>
          </table:table-cell>
          <table:table-cell table:formula="of:=IF([.AF322]=[.$AH322];-1;[.AF322])" office:value-type="float" office:value="7384">
            <text:p>7384</text:p>
          </table:table-cell>
          <table:table-cell table:style-name="ce12" table:formula="of:=LOOKUP(MAX([.AI322:.AM322]);[.AI322:.AM32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Newark</text:p>
          </table:table-cell>
          <table:table-cell office:value-type="string">
            <text:p>Patrick Mercer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71785">
            <text:p>71785</text:p>
          </table:table-cell>
          <table:table-cell office:value-type="float" office:value="27590">
            <text:p>27590</text:p>
          </table:table-cell>
          <table:table-cell office:value-type="float" office:value="11438">
            <text:p>11438</text:p>
          </table:table-cell>
          <table:table-cell office:value-type="float" office:value="10246">
            <text:p>10246</text:p>
          </table:table-cell>
          <table:table-cell table:number-columns-repeated="2" office:value-type="float" office:value="0">
            <text:p>0</text:p>
          </table:table-cell>
          <table:table-cell office:value-type="float" office:value="1954">
            <text:p>1954</text:p>
          </table:table-cell>
          <table:table-cell table:formula="of:=LOOKUP(MAX([.F323:.J323]);[.F323:.J323];[.F$2:.J$2])" office:value-type="string" office:string-value="CON">
            <text:p>CON</text:p>
          </table:table-cell>
          <table:table-cell table:formula="of:=MAX([.F323:.K323])" office:value-type="float" office:value="27590">
            <text:p>27590</text:p>
          </table:table-cell>
          <table:table-cell table:formula="of:=IF([.F323]=[.$M323];-1;[.F323])" office:value-type="float" office:value="-1">
            <text:p>-1</text:p>
          </table:table-cell>
          <table:table-cell table:formula="of:=IF([.G323]=[.$M323];-1;[.G323])" office:value-type="float" office:value="11438">
            <text:p>11438</text:p>
          </table:table-cell>
          <table:table-cell table:formula="of:=IF([.H323]=[.$M323];-1;[.H323])" office:value-type="float" office:value="10246">
            <text:p>10246</text:p>
          </table:table-cell>
          <table:table-cell table:formula="of:=IF([.I323]=[.$M323];-1;[.I323])" office:value-type="float" office:value="0">
            <text:p>0</text:p>
          </table:table-cell>
          <table:table-cell table:formula="of:=IF([.J323]=[.$M323];-1;[.J323])" office:value-type="float" office:value="0">
            <text:p>0</text:p>
          </table:table-cell>
          <table:table-cell table:formula="of:=IF([.K323]=[.$M323];-1;[.K323])" office:value-type="float" office:value="1954">
            <text:p>1954</text:p>
          </table:table-cell>
          <table:table-cell table:formula="of:=LOOKUP(MAX([.N323:.R323]);[.N323:.R32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ewbury</text:p>
          </table:table-cell>
          <table:table-cell office:value-type="string">
            <text:p>Richard Benyon</text:p>
          </table:table-cell>
          <table:table-cell office:value-type="float" office:value="19">
            <text:p>19</text:p>
          </table:table-cell>
          <table:table-cell office:value-type="string">
            <text:p>Berkshire</text:p>
          </table:table-cell>
          <table:table-cell office:value-type="float" office:value="83411">
            <text:p>83411</text:p>
          </table:table-cell>
          <table:table-cell office:value-type="float" office:value="33057">
            <text:p>33057</text:p>
          </table:table-cell>
          <table:table-cell office:value-type="float" office:value="2505">
            <text:p>2505</text:p>
          </table:table-cell>
          <table:table-cell office:value-type="float" office:value="20809">
            <text:p>20809</text:p>
          </table:table-cell>
          <table:table-cell table:number-columns-repeated="2" office:value-type="float" office:value="0">
            <text:p>0</text:p>
          </table:table-cell>
          <table:table-cell office:value-type="float" office:value="2218">
            <text:p>2218</text:p>
          </table:table-cell>
          <table:table-cell table:formula="of:=LOOKUP(MAX([.F324:.J324]);[.F324:.J324];[.F$2:.J$2])" office:value-type="string" office:string-value="CON">
            <text:p>CON</text:p>
          </table:table-cell>
          <table:table-cell table:formula="of:=MAX([.F324:.K324])" office:value-type="float" office:value="33057">
            <text:p>33057</text:p>
          </table:table-cell>
          <table:table-cell table:formula="of:=IF([.F324]=[.$M324];-1;[.F324])" office:value-type="float" office:value="-1">
            <text:p>-1</text:p>
          </table:table-cell>
          <table:table-cell table:formula="of:=IF([.G324]=[.$M324];-1;[.G324])" office:value-type="float" office:value="2505">
            <text:p>2505</text:p>
          </table:table-cell>
          <table:table-cell table:formula="of:=IF([.H324]=[.$M324];-1;[.H324])" office:value-type="float" office:value="20809">
            <text:p>20809</text:p>
          </table:table-cell>
          <table:table-cell table:formula="of:=IF([.I324]=[.$M324];-1;[.I324])" office:value-type="float" office:value="0">
            <text:p>0</text:p>
          </table:table-cell>
          <table:table-cell table:formula="of:=IF([.J324]=[.$M324];-1;[.J324])" office:value-type="float" office:value="0">
            <text:p>0</text:p>
          </table:table-cell>
          <table:table-cell table:formula="of:=IF([.K324]=[.$M324];-1;[.K324])" office:value-type="float" office:value="2218">
            <text:p>2218</text:p>
          </table:table-cell>
          <table:table-cell table:formula="of:=LOOKUP(MAX([.N324:.R324]);[.N324:.R324];[.N$2:.R$2])" office:value-type="string" office:string-value="LIB">
            <text:p>LIB</text:p>
          </table:table-cell>
          <table:table-cell table:number-columns-repeated="6"/>
          <table:table-cell table:formula="of:=[.F324]+[.F323]" office:value-type="float" office:value="60647">
            <text:p>60647</text:p>
          </table:table-cell>
          <table:table-cell table:formula="of:=[.G324]+[.G323]" office:value-type="float" office:value="13943">
            <text:p>13943</text:p>
          </table:table-cell>
          <table:table-cell table:formula="of:=[.H324]+[.H323]" office:value-type="float" office:value="31055">
            <text:p>31055</text:p>
          </table:table-cell>
          <table:table-cell table:formula="of:=[.I324]+[.I323]" office:value-type="float" office:value="0">
            <text:p>0</text:p>
          </table:table-cell>
          <table:table-cell table:formula="of:=[.J324]+[.J323]" office:value-type="float" office:value="0">
            <text:p>0</text:p>
          </table:table-cell>
          <table:table-cell table:formula="of:=[.K324]+[.K323]" office:value-type="float" office:value="4172">
            <text:p>4172</text:p>
          </table:table-cell>
          <table:table-cell table:style-name="ce7" table:formula="of:=LOOKUP(MAX([.AA324:.AE324]);[.AA324:.AE324];[.AA$2:.AE$2])" office:value-type="string" office:string-value="CON">
            <text:p>CON</text:p>
          </table:table-cell>
          <table:table-cell table:formula="of:=MAX([.AA324:.AF324])" office:value-type="float" office:value="60647">
            <text:p>60647</text:p>
          </table:table-cell>
          <table:table-cell table:formula="of:=IF([.AA324]=[.$AH324];-1;[.AA324])" office:value-type="float" office:value="-1">
            <text:p>-1</text:p>
          </table:table-cell>
          <table:table-cell table:formula="of:=IF([.AB324]=[.$AH324];-1;[.AB324])" office:value-type="float" office:value="13943">
            <text:p>13943</text:p>
          </table:table-cell>
          <table:table-cell table:formula="of:=IF([.AC324]=[.$AH324];-1;[.AC324])" office:value-type="float" office:value="31055">
            <text:p>31055</text:p>
          </table:table-cell>
          <table:table-cell table:formula="of:=IF([.AD324]=[.$AH324];-1;[.AD324])" office:value-type="float" office:value="0">
            <text:p>0</text:p>
          </table:table-cell>
          <table:table-cell table:formula="of:=IF([.AE324]=[.$AH324];-1;[.AE324])" office:value-type="float" office:value="0">
            <text:p>0</text:p>
          </table:table-cell>
          <table:table-cell table:formula="of:=IF([.AF324]=[.$AH324];-1;[.AF324])" office:value-type="float" office:value="4172">
            <text:p>4172</text:p>
          </table:table-cell>
          <table:table-cell table:style-name="ce12" table:formula="of:=LOOKUP(MAX([.AI324:.AM324]);[.AI324:.AM32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Newcastle upon Tyne Central</text:p>
          </table:table-cell>
          <table:table-cell office:value-type="string">
            <text:p>Chi Onwurah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0507">
            <text:p>60507</text:p>
          </table:table-cell>
          <table:table-cell office:value-type="float" office:value="6611">
            <text:p>6611</text:p>
          </table:table-cell>
          <table:table-cell office:value-type="float" office:value="15694">
            <text:p>15694</text:p>
          </table:table-cell>
          <table:table-cell office:value-type="float" office:value="8228">
            <text:p>8228</text:p>
          </table:table-cell>
          <table:table-cell table:number-columns-repeated="2" office:value-type="float" office:value="0">
            <text:p>0</text:p>
          </table:table-cell>
          <table:table-cell office:value-type="float" office:value="3624">
            <text:p>3624</text:p>
          </table:table-cell>
          <table:table-cell table:formula="of:=LOOKUP(MAX([.F325:.J325]);[.F325:.J325];[.F$2:.J$2])" office:value-type="string" office:string-value="LAB">
            <text:p>LAB</text:p>
          </table:table-cell>
          <table:table-cell table:formula="of:=MAX([.F325:.K325])" office:value-type="float" office:value="15694">
            <text:p>15694</text:p>
          </table:table-cell>
          <table:table-cell table:formula="of:=IF([.F325]=[.$M325];-1;[.F325])" office:value-type="float" office:value="6611">
            <text:p>6611</text:p>
          </table:table-cell>
          <table:table-cell table:formula="of:=IF([.G325]=[.$M325];-1;[.G325])" office:value-type="float" office:value="-1">
            <text:p>-1</text:p>
          </table:table-cell>
          <table:table-cell table:formula="of:=IF([.H325]=[.$M325];-1;[.H325])" office:value-type="float" office:value="8228">
            <text:p>8228</text:p>
          </table:table-cell>
          <table:table-cell table:formula="of:=IF([.I325]=[.$M325];-1;[.I325])" office:value-type="float" office:value="0">
            <text:p>0</text:p>
          </table:table-cell>
          <table:table-cell table:formula="of:=IF([.J325]=[.$M325];-1;[.J325])" office:value-type="float" office:value="0">
            <text:p>0</text:p>
          </table:table-cell>
          <table:table-cell table:formula="of:=IF([.K325]=[.$M325];-1;[.K325])" office:value-type="float" office:value="3624">
            <text:p>3624</text:p>
          </table:table-cell>
          <table:table-cell table:formula="of:=LOOKUP(MAX([.N325:.R325]);[.N325:.R32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ewcastle upon Tyne East</text:p>
          </table:table-cell>
          <table:table-cell office:value-type="string">
            <text:p>Nick Brown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4487">
            <text:p>64487</text:p>
          </table:table-cell>
          <table:table-cell office:value-type="float" office:value="6068">
            <text:p>6068</text:p>
          </table:table-cell>
          <table:table-cell office:value-type="float" office:value="17043">
            <text:p>17043</text:p>
          </table:table-cell>
          <table:table-cell office:value-type="float" office:value="12590">
            <text:p>12590</text:p>
          </table:table-cell>
          <table:table-cell table:number-columns-repeated="2" office:value-type="float" office:value="0">
            <text:p>0</text:p>
          </table:table-cell>
          <table:table-cell office:value-type="float" office:value="2139">
            <text:p>2139</text:p>
          </table:table-cell>
          <table:table-cell table:formula="of:=LOOKUP(MAX([.F326:.J326]);[.F326:.J326];[.F$2:.J$2])" office:value-type="string" office:string-value="LAB">
            <text:p>LAB</text:p>
          </table:table-cell>
          <table:table-cell table:formula="of:=MAX([.F326:.K326])" office:value-type="float" office:value="17043">
            <text:p>17043</text:p>
          </table:table-cell>
          <table:table-cell table:formula="of:=IF([.F326]=[.$M326];-1;[.F326])" office:value-type="float" office:value="6068">
            <text:p>6068</text:p>
          </table:table-cell>
          <table:table-cell table:formula="of:=IF([.G326]=[.$M326];-1;[.G326])" office:value-type="float" office:value="-1">
            <text:p>-1</text:p>
          </table:table-cell>
          <table:table-cell table:formula="of:=IF([.H326]=[.$M326];-1;[.H326])" office:value-type="float" office:value="12590">
            <text:p>12590</text:p>
          </table:table-cell>
          <table:table-cell table:formula="of:=IF([.I326]=[.$M326];-1;[.I326])" office:value-type="float" office:value="0">
            <text:p>0</text:p>
          </table:table-cell>
          <table:table-cell table:formula="of:=IF([.J326]=[.$M326];-1;[.J326])" office:value-type="float" office:value="0">
            <text:p>0</text:p>
          </table:table-cell>
          <table:table-cell table:formula="of:=IF([.K326]=[.$M326];-1;[.K326])" office:value-type="float" office:value="2139">
            <text:p>2139</text:p>
          </table:table-cell>
          <table:table-cell table:formula="of:=LOOKUP(MAX([.N326:.R326]);[.N326:.R326];[.N$2:.R$2])" office:value-type="string" office:string-value="LIB">
            <text:p>LIB</text:p>
          </table:table-cell>
          <table:table-cell table:number-columns-repeated="6"/>
          <table:table-cell table:formula="of:=[.F326]+[.F325]" office:value-type="float" office:value="12679">
            <text:p>12679</text:p>
          </table:table-cell>
          <table:table-cell table:formula="of:=[.G326]+[.G325]" office:value-type="float" office:value="32737">
            <text:p>32737</text:p>
          </table:table-cell>
          <table:table-cell table:formula="of:=[.H326]+[.H325]" office:value-type="float" office:value="20818">
            <text:p>20818</text:p>
          </table:table-cell>
          <table:table-cell table:formula="of:=[.I326]+[.I325]" office:value-type="float" office:value="0">
            <text:p>0</text:p>
          </table:table-cell>
          <table:table-cell table:formula="of:=[.J326]+[.J325]" office:value-type="float" office:value="0">
            <text:p>0</text:p>
          </table:table-cell>
          <table:table-cell table:formula="of:=[.K326]+[.K325]" office:value-type="float" office:value="5763">
            <text:p>5763</text:p>
          </table:table-cell>
          <table:table-cell table:style-name="ce7" table:formula="of:=LOOKUP(MAX([.AA326:.AE326]);[.AA326:.AE326];[.AA$2:.AE$2])" office:value-type="string" office:string-value="LAB">
            <text:p>LAB</text:p>
          </table:table-cell>
          <table:table-cell table:formula="of:=MAX([.AA326:.AF326])" office:value-type="float" office:value="32737">
            <text:p>32737</text:p>
          </table:table-cell>
          <table:table-cell table:formula="of:=IF([.AA326]=[.$AH326];-1;[.AA326])" office:value-type="float" office:value="12679">
            <text:p>12679</text:p>
          </table:table-cell>
          <table:table-cell table:formula="of:=IF([.AB326]=[.$AH326];-1;[.AB326])" office:value-type="float" office:value="-1">
            <text:p>-1</text:p>
          </table:table-cell>
          <table:table-cell table:formula="of:=IF([.AC326]=[.$AH326];-1;[.AC326])" office:value-type="float" office:value="20818">
            <text:p>20818</text:p>
          </table:table-cell>
          <table:table-cell table:formula="of:=IF([.AD326]=[.$AH326];-1;[.AD326])" office:value-type="float" office:value="0">
            <text:p>0</text:p>
          </table:table-cell>
          <table:table-cell table:formula="of:=IF([.AE326]=[.$AH326];-1;[.AE326])" office:value-type="float" office:value="0">
            <text:p>0</text:p>
          </table:table-cell>
          <table:table-cell table:formula="of:=IF([.AF326]=[.$AH326];-1;[.AF326])" office:value-type="float" office:value="5763">
            <text:p>5763</text:p>
          </table:table-cell>
          <table:table-cell table:style-name="ce12" table:formula="of:=LOOKUP(MAX([.AI326:.AM326]);[.AI326:.AM32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Newcastle upon Tyne North</text:p>
          </table:table-cell>
          <table:table-cell office:value-type="string">
            <text:p>Catherine McKinnell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7110">
            <text:p>67110</text:p>
          </table:table-cell>
          <table:table-cell office:value-type="float" office:value="7966">
            <text:p>7966</text:p>
          </table:table-cell>
          <table:table-cell office:value-type="float" office:value="17950">
            <text:p>17950</text:p>
          </table:table-cell>
          <table:table-cell office:value-type="float" office:value="14536">
            <text:p>14536</text:p>
          </table:table-cell>
          <table:table-cell table:number-columns-repeated="2" office:value-type="float" office:value="0">
            <text:p>0</text:p>
          </table:table-cell>
          <table:table-cell office:value-type="float" office:value="3494">
            <text:p>3494</text:p>
          </table:table-cell>
          <table:table-cell table:formula="of:=LOOKUP(MAX([.F327:.J327]);[.F327:.J327];[.F$2:.J$2])" office:value-type="string" office:string-value="LAB">
            <text:p>LAB</text:p>
          </table:table-cell>
          <table:table-cell table:formula="of:=MAX([.F327:.K327])" office:value-type="float" office:value="17950">
            <text:p>17950</text:p>
          </table:table-cell>
          <table:table-cell table:formula="of:=IF([.F327]=[.$M327];-1;[.F327])" office:value-type="float" office:value="7966">
            <text:p>7966</text:p>
          </table:table-cell>
          <table:table-cell table:formula="of:=IF([.G327]=[.$M327];-1;[.G327])" office:value-type="float" office:value="-1">
            <text:p>-1</text:p>
          </table:table-cell>
          <table:table-cell table:formula="of:=IF([.H327]=[.$M327];-1;[.H327])" office:value-type="float" office:value="14536">
            <text:p>14536</text:p>
          </table:table-cell>
          <table:table-cell table:formula="of:=IF([.I327]=[.$M327];-1;[.I327])" office:value-type="float" office:value="0">
            <text:p>0</text:p>
          </table:table-cell>
          <table:table-cell table:formula="of:=IF([.J327]=[.$M327];-1;[.J327])" office:value-type="float" office:value="0">
            <text:p>0</text:p>
          </table:table-cell>
          <table:table-cell table:formula="of:=IF([.K327]=[.$M327];-1;[.K327])" office:value-type="float" office:value="3494">
            <text:p>3494</text:p>
          </table:table-cell>
          <table:table-cell table:formula="of:=LOOKUP(MAX([.N327:.R327]);[.N327:.R32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ewcastle-under-Lyme</text:p>
          </table:table-cell>
          <table:table-cell office:value-type="string">
            <text:p>Paul Farrelly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69433">
            <text:p>69433</text:p>
          </table:table-cell>
          <table:table-cell office:value-type="float" office:value="14841">
            <text:p>14841</text:p>
          </table:table-cell>
          <table:table-cell office:value-type="float" office:value="16393">
            <text:p>16393</text:p>
          </table:table-cell>
          <table:table-cell office:value-type="float" office:value="8466">
            <text:p>8466</text:p>
          </table:table-cell>
          <table:table-cell table:number-columns-repeated="2" office:value-type="float" office:value="0">
            <text:p>0</text:p>
          </table:table-cell>
          <table:table-cell office:value-type="float" office:value="3491">
            <text:p>3491</text:p>
          </table:table-cell>
          <table:table-cell table:formula="of:=LOOKUP(MAX([.F328:.J328]);[.F328:.J328];[.F$2:.J$2])" office:value-type="string" office:string-value="LAB">
            <text:p>LAB</text:p>
          </table:table-cell>
          <table:table-cell table:formula="of:=MAX([.F328:.K328])" office:value-type="float" office:value="16393">
            <text:p>16393</text:p>
          </table:table-cell>
          <table:table-cell table:formula="of:=IF([.F328]=[.$M328];-1;[.F328])" office:value-type="float" office:value="14841">
            <text:p>14841</text:p>
          </table:table-cell>
          <table:table-cell table:formula="of:=IF([.G328]=[.$M328];-1;[.G328])" office:value-type="float" office:value="-1">
            <text:p>-1</text:p>
          </table:table-cell>
          <table:table-cell table:formula="of:=IF([.H328]=[.$M328];-1;[.H328])" office:value-type="float" office:value="8466">
            <text:p>8466</text:p>
          </table:table-cell>
          <table:table-cell table:formula="of:=IF([.I328]=[.$M328];-1;[.I328])" office:value-type="float" office:value="0">
            <text:p>0</text:p>
          </table:table-cell>
          <table:table-cell table:formula="of:=IF([.J328]=[.$M328];-1;[.J328])" office:value-type="float" office:value="0">
            <text:p>0</text:p>
          </table:table-cell>
          <table:table-cell table:formula="of:=IF([.K328]=[.$M328];-1;[.K328])" office:value-type="float" office:value="3491">
            <text:p>3491</text:p>
          </table:table-cell>
          <table:table-cell table:formula="of:=LOOKUP(MAX([.N328:.R328]);[.N328:.R328];[.N$2:.R$2])" office:value-type="string" office:string-value="CON">
            <text:p>CON</text:p>
          </table:table-cell>
          <table:table-cell table:number-columns-repeated="6"/>
          <table:table-cell table:formula="of:=[.F328]+[.F327]" office:value-type="float" office:value="22807">
            <text:p>22807</text:p>
          </table:table-cell>
          <table:table-cell table:formula="of:=[.G328]+[.G327]" office:value-type="float" office:value="34343">
            <text:p>34343</text:p>
          </table:table-cell>
          <table:table-cell table:formula="of:=[.H328]+[.H327]" office:value-type="float" office:value="23002">
            <text:p>23002</text:p>
          </table:table-cell>
          <table:table-cell table:formula="of:=[.I328]+[.I327]" office:value-type="float" office:value="0">
            <text:p>0</text:p>
          </table:table-cell>
          <table:table-cell table:formula="of:=[.J328]+[.J327]" office:value-type="float" office:value="0">
            <text:p>0</text:p>
          </table:table-cell>
          <table:table-cell table:formula="of:=[.K328]+[.K327]" office:value-type="float" office:value="6985">
            <text:p>6985</text:p>
          </table:table-cell>
          <table:table-cell table:style-name="ce7" table:formula="of:=LOOKUP(MAX([.AA328:.AE328]);[.AA328:.AE328];[.AA$2:.AE$2])" office:value-type="string" office:string-value="LAB">
            <text:p>LAB</text:p>
          </table:table-cell>
          <table:table-cell table:formula="of:=MAX([.AA328:.AF328])" office:value-type="float" office:value="34343">
            <text:p>34343</text:p>
          </table:table-cell>
          <table:table-cell table:formula="of:=IF([.AA328]=[.$AH328];-1;[.AA328])" office:value-type="float" office:value="22807">
            <text:p>22807</text:p>
          </table:table-cell>
          <table:table-cell table:formula="of:=IF([.AB328]=[.$AH328];-1;[.AB328])" office:value-type="float" office:value="-1">
            <text:p>-1</text:p>
          </table:table-cell>
          <table:table-cell table:formula="of:=IF([.AC328]=[.$AH328];-1;[.AC328])" office:value-type="float" office:value="23002">
            <text:p>23002</text:p>
          </table:table-cell>
          <table:table-cell table:formula="of:=IF([.AD328]=[.$AH328];-1;[.AD328])" office:value-type="float" office:value="0">
            <text:p>0</text:p>
          </table:table-cell>
          <table:table-cell table:formula="of:=IF([.AE328]=[.$AH328];-1;[.AE328])" office:value-type="float" office:value="0">
            <text:p>0</text:p>
          </table:table-cell>
          <table:table-cell table:formula="of:=IF([.AF328]=[.$AH328];-1;[.AF328])" office:value-type="float" office:value="6985">
            <text:p>6985</text:p>
          </table:table-cell>
          <table:table-cell table:style-name="ce12" table:formula="of:=LOOKUP(MAX([.AI328:.AM328]);[.AI328:.AM32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Newton Abbot</text:p>
          </table:table-cell>
          <table:table-cell office:value-type="string">
            <text:p>Anne-Marie Morris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69343">
            <text:p>69343</text:p>
          </table:table-cell>
          <table:table-cell office:value-type="float" office:value="20774">
            <text:p>20774</text:p>
          </table:table-cell>
          <table:table-cell office:value-type="float" office:value="3387">
            <text:p>3387</text:p>
          </table:table-cell>
          <table:table-cell office:value-type="float" office:value="20251">
            <text:p>20251</text:p>
          </table:table-cell>
          <table:table-cell office:value-type="float" office:value="0">
            <text:p>0</text:p>
          </table:table-cell>
          <table:table-cell office:value-type="float" office:value="3088">
            <text:p>3088</text:p>
          </table:table-cell>
          <table:table-cell office:value-type="float" office:value="783">
            <text:p>783</text:p>
          </table:table-cell>
          <table:table-cell table:formula="of:=LOOKUP(MAX([.F329:.J329]);[.F329:.J329];[.F$2:.J$2])" office:value-type="string" office:string-value="CON">
            <text:p>CON</text:p>
          </table:table-cell>
          <table:table-cell table:formula="of:=MAX([.F329:.K329])" office:value-type="float" office:value="20774">
            <text:p>20774</text:p>
          </table:table-cell>
          <table:table-cell table:formula="of:=IF([.F329]=[.$M329];-1;[.F329])" office:value-type="float" office:value="-1">
            <text:p>-1</text:p>
          </table:table-cell>
          <table:table-cell table:formula="of:=IF([.G329]=[.$M329];-1;[.G329])" office:value-type="float" office:value="3387">
            <text:p>3387</text:p>
          </table:table-cell>
          <table:table-cell table:formula="of:=IF([.H329]=[.$M329];-1;[.H329])" office:value-type="float" office:value="20251">
            <text:p>20251</text:p>
          </table:table-cell>
          <table:table-cell table:formula="of:=IF([.I329]=[.$M329];-1;[.I329])" office:value-type="float" office:value="0">
            <text:p>0</text:p>
          </table:table-cell>
          <table:table-cell table:formula="of:=IF([.J329]=[.$M329];-1;[.J329])" office:value-type="float" office:value="3088">
            <text:p>3088</text:p>
          </table:table-cell>
          <table:table-cell table:formula="of:=IF([.K329]=[.$M329];-1;[.K329])" office:value-type="float" office:value="783">
            <text:p>783</text:p>
          </table:table-cell>
          <table:table-cell table:formula="of:=LOOKUP(MAX([.N329:.R329]);[.N329:.R32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orfolk Mid</text:p>
          </table:table-cell>
          <table:table-cell office:value-type="string">
            <text:p>George Freeman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74260">
            <text:p>74260</text:p>
          </table:table-cell>
          <table:table-cell office:value-type="float" office:value="25123">
            <text:p>25123</text:p>
          </table:table-cell>
          <table:table-cell office:value-type="float" office:value="8857">
            <text:p>8857</text:p>
          </table:table-cell>
          <table:table-cell office:value-type="float" office:value="11267">
            <text:p>11267</text:p>
          </table:table-cell>
          <table:table-cell table:number-columns-repeated="2" office:value-type="float" office:value="0">
            <text:p>0</text:p>
          </table:table-cell>
          <table:table-cell office:value-type="float" office:value="5518">
            <text:p>5518</text:p>
          </table:table-cell>
          <table:table-cell table:formula="of:=LOOKUP(MAX([.F330:.J330]);[.F330:.J330];[.F$2:.J$2])" office:value-type="string" office:string-value="CON">
            <text:p>CON</text:p>
          </table:table-cell>
          <table:table-cell table:formula="of:=MAX([.F330:.K330])" office:value-type="float" office:value="25123">
            <text:p>25123</text:p>
          </table:table-cell>
          <table:table-cell table:formula="of:=IF([.F330]=[.$M330];-1;[.F330])" office:value-type="float" office:value="-1">
            <text:p>-1</text:p>
          </table:table-cell>
          <table:table-cell table:formula="of:=IF([.G330]=[.$M330];-1;[.G330])" office:value-type="float" office:value="8857">
            <text:p>8857</text:p>
          </table:table-cell>
          <table:table-cell table:formula="of:=IF([.H330]=[.$M330];-1;[.H330])" office:value-type="float" office:value="11267">
            <text:p>11267</text:p>
          </table:table-cell>
          <table:table-cell table:formula="of:=IF([.I330]=[.$M330];-1;[.I330])" office:value-type="float" office:value="0">
            <text:p>0</text:p>
          </table:table-cell>
          <table:table-cell table:formula="of:=IF([.J330]=[.$M330];-1;[.J330])" office:value-type="float" office:value="0">
            <text:p>0</text:p>
          </table:table-cell>
          <table:table-cell table:formula="of:=IF([.K330]=[.$M330];-1;[.K330])" office:value-type="float" office:value="5518">
            <text:p>5518</text:p>
          </table:table-cell>
          <table:table-cell table:formula="of:=LOOKUP(MAX([.N330:.R330]);[.N330:.R330];[.N$2:.R$2])" office:value-type="string" office:string-value="LIB">
            <text:p>LIB</text:p>
          </table:table-cell>
          <table:table-cell table:number-columns-repeated="6"/>
          <table:table-cell table:formula="of:=[.F330]+[.F329]" office:value-type="float" office:value="45897">
            <text:p>45897</text:p>
          </table:table-cell>
          <table:table-cell table:formula="of:=[.G330]+[.G329]" office:value-type="float" office:value="12244">
            <text:p>12244</text:p>
          </table:table-cell>
          <table:table-cell table:formula="of:=[.H330]+[.H329]" office:value-type="float" office:value="31518">
            <text:p>31518</text:p>
          </table:table-cell>
          <table:table-cell table:formula="of:=[.I330]+[.I329]" office:value-type="float" office:value="0">
            <text:p>0</text:p>
          </table:table-cell>
          <table:table-cell table:formula="of:=[.J330]+[.J329]" office:value-type="float" office:value="3088">
            <text:p>3088</text:p>
          </table:table-cell>
          <table:table-cell table:formula="of:=[.K330]+[.K329]" office:value-type="float" office:value="6301">
            <text:p>6301</text:p>
          </table:table-cell>
          <table:table-cell table:style-name="ce7" table:formula="of:=LOOKUP(MAX([.AA330:.AE330]);[.AA330:.AE330];[.AA$2:.AE$2])" office:value-type="string" office:string-value="CON">
            <text:p>CON</text:p>
          </table:table-cell>
          <table:table-cell table:formula="of:=MAX([.AA330:.AF330])" office:value-type="float" office:value="45897">
            <text:p>45897</text:p>
          </table:table-cell>
          <table:table-cell table:formula="of:=IF([.AA330]=[.$AH330];-1;[.AA330])" office:value-type="float" office:value="-1">
            <text:p>-1</text:p>
          </table:table-cell>
          <table:table-cell table:formula="of:=IF([.AB330]=[.$AH330];-1;[.AB330])" office:value-type="float" office:value="12244">
            <text:p>12244</text:p>
          </table:table-cell>
          <table:table-cell table:formula="of:=IF([.AC330]=[.$AH330];-1;[.AC330])" office:value-type="float" office:value="31518">
            <text:p>31518</text:p>
          </table:table-cell>
          <table:table-cell table:formula="of:=IF([.AD330]=[.$AH330];-1;[.AD330])" office:value-type="float" office:value="0">
            <text:p>0</text:p>
          </table:table-cell>
          <table:table-cell table:formula="of:=IF([.AE330]=[.$AH330];-1;[.AE330])" office:value-type="float" office:value="3088">
            <text:p>3088</text:p>
          </table:table-cell>
          <table:table-cell table:formula="of:=IF([.AF330]=[.$AH330];-1;[.AF330])" office:value-type="float" office:value="6301">
            <text:p>6301</text:p>
          </table:table-cell>
          <table:table-cell table:style-name="ce12" table:formula="of:=LOOKUP(MAX([.AI330:.AM330]);[.AI330:.AM33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Norfolk North</text:p>
          </table:table-cell>
          <table:table-cell office:value-type="string">
            <text:p>Norman Lamb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67841">
            <text:p>67841</text:p>
          </table:table-cell>
          <table:table-cell office:value-type="float" office:value="15928">
            <text:p>15928</text:p>
          </table:table-cell>
          <table:table-cell office:value-type="float" office:value="2896">
            <text:p>2896</text:p>
          </table:table-cell>
          <table:table-cell office:value-type="float" office:value="27554">
            <text:p>27554</text:p>
          </table:table-cell>
          <table:table-cell office:value-type="float" office:value="0">
            <text:p>0</text:p>
          </table:table-cell>
          <table:table-cell office:value-type="float" office:value="2680">
            <text:p>2680</text:p>
          </table:table-cell>
          <table:table-cell office:value-type="float" office:value="603">
            <text:p>603</text:p>
          </table:table-cell>
          <table:table-cell table:formula="of:=LOOKUP(MAX([.F331:.J331]);[.F331:.J331];[.F$2:.J$2])" office:value-type="string" office:string-value="LIB">
            <text:p>LIB</text:p>
          </table:table-cell>
          <table:table-cell table:formula="of:=MAX([.F331:.K331])" office:value-type="float" office:value="27554">
            <text:p>27554</text:p>
          </table:table-cell>
          <table:table-cell table:formula="of:=IF([.F331]=[.$M331];-1;[.F331])" office:value-type="float" office:value="15928">
            <text:p>15928</text:p>
          </table:table-cell>
          <table:table-cell table:formula="of:=IF([.G331]=[.$M331];-1;[.G331])" office:value-type="float" office:value="2896">
            <text:p>2896</text:p>
          </table:table-cell>
          <table:table-cell table:formula="of:=IF([.H331]=[.$M331];-1;[.H331])" office:value-type="float" office:value="-1">
            <text:p>-1</text:p>
          </table:table-cell>
          <table:table-cell table:formula="of:=IF([.I331]=[.$M331];-1;[.I331])" office:value-type="float" office:value="0">
            <text:p>0</text:p>
          </table:table-cell>
          <table:table-cell table:formula="of:=IF([.J331]=[.$M331];-1;[.J331])" office:value-type="float" office:value="2680">
            <text:p>2680</text:p>
          </table:table-cell>
          <table:table-cell table:formula="of:=IF([.K331]=[.$M331];-1;[.K331])" office:value-type="float" office:value="603">
            <text:p>603</text:p>
          </table:table-cell>
          <table:table-cell table:formula="of:=LOOKUP(MAX([.N331:.R331]);[.N331:.R33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orfolk North West</text:p>
          </table:table-cell>
          <table:table-cell office:value-type="string">
            <text:p>Henry Bellingham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73207">
            <text:p>73207</text:p>
          </table:table-cell>
          <table:table-cell office:value-type="float" office:value="25916">
            <text:p>25916</text:p>
          </table:table-cell>
          <table:table-cell office:value-type="float" office:value="6353">
            <text:p>6353</text:p>
          </table:table-cell>
          <table:table-cell office:value-type="float" office:value="11106">
            <text:p>11106</text:p>
          </table:table-cell>
          <table:table-cell table:number-columns-repeated="2" office:value-type="float" office:value="0">
            <text:p>0</text:p>
          </table:table-cell>
          <table:table-cell office:value-type="float" office:value="4425">
            <text:p>4425</text:p>
          </table:table-cell>
          <table:table-cell table:formula="of:=LOOKUP(MAX([.F332:.J332]);[.F332:.J332];[.F$2:.J$2])" office:value-type="string" office:string-value="CON">
            <text:p>CON</text:p>
          </table:table-cell>
          <table:table-cell table:formula="of:=MAX([.F332:.K332])" office:value-type="float" office:value="25916">
            <text:p>25916</text:p>
          </table:table-cell>
          <table:table-cell table:formula="of:=IF([.F332]=[.$M332];-1;[.F332])" office:value-type="float" office:value="-1">
            <text:p>-1</text:p>
          </table:table-cell>
          <table:table-cell table:formula="of:=IF([.G332]=[.$M332];-1;[.G332])" office:value-type="float" office:value="6353">
            <text:p>6353</text:p>
          </table:table-cell>
          <table:table-cell table:formula="of:=IF([.H332]=[.$M332];-1;[.H332])" office:value-type="float" office:value="11106">
            <text:p>11106</text:p>
          </table:table-cell>
          <table:table-cell table:formula="of:=IF([.I332]=[.$M332];-1;[.I332])" office:value-type="float" office:value="0">
            <text:p>0</text:p>
          </table:table-cell>
          <table:table-cell table:formula="of:=IF([.J332]=[.$M332];-1;[.J332])" office:value-type="float" office:value="0">
            <text:p>0</text:p>
          </table:table-cell>
          <table:table-cell table:formula="of:=IF([.K332]=[.$M332];-1;[.K332])" office:value-type="float" office:value="4425">
            <text:p>4425</text:p>
          </table:table-cell>
          <table:table-cell table:formula="of:=LOOKUP(MAX([.N332:.R332]);[.N332:.R332];[.N$2:.R$2])" office:value-type="string" office:string-value="LIB">
            <text:p>LIB</text:p>
          </table:table-cell>
          <table:table-cell table:number-columns-repeated="6"/>
          <table:table-cell table:formula="of:=[.F332]+[.F331]" office:value-type="float" office:value="41844">
            <text:p>41844</text:p>
          </table:table-cell>
          <table:table-cell table:formula="of:=[.G332]+[.G331]" office:value-type="float" office:value="9249">
            <text:p>9249</text:p>
          </table:table-cell>
          <table:table-cell table:formula="of:=[.H332]+[.H331]" office:value-type="float" office:value="38660">
            <text:p>38660</text:p>
          </table:table-cell>
          <table:table-cell table:formula="of:=[.I332]+[.I331]" office:value-type="float" office:value="0">
            <text:p>0</text:p>
          </table:table-cell>
          <table:table-cell table:formula="of:=[.J332]+[.J331]" office:value-type="float" office:value="2680">
            <text:p>2680</text:p>
          </table:table-cell>
          <table:table-cell table:formula="of:=[.K332]+[.K331]" office:value-type="float" office:value="5028">
            <text:p>5028</text:p>
          </table:table-cell>
          <table:table-cell table:style-name="ce7" table:formula="of:=LOOKUP(MAX([.AA332:.AE332]);[.AA332:.AE332];[.AA$2:.AE$2])" office:value-type="string" office:string-value="CON">
            <text:p>CON</text:p>
          </table:table-cell>
          <table:table-cell table:formula="of:=MAX([.AA332:.AF332])" office:value-type="float" office:value="41844">
            <text:p>41844</text:p>
          </table:table-cell>
          <table:table-cell table:formula="of:=IF([.AA332]=[.$AH332];-1;[.AA332])" office:value-type="float" office:value="-1">
            <text:p>-1</text:p>
          </table:table-cell>
          <table:table-cell table:formula="of:=IF([.AB332]=[.$AH332];-1;[.AB332])" office:value-type="float" office:value="9249">
            <text:p>9249</text:p>
          </table:table-cell>
          <table:table-cell table:formula="of:=IF([.AC332]=[.$AH332];-1;[.AC332])" office:value-type="float" office:value="38660">
            <text:p>38660</text:p>
          </table:table-cell>
          <table:table-cell table:formula="of:=IF([.AD332]=[.$AH332];-1;[.AD332])" office:value-type="float" office:value="0">
            <text:p>0</text:p>
          </table:table-cell>
          <table:table-cell table:formula="of:=IF([.AE332]=[.$AH332];-1;[.AE332])" office:value-type="float" office:value="2680">
            <text:p>2680</text:p>
          </table:table-cell>
          <table:table-cell table:formula="of:=IF([.AF332]=[.$AH332];-1;[.AF332])" office:value-type="float" office:value="5028">
            <text:p>5028</text:p>
          </table:table-cell>
          <table:table-cell table:style-name="ce12" table:formula="of:=LOOKUP(MAX([.AI332:.AM332]);[.AI332:.AM33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Norfolk South</text:p>
          </table:table-cell>
          <table:table-cell office:value-type="string">
            <text:p>Richard Bacon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76165">
            <text:p>76165</text:p>
          </table:table-cell>
          <table:table-cell office:value-type="float" office:value="27133">
            <text:p>27133</text:p>
          </table:table-cell>
          <table:table-cell office:value-type="float" office:value="7252">
            <text:p>7252</text:p>
          </table:table-cell>
          <table:table-cell office:value-type="float" office:value="16193">
            <text:p>16193</text:p>
          </table:table-cell>
          <table:table-cell table:number-columns-repeated="2" office:value-type="float" office:value="0">
            <text:p>0</text:p>
          </table:table-cell>
          <table:table-cell office:value-type="float" office:value="4415">
            <text:p>4415</text:p>
          </table:table-cell>
          <table:table-cell table:formula="of:=LOOKUP(MAX([.F333:.J333]);[.F333:.J333];[.F$2:.J$2])" office:value-type="string" office:string-value="CON">
            <text:p>CON</text:p>
          </table:table-cell>
          <table:table-cell table:formula="of:=MAX([.F333:.K333])" office:value-type="float" office:value="27133">
            <text:p>27133</text:p>
          </table:table-cell>
          <table:table-cell table:formula="of:=IF([.F333]=[.$M333];-1;[.F333])" office:value-type="float" office:value="-1">
            <text:p>-1</text:p>
          </table:table-cell>
          <table:table-cell table:formula="of:=IF([.G333]=[.$M333];-1;[.G333])" office:value-type="float" office:value="7252">
            <text:p>7252</text:p>
          </table:table-cell>
          <table:table-cell table:formula="of:=IF([.H333]=[.$M333];-1;[.H333])" office:value-type="float" office:value="16193">
            <text:p>16193</text:p>
          </table:table-cell>
          <table:table-cell table:formula="of:=IF([.I333]=[.$M333];-1;[.I333])" office:value-type="float" office:value="0">
            <text:p>0</text:p>
          </table:table-cell>
          <table:table-cell table:formula="of:=IF([.J333]=[.$M333];-1;[.J333])" office:value-type="float" office:value="0">
            <text:p>0</text:p>
          </table:table-cell>
          <table:table-cell table:formula="of:=IF([.K333]=[.$M333];-1;[.K333])" office:value-type="float" office:value="4415">
            <text:p>4415</text:p>
          </table:table-cell>
          <table:table-cell table:formula="of:=LOOKUP(MAX([.N333:.R333]);[.N333:.R33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orfolk South West</text:p>
          </table:table-cell>
          <table:table-cell office:value-type="string">
            <text:p>Elizabeth Truss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74298">
            <text:p>74298</text:p>
          </table:table-cell>
          <table:table-cell office:value-type="float" office:value="23753">
            <text:p>23753</text:p>
          </table:table-cell>
          <table:table-cell office:value-type="float" office:value="9119">
            <text:p>9119</text:p>
          </table:table-cell>
          <table:table-cell office:value-type="float" office:value="10613">
            <text:p>10613</text:p>
          </table:table-cell>
          <table:table-cell table:number-columns-repeated="2" office:value-type="float" office:value="0">
            <text:p>0</text:p>
          </table:table-cell>
          <table:table-cell office:value-type="float" office:value="5665">
            <text:p>5665</text:p>
          </table:table-cell>
          <table:table-cell table:formula="of:=LOOKUP(MAX([.F334:.J334]);[.F334:.J334];[.F$2:.J$2])" office:value-type="string" office:string-value="CON">
            <text:p>CON</text:p>
          </table:table-cell>
          <table:table-cell table:formula="of:=MAX([.F334:.K334])" office:value-type="float" office:value="23753">
            <text:p>23753</text:p>
          </table:table-cell>
          <table:table-cell table:formula="of:=IF([.F334]=[.$M334];-1;[.F334])" office:value-type="float" office:value="-1">
            <text:p>-1</text:p>
          </table:table-cell>
          <table:table-cell table:formula="of:=IF([.G334]=[.$M334];-1;[.G334])" office:value-type="float" office:value="9119">
            <text:p>9119</text:p>
          </table:table-cell>
          <table:table-cell table:formula="of:=IF([.H334]=[.$M334];-1;[.H334])" office:value-type="float" office:value="10613">
            <text:p>10613</text:p>
          </table:table-cell>
          <table:table-cell table:formula="of:=IF([.I334]=[.$M334];-1;[.I334])" office:value-type="float" office:value="0">
            <text:p>0</text:p>
          </table:table-cell>
          <table:table-cell table:formula="of:=IF([.J334]=[.$M334];-1;[.J334])" office:value-type="float" office:value="0">
            <text:p>0</text:p>
          </table:table-cell>
          <table:table-cell table:formula="of:=IF([.K334]=[.$M334];-1;[.K334])" office:value-type="float" office:value="5665">
            <text:p>5665</text:p>
          </table:table-cell>
          <table:table-cell table:formula="of:=LOOKUP(MAX([.N334:.R334]);[.N334:.R334];[.N$2:.R$2])" office:value-type="string" office:string-value="LIB">
            <text:p>LIB</text:p>
          </table:table-cell>
          <table:table-cell table:number-columns-repeated="6"/>
          <table:table-cell table:formula="of:=[.F334]+[.F333]" office:value-type="float" office:value="50886">
            <text:p>50886</text:p>
          </table:table-cell>
          <table:table-cell table:formula="of:=[.G334]+[.G333]" office:value-type="float" office:value="16371">
            <text:p>16371</text:p>
          </table:table-cell>
          <table:table-cell table:formula="of:=[.H334]+[.H333]" office:value-type="float" office:value="26806">
            <text:p>26806</text:p>
          </table:table-cell>
          <table:table-cell table:formula="of:=[.I334]+[.I333]" office:value-type="float" office:value="0">
            <text:p>0</text:p>
          </table:table-cell>
          <table:table-cell table:formula="of:=[.J334]+[.J333]" office:value-type="float" office:value="0">
            <text:p>0</text:p>
          </table:table-cell>
          <table:table-cell table:formula="of:=[.K334]+[.K333]" office:value-type="float" office:value="10080">
            <text:p>10080</text:p>
          </table:table-cell>
          <table:table-cell table:style-name="ce7" table:formula="of:=LOOKUP(MAX([.AA334:.AE334]);[.AA334:.AE334];[.AA$2:.AE$2])" office:value-type="string" office:string-value="CON">
            <text:p>CON</text:p>
          </table:table-cell>
          <table:table-cell table:formula="of:=MAX([.AA334:.AF334])" office:value-type="float" office:value="50886">
            <text:p>50886</text:p>
          </table:table-cell>
          <table:table-cell table:formula="of:=IF([.AA334]=[.$AH334];-1;[.AA334])" office:value-type="float" office:value="-1">
            <text:p>-1</text:p>
          </table:table-cell>
          <table:table-cell table:formula="of:=IF([.AB334]=[.$AH334];-1;[.AB334])" office:value-type="float" office:value="16371">
            <text:p>16371</text:p>
          </table:table-cell>
          <table:table-cell table:formula="of:=IF([.AC334]=[.$AH334];-1;[.AC334])" office:value-type="float" office:value="26806">
            <text:p>26806</text:p>
          </table:table-cell>
          <table:table-cell table:formula="of:=IF([.AD334]=[.$AH334];-1;[.AD334])" office:value-type="float" office:value="0">
            <text:p>0</text:p>
          </table:table-cell>
          <table:table-cell table:formula="of:=IF([.AE334]=[.$AH334];-1;[.AE334])" office:value-type="float" office:value="0">
            <text:p>0</text:p>
          </table:table-cell>
          <table:table-cell table:formula="of:=IF([.AF334]=[.$AH334];-1;[.AF334])" office:value-type="float" office:value="10080">
            <text:p>10080</text:p>
          </table:table-cell>
          <table:table-cell table:style-name="ce12" table:formula="of:=LOOKUP(MAX([.AI334:.AM334]);[.AI334:.AM33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Normanton, Pontefract and Castleford</text:p>
          </table:table-cell>
          <table:table-cell office:value-type="string">
            <text:p>Yvette Cooper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82239">
            <text:p>82239</text:p>
          </table:table-cell>
          <table:table-cell office:value-type="float" office:value="11314">
            <text:p>11314</text:p>
          </table:table-cell>
          <table:table-cell office:value-type="float" office:value="22293">
            <text:p>22293</text:p>
          </table:table-cell>
          <table:table-cell office:value-type="float" office:value="7585">
            <text:p>7585</text:p>
          </table:table-cell>
          <table:table-cell table:number-columns-repeated="2" office:value-type="float" office:value="0">
            <text:p>0</text:p>
          </table:table-cell>
          <table:table-cell office:value-type="float" office:value="5047">
            <text:p>5047</text:p>
          </table:table-cell>
          <table:table-cell table:formula="of:=LOOKUP(MAX([.F335:.J335]);[.F335:.J335];[.F$2:.J$2])" office:value-type="string" office:string-value="LAB">
            <text:p>LAB</text:p>
          </table:table-cell>
          <table:table-cell table:formula="of:=MAX([.F335:.K335])" office:value-type="float" office:value="22293">
            <text:p>22293</text:p>
          </table:table-cell>
          <table:table-cell table:formula="of:=IF([.F335]=[.$M335];-1;[.F335])" office:value-type="float" office:value="11314">
            <text:p>11314</text:p>
          </table:table-cell>
          <table:table-cell table:formula="of:=IF([.G335]=[.$M335];-1;[.G335])" office:value-type="float" office:value="-1">
            <text:p>-1</text:p>
          </table:table-cell>
          <table:table-cell table:formula="of:=IF([.H335]=[.$M335];-1;[.H335])" office:value-type="float" office:value="7585">
            <text:p>7585</text:p>
          </table:table-cell>
          <table:table-cell table:formula="of:=IF([.I335]=[.$M335];-1;[.I335])" office:value-type="float" office:value="0">
            <text:p>0</text:p>
          </table:table-cell>
          <table:table-cell table:formula="of:=IF([.J335]=[.$M335];-1;[.J335])" office:value-type="float" office:value="0">
            <text:p>0</text:p>
          </table:table-cell>
          <table:table-cell table:formula="of:=IF([.K335]=[.$M335];-1;[.K335])" office:value-type="float" office:value="5047">
            <text:p>5047</text:p>
          </table:table-cell>
          <table:table-cell table:formula="of:=LOOKUP(MAX([.N335:.R335]);[.N335:.R33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orthampton North</text:p>
          </table:table-cell>
          <table:table-cell office:value-type="string">
            <text:p>Michael Ellis</text:p>
          </table:table-cell>
          <table:table-cell office:value-type="float" office:value="13">
            <text:p>13</text:p>
          </table:table-cell>
          <table:table-cell office:value-type="string">
            <text:p>Northamptonshire</text:p>
          </table:table-cell>
          <table:table-cell office:value-type="float" office:value="64230">
            <text:p>64230</text:p>
          </table:table-cell>
          <table:table-cell office:value-type="float" office:value="13735">
            <text:p>13735</text:p>
          </table:table-cell>
          <table:table-cell office:value-type="float" office:value="11799">
            <text:p>11799</text:p>
          </table:table-cell>
          <table:table-cell office:value-type="float" office:value="11250">
            <text:p>11250</text:p>
          </table:table-cell>
          <table:table-cell table:number-columns-repeated="2" office:value-type="float" office:value="0">
            <text:p>0</text:p>
          </table:table-cell>
          <table:table-cell office:value-type="float" office:value="3487">
            <text:p>3487</text:p>
          </table:table-cell>
          <table:table-cell table:formula="of:=LOOKUP(MAX([.F336:.J336]);[.F336:.J336];[.F$2:.J$2])" office:value-type="string" office:string-value="CON">
            <text:p>CON</text:p>
          </table:table-cell>
          <table:table-cell table:formula="of:=MAX([.F336:.K336])" office:value-type="float" office:value="13735">
            <text:p>13735</text:p>
          </table:table-cell>
          <table:table-cell table:formula="of:=IF([.F336]=[.$M336];-1;[.F336])" office:value-type="float" office:value="-1">
            <text:p>-1</text:p>
          </table:table-cell>
          <table:table-cell table:formula="of:=IF([.G336]=[.$M336];-1;[.G336])" office:value-type="float" office:value="11799">
            <text:p>11799</text:p>
          </table:table-cell>
          <table:table-cell table:formula="of:=IF([.H336]=[.$M336];-1;[.H336])" office:value-type="float" office:value="11250">
            <text:p>11250</text:p>
          </table:table-cell>
          <table:table-cell table:formula="of:=IF([.I336]=[.$M336];-1;[.I336])" office:value-type="float" office:value="0">
            <text:p>0</text:p>
          </table:table-cell>
          <table:table-cell table:formula="of:=IF([.J336]=[.$M336];-1;[.J336])" office:value-type="float" office:value="0">
            <text:p>0</text:p>
          </table:table-cell>
          <table:table-cell table:formula="of:=IF([.K336]=[.$M336];-1;[.K336])" office:value-type="float" office:value="3487">
            <text:p>3487</text:p>
          </table:table-cell>
          <table:table-cell table:formula="of:=LOOKUP(MAX([.N336:.R336]);[.N336:.R336];[.N$2:.R$2])" office:value-type="string" office:string-value="LAB">
            <text:p>LAB</text:p>
          </table:table-cell>
          <table:table-cell table:number-columns-repeated="6"/>
          <table:table-cell table:formula="of:=[.F336]+[.F335]" office:value-type="float" office:value="25049">
            <text:p>25049</text:p>
          </table:table-cell>
          <table:table-cell table:formula="of:=[.G336]+[.G335]" office:value-type="float" office:value="34092">
            <text:p>34092</text:p>
          </table:table-cell>
          <table:table-cell table:formula="of:=[.H336]+[.H335]" office:value-type="float" office:value="18835">
            <text:p>18835</text:p>
          </table:table-cell>
          <table:table-cell table:formula="of:=[.I336]+[.I335]" office:value-type="float" office:value="0">
            <text:p>0</text:p>
          </table:table-cell>
          <table:table-cell table:formula="of:=[.J336]+[.J335]" office:value-type="float" office:value="0">
            <text:p>0</text:p>
          </table:table-cell>
          <table:table-cell table:formula="of:=[.K336]+[.K335]" office:value-type="float" office:value="8534">
            <text:p>8534</text:p>
          </table:table-cell>
          <table:table-cell table:style-name="ce7" table:formula="of:=LOOKUP(MAX([.AA336:.AE336]);[.AA336:.AE336];[.AA$2:.AE$2])" office:value-type="string" office:string-value="LAB">
            <text:p>LAB</text:p>
          </table:table-cell>
          <table:table-cell table:formula="of:=MAX([.AA336:.AF336])" office:value-type="float" office:value="34092">
            <text:p>34092</text:p>
          </table:table-cell>
          <table:table-cell table:formula="of:=IF([.AA336]=[.$AH336];-1;[.AA336])" office:value-type="float" office:value="25049">
            <text:p>25049</text:p>
          </table:table-cell>
          <table:table-cell table:formula="of:=IF([.AB336]=[.$AH336];-1;[.AB336])" office:value-type="float" office:value="-1">
            <text:p>-1</text:p>
          </table:table-cell>
          <table:table-cell table:formula="of:=IF([.AC336]=[.$AH336];-1;[.AC336])" office:value-type="float" office:value="18835">
            <text:p>18835</text:p>
          </table:table-cell>
          <table:table-cell table:formula="of:=IF([.AD336]=[.$AH336];-1;[.AD336])" office:value-type="float" office:value="0">
            <text:p>0</text:p>
          </table:table-cell>
          <table:table-cell table:formula="of:=IF([.AE336]=[.$AH336];-1;[.AE336])" office:value-type="float" office:value="0">
            <text:p>0</text:p>
          </table:table-cell>
          <table:table-cell table:formula="of:=IF([.AF336]=[.$AH336];-1;[.AF336])" office:value-type="float" office:value="8534">
            <text:p>8534</text:p>
          </table:table-cell>
          <table:table-cell table:style-name="ce12" table:formula="of:=LOOKUP(MAX([.AI336:.AM336]);[.AI336:.AM33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Northampton South</text:p>
          </table:table-cell>
          <table:table-cell office:value-type="string">
            <text:p>Brian Binley</text:p>
          </table:table-cell>
          <table:table-cell office:value-type="float" office:value="13">
            <text:p>13</text:p>
          </table:table-cell>
          <table:table-cell office:value-type="string">
            <text:p>Northamptonshire</text:p>
          </table:table-cell>
          <table:table-cell office:value-type="float" office:value="66923">
            <text:p>66923</text:p>
          </table:table-cell>
          <table:table-cell office:value-type="float" office:value="15917">
            <text:p>15917</text:p>
          </table:table-cell>
          <table:table-cell office:value-type="float" office:value="9913">
            <text:p>9913</text:p>
          </table:table-cell>
          <table:table-cell office:value-type="float" office:value="7579">
            <text:p>7579</text:p>
          </table:table-cell>
          <table:table-cell table:number-columns-repeated="2" office:value-type="float" office:value="0">
            <text:p>0</text:p>
          </table:table-cell>
          <table:table-cell office:value-type="float" office:value="5569">
            <text:p>5569</text:p>
          </table:table-cell>
          <table:table-cell table:formula="of:=LOOKUP(MAX([.F337:.J337]);[.F337:.J337];[.F$2:.J$2])" office:value-type="string" office:string-value="CON">
            <text:p>CON</text:p>
          </table:table-cell>
          <table:table-cell table:formula="of:=MAX([.F337:.K337])" office:value-type="float" office:value="15917">
            <text:p>15917</text:p>
          </table:table-cell>
          <table:table-cell table:formula="of:=IF([.F337]=[.$M337];-1;[.F337])" office:value-type="float" office:value="-1">
            <text:p>-1</text:p>
          </table:table-cell>
          <table:table-cell table:formula="of:=IF([.G337]=[.$M337];-1;[.G337])" office:value-type="float" office:value="9913">
            <text:p>9913</text:p>
          </table:table-cell>
          <table:table-cell table:formula="of:=IF([.H337]=[.$M337];-1;[.H337])" office:value-type="float" office:value="7579">
            <text:p>7579</text:p>
          </table:table-cell>
          <table:table-cell table:formula="of:=IF([.I337]=[.$M337];-1;[.I337])" office:value-type="float" office:value="0">
            <text:p>0</text:p>
          </table:table-cell>
          <table:table-cell table:formula="of:=IF([.J337]=[.$M337];-1;[.J337])" office:value-type="float" office:value="0">
            <text:p>0</text:p>
          </table:table-cell>
          <table:table-cell table:formula="of:=IF([.K337]=[.$M337];-1;[.K337])" office:value-type="float" office:value="5569">
            <text:p>5569</text:p>
          </table:table-cell>
          <table:table-cell table:formula="of:=LOOKUP(MAX([.N337:.R337]);[.N337:.R33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orthamptonshire South</text:p>
          </table:table-cell>
          <table:table-cell office:value-type="string">
            <text:p>Andrea Leadsom</text:p>
          </table:table-cell>
          <table:table-cell office:value-type="float" office:value="13">
            <text:p>13</text:p>
          </table:table-cell>
          <table:table-cell office:value-type="string">
            <text:p>Northamptonshire</text:p>
          </table:table-cell>
          <table:table-cell office:value-type="float" office:value="82032">
            <text:p>82032</text:p>
          </table:table-cell>
          <table:table-cell office:value-type="float" office:value="33081">
            <text:p>33081</text:p>
          </table:table-cell>
          <table:table-cell office:value-type="float" office:value="10380">
            <text:p>10380</text:p>
          </table:table-cell>
          <table:table-cell office:value-type="float" office:value="12603">
            <text:p>12603</text:p>
          </table:table-cell>
          <table:table-cell table:number-columns-repeated="2" office:value-type="float" office:value="0">
            <text:p>0</text:p>
          </table:table-cell>
          <table:table-cell office:value-type="float" office:value="3826">
            <text:p>3826</text:p>
          </table:table-cell>
          <table:table-cell table:formula="of:=LOOKUP(MAX([.F338:.J338]);[.F338:.J338];[.F$2:.J$2])" office:value-type="string" office:string-value="CON">
            <text:p>CON</text:p>
          </table:table-cell>
          <table:table-cell table:formula="of:=MAX([.F338:.K338])" office:value-type="float" office:value="33081">
            <text:p>33081</text:p>
          </table:table-cell>
          <table:table-cell table:formula="of:=IF([.F338]=[.$M338];-1;[.F338])" office:value-type="float" office:value="-1">
            <text:p>-1</text:p>
          </table:table-cell>
          <table:table-cell table:formula="of:=IF([.G338]=[.$M338];-1;[.G338])" office:value-type="float" office:value="10380">
            <text:p>10380</text:p>
          </table:table-cell>
          <table:table-cell table:formula="of:=IF([.H338]=[.$M338];-1;[.H338])" office:value-type="float" office:value="12603">
            <text:p>12603</text:p>
          </table:table-cell>
          <table:table-cell table:formula="of:=IF([.I338]=[.$M338];-1;[.I338])" office:value-type="float" office:value="0">
            <text:p>0</text:p>
          </table:table-cell>
          <table:table-cell table:formula="of:=IF([.J338]=[.$M338];-1;[.J338])" office:value-type="float" office:value="0">
            <text:p>0</text:p>
          </table:table-cell>
          <table:table-cell table:formula="of:=IF([.K338]=[.$M338];-1;[.K338])" office:value-type="float" office:value="3826">
            <text:p>3826</text:p>
          </table:table-cell>
          <table:table-cell table:formula="of:=LOOKUP(MAX([.N338:.R338]);[.N338:.R338];[.N$2:.R$2])" office:value-type="string" office:string-value="LIB">
            <text:p>LIB</text:p>
          </table:table-cell>
          <table:table-cell table:number-columns-repeated="6"/>
          <table:table-cell table:formula="of:=[.F338]+[.F337]" office:value-type="float" office:value="48998">
            <text:p>48998</text:p>
          </table:table-cell>
          <table:table-cell table:formula="of:=[.G338]+[.G337]" office:value-type="float" office:value="20293">
            <text:p>20293</text:p>
          </table:table-cell>
          <table:table-cell table:formula="of:=[.H338]+[.H337]" office:value-type="float" office:value="20182">
            <text:p>20182</text:p>
          </table:table-cell>
          <table:table-cell table:formula="of:=[.I338]+[.I337]" office:value-type="float" office:value="0">
            <text:p>0</text:p>
          </table:table-cell>
          <table:table-cell table:formula="of:=[.J338]+[.J337]" office:value-type="float" office:value="0">
            <text:p>0</text:p>
          </table:table-cell>
          <table:table-cell table:formula="of:=[.K338]+[.K337]" office:value-type="float" office:value="9395">
            <text:p>9395</text:p>
          </table:table-cell>
          <table:table-cell table:style-name="ce7" table:formula="of:=LOOKUP(MAX([.AA338:.AE338]);[.AA338:.AE338];[.AA$2:.AE$2])" office:value-type="string" office:string-value="CON">
            <text:p>CON</text:p>
          </table:table-cell>
          <table:table-cell table:formula="of:=MAX([.AA338:.AF338])" office:value-type="float" office:value="48998">
            <text:p>48998</text:p>
          </table:table-cell>
          <table:table-cell table:formula="of:=IF([.AA338]=[.$AH338];-1;[.AA338])" office:value-type="float" office:value="-1">
            <text:p>-1</text:p>
          </table:table-cell>
          <table:table-cell table:formula="of:=IF([.AB338]=[.$AH338];-1;[.AB338])" office:value-type="float" office:value="20293">
            <text:p>20293</text:p>
          </table:table-cell>
          <table:table-cell table:formula="of:=IF([.AC338]=[.$AH338];-1;[.AC338])" office:value-type="float" office:value="20182">
            <text:p>20182</text:p>
          </table:table-cell>
          <table:table-cell table:formula="of:=IF([.AD338]=[.$AH338];-1;[.AD338])" office:value-type="float" office:value="0">
            <text:p>0</text:p>
          </table:table-cell>
          <table:table-cell table:formula="of:=IF([.AE338]=[.$AH338];-1;[.AE338])" office:value-type="float" office:value="0">
            <text:p>0</text:p>
          </table:table-cell>
          <table:table-cell table:formula="of:=IF([.AF338]=[.$AH338];-1;[.AF338])" office:value-type="float" office:value="9395">
            <text:p>9395</text:p>
          </table:table-cell>
          <table:table-cell table:style-name="ce12" table:formula="of:=LOOKUP(MAX([.AI338:.AM338]);[.AI338:.AM33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Norwich North</text:p>
          </table:table-cell>
          <table:table-cell office:value-type="string">
            <text:p>Chloe Smith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65258">
            <text:p>65258</text:p>
          </table:table-cell>
          <table:table-cell office:value-type="float" office:value="17280">
            <text:p>17280</text:p>
          </table:table-cell>
          <table:table-cell office:value-type="float" office:value="13379">
            <text:p>13379</text:p>
          </table:table-cell>
          <table:table-cell office:value-type="float" office:value="7783">
            <text:p>7783</text:p>
          </table:table-cell>
          <table:table-cell table:number-columns-repeated="2" office:value-type="float" office:value="0">
            <text:p>0</text:p>
          </table:table-cell>
          <table:table-cell office:value-type="float" office:value="4131">
            <text:p>4131</text:p>
          </table:table-cell>
          <table:table-cell table:formula="of:=LOOKUP(MAX([.F339:.J339]);[.F339:.J339];[.F$2:.J$2])" office:value-type="string" office:string-value="CON">
            <text:p>CON</text:p>
          </table:table-cell>
          <table:table-cell table:formula="of:=MAX([.F339:.K339])" office:value-type="float" office:value="17280">
            <text:p>17280</text:p>
          </table:table-cell>
          <table:table-cell table:formula="of:=IF([.F339]=[.$M339];-1;[.F339])" office:value-type="float" office:value="-1">
            <text:p>-1</text:p>
          </table:table-cell>
          <table:table-cell table:formula="of:=IF([.G339]=[.$M339];-1;[.G339])" office:value-type="float" office:value="13379">
            <text:p>13379</text:p>
          </table:table-cell>
          <table:table-cell table:formula="of:=IF([.H339]=[.$M339];-1;[.H339])" office:value-type="float" office:value="7783">
            <text:p>7783</text:p>
          </table:table-cell>
          <table:table-cell table:formula="of:=IF([.I339]=[.$M339];-1;[.I339])" office:value-type="float" office:value="0">
            <text:p>0</text:p>
          </table:table-cell>
          <table:table-cell table:formula="of:=IF([.J339]=[.$M339];-1;[.J339])" office:value-type="float" office:value="0">
            <text:p>0</text:p>
          </table:table-cell>
          <table:table-cell table:formula="of:=IF([.K339]=[.$M339];-1;[.K339])" office:value-type="float" office:value="4131">
            <text:p>4131</text:p>
          </table:table-cell>
          <table:table-cell table:formula="of:=LOOKUP(MAX([.N339:.R339]);[.N339:.R33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orwich South</text:p>
          </table:table-cell>
          <table:table-cell office:value-type="string">
            <text:p>Simon Wright</text:p>
          </table:table-cell>
          <table:table-cell office:value-type="float" office:value="13">
            <text:p>13</text:p>
          </table:table-cell>
          <table:table-cell office:value-type="string">
            <text:p>Norfolk</text:p>
          </table:table-cell>
          <table:table-cell office:value-type="float" office:value="73649">
            <text:p>73649</text:p>
          </table:table-cell>
          <table:table-cell office:value-type="float" office:value="10902">
            <text:p>10902</text:p>
          </table:table-cell>
          <table:table-cell office:value-type="float" office:value="13650">
            <text:p>13650</text:p>
          </table:table-cell>
          <table:table-cell office:value-type="float" office:value="13960">
            <text:p>13960</text:p>
          </table:table-cell>
          <table:table-cell office:value-type="float" office:value="0">
            <text:p>0</text:p>
          </table:table-cell>
          <table:table-cell office:value-type="float" office:value="7095">
            <text:p>7095</text:p>
          </table:table-cell>
          <table:table-cell office:value-type="float" office:value="1944">
            <text:p>1944</text:p>
          </table:table-cell>
          <table:table-cell table:formula="of:=LOOKUP(MAX([.F340:.J340]);[.F340:.J340];[.F$2:.J$2])" office:value-type="string" office:string-value="LIB">
            <text:p>LIB</text:p>
          </table:table-cell>
          <table:table-cell table:formula="of:=MAX([.F340:.K340])" office:value-type="float" office:value="13960">
            <text:p>13960</text:p>
          </table:table-cell>
          <table:table-cell table:formula="of:=IF([.F340]=[.$M340];-1;[.F340])" office:value-type="float" office:value="10902">
            <text:p>10902</text:p>
          </table:table-cell>
          <table:table-cell table:formula="of:=IF([.G340]=[.$M340];-1;[.G340])" office:value-type="float" office:value="13650">
            <text:p>13650</text:p>
          </table:table-cell>
          <table:table-cell table:formula="of:=IF([.H340]=[.$M340];-1;[.H340])" office:value-type="float" office:value="-1">
            <text:p>-1</text:p>
          </table:table-cell>
          <table:table-cell table:formula="of:=IF([.I340]=[.$M340];-1;[.I340])" office:value-type="float" office:value="0">
            <text:p>0</text:p>
          </table:table-cell>
          <table:table-cell table:formula="of:=IF([.J340]=[.$M340];-1;[.J340])" office:value-type="float" office:value="7095">
            <text:p>7095</text:p>
          </table:table-cell>
          <table:table-cell table:formula="of:=IF([.K340]=[.$M340];-1;[.K340])" office:value-type="float" office:value="1944">
            <text:p>1944</text:p>
          </table:table-cell>
          <table:table-cell table:formula="of:=LOOKUP(MAX([.N340:.R340]);[.N340:.R340];[.N$2:.R$2])" office:value-type="string" office:string-value="LAB">
            <text:p>LAB</text:p>
          </table:table-cell>
          <table:table-cell table:number-columns-repeated="6"/>
          <table:table-cell table:formula="of:=[.F340]+[.F339]" office:value-type="float" office:value="28182">
            <text:p>28182</text:p>
          </table:table-cell>
          <table:table-cell table:formula="of:=[.G340]+[.G339]" office:value-type="float" office:value="27029">
            <text:p>27029</text:p>
          </table:table-cell>
          <table:table-cell table:formula="of:=[.H340]+[.H339]" office:value-type="float" office:value="21743">
            <text:p>21743</text:p>
          </table:table-cell>
          <table:table-cell table:formula="of:=[.I340]+[.I339]" office:value-type="float" office:value="0">
            <text:p>0</text:p>
          </table:table-cell>
          <table:table-cell table:formula="of:=[.J340]+[.J339]" office:value-type="float" office:value="7095">
            <text:p>7095</text:p>
          </table:table-cell>
          <table:table-cell table:formula="of:=[.K340]+[.K339]" office:value-type="float" office:value="6075">
            <text:p>6075</text:p>
          </table:table-cell>
          <table:table-cell table:style-name="ce7" table:formula="of:=LOOKUP(MAX([.AA340:.AE340]);[.AA340:.AE340];[.AA$2:.AE$2])" office:value-type="string" office:string-value="CON">
            <text:p>CON</text:p>
          </table:table-cell>
          <table:table-cell table:formula="of:=MAX([.AA340:.AF340])" office:value-type="float" office:value="28182">
            <text:p>28182</text:p>
          </table:table-cell>
          <table:table-cell table:formula="of:=IF([.AA340]=[.$AH340];-1;[.AA340])" office:value-type="float" office:value="-1">
            <text:p>-1</text:p>
          </table:table-cell>
          <table:table-cell table:formula="of:=IF([.AB340]=[.$AH340];-1;[.AB340])" office:value-type="float" office:value="27029">
            <text:p>27029</text:p>
          </table:table-cell>
          <table:table-cell table:formula="of:=IF([.AC340]=[.$AH340];-1;[.AC340])" office:value-type="float" office:value="21743">
            <text:p>21743</text:p>
          </table:table-cell>
          <table:table-cell table:formula="of:=IF([.AD340]=[.$AH340];-1;[.AD340])" office:value-type="float" office:value="0">
            <text:p>0</text:p>
          </table:table-cell>
          <table:table-cell table:formula="of:=IF([.AE340]=[.$AH340];-1;[.AE340])" office:value-type="float" office:value="7095">
            <text:p>7095</text:p>
          </table:table-cell>
          <table:table-cell table:formula="of:=IF([.AF340]=[.$AH340];-1;[.AF340])" office:value-type="float" office:value="6075">
            <text:p>6075</text:p>
          </table:table-cell>
          <table:table-cell table:style-name="ce12" table:formula="of:=LOOKUP(MAX([.AI340:.AM340]);[.AI340:.AM34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Nottingham East</text:p>
          </table:table-cell>
          <table:table-cell office:value-type="string">
            <text:p>Christopher Leslie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58707">
            <text:p>58707</text:p>
          </table:table-cell>
          <table:table-cell office:value-type="float" office:value="7846">
            <text:p>7846</text:p>
          </table:table-cell>
          <table:table-cell office:value-type="float" office:value="15022">
            <text:p>15022</text:p>
          </table:table-cell>
          <table:table-cell office:value-type="float" office:value="8053">
            <text:p>8053</text:p>
          </table:table-cell>
          <table:table-cell table:number-columns-repeated="2" office:value-type="float" office:value="0">
            <text:p>0</text:p>
          </table:table-cell>
          <table:table-cell office:value-type="float" office:value="2191">
            <text:p>2191</text:p>
          </table:table-cell>
          <table:table-cell table:formula="of:=LOOKUP(MAX([.F341:.J341]);[.F341:.J341];[.F$2:.J$2])" office:value-type="string" office:string-value="LAB">
            <text:p>LAB</text:p>
          </table:table-cell>
          <table:table-cell table:formula="of:=MAX([.F341:.K341])" office:value-type="float" office:value="15022">
            <text:p>15022</text:p>
          </table:table-cell>
          <table:table-cell table:formula="of:=IF([.F341]=[.$M341];-1;[.F341])" office:value-type="float" office:value="7846">
            <text:p>7846</text:p>
          </table:table-cell>
          <table:table-cell table:formula="of:=IF([.G341]=[.$M341];-1;[.G341])" office:value-type="float" office:value="-1">
            <text:p>-1</text:p>
          </table:table-cell>
          <table:table-cell table:formula="of:=IF([.H341]=[.$M341];-1;[.H341])" office:value-type="float" office:value="8053">
            <text:p>8053</text:p>
          </table:table-cell>
          <table:table-cell table:formula="of:=IF([.I341]=[.$M341];-1;[.I341])" office:value-type="float" office:value="0">
            <text:p>0</text:p>
          </table:table-cell>
          <table:table-cell table:formula="of:=IF([.J341]=[.$M341];-1;[.J341])" office:value-type="float" office:value="0">
            <text:p>0</text:p>
          </table:table-cell>
          <table:table-cell table:formula="of:=IF([.K341]=[.$M341];-1;[.K341])" office:value-type="float" office:value="2191">
            <text:p>2191</text:p>
          </table:table-cell>
          <table:table-cell table:formula="of:=LOOKUP(MAX([.N341:.R341]);[.N341:.R34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ottingham North</text:p>
          </table:table-cell>
          <table:table-cell office:value-type="string">
            <text:p>Graham Allen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63240">
            <text:p>63240</text:p>
          </table:table-cell>
          <table:table-cell office:value-type="float" office:value="8508">
            <text:p>8508</text:p>
          </table:table-cell>
          <table:table-cell office:value-type="float" office:value="16646">
            <text:p>16646</text:p>
          </table:table-cell>
          <table:table-cell office:value-type="float" office:value="5849">
            <text:p>5849</text:p>
          </table:table-cell>
          <table:table-cell table:number-columns-repeated="2" office:value-type="float" office:value="0">
            <text:p>0</text:p>
          </table:table-cell>
          <table:table-cell office:value-type="float" office:value="3282">
            <text:p>3282</text:p>
          </table:table-cell>
          <table:table-cell table:formula="of:=LOOKUP(MAX([.F342:.J342]);[.F342:.J342];[.F$2:.J$2])" office:value-type="string" office:string-value="LAB">
            <text:p>LAB</text:p>
          </table:table-cell>
          <table:table-cell table:formula="of:=MAX([.F342:.K342])" office:value-type="float" office:value="16646">
            <text:p>16646</text:p>
          </table:table-cell>
          <table:table-cell table:formula="of:=IF([.F342]=[.$M342];-1;[.F342])" office:value-type="float" office:value="8508">
            <text:p>8508</text:p>
          </table:table-cell>
          <table:table-cell table:formula="of:=IF([.G342]=[.$M342];-1;[.G342])" office:value-type="float" office:value="-1">
            <text:p>-1</text:p>
          </table:table-cell>
          <table:table-cell table:formula="of:=IF([.H342]=[.$M342];-1;[.H342])" office:value-type="float" office:value="5849">
            <text:p>5849</text:p>
          </table:table-cell>
          <table:table-cell table:formula="of:=IF([.I342]=[.$M342];-1;[.I342])" office:value-type="float" office:value="0">
            <text:p>0</text:p>
          </table:table-cell>
          <table:table-cell table:formula="of:=IF([.J342]=[.$M342];-1;[.J342])" office:value-type="float" office:value="0">
            <text:p>0</text:p>
          </table:table-cell>
          <table:table-cell table:formula="of:=IF([.K342]=[.$M342];-1;[.K342])" office:value-type="float" office:value="3282">
            <text:p>3282</text:p>
          </table:table-cell>
          <table:table-cell table:formula="of:=LOOKUP(MAX([.N342:.R342]);[.N342:.R342];[.N$2:.R$2])" office:value-type="string" office:string-value="CON">
            <text:p>CON</text:p>
          </table:table-cell>
          <table:table-cell table:number-columns-repeated="6"/>
          <table:table-cell table:formula="of:=[.F342]+[.F341]" office:value-type="float" office:value="16354">
            <text:p>16354</text:p>
          </table:table-cell>
          <table:table-cell table:formula="of:=[.G342]+[.G341]" office:value-type="float" office:value="31668">
            <text:p>31668</text:p>
          </table:table-cell>
          <table:table-cell table:formula="of:=[.H342]+[.H341]" office:value-type="float" office:value="13902">
            <text:p>13902</text:p>
          </table:table-cell>
          <table:table-cell table:formula="of:=[.I342]+[.I341]" office:value-type="float" office:value="0">
            <text:p>0</text:p>
          </table:table-cell>
          <table:table-cell table:formula="of:=[.J342]+[.J341]" office:value-type="float" office:value="0">
            <text:p>0</text:p>
          </table:table-cell>
          <table:table-cell table:formula="of:=[.K342]+[.K341]" office:value-type="float" office:value="5473">
            <text:p>5473</text:p>
          </table:table-cell>
          <table:table-cell table:style-name="ce7" table:formula="of:=LOOKUP(MAX([.AA342:.AE342]);[.AA342:.AE342];[.AA$2:.AE$2])" office:value-type="string" office:string-value="LAB">
            <text:p>LAB</text:p>
          </table:table-cell>
          <table:table-cell table:formula="of:=MAX([.AA342:.AF342])" office:value-type="float" office:value="31668">
            <text:p>31668</text:p>
          </table:table-cell>
          <table:table-cell table:formula="of:=IF([.AA342]=[.$AH342];-1;[.AA342])" office:value-type="float" office:value="16354">
            <text:p>16354</text:p>
          </table:table-cell>
          <table:table-cell table:formula="of:=IF([.AB342]=[.$AH342];-1;[.AB342])" office:value-type="float" office:value="-1">
            <text:p>-1</text:p>
          </table:table-cell>
          <table:table-cell table:formula="of:=IF([.AC342]=[.$AH342];-1;[.AC342])" office:value-type="float" office:value="13902">
            <text:p>13902</text:p>
          </table:table-cell>
          <table:table-cell table:formula="of:=IF([.AD342]=[.$AH342];-1;[.AD342])" office:value-type="float" office:value="0">
            <text:p>0</text:p>
          </table:table-cell>
          <table:table-cell table:formula="of:=IF([.AE342]=[.$AH342];-1;[.AE342])" office:value-type="float" office:value="0">
            <text:p>0</text:p>
          </table:table-cell>
          <table:table-cell table:formula="of:=IF([.AF342]=[.$AH342];-1;[.AF342])" office:value-type="float" office:value="5473">
            <text:p>5473</text:p>
          </table:table-cell>
          <table:table-cell table:style-name="ce12" table:formula="of:=LOOKUP(MAX([.AI342:.AM342]);[.AI342:.AM34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Nottingham South</text:p>
          </table:table-cell>
          <table:table-cell office:value-type="string">
            <text:p>Lillian Greenwood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67441">
            <text:p>67441</text:p>
          </table:table-cell>
          <table:table-cell office:value-type="float" office:value="13437">
            <text:p>13437</text:p>
          </table:table-cell>
          <table:table-cell office:value-type="float" office:value="15209">
            <text:p>15209</text:p>
          </table:table-cell>
          <table:table-cell office:value-type="float" office:value="9406">
            <text:p>9406</text:p>
          </table:table-cell>
          <table:table-cell table:number-columns-repeated="2" office:value-type="float" office:value="0">
            <text:p>0</text:p>
          </table:table-cell>
          <table:table-cell office:value-type="float" office:value="2737">
            <text:p>2737</text:p>
          </table:table-cell>
          <table:table-cell table:formula="of:=LOOKUP(MAX([.F343:.J343]);[.F343:.J343];[.F$2:.J$2])" office:value-type="string" office:string-value="LAB">
            <text:p>LAB</text:p>
          </table:table-cell>
          <table:table-cell table:formula="of:=MAX([.F343:.K343])" office:value-type="float" office:value="15209">
            <text:p>15209</text:p>
          </table:table-cell>
          <table:table-cell table:formula="of:=IF([.F343]=[.$M343];-1;[.F343])" office:value-type="float" office:value="13437">
            <text:p>13437</text:p>
          </table:table-cell>
          <table:table-cell table:formula="of:=IF([.G343]=[.$M343];-1;[.G343])" office:value-type="float" office:value="-1">
            <text:p>-1</text:p>
          </table:table-cell>
          <table:table-cell table:formula="of:=IF([.H343]=[.$M343];-1;[.H343])" office:value-type="float" office:value="9406">
            <text:p>9406</text:p>
          </table:table-cell>
          <table:table-cell table:formula="of:=IF([.I343]=[.$M343];-1;[.I343])" office:value-type="float" office:value="0">
            <text:p>0</text:p>
          </table:table-cell>
          <table:table-cell table:formula="of:=IF([.J343]=[.$M343];-1;[.J343])" office:value-type="float" office:value="0">
            <text:p>0</text:p>
          </table:table-cell>
          <table:table-cell table:formula="of:=IF([.K343]=[.$M343];-1;[.K343])" office:value-type="float" office:value="2737">
            <text:p>2737</text:p>
          </table:table-cell>
          <table:table-cell table:formula="of:=LOOKUP(MAX([.N343:.R343]);[.N343:.R34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uneaton</text:p>
          </table:table-cell>
          <table:table-cell office:value-type="string">
            <text:p>Marcus Jones</text:p>
          </table:table-cell>
          <table:table-cell office:value-type="float" office:value="10">
            <text:p>10</text:p>
          </table:table-cell>
          <table:table-cell office:value-type="string">
            <text:p>Warwickshire</text:p>
          </table:table-cell>
          <table:table-cell office:value-type="float" office:value="67837">
            <text:p>67837</text:p>
          </table:table-cell>
          <table:table-cell office:value-type="float" office:value="18536">
            <text:p>18536</text:p>
          </table:table-cell>
          <table:table-cell office:value-type="float" office:value="16467">
            <text:p>16467</text:p>
          </table:table-cell>
          <table:table-cell office:value-type="float" office:value="6846">
            <text:p>6846</text:p>
          </table:table-cell>
          <table:table-cell table:number-columns-repeated="2" office:value-type="float" office:value="0">
            <text:p>0</text:p>
          </table:table-cell>
          <table:table-cell office:value-type="float" office:value="2797">
            <text:p>2797</text:p>
          </table:table-cell>
          <table:table-cell table:formula="of:=LOOKUP(MAX([.F344:.J344]);[.F344:.J344];[.F$2:.J$2])" office:value-type="string" office:string-value="CON">
            <text:p>CON</text:p>
          </table:table-cell>
          <table:table-cell table:formula="of:=MAX([.F344:.K344])" office:value-type="float" office:value="18536">
            <text:p>18536</text:p>
          </table:table-cell>
          <table:table-cell table:formula="of:=IF([.F344]=[.$M344];-1;[.F344])" office:value-type="float" office:value="-1">
            <text:p>-1</text:p>
          </table:table-cell>
          <table:table-cell table:formula="of:=IF([.G344]=[.$M344];-1;[.G344])" office:value-type="float" office:value="16467">
            <text:p>16467</text:p>
          </table:table-cell>
          <table:table-cell table:formula="of:=IF([.H344]=[.$M344];-1;[.H344])" office:value-type="float" office:value="6846">
            <text:p>6846</text:p>
          </table:table-cell>
          <table:table-cell table:formula="of:=IF([.I344]=[.$M344];-1;[.I344])" office:value-type="float" office:value="0">
            <text:p>0</text:p>
          </table:table-cell>
          <table:table-cell table:formula="of:=IF([.J344]=[.$M344];-1;[.J344])" office:value-type="float" office:value="0">
            <text:p>0</text:p>
          </table:table-cell>
          <table:table-cell table:formula="of:=IF([.K344]=[.$M344];-1;[.K344])" office:value-type="float" office:value="2797">
            <text:p>2797</text:p>
          </table:table-cell>
          <table:table-cell table:formula="of:=LOOKUP(MAX([.N344:.R344]);[.N344:.R344];[.N$2:.R$2])" office:value-type="string" office:string-value="LAB">
            <text:p>LAB</text:p>
          </table:table-cell>
          <table:table-cell table:number-columns-repeated="6"/>
          <table:table-cell table:formula="of:=[.F344]+[.F343]" office:value-type="float" office:value="31973">
            <text:p>31973</text:p>
          </table:table-cell>
          <table:table-cell table:formula="of:=[.G344]+[.G343]" office:value-type="float" office:value="31676">
            <text:p>31676</text:p>
          </table:table-cell>
          <table:table-cell table:formula="of:=[.H344]+[.H343]" office:value-type="float" office:value="16252">
            <text:p>16252</text:p>
          </table:table-cell>
          <table:table-cell table:formula="of:=[.I344]+[.I343]" office:value-type="float" office:value="0">
            <text:p>0</text:p>
          </table:table-cell>
          <table:table-cell table:formula="of:=[.J344]+[.J343]" office:value-type="float" office:value="0">
            <text:p>0</text:p>
          </table:table-cell>
          <table:table-cell table:formula="of:=[.K344]+[.K343]" office:value-type="float" office:value="5534">
            <text:p>5534</text:p>
          </table:table-cell>
          <table:table-cell table:style-name="ce7" table:formula="of:=LOOKUP(MAX([.AA344:.AE344]);[.AA344:.AE344];[.AA$2:.AE$2])" office:value-type="string" office:string-value="CON">
            <text:p>CON</text:p>
          </table:table-cell>
          <table:table-cell table:formula="of:=MAX([.AA344:.AF344])" office:value-type="float" office:value="31973">
            <text:p>31973</text:p>
          </table:table-cell>
          <table:table-cell table:formula="of:=IF([.AA344]=[.$AH344];-1;[.AA344])" office:value-type="float" office:value="-1">
            <text:p>-1</text:p>
          </table:table-cell>
          <table:table-cell table:formula="of:=IF([.AB344]=[.$AH344];-1;[.AB344])" office:value-type="float" office:value="31676">
            <text:p>31676</text:p>
          </table:table-cell>
          <table:table-cell table:formula="of:=IF([.AC344]=[.$AH344];-1;[.AC344])" office:value-type="float" office:value="16252">
            <text:p>16252</text:p>
          </table:table-cell>
          <table:table-cell table:formula="of:=IF([.AD344]=[.$AH344];-1;[.AD344])" office:value-type="float" office:value="0">
            <text:p>0</text:p>
          </table:table-cell>
          <table:table-cell table:formula="of:=IF([.AE344]=[.$AH344];-1;[.AE344])" office:value-type="float" office:value="0">
            <text:p>0</text:p>
          </table:table-cell>
          <table:table-cell table:formula="of:=IF([.AF344]=[.$AH344];-1;[.AF344])" office:value-type="float" office:value="5534">
            <text:p>5534</text:p>
          </table:table-cell>
          <table:table-cell table:style-name="ce12" table:formula="of:=LOOKUP(MAX([.AI344:.AM344]);[.AI344:.AM34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Old Bexley and Sidcup</text:p>
          </table:table-cell>
          <table:table-cell office:value-type="string">
            <text:p>James Brokenshire</text:p>
          </table:table-cell>
          <table:table-cell office:value-type="float" office:value="17">
            <text:p>17</text:p>
          </table:table-cell>
          <table:table-cell office:value-type="string">
            <text:p>Bexley</text:p>
          </table:table-cell>
          <table:table-cell office:value-type="float" office:value="65665">
            <text:p>65665</text:p>
          </table:table-cell>
          <table:table-cell office:value-type="float" office:value="24625">
            <text:p>24625</text:p>
          </table:table-cell>
          <table:table-cell office:value-type="float" office:value="8768">
            <text:p>8768</text:p>
          </table:table-cell>
          <table:table-cell office:value-type="float" office:value="6996">
            <text:p>6996</text:p>
          </table:table-cell>
          <table:table-cell table:number-columns-repeated="2" office:value-type="float" office:value="0">
            <text:p>0</text:p>
          </table:table-cell>
          <table:table-cell office:value-type="float" office:value="5103">
            <text:p>5103</text:p>
          </table:table-cell>
          <table:table-cell table:formula="of:=LOOKUP(MAX([.F345:.J345]);[.F345:.J345];[.F$2:.J$2])" office:value-type="string" office:string-value="CON">
            <text:p>CON</text:p>
          </table:table-cell>
          <table:table-cell table:formula="of:=MAX([.F345:.K345])" office:value-type="float" office:value="24625">
            <text:p>24625</text:p>
          </table:table-cell>
          <table:table-cell table:formula="of:=IF([.F345]=[.$M345];-1;[.F345])" office:value-type="float" office:value="-1">
            <text:p>-1</text:p>
          </table:table-cell>
          <table:table-cell table:formula="of:=IF([.G345]=[.$M345];-1;[.G345])" office:value-type="float" office:value="8768">
            <text:p>8768</text:p>
          </table:table-cell>
          <table:table-cell table:formula="of:=IF([.H345]=[.$M345];-1;[.H345])" office:value-type="float" office:value="6996">
            <text:p>6996</text:p>
          </table:table-cell>
          <table:table-cell table:formula="of:=IF([.I345]=[.$M345];-1;[.I345])" office:value-type="float" office:value="0">
            <text:p>0</text:p>
          </table:table-cell>
          <table:table-cell table:formula="of:=IF([.J345]=[.$M345];-1;[.J345])" office:value-type="float" office:value="0">
            <text:p>0</text:p>
          </table:table-cell>
          <table:table-cell table:formula="of:=IF([.K345]=[.$M345];-1;[.K345])" office:value-type="float" office:value="5103">
            <text:p>5103</text:p>
          </table:table-cell>
          <table:table-cell table:formula="of:=LOOKUP(MAX([.N345:.R345]);[.N345:.R34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Oldham East and Saddleworth</text:p>
          </table:table-cell>
          <table:table-cell office:value-type="string">
            <text:p>Phil Woolas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72765">
            <text:p>72765</text:p>
          </table:table-cell>
          <table:table-cell office:value-type="float" office:value="11773">
            <text:p>11773</text:p>
          </table:table-cell>
          <table:table-cell office:value-type="float" office:value="14186">
            <text:p>14186</text:p>
          </table:table-cell>
          <table:table-cell office:value-type="float" office:value="14083">
            <text:p>14083</text:p>
          </table:table-cell>
          <table:table-cell table:number-columns-repeated="2" office:value-type="float" office:value="0">
            <text:p>0</text:p>
          </table:table-cell>
          <table:table-cell office:value-type="float" office:value="4478">
            <text:p>4478</text:p>
          </table:table-cell>
          <table:table-cell table:formula="of:=LOOKUP(MAX([.F346:.J346]);[.F346:.J346];[.F$2:.J$2])" office:value-type="string" office:string-value="LAB">
            <text:p>LAB</text:p>
          </table:table-cell>
          <table:table-cell table:formula="of:=MAX([.F346:.K346])" office:value-type="float" office:value="14186">
            <text:p>14186</text:p>
          </table:table-cell>
          <table:table-cell table:formula="of:=IF([.F346]=[.$M346];-1;[.F346])" office:value-type="float" office:value="11773">
            <text:p>11773</text:p>
          </table:table-cell>
          <table:table-cell table:formula="of:=IF([.G346]=[.$M346];-1;[.G346])" office:value-type="float" office:value="-1">
            <text:p>-1</text:p>
          </table:table-cell>
          <table:table-cell table:formula="of:=IF([.H346]=[.$M346];-1;[.H346])" office:value-type="float" office:value="14083">
            <text:p>14083</text:p>
          </table:table-cell>
          <table:table-cell table:formula="of:=IF([.I346]=[.$M346];-1;[.I346])" office:value-type="float" office:value="0">
            <text:p>0</text:p>
          </table:table-cell>
          <table:table-cell table:formula="of:=IF([.J346]=[.$M346];-1;[.J346])" office:value-type="float" office:value="0">
            <text:p>0</text:p>
          </table:table-cell>
          <table:table-cell table:formula="of:=IF([.K346]=[.$M346];-1;[.K346])" office:value-type="float" office:value="4478">
            <text:p>4478</text:p>
          </table:table-cell>
          <table:table-cell table:formula="of:=LOOKUP(MAX([.N346:.R346]);[.N346:.R346];[.N$2:.R$2])" office:value-type="string" office:string-value="LIB">
            <text:p>LIB</text:p>
          </table:table-cell>
          <table:table-cell table:number-columns-repeated="6"/>
          <table:table-cell table:formula="of:=[.F346]+[.F345]" office:value-type="float" office:value="36398">
            <text:p>36398</text:p>
          </table:table-cell>
          <table:table-cell table:formula="of:=[.G346]+[.G345]" office:value-type="float" office:value="22954">
            <text:p>22954</text:p>
          </table:table-cell>
          <table:table-cell table:formula="of:=[.H346]+[.H345]" office:value-type="float" office:value="21079">
            <text:p>21079</text:p>
          </table:table-cell>
          <table:table-cell table:formula="of:=[.I346]+[.I345]" office:value-type="float" office:value="0">
            <text:p>0</text:p>
          </table:table-cell>
          <table:table-cell table:formula="of:=[.J346]+[.J345]" office:value-type="float" office:value="0">
            <text:p>0</text:p>
          </table:table-cell>
          <table:table-cell table:formula="of:=[.K346]+[.K345]" office:value-type="float" office:value="9581">
            <text:p>9581</text:p>
          </table:table-cell>
          <table:table-cell table:style-name="ce7" table:formula="of:=LOOKUP(MAX([.AA346:.AE346]);[.AA346:.AE346];[.AA$2:.AE$2])" office:value-type="string" office:string-value="CON">
            <text:p>CON</text:p>
          </table:table-cell>
          <table:table-cell table:formula="of:=MAX([.AA346:.AF346])" office:value-type="float" office:value="36398">
            <text:p>36398</text:p>
          </table:table-cell>
          <table:table-cell table:formula="of:=IF([.AA346]=[.$AH346];-1;[.AA346])" office:value-type="float" office:value="-1">
            <text:p>-1</text:p>
          </table:table-cell>
          <table:table-cell table:formula="of:=IF([.AB346]=[.$AH346];-1;[.AB346])" office:value-type="float" office:value="22954">
            <text:p>22954</text:p>
          </table:table-cell>
          <table:table-cell table:formula="of:=IF([.AC346]=[.$AH346];-1;[.AC346])" office:value-type="float" office:value="21079">
            <text:p>21079</text:p>
          </table:table-cell>
          <table:table-cell table:formula="of:=IF([.AD346]=[.$AH346];-1;[.AD346])" office:value-type="float" office:value="0">
            <text:p>0</text:p>
          </table:table-cell>
          <table:table-cell table:formula="of:=IF([.AE346]=[.$AH346];-1;[.AE346])" office:value-type="float" office:value="0">
            <text:p>0</text:p>
          </table:table-cell>
          <table:table-cell table:formula="of:=IF([.AF346]=[.$AH346];-1;[.AF346])" office:value-type="float" office:value="9581">
            <text:p>9581</text:p>
          </table:table-cell>
          <table:table-cell table:style-name="ce12" table:formula="of:=LOOKUP(MAX([.AI346:.AM346]);[.AI346:.AM34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Oldham West and Royton</text:p>
          </table:table-cell>
          <table:table-cell office:value-type="string">
            <text:p>Michael Meacher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72651">
            <text:p>72651</text:p>
          </table:table-cell>
          <table:table-cell office:value-type="float" office:value="10151">
            <text:p>10151</text:p>
          </table:table-cell>
          <table:table-cell office:value-type="float" office:value="19503">
            <text:p>19503</text:p>
          </table:table-cell>
          <table:table-cell office:value-type="float" office:value="8193">
            <text:p>8193</text:p>
          </table:table-cell>
          <table:table-cell table:number-columns-repeated="2" office:value-type="float" office:value="0">
            <text:p>0</text:p>
          </table:table-cell>
          <table:table-cell office:value-type="float" office:value="5063">
            <text:p>5063</text:p>
          </table:table-cell>
          <table:table-cell table:formula="of:=LOOKUP(MAX([.F347:.J347]);[.F347:.J347];[.F$2:.J$2])" office:value-type="string" office:string-value="LAB">
            <text:p>LAB</text:p>
          </table:table-cell>
          <table:table-cell table:formula="of:=MAX([.F347:.K347])" office:value-type="float" office:value="19503">
            <text:p>19503</text:p>
          </table:table-cell>
          <table:table-cell table:formula="of:=IF([.F347]=[.$M347];-1;[.F347])" office:value-type="float" office:value="10151">
            <text:p>10151</text:p>
          </table:table-cell>
          <table:table-cell table:formula="of:=IF([.G347]=[.$M347];-1;[.G347])" office:value-type="float" office:value="-1">
            <text:p>-1</text:p>
          </table:table-cell>
          <table:table-cell table:formula="of:=IF([.H347]=[.$M347];-1;[.H347])" office:value-type="float" office:value="8193">
            <text:p>8193</text:p>
          </table:table-cell>
          <table:table-cell table:formula="of:=IF([.I347]=[.$M347];-1;[.I347])" office:value-type="float" office:value="0">
            <text:p>0</text:p>
          </table:table-cell>
          <table:table-cell table:formula="of:=IF([.J347]=[.$M347];-1;[.J347])" office:value-type="float" office:value="0">
            <text:p>0</text:p>
          </table:table-cell>
          <table:table-cell table:formula="of:=IF([.K347]=[.$M347];-1;[.K347])" office:value-type="float" office:value="5063">
            <text:p>5063</text:p>
          </table:table-cell>
          <table:table-cell table:formula="of:=LOOKUP(MAX([.N347:.R347]);[.N347:.R34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Orpington</text:p>
          </table:table-cell>
          <table:table-cell office:value-type="string">
            <text:p>Joseph Johnson</text:p>
          </table:table-cell>
          <table:table-cell office:value-type="float" office:value="17">
            <text:p>17</text:p>
          </table:table-cell>
          <table:table-cell office:value-type="string">
            <text:p>Bromley</text:p>
          </table:table-cell>
          <table:table-cell office:value-type="float" office:value="67732">
            <text:p>67732</text:p>
          </table:table-cell>
          <table:table-cell office:value-type="float" office:value="29200">
            <text:p>29200</text:p>
          </table:table-cell>
          <table:table-cell office:value-type="float" office:value="4400">
            <text:p>4400</text:p>
          </table:table-cell>
          <table:table-cell office:value-type="float" office:value="12000">
            <text:p>12000</text:p>
          </table:table-cell>
          <table:table-cell table:number-columns-repeated="2" office:value-type="float" office:value="0">
            <text:p>0</text:p>
          </table:table-cell>
          <table:table-cell office:value-type="float" office:value="3311">
            <text:p>3311</text:p>
          </table:table-cell>
          <table:table-cell table:formula="of:=LOOKUP(MAX([.F348:.J348]);[.F348:.J348];[.F$2:.J$2])" office:value-type="string" office:string-value="CON">
            <text:p>CON</text:p>
          </table:table-cell>
          <table:table-cell table:formula="of:=MAX([.F348:.K348])" office:value-type="float" office:value="29200">
            <text:p>29200</text:p>
          </table:table-cell>
          <table:table-cell table:formula="of:=IF([.F348]=[.$M348];-1;[.F348])" office:value-type="float" office:value="-1">
            <text:p>-1</text:p>
          </table:table-cell>
          <table:table-cell table:formula="of:=IF([.G348]=[.$M348];-1;[.G348])" office:value-type="float" office:value="4400">
            <text:p>4400</text:p>
          </table:table-cell>
          <table:table-cell table:formula="of:=IF([.H348]=[.$M348];-1;[.H348])" office:value-type="float" office:value="12000">
            <text:p>12000</text:p>
          </table:table-cell>
          <table:table-cell table:formula="of:=IF([.I348]=[.$M348];-1;[.I348])" office:value-type="float" office:value="0">
            <text:p>0</text:p>
          </table:table-cell>
          <table:table-cell table:formula="of:=IF([.J348]=[.$M348];-1;[.J348])" office:value-type="float" office:value="0">
            <text:p>0</text:p>
          </table:table-cell>
          <table:table-cell table:formula="of:=IF([.K348]=[.$M348];-1;[.K348])" office:value-type="float" office:value="3311">
            <text:p>3311</text:p>
          </table:table-cell>
          <table:table-cell table:formula="of:=LOOKUP(MAX([.N348:.R348]);[.N348:.R348];[.N$2:.R$2])" office:value-type="string" office:string-value="LIB">
            <text:p>LIB</text:p>
          </table:table-cell>
          <table:table-cell table:number-columns-repeated="6"/>
          <table:table-cell table:formula="of:=[.F348]+[.F347]" office:value-type="float" office:value="39351">
            <text:p>39351</text:p>
          </table:table-cell>
          <table:table-cell table:formula="of:=[.G348]+[.G347]" office:value-type="float" office:value="23903">
            <text:p>23903</text:p>
          </table:table-cell>
          <table:table-cell table:formula="of:=[.H348]+[.H347]" office:value-type="float" office:value="20193">
            <text:p>20193</text:p>
          </table:table-cell>
          <table:table-cell table:formula="of:=[.I348]+[.I347]" office:value-type="float" office:value="0">
            <text:p>0</text:p>
          </table:table-cell>
          <table:table-cell table:formula="of:=[.J348]+[.J347]" office:value-type="float" office:value="0">
            <text:p>0</text:p>
          </table:table-cell>
          <table:table-cell table:formula="of:=[.K348]+[.K347]" office:value-type="float" office:value="8374">
            <text:p>8374</text:p>
          </table:table-cell>
          <table:table-cell table:style-name="ce7" table:formula="of:=LOOKUP(MAX([.AA348:.AE348]);[.AA348:.AE348];[.AA$2:.AE$2])" office:value-type="string" office:string-value="CON">
            <text:p>CON</text:p>
          </table:table-cell>
          <table:table-cell table:formula="of:=MAX([.AA348:.AF348])" office:value-type="float" office:value="39351">
            <text:p>39351</text:p>
          </table:table-cell>
          <table:table-cell table:formula="of:=IF([.AA348]=[.$AH348];-1;[.AA348])" office:value-type="float" office:value="-1">
            <text:p>-1</text:p>
          </table:table-cell>
          <table:table-cell table:formula="of:=IF([.AB348]=[.$AH348];-1;[.AB348])" office:value-type="float" office:value="23903">
            <text:p>23903</text:p>
          </table:table-cell>
          <table:table-cell table:formula="of:=IF([.AC348]=[.$AH348];-1;[.AC348])" office:value-type="float" office:value="20193">
            <text:p>20193</text:p>
          </table:table-cell>
          <table:table-cell table:formula="of:=IF([.AD348]=[.$AH348];-1;[.AD348])" office:value-type="float" office:value="0">
            <text:p>0</text:p>
          </table:table-cell>
          <table:table-cell table:formula="of:=IF([.AE348]=[.$AH348];-1;[.AE348])" office:value-type="float" office:value="0">
            <text:p>0</text:p>
          </table:table-cell>
          <table:table-cell table:formula="of:=IF([.AF348]=[.$AH348];-1;[.AF348])" office:value-type="float" office:value="8374">
            <text:p>8374</text:p>
          </table:table-cell>
          <table:table-cell table:style-name="ce12" table:formula="of:=LOOKUP(MAX([.AI348:.AM348]);[.AI348:.AM34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Oxford East</text:p>
          </table:table-cell>
          <table:table-cell office:value-type="string">
            <text:p>Andrew Smith</text:p>
          </table:table-cell>
          <table:table-cell office:value-type="float" office:value="15">
            <text:p>15</text:p>
          </table:table-cell>
          <table:table-cell office:value-type="string">
            <text:p>Oxfordshire</text:p>
          </table:table-cell>
          <table:table-cell office:value-type="float" office:value="81886">
            <text:p>81886</text:p>
          </table:table-cell>
          <table:table-cell office:value-type="float" office:value="9727">
            <text:p>9727</text:p>
          </table:table-cell>
          <table:table-cell office:value-type="float" office:value="21938">
            <text:p>21938</text:p>
          </table:table-cell>
          <table:table-cell office:value-type="float" office:value="17357">
            <text:p>17357</text:p>
          </table:table-cell>
          <table:table-cell table:number-columns-repeated="2" office:value-type="float" office:value="0">
            <text:p>0</text:p>
          </table:table-cell>
          <table:table-cell office:value-type="float" office:value="2629">
            <text:p>2629</text:p>
          </table:table-cell>
          <table:table-cell table:formula="of:=LOOKUP(MAX([.F349:.J349]);[.F349:.J349];[.F$2:.J$2])" office:value-type="string" office:string-value="LAB">
            <text:p>LAB</text:p>
          </table:table-cell>
          <table:table-cell table:formula="of:=MAX([.F349:.K349])" office:value-type="float" office:value="21938">
            <text:p>21938</text:p>
          </table:table-cell>
          <table:table-cell table:formula="of:=IF([.F349]=[.$M349];-1;[.F349])" office:value-type="float" office:value="9727">
            <text:p>9727</text:p>
          </table:table-cell>
          <table:table-cell table:formula="of:=IF([.G349]=[.$M349];-1;[.G349])" office:value-type="float" office:value="-1">
            <text:p>-1</text:p>
          </table:table-cell>
          <table:table-cell table:formula="of:=IF([.H349]=[.$M349];-1;[.H349])" office:value-type="float" office:value="17357">
            <text:p>17357</text:p>
          </table:table-cell>
          <table:table-cell table:formula="of:=IF([.I349]=[.$M349];-1;[.I349])" office:value-type="float" office:value="0">
            <text:p>0</text:p>
          </table:table-cell>
          <table:table-cell table:formula="of:=IF([.J349]=[.$M349];-1;[.J349])" office:value-type="float" office:value="0">
            <text:p>0</text:p>
          </table:table-cell>
          <table:table-cell table:formula="of:=IF([.K349]=[.$M349];-1;[.K349])" office:value-type="float" office:value="2629">
            <text:p>2629</text:p>
          </table:table-cell>
          <table:table-cell table:formula="of:=LOOKUP(MAX([.N349:.R349]);[.N349:.R34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Oxford West and Abingdon</text:p>
          </table:table-cell>
          <table:table-cell office:value-type="string">
            <text:p>Nicola Blackwood</text:p>
          </table:table-cell>
          <table:table-cell office:value-type="float" office:value="15">
            <text:p>15</text:p>
          </table:table-cell>
          <table:table-cell office:value-type="string">
            <text:p>Oxfordshire</text:p>
          </table:table-cell>
          <table:table-cell office:value-type="float" office:value="86458">
            <text:p>86458</text:p>
          </table:table-cell>
          <table:table-cell office:value-type="float" office:value="23906">
            <text:p>23906</text:p>
          </table:table-cell>
          <table:table-cell office:value-type="float" office:value="5999">
            <text:p>5999</text:p>
          </table:table-cell>
          <table:table-cell office:value-type="float" office:value="23730">
            <text:p>23730</text:p>
          </table:table-cell>
          <table:table-cell table:number-columns-repeated="2" office:value-type="float" office:value="0">
            <text:p>0</text:p>
          </table:table-cell>
          <table:table-cell office:value-type="float" office:value="2845">
            <text:p>2845</text:p>
          </table:table-cell>
          <table:table-cell table:formula="of:=LOOKUP(MAX([.F350:.J350]);[.F350:.J350];[.F$2:.J$2])" office:value-type="string" office:string-value="CON">
            <text:p>CON</text:p>
          </table:table-cell>
          <table:table-cell table:formula="of:=MAX([.F350:.K350])" office:value-type="float" office:value="23906">
            <text:p>23906</text:p>
          </table:table-cell>
          <table:table-cell table:formula="of:=IF([.F350]=[.$M350];-1;[.F350])" office:value-type="float" office:value="-1">
            <text:p>-1</text:p>
          </table:table-cell>
          <table:table-cell table:formula="of:=IF([.G350]=[.$M350];-1;[.G350])" office:value-type="float" office:value="5999">
            <text:p>5999</text:p>
          </table:table-cell>
          <table:table-cell table:formula="of:=IF([.H350]=[.$M350];-1;[.H350])" office:value-type="float" office:value="23730">
            <text:p>23730</text:p>
          </table:table-cell>
          <table:table-cell table:formula="of:=IF([.I350]=[.$M350];-1;[.I350])" office:value-type="float" office:value="0">
            <text:p>0</text:p>
          </table:table-cell>
          <table:table-cell table:formula="of:=IF([.J350]=[.$M350];-1;[.J350])" office:value-type="float" office:value="0">
            <text:p>0</text:p>
          </table:table-cell>
          <table:table-cell table:formula="of:=IF([.K350]=[.$M350];-1;[.K350])" office:value-type="float" office:value="2845">
            <text:p>2845</text:p>
          </table:table-cell>
          <table:table-cell table:formula="of:=LOOKUP(MAX([.N350:.R350]);[.N350:.R350];[.N$2:.R$2])" office:value-type="string" office:string-value="LIB">
            <text:p>LIB</text:p>
          </table:table-cell>
          <table:table-cell table:number-columns-repeated="6"/>
          <table:table-cell table:formula="of:=[.F350]+[.F349]" office:value-type="float" office:value="33633">
            <text:p>33633</text:p>
          </table:table-cell>
          <table:table-cell table:formula="of:=[.G350]+[.G349]" office:value-type="float" office:value="27937">
            <text:p>27937</text:p>
          </table:table-cell>
          <table:table-cell table:formula="of:=[.H350]+[.H349]" office:value-type="float" office:value="41087">
            <text:p>41087</text:p>
          </table:table-cell>
          <table:table-cell table:formula="of:=[.I350]+[.I349]" office:value-type="float" office:value="0">
            <text:p>0</text:p>
          </table:table-cell>
          <table:table-cell table:formula="of:=[.J350]+[.J349]" office:value-type="float" office:value="0">
            <text:p>0</text:p>
          </table:table-cell>
          <table:table-cell table:formula="of:=[.K350]+[.K349]" office:value-type="float" office:value="5474">
            <text:p>5474</text:p>
          </table:table-cell>
          <table:table-cell table:style-name="ce7" table:formula="of:=LOOKUP(MAX([.AA350:.AE350]);[.AA350:.AE350];[.AA$2:.AE$2])" office:value-type="string" office:string-value="LIB">
            <text:p>LIB</text:p>
          </table:table-cell>
          <table:table-cell table:formula="of:=MAX([.AA350:.AF350])" office:value-type="float" office:value="41087">
            <text:p>41087</text:p>
          </table:table-cell>
          <table:table-cell table:formula="of:=IF([.AA350]=[.$AH350];-1;[.AA350])" office:value-type="float" office:value="33633">
            <text:p>33633</text:p>
          </table:table-cell>
          <table:table-cell table:formula="of:=IF([.AB350]=[.$AH350];-1;[.AB350])" office:value-type="float" office:value="27937">
            <text:p>27937</text:p>
          </table:table-cell>
          <table:table-cell table:formula="of:=IF([.AC350]=[.$AH350];-1;[.AC350])" office:value-type="float" office:value="-1">
            <text:p>-1</text:p>
          </table:table-cell>
          <table:table-cell table:formula="of:=IF([.AD350]=[.$AH350];-1;[.AD350])" office:value-type="float" office:value="0">
            <text:p>0</text:p>
          </table:table-cell>
          <table:table-cell table:formula="of:=IF([.AE350]=[.$AH350];-1;[.AE350])" office:value-type="float" office:value="0">
            <text:p>0</text:p>
          </table:table-cell>
          <table:table-cell table:formula="of:=IF([.AF350]=[.$AH350];-1;[.AF350])" office:value-type="float" office:value="5474">
            <text:p>5474</text:p>
          </table:table-cell>
          <table:table-cell table:style-name="ce12" table:formula="of:=LOOKUP(MAX([.AI350:.AM350]);[.AI350:.AM35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Pendle</text:p>
          </table:table-cell>
          <table:table-cell office:value-type="string">
            <text:p>Andrew Stephenson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6417">
            <text:p>66417</text:p>
          </table:table-cell>
          <table:table-cell office:value-type="float" office:value="17512">
            <text:p>17512</text:p>
          </table:table-cell>
          <table:table-cell office:value-type="float" office:value="13927">
            <text:p>13927</text:p>
          </table:table-cell>
          <table:table-cell office:value-type="float" office:value="9095">
            <text:p>9095</text:p>
          </table:table-cell>
          <table:table-cell table:number-columns-repeated="2" office:value-type="float" office:value="0">
            <text:p>0</text:p>
          </table:table-cell>
          <table:table-cell office:value-type="float" office:value="4511">
            <text:p>4511</text:p>
          </table:table-cell>
          <table:table-cell table:formula="of:=LOOKUP(MAX([.F351:.J351]);[.F351:.J351];[.F$2:.J$2])" office:value-type="string" office:string-value="CON">
            <text:p>CON</text:p>
          </table:table-cell>
          <table:table-cell table:formula="of:=MAX([.F351:.K351])" office:value-type="float" office:value="17512">
            <text:p>17512</text:p>
          </table:table-cell>
          <table:table-cell table:formula="of:=IF([.F351]=[.$M351];-1;[.F351])" office:value-type="float" office:value="-1">
            <text:p>-1</text:p>
          </table:table-cell>
          <table:table-cell table:formula="of:=IF([.G351]=[.$M351];-1;[.G351])" office:value-type="float" office:value="13927">
            <text:p>13927</text:p>
          </table:table-cell>
          <table:table-cell table:formula="of:=IF([.H351]=[.$M351];-1;[.H351])" office:value-type="float" office:value="9095">
            <text:p>9095</text:p>
          </table:table-cell>
          <table:table-cell table:formula="of:=IF([.I351]=[.$M351];-1;[.I351])" office:value-type="float" office:value="0">
            <text:p>0</text:p>
          </table:table-cell>
          <table:table-cell table:formula="of:=IF([.J351]=[.$M351];-1;[.J351])" office:value-type="float" office:value="0">
            <text:p>0</text:p>
          </table:table-cell>
          <table:table-cell table:formula="of:=IF([.K351]=[.$M351];-1;[.K351])" office:value-type="float" office:value="4511">
            <text:p>4511</text:p>
          </table:table-cell>
          <table:table-cell table:formula="of:=LOOKUP(MAX([.N351:.R351]);[.N351:.R35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enistone and Stocksbridge</text:p>
          </table:table-cell>
          <table:table-cell office:value-type="string">
            <text:p>Angela Smith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8501">
            <text:p>68501</text:p>
          </table:table-cell>
          <table:table-cell office:value-type="float" office:value="14516">
            <text:p>14516</text:p>
          </table:table-cell>
          <table:table-cell office:value-type="float" office:value="17565">
            <text:p>17565</text:p>
          </table:table-cell>
          <table:table-cell office:value-type="float" office:value="9800">
            <text:p>9800</text:p>
          </table:table-cell>
          <table:table-cell table:number-columns-repeated="2" office:value-type="float" office:value="0">
            <text:p>0</text:p>
          </table:table-cell>
          <table:table-cell office:value-type="float" office:value="4635">
            <text:p>4635</text:p>
          </table:table-cell>
          <table:table-cell table:formula="of:=LOOKUP(MAX([.F352:.J352]);[.F352:.J352];[.F$2:.J$2])" office:value-type="string" office:string-value="LAB">
            <text:p>LAB</text:p>
          </table:table-cell>
          <table:table-cell table:formula="of:=MAX([.F352:.K352])" office:value-type="float" office:value="17565">
            <text:p>17565</text:p>
          </table:table-cell>
          <table:table-cell table:formula="of:=IF([.F352]=[.$M352];-1;[.F352])" office:value-type="float" office:value="14516">
            <text:p>14516</text:p>
          </table:table-cell>
          <table:table-cell table:formula="of:=IF([.G352]=[.$M352];-1;[.G352])" office:value-type="float" office:value="-1">
            <text:p>-1</text:p>
          </table:table-cell>
          <table:table-cell table:formula="of:=IF([.H352]=[.$M352];-1;[.H352])" office:value-type="float" office:value="9800">
            <text:p>9800</text:p>
          </table:table-cell>
          <table:table-cell table:formula="of:=IF([.I352]=[.$M352];-1;[.I352])" office:value-type="float" office:value="0">
            <text:p>0</text:p>
          </table:table-cell>
          <table:table-cell table:formula="of:=IF([.J352]=[.$M352];-1;[.J352])" office:value-type="float" office:value="0">
            <text:p>0</text:p>
          </table:table-cell>
          <table:table-cell table:formula="of:=IF([.K352]=[.$M352];-1;[.K352])" office:value-type="float" office:value="4635">
            <text:p>4635</text:p>
          </table:table-cell>
          <table:table-cell table:formula="of:=LOOKUP(MAX([.N352:.R352]);[.N352:.R352];[.N$2:.R$2])" office:value-type="string" office:string-value="CON">
            <text:p>CON</text:p>
          </table:table-cell>
          <table:table-cell table:number-columns-repeated="6"/>
          <table:table-cell table:formula="of:=[.F352]+[.F351]" office:value-type="float" office:value="32028">
            <text:p>32028</text:p>
          </table:table-cell>
          <table:table-cell table:formula="of:=[.G352]+[.G351]" office:value-type="float" office:value="31492">
            <text:p>31492</text:p>
          </table:table-cell>
          <table:table-cell table:formula="of:=[.H352]+[.H351]" office:value-type="float" office:value="18895">
            <text:p>18895</text:p>
          </table:table-cell>
          <table:table-cell table:formula="of:=[.I352]+[.I351]" office:value-type="float" office:value="0">
            <text:p>0</text:p>
          </table:table-cell>
          <table:table-cell table:formula="of:=[.J352]+[.J351]" office:value-type="float" office:value="0">
            <text:p>0</text:p>
          </table:table-cell>
          <table:table-cell table:formula="of:=[.K352]+[.K351]" office:value-type="float" office:value="9146">
            <text:p>9146</text:p>
          </table:table-cell>
          <table:table-cell table:style-name="ce7" table:formula="of:=LOOKUP(MAX([.AA352:.AE352]);[.AA352:.AE352];[.AA$2:.AE$2])" office:value-type="string" office:string-value="CON">
            <text:p>CON</text:p>
          </table:table-cell>
          <table:table-cell table:formula="of:=MAX([.AA352:.AF352])" office:value-type="float" office:value="32028">
            <text:p>32028</text:p>
          </table:table-cell>
          <table:table-cell table:formula="of:=IF([.AA352]=[.$AH352];-1;[.AA352])" office:value-type="float" office:value="-1">
            <text:p>-1</text:p>
          </table:table-cell>
          <table:table-cell table:formula="of:=IF([.AB352]=[.$AH352];-1;[.AB352])" office:value-type="float" office:value="31492">
            <text:p>31492</text:p>
          </table:table-cell>
          <table:table-cell table:formula="of:=IF([.AC352]=[.$AH352];-1;[.AC352])" office:value-type="float" office:value="18895">
            <text:p>18895</text:p>
          </table:table-cell>
          <table:table-cell table:formula="of:=IF([.AD352]=[.$AH352];-1;[.AD352])" office:value-type="float" office:value="0">
            <text:p>0</text:p>
          </table:table-cell>
          <table:table-cell table:formula="of:=IF([.AE352]=[.$AH352];-1;[.AE352])" office:value-type="float" office:value="0">
            <text:p>0</text:p>
          </table:table-cell>
          <table:table-cell table:formula="of:=IF([.AF352]=[.$AH352];-1;[.AF352])" office:value-type="float" office:value="9146">
            <text:p>9146</text:p>
          </table:table-cell>
          <table:table-cell table:style-name="ce12" table:formula="of:=LOOKUP(MAX([.AI352:.AM352]);[.AI352:.AM35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Penrith and The Border</text:p>
          </table:table-cell>
          <table:table-cell office:value-type="string">
            <text:p>Rory Stewart</text:p>
          </table:table-cell>
          <table:table-cell office:value-type="float" office:value="4">
            <text:p>4</text:p>
          </table:table-cell>
          <table:table-cell office:value-type="string">
            <text:p>Cumbria</text:p>
          </table:table-cell>
          <table:table-cell office:value-type="float" office:value="64548">
            <text:p>64548</text:p>
          </table:table-cell>
          <table:table-cell office:value-type="float" office:value="24071">
            <text:p>24071</text:p>
          </table:table-cell>
          <table:table-cell office:value-type="float" office:value="5834">
            <text:p>5834</text:p>
          </table:table-cell>
          <table:table-cell office:value-type="float" office:value="12830">
            <text:p>12830</text:p>
          </table:table-cell>
          <table:table-cell table:number-columns-repeated="2" office:value-type="float" office:value="0">
            <text:p>0</text:p>
          </table:table-cell>
          <table:table-cell office:value-type="float" office:value="2352">
            <text:p>2352</text:p>
          </table:table-cell>
          <table:table-cell table:formula="of:=LOOKUP(MAX([.F353:.J353]);[.F353:.J353];[.F$2:.J$2])" office:value-type="string" office:string-value="CON">
            <text:p>CON</text:p>
          </table:table-cell>
          <table:table-cell table:formula="of:=MAX([.F353:.K353])" office:value-type="float" office:value="24071">
            <text:p>24071</text:p>
          </table:table-cell>
          <table:table-cell table:formula="of:=IF([.F353]=[.$M353];-1;[.F353])" office:value-type="float" office:value="-1">
            <text:p>-1</text:p>
          </table:table-cell>
          <table:table-cell table:formula="of:=IF([.G353]=[.$M353];-1;[.G353])" office:value-type="float" office:value="5834">
            <text:p>5834</text:p>
          </table:table-cell>
          <table:table-cell table:formula="of:=IF([.H353]=[.$M353];-1;[.H353])" office:value-type="float" office:value="12830">
            <text:p>12830</text:p>
          </table:table-cell>
          <table:table-cell table:formula="of:=IF([.I353]=[.$M353];-1;[.I353])" office:value-type="float" office:value="0">
            <text:p>0</text:p>
          </table:table-cell>
          <table:table-cell table:formula="of:=IF([.J353]=[.$M353];-1;[.J353])" office:value-type="float" office:value="0">
            <text:p>0</text:p>
          </table:table-cell>
          <table:table-cell table:formula="of:=IF([.K353]=[.$M353];-1;[.K353])" office:value-type="float" office:value="2352">
            <text:p>2352</text:p>
          </table:table-cell>
          <table:table-cell table:formula="of:=LOOKUP(MAX([.N353:.R353]);[.N353:.R35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eterborough</text:p>
          </table:table-cell>
          <table:table-cell office:value-type="string">
            <text:p>Stewart Jackson</text:p>
          </table:table-cell>
          <table:table-cell office:value-type="float" office:value="13">
            <text:p>13</text:p>
          </table:table-cell>
          <table:table-cell office:value-type="string">
            <text:p>Cambridgeshire</text:p>
          </table:table-cell>
          <table:table-cell office:value-type="float" office:value="70316">
            <text:p>70316</text:p>
          </table:table-cell>
          <table:table-cell office:value-type="float" office:value="18133">
            <text:p>18133</text:p>
          </table:table-cell>
          <table:table-cell office:value-type="float" office:value="13272">
            <text:p>13272</text:p>
          </table:table-cell>
          <table:table-cell office:value-type="float" office:value="8816">
            <text:p>8816</text:p>
          </table:table-cell>
          <table:table-cell table:number-columns-repeated="2" office:value-type="float" office:value="0">
            <text:p>0</text:p>
          </table:table-cell>
          <table:table-cell office:value-type="float" office:value="4706">
            <text:p>4706</text:p>
          </table:table-cell>
          <table:table-cell table:formula="of:=LOOKUP(MAX([.F354:.J354]);[.F354:.J354];[.F$2:.J$2])" office:value-type="string" office:string-value="CON">
            <text:p>CON</text:p>
          </table:table-cell>
          <table:table-cell table:formula="of:=MAX([.F354:.K354])" office:value-type="float" office:value="18133">
            <text:p>18133</text:p>
          </table:table-cell>
          <table:table-cell table:formula="of:=IF([.F354]=[.$M354];-1;[.F354])" office:value-type="float" office:value="-1">
            <text:p>-1</text:p>
          </table:table-cell>
          <table:table-cell table:formula="of:=IF([.G354]=[.$M354];-1;[.G354])" office:value-type="float" office:value="13272">
            <text:p>13272</text:p>
          </table:table-cell>
          <table:table-cell table:formula="of:=IF([.H354]=[.$M354];-1;[.H354])" office:value-type="float" office:value="8816">
            <text:p>8816</text:p>
          </table:table-cell>
          <table:table-cell table:formula="of:=IF([.I354]=[.$M354];-1;[.I354])" office:value-type="float" office:value="0">
            <text:p>0</text:p>
          </table:table-cell>
          <table:table-cell table:formula="of:=IF([.J354]=[.$M354];-1;[.J354])" office:value-type="float" office:value="0">
            <text:p>0</text:p>
          </table:table-cell>
          <table:table-cell table:formula="of:=IF([.K354]=[.$M354];-1;[.K354])" office:value-type="float" office:value="4706">
            <text:p>4706</text:p>
          </table:table-cell>
          <table:table-cell table:formula="of:=LOOKUP(MAX([.N354:.R354]);[.N354:.R354];[.N$2:.R$2])" office:value-type="string" office:string-value="LAB">
            <text:p>LAB</text:p>
          </table:table-cell>
          <table:table-cell table:number-columns-repeated="6"/>
          <table:table-cell table:formula="of:=[.F354]+[.F353]" office:value-type="float" office:value="42204">
            <text:p>42204</text:p>
          </table:table-cell>
          <table:table-cell table:formula="of:=[.G354]+[.G353]" office:value-type="float" office:value="19106">
            <text:p>19106</text:p>
          </table:table-cell>
          <table:table-cell table:formula="of:=[.H354]+[.H353]" office:value-type="float" office:value="21646">
            <text:p>21646</text:p>
          </table:table-cell>
          <table:table-cell table:formula="of:=[.I354]+[.I353]" office:value-type="float" office:value="0">
            <text:p>0</text:p>
          </table:table-cell>
          <table:table-cell table:formula="of:=[.J354]+[.J353]" office:value-type="float" office:value="0">
            <text:p>0</text:p>
          </table:table-cell>
          <table:table-cell table:formula="of:=[.K354]+[.K353]" office:value-type="float" office:value="7058">
            <text:p>7058</text:p>
          </table:table-cell>
          <table:table-cell table:style-name="ce7" table:formula="of:=LOOKUP(MAX([.AA354:.AE354]);[.AA354:.AE354];[.AA$2:.AE$2])" office:value-type="string" office:string-value="CON">
            <text:p>CON</text:p>
          </table:table-cell>
          <table:table-cell table:formula="of:=MAX([.AA354:.AF354])" office:value-type="float" office:value="42204">
            <text:p>42204</text:p>
          </table:table-cell>
          <table:table-cell table:formula="of:=IF([.AA354]=[.$AH354];-1;[.AA354])" office:value-type="float" office:value="-1">
            <text:p>-1</text:p>
          </table:table-cell>
          <table:table-cell table:formula="of:=IF([.AB354]=[.$AH354];-1;[.AB354])" office:value-type="float" office:value="19106">
            <text:p>19106</text:p>
          </table:table-cell>
          <table:table-cell table:formula="of:=IF([.AC354]=[.$AH354];-1;[.AC354])" office:value-type="float" office:value="21646">
            <text:p>21646</text:p>
          </table:table-cell>
          <table:table-cell table:formula="of:=IF([.AD354]=[.$AH354];-1;[.AD354])" office:value-type="float" office:value="0">
            <text:p>0</text:p>
          </table:table-cell>
          <table:table-cell table:formula="of:=IF([.AE354]=[.$AH354];-1;[.AE354])" office:value-type="float" office:value="0">
            <text:p>0</text:p>
          </table:table-cell>
          <table:table-cell table:formula="of:=IF([.AF354]=[.$AH354];-1;[.AF354])" office:value-type="float" office:value="7058">
            <text:p>7058</text:p>
          </table:table-cell>
          <table:table-cell table:style-name="ce12" table:formula="of:=LOOKUP(MAX([.AI354:.AM354]);[.AI354:.AM35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Plymouth Moor View</text:p>
          </table:table-cell>
          <table:table-cell office:value-type="string">
            <text:p>Alison Seabeck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67261">
            <text:p>67261</text:p>
          </table:table-cell>
          <table:table-cell office:value-type="float" office:value="13845">
            <text:p>13845</text:p>
          </table:table-cell>
          <table:table-cell office:value-type="float" office:value="15433">
            <text:p>15433</text:p>
          </table:table-cell>
          <table:table-cell office:value-type="float" office:value="7016">
            <text:p>7016</text:p>
          </table:table-cell>
          <table:table-cell table:number-columns-repeated="2" office:value-type="float" office:value="0">
            <text:p>0</text:p>
          </table:table-cell>
          <table:table-cell office:value-type="float" office:value="5232">
            <text:p>5232</text:p>
          </table:table-cell>
          <table:table-cell table:formula="of:=LOOKUP(MAX([.F355:.J355]);[.F355:.J355];[.F$2:.J$2])" office:value-type="string" office:string-value="LAB">
            <text:p>LAB</text:p>
          </table:table-cell>
          <table:table-cell table:formula="of:=MAX([.F355:.K355])" office:value-type="float" office:value="15433">
            <text:p>15433</text:p>
          </table:table-cell>
          <table:table-cell table:formula="of:=IF([.F355]=[.$M355];-1;[.F355])" office:value-type="float" office:value="13845">
            <text:p>13845</text:p>
          </table:table-cell>
          <table:table-cell table:formula="of:=IF([.G355]=[.$M355];-1;[.G355])" office:value-type="float" office:value="-1">
            <text:p>-1</text:p>
          </table:table-cell>
          <table:table-cell table:formula="of:=IF([.H355]=[.$M355];-1;[.H355])" office:value-type="float" office:value="7016">
            <text:p>7016</text:p>
          </table:table-cell>
          <table:table-cell table:formula="of:=IF([.I355]=[.$M355];-1;[.I355])" office:value-type="float" office:value="0">
            <text:p>0</text:p>
          </table:table-cell>
          <table:table-cell table:formula="of:=IF([.J355]=[.$M355];-1;[.J355])" office:value-type="float" office:value="0">
            <text:p>0</text:p>
          </table:table-cell>
          <table:table-cell table:formula="of:=IF([.K355]=[.$M355];-1;[.K355])" office:value-type="float" office:value="5232">
            <text:p>5232</text:p>
          </table:table-cell>
          <table:table-cell table:formula="of:=LOOKUP(MAX([.N355:.R355]);[.N355:.R35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lymouth Sutton and Devonport</text:p>
          </table:table-cell>
          <table:table-cell office:value-type="string">
            <text:p>Oliver Colville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1035">
            <text:p>71035</text:p>
          </table:table-cell>
          <table:table-cell office:value-type="float" office:value="15050">
            <text:p>15050</text:p>
          </table:table-cell>
          <table:table-cell office:value-type="float" office:value="13901">
            <text:p>13901</text:p>
          </table:table-cell>
          <table:table-cell office:value-type="float" office:value="10829">
            <text:p>10829</text:p>
          </table:table-cell>
          <table:table-cell table:number-columns-repeated="2" office:value-type="float" office:value="0">
            <text:p>0</text:p>
          </table:table-cell>
          <table:table-cell office:value-type="float" office:value="4114">
            <text:p>4114</text:p>
          </table:table-cell>
          <table:table-cell table:formula="of:=LOOKUP(MAX([.F356:.J356]);[.F356:.J356];[.F$2:.J$2])" office:value-type="string" office:string-value="CON">
            <text:p>CON</text:p>
          </table:table-cell>
          <table:table-cell table:formula="of:=MAX([.F356:.K356])" office:value-type="float" office:value="15050">
            <text:p>15050</text:p>
          </table:table-cell>
          <table:table-cell table:formula="of:=IF([.F356]=[.$M356];-1;[.F356])" office:value-type="float" office:value="-1">
            <text:p>-1</text:p>
          </table:table-cell>
          <table:table-cell table:formula="of:=IF([.G356]=[.$M356];-1;[.G356])" office:value-type="float" office:value="13901">
            <text:p>13901</text:p>
          </table:table-cell>
          <table:table-cell table:formula="of:=IF([.H356]=[.$M356];-1;[.H356])" office:value-type="float" office:value="10829">
            <text:p>10829</text:p>
          </table:table-cell>
          <table:table-cell table:formula="of:=IF([.I356]=[.$M356];-1;[.I356])" office:value-type="float" office:value="0">
            <text:p>0</text:p>
          </table:table-cell>
          <table:table-cell table:formula="of:=IF([.J356]=[.$M356];-1;[.J356])" office:value-type="float" office:value="0">
            <text:p>0</text:p>
          </table:table-cell>
          <table:table-cell table:formula="of:=IF([.K356]=[.$M356];-1;[.K356])" office:value-type="float" office:value="4114">
            <text:p>4114</text:p>
          </table:table-cell>
          <table:table-cell table:formula="of:=LOOKUP(MAX([.N356:.R356]);[.N356:.R356];[.N$2:.R$2])" office:value-type="string" office:string-value="LAB">
            <text:p>LAB</text:p>
          </table:table-cell>
          <table:table-cell table:number-columns-repeated="6"/>
          <table:table-cell table:formula="of:=[.F356]+[.F355]" office:value-type="float" office:value="28895">
            <text:p>28895</text:p>
          </table:table-cell>
          <table:table-cell table:formula="of:=[.G356]+[.G355]" office:value-type="float" office:value="29334">
            <text:p>29334</text:p>
          </table:table-cell>
          <table:table-cell table:formula="of:=[.H356]+[.H355]" office:value-type="float" office:value="17845">
            <text:p>17845</text:p>
          </table:table-cell>
          <table:table-cell table:formula="of:=[.I356]+[.I355]" office:value-type="float" office:value="0">
            <text:p>0</text:p>
          </table:table-cell>
          <table:table-cell table:formula="of:=[.J356]+[.J355]" office:value-type="float" office:value="0">
            <text:p>0</text:p>
          </table:table-cell>
          <table:table-cell table:formula="of:=[.K356]+[.K355]" office:value-type="float" office:value="9346">
            <text:p>9346</text:p>
          </table:table-cell>
          <table:table-cell table:style-name="ce7" table:formula="of:=LOOKUP(MAX([.AA356:.AE356]);[.AA356:.AE356];[.AA$2:.AE$2])" office:value-type="string" office:string-value="LAB">
            <text:p>LAB</text:p>
          </table:table-cell>
          <table:table-cell table:formula="of:=MAX([.AA356:.AF356])" office:value-type="float" office:value="29334">
            <text:p>29334</text:p>
          </table:table-cell>
          <table:table-cell table:formula="of:=IF([.AA356]=[.$AH356];-1;[.AA356])" office:value-type="float" office:value="28895">
            <text:p>28895</text:p>
          </table:table-cell>
          <table:table-cell table:formula="of:=IF([.AB356]=[.$AH356];-1;[.AB356])" office:value-type="float" office:value="-1">
            <text:p>-1</text:p>
          </table:table-cell>
          <table:table-cell table:formula="of:=IF([.AC356]=[.$AH356];-1;[.AC356])" office:value-type="float" office:value="17845">
            <text:p>17845</text:p>
          </table:table-cell>
          <table:table-cell table:formula="of:=IF([.AD356]=[.$AH356];-1;[.AD356])" office:value-type="float" office:value="0">
            <text:p>0</text:p>
          </table:table-cell>
          <table:table-cell table:formula="of:=IF([.AE356]=[.$AH356];-1;[.AE356])" office:value-type="float" office:value="0">
            <text:p>0</text:p>
          </table:table-cell>
          <table:table-cell table:formula="of:=IF([.AF356]=[.$AH356];-1;[.AF356])" office:value-type="float" office:value="9346">
            <text:p>9346</text:p>
          </table:table-cell>
          <table:table-cell table:style-name="ce12" table:formula="of:=LOOKUP(MAX([.AI356:.AM356]);[.AI356:.AM35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Poole</text:p>
          </table:table-cell>
          <table:table-cell office:value-type="string">
            <text:p>Robert Syms</text:p>
          </table:table-cell>
          <table:table-cell office:value-type="float" office:value="18">
            <text:p>18</text:p>
          </table:table-cell>
          <table:table-cell office:value-type="string">
            <text:p>Dorset</text:p>
          </table:table-cell>
          <table:table-cell office:value-type="float" office:value="64661">
            <text:p>64661</text:p>
          </table:table-cell>
          <table:table-cell office:value-type="float" office:value="22532">
            <text:p>22532</text:p>
          </table:table-cell>
          <table:table-cell office:value-type="float" office:value="6041">
            <text:p>6041</text:p>
          </table:table-cell>
          <table:table-cell office:value-type="float" office:value="14991">
            <text:p>14991</text:p>
          </table:table-cell>
          <table:table-cell table:number-columns-repeated="2" office:value-type="float" office:value="0">
            <text:p>0</text:p>
          </table:table-cell>
          <table:table-cell office:value-type="float" office:value="3872">
            <text:p>3872</text:p>
          </table:table-cell>
          <table:table-cell table:formula="of:=LOOKUP(MAX([.F357:.J357]);[.F357:.J357];[.F$2:.J$2])" office:value-type="string" office:string-value="CON">
            <text:p>CON</text:p>
          </table:table-cell>
          <table:table-cell table:formula="of:=MAX([.F357:.K357])" office:value-type="float" office:value="22532">
            <text:p>22532</text:p>
          </table:table-cell>
          <table:table-cell table:formula="of:=IF([.F357]=[.$M357];-1;[.F357])" office:value-type="float" office:value="-1">
            <text:p>-1</text:p>
          </table:table-cell>
          <table:table-cell table:formula="of:=IF([.G357]=[.$M357];-1;[.G357])" office:value-type="float" office:value="6041">
            <text:p>6041</text:p>
          </table:table-cell>
          <table:table-cell table:formula="of:=IF([.H357]=[.$M357];-1;[.H357])" office:value-type="float" office:value="14991">
            <text:p>14991</text:p>
          </table:table-cell>
          <table:table-cell table:formula="of:=IF([.I357]=[.$M357];-1;[.I357])" office:value-type="float" office:value="0">
            <text:p>0</text:p>
          </table:table-cell>
          <table:table-cell table:formula="of:=IF([.J357]=[.$M357];-1;[.J357])" office:value-type="float" office:value="0">
            <text:p>0</text:p>
          </table:table-cell>
          <table:table-cell table:formula="of:=IF([.K357]=[.$M357];-1;[.K357])" office:value-type="float" office:value="3872">
            <text:p>3872</text:p>
          </table:table-cell>
          <table:table-cell table:formula="of:=LOOKUP(MAX([.N357:.R357]);[.N357:.R35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oplar and Limehouse</text:p>
          </table:table-cell>
          <table:table-cell office:value-type="string">
            <text:p>Jim Fitzpatrick</text:p>
          </table:table-cell>
          <table:table-cell office:value-type="float" office:value="16">
            <text:p>16</text:p>
          </table:table-cell>
          <table:table-cell office:value-type="string">
            <text:p>Tower Hamlets</text:p>
          </table:table-cell>
          <table:table-cell office:value-type="float" office:value="74956">
            <text:p>74956</text:p>
          </table:table-cell>
          <table:table-cell office:value-type="float" office:value="12649">
            <text:p>12649</text:p>
          </table:table-cell>
          <table:table-cell office:value-type="float" office:value="18679">
            <text:p>18679</text:p>
          </table:table-cell>
          <table:table-cell office:value-type="float" office:value="5209">
            <text:p>5209</text:p>
          </table:table-cell>
          <table:table-cell office:value-type="float" office:value="0">
            <text:p>0</text:p>
          </table:table-cell>
          <table:table-cell office:value-type="float" office:value="8160">
            <text:p>8160</text:p>
          </table:table-cell>
          <table:table-cell office:value-type="float" office:value="2003">
            <text:p>2003</text:p>
          </table:table-cell>
          <table:table-cell table:formula="of:=LOOKUP(MAX([.F358:.J358]);[.F358:.J358];[.F$2:.J$2])" office:value-type="string" office:string-value="LAB">
            <text:p>LAB</text:p>
          </table:table-cell>
          <table:table-cell table:formula="of:=MAX([.F358:.K358])" office:value-type="float" office:value="18679">
            <text:p>18679</text:p>
          </table:table-cell>
          <table:table-cell table:formula="of:=IF([.F358]=[.$M358];-1;[.F358])" office:value-type="float" office:value="12649">
            <text:p>12649</text:p>
          </table:table-cell>
          <table:table-cell table:formula="of:=IF([.G358]=[.$M358];-1;[.G358])" office:value-type="float" office:value="-1">
            <text:p>-1</text:p>
          </table:table-cell>
          <table:table-cell table:formula="of:=IF([.H358]=[.$M358];-1;[.H358])" office:value-type="float" office:value="5209">
            <text:p>5209</text:p>
          </table:table-cell>
          <table:table-cell table:formula="of:=IF([.I358]=[.$M358];-1;[.I358])" office:value-type="float" office:value="0">
            <text:p>0</text:p>
          </table:table-cell>
          <table:table-cell table:formula="of:=IF([.J358]=[.$M358];-1;[.J358])" office:value-type="float" office:value="8160">
            <text:p>8160</text:p>
          </table:table-cell>
          <table:table-cell table:formula="of:=IF([.K358]=[.$M358];-1;[.K358])" office:value-type="float" office:value="2003">
            <text:p>2003</text:p>
          </table:table-cell>
          <table:table-cell table:formula="of:=LOOKUP(MAX([.N358:.R358]);[.N358:.R358];[.N$2:.R$2])" office:value-type="string" office:string-value="CON">
            <text:p>CON</text:p>
          </table:table-cell>
          <table:table-cell table:number-columns-repeated="6"/>
          <table:table-cell table:formula="of:=[.F358]+[.F357]" office:value-type="float" office:value="35181">
            <text:p>35181</text:p>
          </table:table-cell>
          <table:table-cell table:formula="of:=[.G358]+[.G357]" office:value-type="float" office:value="24720">
            <text:p>24720</text:p>
          </table:table-cell>
          <table:table-cell table:formula="of:=[.H358]+[.H357]" office:value-type="float" office:value="20200">
            <text:p>20200</text:p>
          </table:table-cell>
          <table:table-cell table:formula="of:=[.I358]+[.I357]" office:value-type="float" office:value="0">
            <text:p>0</text:p>
          </table:table-cell>
          <table:table-cell table:formula="of:=[.J358]+[.J357]" office:value-type="float" office:value="8160">
            <text:p>8160</text:p>
          </table:table-cell>
          <table:table-cell table:formula="of:=[.K358]+[.K357]" office:value-type="float" office:value="5875">
            <text:p>5875</text:p>
          </table:table-cell>
          <table:table-cell table:style-name="ce7" table:formula="of:=LOOKUP(MAX([.AA358:.AE358]);[.AA358:.AE358];[.AA$2:.AE$2])" office:value-type="string" office:string-value="CON">
            <text:p>CON</text:p>
          </table:table-cell>
          <table:table-cell table:formula="of:=MAX([.AA358:.AF358])" office:value-type="float" office:value="35181">
            <text:p>35181</text:p>
          </table:table-cell>
          <table:table-cell table:formula="of:=IF([.AA358]=[.$AH358];-1;[.AA358])" office:value-type="float" office:value="-1">
            <text:p>-1</text:p>
          </table:table-cell>
          <table:table-cell table:formula="of:=IF([.AB358]=[.$AH358];-1;[.AB358])" office:value-type="float" office:value="24720">
            <text:p>24720</text:p>
          </table:table-cell>
          <table:table-cell table:formula="of:=IF([.AC358]=[.$AH358];-1;[.AC358])" office:value-type="float" office:value="20200">
            <text:p>20200</text:p>
          </table:table-cell>
          <table:table-cell table:formula="of:=IF([.AD358]=[.$AH358];-1;[.AD358])" office:value-type="float" office:value="0">
            <text:p>0</text:p>
          </table:table-cell>
          <table:table-cell table:formula="of:=IF([.AE358]=[.$AH358];-1;[.AE358])" office:value-type="float" office:value="8160">
            <text:p>8160</text:p>
          </table:table-cell>
          <table:table-cell table:formula="of:=IF([.AF358]=[.$AH358];-1;[.AF358])" office:value-type="float" office:value="5875">
            <text:p>5875</text:p>
          </table:table-cell>
          <table:table-cell table:style-name="ce12" table:formula="of:=LOOKUP(MAX([.AI358:.AM358]);[.AI358:.AM35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Portsmouth North</text:p>
          </table:table-cell>
          <table:table-cell office:value-type="string">
            <text:p>Penny Mordaunt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0329">
            <text:p>70329</text:p>
          </table:table-cell>
          <table:table-cell office:value-type="float" office:value="19533">
            <text:p>19533</text:p>
          </table:table-cell>
          <table:table-cell office:value-type="float" office:value="12244">
            <text:p>12244</text:p>
          </table:table-cell>
          <table:table-cell office:value-type="float" office:value="8874">
            <text:p>8874</text:p>
          </table:table-cell>
          <table:table-cell table:number-columns-repeated="2" office:value-type="float" office:value="0">
            <text:p>0</text:p>
          </table:table-cell>
          <table:table-cell office:value-type="float" office:value="3467">
            <text:p>3467</text:p>
          </table:table-cell>
          <table:table-cell table:formula="of:=LOOKUP(MAX([.F359:.J359]);[.F359:.J359];[.F$2:.J$2])" office:value-type="string" office:string-value="CON">
            <text:p>CON</text:p>
          </table:table-cell>
          <table:table-cell table:formula="of:=MAX([.F359:.K359])" office:value-type="float" office:value="19533">
            <text:p>19533</text:p>
          </table:table-cell>
          <table:table-cell table:formula="of:=IF([.F359]=[.$M359];-1;[.F359])" office:value-type="float" office:value="-1">
            <text:p>-1</text:p>
          </table:table-cell>
          <table:table-cell table:formula="of:=IF([.G359]=[.$M359];-1;[.G359])" office:value-type="float" office:value="12244">
            <text:p>12244</text:p>
          </table:table-cell>
          <table:table-cell table:formula="of:=IF([.H359]=[.$M359];-1;[.H359])" office:value-type="float" office:value="8874">
            <text:p>8874</text:p>
          </table:table-cell>
          <table:table-cell table:formula="of:=IF([.I359]=[.$M359];-1;[.I359])" office:value-type="float" office:value="0">
            <text:p>0</text:p>
          </table:table-cell>
          <table:table-cell table:formula="of:=IF([.J359]=[.$M359];-1;[.J359])" office:value-type="float" office:value="0">
            <text:p>0</text:p>
          </table:table-cell>
          <table:table-cell table:formula="of:=IF([.K359]=[.$M359];-1;[.K359])" office:value-type="float" office:value="3467">
            <text:p>3467</text:p>
          </table:table-cell>
          <table:table-cell table:formula="of:=LOOKUP(MAX([.N359:.R359]);[.N359:.R35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ortsmouth South</text:p>
          </table:table-cell>
          <table:table-cell office:value-type="string">
            <text:p>Mike Hancock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0242">
            <text:p>70242</text:p>
          </table:table-cell>
          <table:table-cell office:value-type="float" office:value="13721">
            <text:p>13721</text:p>
          </table:table-cell>
          <table:table-cell office:value-type="float" office:value="5640">
            <text:p>5640</text:p>
          </table:table-cell>
          <table:table-cell office:value-type="float" office:value="18921">
            <text:p>18921</text:p>
          </table:table-cell>
          <table:table-cell table:number-columns-repeated="2" office:value-type="float" office:value="0">
            <text:p>0</text:p>
          </table:table-cell>
          <table:table-cell office:value-type="float" office:value="2982">
            <text:p>2982</text:p>
          </table:table-cell>
          <table:table-cell table:formula="of:=LOOKUP(MAX([.F360:.J360]);[.F360:.J360];[.F$2:.J$2])" office:value-type="string" office:string-value="LIB">
            <text:p>LIB</text:p>
          </table:table-cell>
          <table:table-cell table:formula="of:=MAX([.F360:.K360])" office:value-type="float" office:value="18921">
            <text:p>18921</text:p>
          </table:table-cell>
          <table:table-cell table:formula="of:=IF([.F360]=[.$M360];-1;[.F360])" office:value-type="float" office:value="13721">
            <text:p>13721</text:p>
          </table:table-cell>
          <table:table-cell table:formula="of:=IF([.G360]=[.$M360];-1;[.G360])" office:value-type="float" office:value="5640">
            <text:p>5640</text:p>
          </table:table-cell>
          <table:table-cell table:formula="of:=IF([.H360]=[.$M360];-1;[.H360])" office:value-type="float" office:value="-1">
            <text:p>-1</text:p>
          </table:table-cell>
          <table:table-cell table:formula="of:=IF([.I360]=[.$M360];-1;[.I360])" office:value-type="float" office:value="0">
            <text:p>0</text:p>
          </table:table-cell>
          <table:table-cell table:formula="of:=IF([.J360]=[.$M360];-1;[.J360])" office:value-type="float" office:value="0">
            <text:p>0</text:p>
          </table:table-cell>
          <table:table-cell table:formula="of:=IF([.K360]=[.$M360];-1;[.K360])" office:value-type="float" office:value="2982">
            <text:p>2982</text:p>
          </table:table-cell>
          <table:table-cell table:formula="of:=LOOKUP(MAX([.N360:.R360]);[.N360:.R360];[.N$2:.R$2])" office:value-type="string" office:string-value="CON">
            <text:p>CON</text:p>
          </table:table-cell>
          <table:table-cell table:number-columns-repeated="6"/>
          <table:table-cell table:formula="of:=[.F360]+[.F359]" office:value-type="float" office:value="33254">
            <text:p>33254</text:p>
          </table:table-cell>
          <table:table-cell table:formula="of:=[.G360]+[.G359]" office:value-type="float" office:value="17884">
            <text:p>17884</text:p>
          </table:table-cell>
          <table:table-cell table:formula="of:=[.H360]+[.H359]" office:value-type="float" office:value="27795">
            <text:p>27795</text:p>
          </table:table-cell>
          <table:table-cell table:formula="of:=[.I360]+[.I359]" office:value-type="float" office:value="0">
            <text:p>0</text:p>
          </table:table-cell>
          <table:table-cell table:formula="of:=[.J360]+[.J359]" office:value-type="float" office:value="0">
            <text:p>0</text:p>
          </table:table-cell>
          <table:table-cell table:formula="of:=[.K360]+[.K359]" office:value-type="float" office:value="6449">
            <text:p>6449</text:p>
          </table:table-cell>
          <table:table-cell table:style-name="ce7" table:formula="of:=LOOKUP(MAX([.AA360:.AE360]);[.AA360:.AE360];[.AA$2:.AE$2])" office:value-type="string" office:string-value="CON">
            <text:p>CON</text:p>
          </table:table-cell>
          <table:table-cell table:formula="of:=MAX([.AA360:.AF360])" office:value-type="float" office:value="33254">
            <text:p>33254</text:p>
          </table:table-cell>
          <table:table-cell table:formula="of:=IF([.AA360]=[.$AH360];-1;[.AA360])" office:value-type="float" office:value="-1">
            <text:p>-1</text:p>
          </table:table-cell>
          <table:table-cell table:formula="of:=IF([.AB360]=[.$AH360];-1;[.AB360])" office:value-type="float" office:value="17884">
            <text:p>17884</text:p>
          </table:table-cell>
          <table:table-cell table:formula="of:=IF([.AC360]=[.$AH360];-1;[.AC360])" office:value-type="float" office:value="27795">
            <text:p>27795</text:p>
          </table:table-cell>
          <table:table-cell table:formula="of:=IF([.AD360]=[.$AH360];-1;[.AD360])" office:value-type="float" office:value="0">
            <text:p>0</text:p>
          </table:table-cell>
          <table:table-cell table:formula="of:=IF([.AE360]=[.$AH360];-1;[.AE360])" office:value-type="float" office:value="0">
            <text:p>0</text:p>
          </table:table-cell>
          <table:table-cell table:formula="of:=IF([.AF360]=[.$AH360];-1;[.AF360])" office:value-type="float" office:value="6449">
            <text:p>6449</text:p>
          </table:table-cell>
          <table:table-cell table:style-name="ce12" table:formula="of:=LOOKUP(MAX([.AI360:.AM360]);[.AI360:.AM36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Preston</text:p>
          </table:table-cell>
          <table:table-cell office:value-type="string">
            <text:p>Mark Hendrick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62460">
            <text:p>62460</text:p>
          </table:table-cell>
          <table:table-cell office:value-type="float" office:value="7060">
            <text:p>7060</text:p>
          </table:table-cell>
          <table:table-cell office:value-type="float" office:value="15668">
            <text:p>15668</text:p>
          </table:table-cell>
          <table:table-cell office:value-type="float" office:value="7935">
            <text:p>7935</text:p>
          </table:table-cell>
          <table:table-cell table:number-columns-repeated="2" office:value-type="float" office:value="0">
            <text:p>0</text:p>
          </table:table-cell>
          <table:table-cell office:value-type="float" office:value="1842">
            <text:p>1842</text:p>
          </table:table-cell>
          <table:table-cell table:formula="of:=LOOKUP(MAX([.F361:.J361]);[.F361:.J361];[.F$2:.J$2])" office:value-type="string" office:string-value="LAB">
            <text:p>LAB</text:p>
          </table:table-cell>
          <table:table-cell table:formula="of:=MAX([.F361:.K361])" office:value-type="float" office:value="15668">
            <text:p>15668</text:p>
          </table:table-cell>
          <table:table-cell table:formula="of:=IF([.F361]=[.$M361];-1;[.F361])" office:value-type="float" office:value="7060">
            <text:p>7060</text:p>
          </table:table-cell>
          <table:table-cell table:formula="of:=IF([.G361]=[.$M361];-1;[.G361])" office:value-type="float" office:value="-1">
            <text:p>-1</text:p>
          </table:table-cell>
          <table:table-cell table:formula="of:=IF([.H361]=[.$M361];-1;[.H361])" office:value-type="float" office:value="7935">
            <text:p>7935</text:p>
          </table:table-cell>
          <table:table-cell table:formula="of:=IF([.I361]=[.$M361];-1;[.I361])" office:value-type="float" office:value="0">
            <text:p>0</text:p>
          </table:table-cell>
          <table:table-cell table:formula="of:=IF([.J361]=[.$M361];-1;[.J361])" office:value-type="float" office:value="0">
            <text:p>0</text:p>
          </table:table-cell>
          <table:table-cell table:formula="of:=IF([.K361]=[.$M361];-1;[.K361])" office:value-type="float" office:value="1842">
            <text:p>1842</text:p>
          </table:table-cell>
          <table:table-cell table:formula="of:=LOOKUP(MAX([.N361:.R361]);[.N361:.R36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udsey</text:p>
          </table:table-cell>
          <table:table-cell office:value-type="string">
            <text:p>Stuart Andrew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9257">
            <text:p>69257</text:p>
          </table:table-cell>
          <table:table-cell office:value-type="float" office:value="18874">
            <text:p>18874</text:p>
          </table:table-cell>
          <table:table-cell office:value-type="float" office:value="17215">
            <text:p>17215</text:p>
          </table:table-cell>
          <table:table-cell office:value-type="float" office:value="10224">
            <text:p>10224</text:p>
          </table:table-cell>
          <table:table-cell table:number-columns-repeated="2" office:value-type="float" office:value="0">
            <text:p>0</text:p>
          </table:table-cell>
          <table:table-cell office:value-type="float" office:value="2770">
            <text:p>2770</text:p>
          </table:table-cell>
          <table:table-cell table:formula="of:=LOOKUP(MAX([.F362:.J362]);[.F362:.J362];[.F$2:.J$2])" office:value-type="string" office:string-value="CON">
            <text:p>CON</text:p>
          </table:table-cell>
          <table:table-cell table:formula="of:=MAX([.F362:.K362])" office:value-type="float" office:value="18874">
            <text:p>18874</text:p>
          </table:table-cell>
          <table:table-cell table:formula="of:=IF([.F362]=[.$M362];-1;[.F362])" office:value-type="float" office:value="-1">
            <text:p>-1</text:p>
          </table:table-cell>
          <table:table-cell table:formula="of:=IF([.G362]=[.$M362];-1;[.G362])" office:value-type="float" office:value="17215">
            <text:p>17215</text:p>
          </table:table-cell>
          <table:table-cell table:formula="of:=IF([.H362]=[.$M362];-1;[.H362])" office:value-type="float" office:value="10224">
            <text:p>10224</text:p>
          </table:table-cell>
          <table:table-cell table:formula="of:=IF([.I362]=[.$M362];-1;[.I362])" office:value-type="float" office:value="0">
            <text:p>0</text:p>
          </table:table-cell>
          <table:table-cell table:formula="of:=IF([.J362]=[.$M362];-1;[.J362])" office:value-type="float" office:value="0">
            <text:p>0</text:p>
          </table:table-cell>
          <table:table-cell table:formula="of:=IF([.K362]=[.$M362];-1;[.K362])" office:value-type="float" office:value="2770">
            <text:p>2770</text:p>
          </table:table-cell>
          <table:table-cell table:formula="of:=LOOKUP(MAX([.N362:.R362]);[.N362:.R362];[.N$2:.R$2])" office:value-type="string" office:string-value="LAB">
            <text:p>LAB</text:p>
          </table:table-cell>
          <table:table-cell table:number-columns-repeated="6"/>
          <table:table-cell table:formula="of:=[.F362]+[.F361]" office:value-type="float" office:value="25934">
            <text:p>25934</text:p>
          </table:table-cell>
          <table:table-cell table:formula="of:=[.G362]+[.G361]" office:value-type="float" office:value="32883">
            <text:p>32883</text:p>
          </table:table-cell>
          <table:table-cell table:formula="of:=[.H362]+[.H361]" office:value-type="float" office:value="18159">
            <text:p>18159</text:p>
          </table:table-cell>
          <table:table-cell table:formula="of:=[.I362]+[.I361]" office:value-type="float" office:value="0">
            <text:p>0</text:p>
          </table:table-cell>
          <table:table-cell table:formula="of:=[.J362]+[.J361]" office:value-type="float" office:value="0">
            <text:p>0</text:p>
          </table:table-cell>
          <table:table-cell table:formula="of:=[.K362]+[.K361]" office:value-type="float" office:value="4612">
            <text:p>4612</text:p>
          </table:table-cell>
          <table:table-cell table:style-name="ce7" table:formula="of:=LOOKUP(MAX([.AA362:.AE362]);[.AA362:.AE362];[.AA$2:.AE$2])" office:value-type="string" office:string-value="LAB">
            <text:p>LAB</text:p>
          </table:table-cell>
          <table:table-cell table:formula="of:=MAX([.AA362:.AF362])" office:value-type="float" office:value="32883">
            <text:p>32883</text:p>
          </table:table-cell>
          <table:table-cell table:formula="of:=IF([.AA362]=[.$AH362];-1;[.AA362])" office:value-type="float" office:value="25934">
            <text:p>25934</text:p>
          </table:table-cell>
          <table:table-cell table:formula="of:=IF([.AB362]=[.$AH362];-1;[.AB362])" office:value-type="float" office:value="-1">
            <text:p>-1</text:p>
          </table:table-cell>
          <table:table-cell table:formula="of:=IF([.AC362]=[.$AH362];-1;[.AC362])" office:value-type="float" office:value="18159">
            <text:p>18159</text:p>
          </table:table-cell>
          <table:table-cell table:formula="of:=IF([.AD362]=[.$AH362];-1;[.AD362])" office:value-type="float" office:value="0">
            <text:p>0</text:p>
          </table:table-cell>
          <table:table-cell table:formula="of:=IF([.AE362]=[.$AH362];-1;[.AE362])" office:value-type="float" office:value="0">
            <text:p>0</text:p>
          </table:table-cell>
          <table:table-cell table:formula="of:=IF([.AF362]=[.$AH362];-1;[.AF362])" office:value-type="float" office:value="4612">
            <text:p>4612</text:p>
          </table:table-cell>
          <table:table-cell table:style-name="ce12" table:formula="of:=LOOKUP(MAX([.AI362:.AM362]);[.AI362:.AM36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Putney</text:p>
          </table:table-cell>
          <table:table-cell office:value-type="string">
            <text:p>Justine Greening</text:p>
          </table:table-cell>
          <table:table-cell office:value-type="float" office:value="17">
            <text:p>17</text:p>
          </table:table-cell>
          <table:table-cell office:value-type="string">
            <text:p>Wandsworth</text:p>
          </table:table-cell>
          <table:table-cell office:value-type="float" office:value="63370">
            <text:p>63370</text:p>
          </table:table-cell>
          <table:table-cell office:value-type="float" office:value="21223">
            <text:p>21223</text:p>
          </table:table-cell>
          <table:table-cell office:value-type="float" office:value="11170">
            <text:p>11170</text:p>
          </table:table-cell>
          <table:table-cell office:value-type="float" office:value="6907">
            <text:p>6907</text:p>
          </table:table-cell>
          <table:table-cell table:number-columns-repeated="2" office:value-type="float" office:value="0">
            <text:p>0</text:p>
          </table:table-cell>
          <table:table-cell office:value-type="float" office:value="1485">
            <text:p>1485</text:p>
          </table:table-cell>
          <table:table-cell table:formula="of:=LOOKUP(MAX([.F363:.J363]);[.F363:.J363];[.F$2:.J$2])" office:value-type="string" office:string-value="CON">
            <text:p>CON</text:p>
          </table:table-cell>
          <table:table-cell table:formula="of:=MAX([.F363:.K363])" office:value-type="float" office:value="21223">
            <text:p>21223</text:p>
          </table:table-cell>
          <table:table-cell table:formula="of:=IF([.F363]=[.$M363];-1;[.F363])" office:value-type="float" office:value="-1">
            <text:p>-1</text:p>
          </table:table-cell>
          <table:table-cell table:formula="of:=IF([.G363]=[.$M363];-1;[.G363])" office:value-type="float" office:value="11170">
            <text:p>11170</text:p>
          </table:table-cell>
          <table:table-cell table:formula="of:=IF([.H363]=[.$M363];-1;[.H363])" office:value-type="float" office:value="6907">
            <text:p>6907</text:p>
          </table:table-cell>
          <table:table-cell table:formula="of:=IF([.I363]=[.$M363];-1;[.I363])" office:value-type="float" office:value="0">
            <text:p>0</text:p>
          </table:table-cell>
          <table:table-cell table:formula="of:=IF([.J363]=[.$M363];-1;[.J363])" office:value-type="float" office:value="0">
            <text:p>0</text:p>
          </table:table-cell>
          <table:table-cell table:formula="of:=IF([.K363]=[.$M363];-1;[.K363])" office:value-type="float" office:value="1485">
            <text:p>1485</text:p>
          </table:table-cell>
          <table:table-cell table:formula="of:=LOOKUP(MAX([.N363:.R363]);[.N363:.R36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ayleigh and Wickford</text:p>
          </table:table-cell>
          <table:table-cell office:value-type="string">
            <text:p>Mark Francois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5905">
            <text:p>75905</text:p>
          </table:table-cell>
          <table:table-cell office:value-type="float" office:value="30257">
            <text:p>30257</text:p>
          </table:table-cell>
          <table:table-cell office:value-type="float" office:value="7577">
            <text:p>7577</text:p>
          </table:table-cell>
          <table:table-cell office:value-type="float" office:value="7919">
            <text:p>7919</text:p>
          </table:table-cell>
          <table:table-cell table:number-columns-repeated="2" office:value-type="float" office:value="0">
            <text:p>0</text:p>
          </table:table-cell>
          <table:table-cell office:value-type="float" office:value="6590">
            <text:p>6590</text:p>
          </table:table-cell>
          <table:table-cell table:formula="of:=LOOKUP(MAX([.F364:.J364]);[.F364:.J364];[.F$2:.J$2])" office:value-type="string" office:string-value="CON">
            <text:p>CON</text:p>
          </table:table-cell>
          <table:table-cell table:formula="of:=MAX([.F364:.K364])" office:value-type="float" office:value="30257">
            <text:p>30257</text:p>
          </table:table-cell>
          <table:table-cell table:formula="of:=IF([.F364]=[.$M364];-1;[.F364])" office:value-type="float" office:value="-1">
            <text:p>-1</text:p>
          </table:table-cell>
          <table:table-cell table:formula="of:=IF([.G364]=[.$M364];-1;[.G364])" office:value-type="float" office:value="7577">
            <text:p>7577</text:p>
          </table:table-cell>
          <table:table-cell table:formula="of:=IF([.H364]=[.$M364];-1;[.H364])" office:value-type="float" office:value="7919">
            <text:p>7919</text:p>
          </table:table-cell>
          <table:table-cell table:formula="of:=IF([.I364]=[.$M364];-1;[.I364])" office:value-type="float" office:value="0">
            <text:p>0</text:p>
          </table:table-cell>
          <table:table-cell table:formula="of:=IF([.J364]=[.$M364];-1;[.J364])" office:value-type="float" office:value="0">
            <text:p>0</text:p>
          </table:table-cell>
          <table:table-cell table:formula="of:=IF([.K364]=[.$M364];-1;[.K364])" office:value-type="float" office:value="6590">
            <text:p>6590</text:p>
          </table:table-cell>
          <table:table-cell table:formula="of:=LOOKUP(MAX([.N364:.R364]);[.N364:.R364];[.N$2:.R$2])" office:value-type="string" office:string-value="LIB">
            <text:p>LIB</text:p>
          </table:table-cell>
          <table:table-cell table:number-columns-repeated="6"/>
          <table:table-cell table:formula="of:=[.F364]+[.F363]" office:value-type="float" office:value="51480">
            <text:p>51480</text:p>
          </table:table-cell>
          <table:table-cell table:formula="of:=[.G364]+[.G363]" office:value-type="float" office:value="18747">
            <text:p>18747</text:p>
          </table:table-cell>
          <table:table-cell table:formula="of:=[.H364]+[.H363]" office:value-type="float" office:value="14826">
            <text:p>14826</text:p>
          </table:table-cell>
          <table:table-cell table:formula="of:=[.I364]+[.I363]" office:value-type="float" office:value="0">
            <text:p>0</text:p>
          </table:table-cell>
          <table:table-cell table:formula="of:=[.J364]+[.J363]" office:value-type="float" office:value="0">
            <text:p>0</text:p>
          </table:table-cell>
          <table:table-cell table:formula="of:=[.K364]+[.K363]" office:value-type="float" office:value="8075">
            <text:p>8075</text:p>
          </table:table-cell>
          <table:table-cell table:style-name="ce7" table:formula="of:=LOOKUP(MAX([.AA364:.AE364]);[.AA364:.AE364];[.AA$2:.AE$2])" office:value-type="string" office:string-value="CON">
            <text:p>CON</text:p>
          </table:table-cell>
          <table:table-cell table:formula="of:=MAX([.AA364:.AF364])" office:value-type="float" office:value="51480">
            <text:p>51480</text:p>
          </table:table-cell>
          <table:table-cell table:formula="of:=IF([.AA364]=[.$AH364];-1;[.AA364])" office:value-type="float" office:value="-1">
            <text:p>-1</text:p>
          </table:table-cell>
          <table:table-cell table:formula="of:=IF([.AB364]=[.$AH364];-1;[.AB364])" office:value-type="float" office:value="18747">
            <text:p>18747</text:p>
          </table:table-cell>
          <table:table-cell table:formula="of:=IF([.AC364]=[.$AH364];-1;[.AC364])" office:value-type="float" office:value="14826">
            <text:p>14826</text:p>
          </table:table-cell>
          <table:table-cell table:formula="of:=IF([.AD364]=[.$AH364];-1;[.AD364])" office:value-type="float" office:value="0">
            <text:p>0</text:p>
          </table:table-cell>
          <table:table-cell table:formula="of:=IF([.AE364]=[.$AH364];-1;[.AE364])" office:value-type="float" office:value="0">
            <text:p>0</text:p>
          </table:table-cell>
          <table:table-cell table:formula="of:=IF([.AF364]=[.$AH364];-1;[.AF364])" office:value-type="float" office:value="8075">
            <text:p>8075</text:p>
          </table:table-cell>
          <table:table-cell table:style-name="ce12" table:formula="of:=LOOKUP(MAX([.AI364:.AM364]);[.AI364:.AM36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Reading East</text:p>
          </table:table-cell>
          <table:table-cell office:value-type="string">
            <text:p>Rob Wilson</text:p>
          </table:table-cell>
          <table:table-cell office:value-type="float" office:value="19">
            <text:p>19</text:p>
          </table:table-cell>
          <table:table-cell office:value-type="string">
            <text:p>Berkshire</text:p>
          </table:table-cell>
          <table:table-cell office:value-type="float" office:value="74922">
            <text:p>74922</text:p>
          </table:table-cell>
          <table:table-cell office:value-type="float" office:value="21269">
            <text:p>21269</text:p>
          </table:table-cell>
          <table:table-cell office:value-type="float" office:value="12729">
            <text:p>12729</text:p>
          </table:table-cell>
          <table:table-cell office:value-type="float" office:value="13664">
            <text:p>13664</text:p>
          </table:table-cell>
          <table:table-cell table:number-columns-repeated="2" office:value-type="float" office:value="0">
            <text:p>0</text:p>
          </table:table-cell>
          <table:table-cell office:value-type="float" office:value="2323">
            <text:p>2323</text:p>
          </table:table-cell>
          <table:table-cell table:formula="of:=LOOKUP(MAX([.F365:.J365]);[.F365:.J365];[.F$2:.J$2])" office:value-type="string" office:string-value="CON">
            <text:p>CON</text:p>
          </table:table-cell>
          <table:table-cell table:formula="of:=MAX([.F365:.K365])" office:value-type="float" office:value="21269">
            <text:p>21269</text:p>
          </table:table-cell>
          <table:table-cell table:formula="of:=IF([.F365]=[.$M365];-1;[.F365])" office:value-type="float" office:value="-1">
            <text:p>-1</text:p>
          </table:table-cell>
          <table:table-cell table:formula="of:=IF([.G365]=[.$M365];-1;[.G365])" office:value-type="float" office:value="12729">
            <text:p>12729</text:p>
          </table:table-cell>
          <table:table-cell table:formula="of:=IF([.H365]=[.$M365];-1;[.H365])" office:value-type="float" office:value="13664">
            <text:p>13664</text:p>
          </table:table-cell>
          <table:table-cell table:formula="of:=IF([.I365]=[.$M365];-1;[.I365])" office:value-type="float" office:value="0">
            <text:p>0</text:p>
          </table:table-cell>
          <table:table-cell table:formula="of:=IF([.J365]=[.$M365];-1;[.J365])" office:value-type="float" office:value="0">
            <text:p>0</text:p>
          </table:table-cell>
          <table:table-cell table:formula="of:=IF([.K365]=[.$M365];-1;[.K365])" office:value-type="float" office:value="2323">
            <text:p>2323</text:p>
          </table:table-cell>
          <table:table-cell table:formula="of:=LOOKUP(MAX([.N365:.R365]);[.N365:.R36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eading West</text:p>
          </table:table-cell>
          <table:table-cell office:value-type="string">
            <text:p>Alok Sharma</text:p>
          </table:table-cell>
          <table:table-cell office:value-type="float" office:value="19">
            <text:p>19</text:p>
          </table:table-cell>
          <table:table-cell office:value-type="string">
            <text:p>Berkshire</text:p>
          </table:table-cell>
          <table:table-cell office:value-type="float" office:value="72118">
            <text:p>72118</text:p>
          </table:table-cell>
          <table:table-cell office:value-type="float" office:value="20523">
            <text:p>20523</text:p>
          </table:table-cell>
          <table:table-cell office:value-type="float" office:value="14519">
            <text:p>14519</text:p>
          </table:table-cell>
          <table:table-cell office:value-type="float" office:value="9546">
            <text:p>9546</text:p>
          </table:table-cell>
          <table:table-cell table:number-columns-repeated="2" office:value-type="float" office:value="0">
            <text:p>0</text:p>
          </table:table-cell>
          <table:table-cell office:value-type="float" office:value="2942">
            <text:p>2942</text:p>
          </table:table-cell>
          <table:table-cell table:formula="of:=LOOKUP(MAX([.F366:.J366]);[.F366:.J366];[.F$2:.J$2])" office:value-type="string" office:string-value="CON">
            <text:p>CON</text:p>
          </table:table-cell>
          <table:table-cell table:formula="of:=MAX([.F366:.K366])" office:value-type="float" office:value="20523">
            <text:p>20523</text:p>
          </table:table-cell>
          <table:table-cell table:formula="of:=IF([.F366]=[.$M366];-1;[.F366])" office:value-type="float" office:value="-1">
            <text:p>-1</text:p>
          </table:table-cell>
          <table:table-cell table:formula="of:=IF([.G366]=[.$M366];-1;[.G366])" office:value-type="float" office:value="14519">
            <text:p>14519</text:p>
          </table:table-cell>
          <table:table-cell table:formula="of:=IF([.H366]=[.$M366];-1;[.H366])" office:value-type="float" office:value="9546">
            <text:p>9546</text:p>
          </table:table-cell>
          <table:table-cell table:formula="of:=IF([.I366]=[.$M366];-1;[.I366])" office:value-type="float" office:value="0">
            <text:p>0</text:p>
          </table:table-cell>
          <table:table-cell table:formula="of:=IF([.J366]=[.$M366];-1;[.J366])" office:value-type="float" office:value="0">
            <text:p>0</text:p>
          </table:table-cell>
          <table:table-cell table:formula="of:=IF([.K366]=[.$M366];-1;[.K366])" office:value-type="float" office:value="2942">
            <text:p>2942</text:p>
          </table:table-cell>
          <table:table-cell table:formula="of:=LOOKUP(MAX([.N366:.R366]);[.N366:.R366];[.N$2:.R$2])" office:value-type="string" office:string-value="LAB">
            <text:p>LAB</text:p>
          </table:table-cell>
          <table:table-cell table:number-columns-repeated="6"/>
          <table:table-cell table:formula="of:=[.F366]+[.F365]" office:value-type="float" office:value="41792">
            <text:p>41792</text:p>
          </table:table-cell>
          <table:table-cell table:formula="of:=[.G366]+[.G365]" office:value-type="float" office:value="27248">
            <text:p>27248</text:p>
          </table:table-cell>
          <table:table-cell table:formula="of:=[.H366]+[.H365]" office:value-type="float" office:value="23210">
            <text:p>23210</text:p>
          </table:table-cell>
          <table:table-cell table:formula="of:=[.I366]+[.I365]" office:value-type="float" office:value="0">
            <text:p>0</text:p>
          </table:table-cell>
          <table:table-cell table:formula="of:=[.J366]+[.J365]" office:value-type="float" office:value="0">
            <text:p>0</text:p>
          </table:table-cell>
          <table:table-cell table:formula="of:=[.K366]+[.K365]" office:value-type="float" office:value="5265">
            <text:p>5265</text:p>
          </table:table-cell>
          <table:table-cell table:style-name="ce7" table:formula="of:=LOOKUP(MAX([.AA366:.AE366]);[.AA366:.AE366];[.AA$2:.AE$2])" office:value-type="string" office:string-value="CON">
            <text:p>CON</text:p>
          </table:table-cell>
          <table:table-cell table:formula="of:=MAX([.AA366:.AF366])" office:value-type="float" office:value="41792">
            <text:p>41792</text:p>
          </table:table-cell>
          <table:table-cell table:formula="of:=IF([.AA366]=[.$AH366];-1;[.AA366])" office:value-type="float" office:value="-1">
            <text:p>-1</text:p>
          </table:table-cell>
          <table:table-cell table:formula="of:=IF([.AB366]=[.$AH366];-1;[.AB366])" office:value-type="float" office:value="27248">
            <text:p>27248</text:p>
          </table:table-cell>
          <table:table-cell table:formula="of:=IF([.AC366]=[.$AH366];-1;[.AC366])" office:value-type="float" office:value="23210">
            <text:p>23210</text:p>
          </table:table-cell>
          <table:table-cell table:formula="of:=IF([.AD366]=[.$AH366];-1;[.AD366])" office:value-type="float" office:value="0">
            <text:p>0</text:p>
          </table:table-cell>
          <table:table-cell table:formula="of:=IF([.AE366]=[.$AH366];-1;[.AE366])" office:value-type="float" office:value="0">
            <text:p>0</text:p>
          </table:table-cell>
          <table:table-cell table:formula="of:=IF([.AF366]=[.$AH366];-1;[.AF366])" office:value-type="float" office:value="5265">
            <text:p>5265</text:p>
          </table:table-cell>
          <table:table-cell table:style-name="ce12" table:formula="of:=LOOKUP(MAX([.AI366:.AM366]);[.AI366:.AM36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Redcar</text:p>
          </table:table-cell>
          <table:table-cell office:value-type="string">
            <text:p>Ian Swales</text:p>
          </table:table-cell>
          <table:table-cell office:value-type="float" office:value="4">
            <text:p>4</text:p>
          </table:table-cell>
          <table:table-cell office:value-type="string">
            <text:p>Cleveland</text:p>
          </table:table-cell>
          <table:table-cell office:value-type="float" office:value="67125">
            <text:p>67125</text:p>
          </table:table-cell>
          <table:table-cell office:value-type="float" office:value="5790">
            <text:p>5790</text:p>
          </table:table-cell>
          <table:table-cell office:value-type="float" office:value="13741">
            <text:p>13741</text:p>
          </table:table-cell>
          <table:table-cell office:value-type="float" office:value="18955">
            <text:p>18955</text:p>
          </table:table-cell>
          <table:table-cell table:number-columns-repeated="2" office:value-type="float" office:value="0">
            <text:p>0</text:p>
          </table:table-cell>
          <table:table-cell office:value-type="float" office:value="3477">
            <text:p>3477</text:p>
          </table:table-cell>
          <table:table-cell table:formula="of:=LOOKUP(MAX([.F367:.J367]);[.F367:.J367];[.F$2:.J$2])" office:value-type="string" office:string-value="LIB">
            <text:p>LIB</text:p>
          </table:table-cell>
          <table:table-cell table:formula="of:=MAX([.F367:.K367])" office:value-type="float" office:value="18955">
            <text:p>18955</text:p>
          </table:table-cell>
          <table:table-cell table:formula="of:=IF([.F367]=[.$M367];-1;[.F367])" office:value-type="float" office:value="5790">
            <text:p>5790</text:p>
          </table:table-cell>
          <table:table-cell table:formula="of:=IF([.G367]=[.$M367];-1;[.G367])" office:value-type="float" office:value="13741">
            <text:p>13741</text:p>
          </table:table-cell>
          <table:table-cell table:formula="of:=IF([.H367]=[.$M367];-1;[.H367])" office:value-type="float" office:value="-1">
            <text:p>-1</text:p>
          </table:table-cell>
          <table:table-cell table:formula="of:=IF([.I367]=[.$M367];-1;[.I367])" office:value-type="float" office:value="0">
            <text:p>0</text:p>
          </table:table-cell>
          <table:table-cell table:formula="of:=IF([.J367]=[.$M367];-1;[.J367])" office:value-type="float" office:value="0">
            <text:p>0</text:p>
          </table:table-cell>
          <table:table-cell table:formula="of:=IF([.K367]=[.$M367];-1;[.K367])" office:value-type="float" office:value="3477">
            <text:p>3477</text:p>
          </table:table-cell>
          <table:table-cell table:formula="of:=LOOKUP(MAX([.N367:.R367]);[.N367:.R36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edditch</text:p>
          </table:table-cell>
          <table:table-cell office:value-type="string">
            <text:p>Karen Lumley</text:p>
          </table:table-cell>
          <table:table-cell office:value-type="float" office:value="11">
            <text:p>11</text:p>
          </table:table-cell>
          <table:table-cell office:value-type="string">
            <text:p>Hereford and Worcestershire</text:p>
          </table:table-cell>
          <table:table-cell office:value-type="float" office:value="68550">
            <text:p>68550</text:p>
          </table:table-cell>
          <table:table-cell office:value-type="float" office:value="19138">
            <text:p>19138</text:p>
          </table:table-cell>
          <table:table-cell office:value-type="float" office:value="13317">
            <text:p>13317</text:p>
          </table:table-cell>
          <table:table-cell office:value-type="float" office:value="7750">
            <text:p>7750</text:p>
          </table:table-cell>
          <table:table-cell table:number-columns-repeated="2" office:value-type="float" office:value="0">
            <text:p>0</text:p>
          </table:table-cell>
          <table:table-cell office:value-type="float" office:value="3813">
            <text:p>3813</text:p>
          </table:table-cell>
          <table:table-cell table:formula="of:=LOOKUP(MAX([.F368:.J368]);[.F368:.J368];[.F$2:.J$2])" office:value-type="string" office:string-value="CON">
            <text:p>CON</text:p>
          </table:table-cell>
          <table:table-cell table:formula="of:=MAX([.F368:.K368])" office:value-type="float" office:value="19138">
            <text:p>19138</text:p>
          </table:table-cell>
          <table:table-cell table:formula="of:=IF([.F368]=[.$M368];-1;[.F368])" office:value-type="float" office:value="-1">
            <text:p>-1</text:p>
          </table:table-cell>
          <table:table-cell table:formula="of:=IF([.G368]=[.$M368];-1;[.G368])" office:value-type="float" office:value="13317">
            <text:p>13317</text:p>
          </table:table-cell>
          <table:table-cell table:formula="of:=IF([.H368]=[.$M368];-1;[.H368])" office:value-type="float" office:value="7750">
            <text:p>7750</text:p>
          </table:table-cell>
          <table:table-cell table:formula="of:=IF([.I368]=[.$M368];-1;[.I368])" office:value-type="float" office:value="0">
            <text:p>0</text:p>
          </table:table-cell>
          <table:table-cell table:formula="of:=IF([.J368]=[.$M368];-1;[.J368])" office:value-type="float" office:value="0">
            <text:p>0</text:p>
          </table:table-cell>
          <table:table-cell table:formula="of:=IF([.K368]=[.$M368];-1;[.K368])" office:value-type="float" office:value="3813">
            <text:p>3813</text:p>
          </table:table-cell>
          <table:table-cell table:formula="of:=LOOKUP(MAX([.N368:.R368]);[.N368:.R368];[.N$2:.R$2])" office:value-type="string" office:string-value="LAB">
            <text:p>LAB</text:p>
          </table:table-cell>
          <table:table-cell table:number-columns-repeated="6"/>
          <table:table-cell table:formula="of:=[.F368]+[.F367]" office:value-type="float" office:value="24928">
            <text:p>24928</text:p>
          </table:table-cell>
          <table:table-cell table:formula="of:=[.G368]+[.G367]" office:value-type="float" office:value="27058">
            <text:p>27058</text:p>
          </table:table-cell>
          <table:table-cell table:formula="of:=[.H368]+[.H367]" office:value-type="float" office:value="26705">
            <text:p>26705</text:p>
          </table:table-cell>
          <table:table-cell table:formula="of:=[.I368]+[.I367]" office:value-type="float" office:value="0">
            <text:p>0</text:p>
          </table:table-cell>
          <table:table-cell table:formula="of:=[.J368]+[.J367]" office:value-type="float" office:value="0">
            <text:p>0</text:p>
          </table:table-cell>
          <table:table-cell table:formula="of:=[.K368]+[.K367]" office:value-type="float" office:value="7290">
            <text:p>7290</text:p>
          </table:table-cell>
          <table:table-cell table:style-name="ce7" table:formula="of:=LOOKUP(MAX([.AA368:.AE368]);[.AA368:.AE368];[.AA$2:.AE$2])" office:value-type="string" office:string-value="LAB">
            <text:p>LAB</text:p>
          </table:table-cell>
          <table:table-cell table:formula="of:=MAX([.AA368:.AF368])" office:value-type="float" office:value="27058">
            <text:p>27058</text:p>
          </table:table-cell>
          <table:table-cell table:formula="of:=IF([.AA368]=[.$AH368];-1;[.AA368])" office:value-type="float" office:value="24928">
            <text:p>24928</text:p>
          </table:table-cell>
          <table:table-cell table:formula="of:=IF([.AB368]=[.$AH368];-1;[.AB368])" office:value-type="float" office:value="-1">
            <text:p>-1</text:p>
          </table:table-cell>
          <table:table-cell table:formula="of:=IF([.AC368]=[.$AH368];-1;[.AC368])" office:value-type="float" office:value="26705">
            <text:p>26705</text:p>
          </table:table-cell>
          <table:table-cell table:formula="of:=IF([.AD368]=[.$AH368];-1;[.AD368])" office:value-type="float" office:value="0">
            <text:p>0</text:p>
          </table:table-cell>
          <table:table-cell table:formula="of:=IF([.AE368]=[.$AH368];-1;[.AE368])" office:value-type="float" office:value="0">
            <text:p>0</text:p>
          </table:table-cell>
          <table:table-cell table:formula="of:=IF([.AF368]=[.$AH368];-1;[.AF368])" office:value-type="float" office:value="7290">
            <text:p>7290</text:p>
          </table:table-cell>
          <table:table-cell table:style-name="ce12" table:formula="of:=LOOKUP(MAX([.AI368:.AM368]);[.AI368:.AM36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Reigate</text:p>
          </table:table-cell>
          <table:table-cell office:value-type="string">
            <text:p>Crispin Blunt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1604">
            <text:p>71604</text:p>
          </table:table-cell>
          <table:table-cell office:value-type="float" office:value="26688">
            <text:p>26688</text:p>
          </table:table-cell>
          <table:table-cell office:value-type="float" office:value="5672">
            <text:p>5672</text:p>
          </table:table-cell>
          <table:table-cell office:value-type="float" office:value="13097">
            <text:p>13097</text:p>
          </table:table-cell>
          <table:table-cell table:number-columns-repeated="2" office:value-type="float" office:value="0">
            <text:p>0</text:p>
          </table:table-cell>
          <table:table-cell office:value-type="float" office:value="4521">
            <text:p>4521</text:p>
          </table:table-cell>
          <table:table-cell table:formula="of:=LOOKUP(MAX([.F369:.J369]);[.F369:.J369];[.F$2:.J$2])" office:value-type="string" office:string-value="CON">
            <text:p>CON</text:p>
          </table:table-cell>
          <table:table-cell table:formula="of:=MAX([.F369:.K369])" office:value-type="float" office:value="26688">
            <text:p>26688</text:p>
          </table:table-cell>
          <table:table-cell table:formula="of:=IF([.F369]=[.$M369];-1;[.F369])" office:value-type="float" office:value="-1">
            <text:p>-1</text:p>
          </table:table-cell>
          <table:table-cell table:formula="of:=IF([.G369]=[.$M369];-1;[.G369])" office:value-type="float" office:value="5672">
            <text:p>5672</text:p>
          </table:table-cell>
          <table:table-cell table:formula="of:=IF([.H369]=[.$M369];-1;[.H369])" office:value-type="float" office:value="13097">
            <text:p>13097</text:p>
          </table:table-cell>
          <table:table-cell table:formula="of:=IF([.I369]=[.$M369];-1;[.I369])" office:value-type="float" office:value="0">
            <text:p>0</text:p>
          </table:table-cell>
          <table:table-cell table:formula="of:=IF([.J369]=[.$M369];-1;[.J369])" office:value-type="float" office:value="0">
            <text:p>0</text:p>
          </table:table-cell>
          <table:table-cell table:formula="of:=IF([.K369]=[.$M369];-1;[.K369])" office:value-type="float" office:value="4521">
            <text:p>4521</text:p>
          </table:table-cell>
          <table:table-cell table:formula="of:=LOOKUP(MAX([.N369:.R369]);[.N369:.R36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ibble South</text:p>
          </table:table-cell>
          <table:table-cell office:value-type="string">
            <text:p>Lorraine Fullbrook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75822">
            <text:p>75822</text:p>
          </table:table-cell>
          <table:table-cell office:value-type="float" office:value="23396">
            <text:p>23396</text:p>
          </table:table-cell>
          <table:table-cell office:value-type="float" office:value="17842">
            <text:p>17842</text:p>
          </table:table-cell>
          <table:table-cell office:value-type="float" office:value="7271">
            <text:p>7271</text:p>
          </table:table-cell>
          <table:table-cell table:number-columns-repeated="2" office:value-type="float" office:value="0">
            <text:p>0</text:p>
          </table:table-cell>
          <table:table-cell office:value-type="float" office:value="2949">
            <text:p>2949</text:p>
          </table:table-cell>
          <table:table-cell table:formula="of:=LOOKUP(MAX([.F370:.J370]);[.F370:.J370];[.F$2:.J$2])" office:value-type="string" office:string-value="CON">
            <text:p>CON</text:p>
          </table:table-cell>
          <table:table-cell table:formula="of:=MAX([.F370:.K370])" office:value-type="float" office:value="23396">
            <text:p>23396</text:p>
          </table:table-cell>
          <table:table-cell table:formula="of:=IF([.F370]=[.$M370];-1;[.F370])" office:value-type="float" office:value="-1">
            <text:p>-1</text:p>
          </table:table-cell>
          <table:table-cell table:formula="of:=IF([.G370]=[.$M370];-1;[.G370])" office:value-type="float" office:value="17842">
            <text:p>17842</text:p>
          </table:table-cell>
          <table:table-cell table:formula="of:=IF([.H370]=[.$M370];-1;[.H370])" office:value-type="float" office:value="7271">
            <text:p>7271</text:p>
          </table:table-cell>
          <table:table-cell table:formula="of:=IF([.I370]=[.$M370];-1;[.I370])" office:value-type="float" office:value="0">
            <text:p>0</text:p>
          </table:table-cell>
          <table:table-cell table:formula="of:=IF([.J370]=[.$M370];-1;[.J370])" office:value-type="float" office:value="0">
            <text:p>0</text:p>
          </table:table-cell>
          <table:table-cell table:formula="of:=IF([.K370]=[.$M370];-1;[.K370])" office:value-type="float" office:value="2949">
            <text:p>2949</text:p>
          </table:table-cell>
          <table:table-cell table:formula="of:=LOOKUP(MAX([.N370:.R370]);[.N370:.R370];[.N$2:.R$2])" office:value-type="string" office:string-value="LAB">
            <text:p>LAB</text:p>
          </table:table-cell>
          <table:table-cell table:number-columns-repeated="6"/>
          <table:table-cell table:formula="of:=[.F370]+[.F369]" office:value-type="float" office:value="50084">
            <text:p>50084</text:p>
          </table:table-cell>
          <table:table-cell table:formula="of:=[.G370]+[.G369]" office:value-type="float" office:value="23514">
            <text:p>23514</text:p>
          </table:table-cell>
          <table:table-cell table:formula="of:=[.H370]+[.H369]" office:value-type="float" office:value="20368">
            <text:p>20368</text:p>
          </table:table-cell>
          <table:table-cell table:formula="of:=[.I370]+[.I369]" office:value-type="float" office:value="0">
            <text:p>0</text:p>
          </table:table-cell>
          <table:table-cell table:formula="of:=[.J370]+[.J369]" office:value-type="float" office:value="0">
            <text:p>0</text:p>
          </table:table-cell>
          <table:table-cell table:formula="of:=[.K370]+[.K369]" office:value-type="float" office:value="7470">
            <text:p>7470</text:p>
          </table:table-cell>
          <table:table-cell table:style-name="ce7" table:formula="of:=LOOKUP(MAX([.AA370:.AE370]);[.AA370:.AE370];[.AA$2:.AE$2])" office:value-type="string" office:string-value="CON">
            <text:p>CON</text:p>
          </table:table-cell>
          <table:table-cell table:formula="of:=MAX([.AA370:.AF370])" office:value-type="float" office:value="50084">
            <text:p>50084</text:p>
          </table:table-cell>
          <table:table-cell table:formula="of:=IF([.AA370]=[.$AH370];-1;[.AA370])" office:value-type="float" office:value="-1">
            <text:p>-1</text:p>
          </table:table-cell>
          <table:table-cell table:formula="of:=IF([.AB370]=[.$AH370];-1;[.AB370])" office:value-type="float" office:value="23514">
            <text:p>23514</text:p>
          </table:table-cell>
          <table:table-cell table:formula="of:=IF([.AC370]=[.$AH370];-1;[.AC370])" office:value-type="float" office:value="20368">
            <text:p>20368</text:p>
          </table:table-cell>
          <table:table-cell table:formula="of:=IF([.AD370]=[.$AH370];-1;[.AD370])" office:value-type="float" office:value="0">
            <text:p>0</text:p>
          </table:table-cell>
          <table:table-cell table:formula="of:=IF([.AE370]=[.$AH370];-1;[.AE370])" office:value-type="float" office:value="0">
            <text:p>0</text:p>
          </table:table-cell>
          <table:table-cell table:formula="of:=IF([.AF370]=[.$AH370];-1;[.AF370])" office:value-type="float" office:value="7470">
            <text:p>7470</text:p>
          </table:table-cell>
          <table:table-cell table:style-name="ce12" table:formula="of:=LOOKUP(MAX([.AI370:.AM370]);[.AI370:.AM37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Ribble Valley</text:p>
          </table:table-cell>
          <table:table-cell office:value-type="string">
            <text:p>Nigel Evans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78068">
            <text:p>78068</text:p>
          </table:table-cell>
          <table:table-cell office:value-type="float" office:value="26298">
            <text:p>26298</text:p>
          </table:table-cell>
          <table:table-cell office:value-type="float" office:value="11529">
            <text:p>11529</text:p>
          </table:table-cell>
          <table:table-cell office:value-type="float" office:value="10732">
            <text:p>10732</text:p>
          </table:table-cell>
          <table:table-cell table:number-columns-repeated="2" office:value-type="float" office:value="0">
            <text:p>0</text:p>
          </table:table-cell>
          <table:table-cell office:value-type="float" office:value="3728">
            <text:p>3728</text:p>
          </table:table-cell>
          <table:table-cell table:formula="of:=LOOKUP(MAX([.F371:.J371]);[.F371:.J371];[.F$2:.J$2])" office:value-type="string" office:string-value="CON">
            <text:p>CON</text:p>
          </table:table-cell>
          <table:table-cell table:formula="of:=MAX([.F371:.K371])" office:value-type="float" office:value="26298">
            <text:p>26298</text:p>
          </table:table-cell>
          <table:table-cell table:formula="of:=IF([.F371]=[.$M371];-1;[.F371])" office:value-type="float" office:value="-1">
            <text:p>-1</text:p>
          </table:table-cell>
          <table:table-cell table:formula="of:=IF([.G371]=[.$M371];-1;[.G371])" office:value-type="float" office:value="11529">
            <text:p>11529</text:p>
          </table:table-cell>
          <table:table-cell table:formula="of:=IF([.H371]=[.$M371];-1;[.H371])" office:value-type="float" office:value="10732">
            <text:p>10732</text:p>
          </table:table-cell>
          <table:table-cell table:formula="of:=IF([.I371]=[.$M371];-1;[.I371])" office:value-type="float" office:value="0">
            <text:p>0</text:p>
          </table:table-cell>
          <table:table-cell table:formula="of:=IF([.J371]=[.$M371];-1;[.J371])" office:value-type="float" office:value="0">
            <text:p>0</text:p>
          </table:table-cell>
          <table:table-cell table:formula="of:=IF([.K371]=[.$M371];-1;[.K371])" office:value-type="float" office:value="3728">
            <text:p>3728</text:p>
          </table:table-cell>
          <table:table-cell table:formula="of:=LOOKUP(MAX([.N371:.R371]);[.N371:.R37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ichmond</text:p>
          </table:table-cell>
          <table:table-cell office:value-type="string">
            <text:p>William Hague</text:p>
          </table:table-cell>
          <table:table-cell office:value-type="float" office:value="7">
            <text:p>7</text:p>
          </table:table-cell>
          <table:table-cell office:value-type="string">
            <text:p>North Yorkshire</text:p>
          </table:table-cell>
          <table:table-cell office:value-type="float" office:value="79478">
            <text:p>79478</text:p>
          </table:table-cell>
          <table:table-cell office:value-type="float" office:value="33541">
            <text:p>33541</text:p>
          </table:table-cell>
          <table:table-cell office:value-type="float" office:value="8150">
            <text:p>8150</text:p>
          </table:table-cell>
          <table:table-cell office:value-type="float" office:value="10205">
            <text:p>10205</text:p>
          </table:table-cell>
          <table:table-cell table:number-columns-repeated="2" office:value-type="float" office:value="0">
            <text:p>0</text:p>
          </table:table-cell>
          <table:table-cell office:value-type="float" office:value="1516">
            <text:p>1516</text:p>
          </table:table-cell>
          <table:table-cell table:formula="of:=LOOKUP(MAX([.F372:.J372]);[.F372:.J372];[.F$2:.J$2])" office:value-type="string" office:string-value="CON">
            <text:p>CON</text:p>
          </table:table-cell>
          <table:table-cell table:formula="of:=MAX([.F372:.K372])" office:value-type="float" office:value="33541">
            <text:p>33541</text:p>
          </table:table-cell>
          <table:table-cell table:formula="of:=IF([.F372]=[.$M372];-1;[.F372])" office:value-type="float" office:value="-1">
            <text:p>-1</text:p>
          </table:table-cell>
          <table:table-cell table:formula="of:=IF([.G372]=[.$M372];-1;[.G372])" office:value-type="float" office:value="8150">
            <text:p>8150</text:p>
          </table:table-cell>
          <table:table-cell table:formula="of:=IF([.H372]=[.$M372];-1;[.H372])" office:value-type="float" office:value="10205">
            <text:p>10205</text:p>
          </table:table-cell>
          <table:table-cell table:formula="of:=IF([.I372]=[.$M372];-1;[.I372])" office:value-type="float" office:value="0">
            <text:p>0</text:p>
          </table:table-cell>
          <table:table-cell table:formula="of:=IF([.J372]=[.$M372];-1;[.J372])" office:value-type="float" office:value="0">
            <text:p>0</text:p>
          </table:table-cell>
          <table:table-cell table:formula="of:=IF([.K372]=[.$M372];-1;[.K372])" office:value-type="float" office:value="1516">
            <text:p>1516</text:p>
          </table:table-cell>
          <table:table-cell table:formula="of:=LOOKUP(MAX([.N372:.R372]);[.N372:.R372];[.N$2:.R$2])" office:value-type="string" office:string-value="LIB">
            <text:p>LIB</text:p>
          </table:table-cell>
          <table:table-cell table:number-columns-repeated="6"/>
          <table:table-cell table:formula="of:=[.F372]+[.F371]" office:value-type="float" office:value="59839">
            <text:p>59839</text:p>
          </table:table-cell>
          <table:table-cell table:formula="of:=[.G372]+[.G371]" office:value-type="float" office:value="19679">
            <text:p>19679</text:p>
          </table:table-cell>
          <table:table-cell table:formula="of:=[.H372]+[.H371]" office:value-type="float" office:value="20937">
            <text:p>20937</text:p>
          </table:table-cell>
          <table:table-cell table:formula="of:=[.I372]+[.I371]" office:value-type="float" office:value="0">
            <text:p>0</text:p>
          </table:table-cell>
          <table:table-cell table:formula="of:=[.J372]+[.J371]" office:value-type="float" office:value="0">
            <text:p>0</text:p>
          </table:table-cell>
          <table:table-cell table:formula="of:=[.K372]+[.K371]" office:value-type="float" office:value="5244">
            <text:p>5244</text:p>
          </table:table-cell>
          <table:table-cell table:style-name="ce7" table:formula="of:=LOOKUP(MAX([.AA372:.AE372]);[.AA372:.AE372];[.AA$2:.AE$2])" office:value-type="string" office:string-value="CON">
            <text:p>CON</text:p>
          </table:table-cell>
          <table:table-cell table:formula="of:=MAX([.AA372:.AF372])" office:value-type="float" office:value="59839">
            <text:p>59839</text:p>
          </table:table-cell>
          <table:table-cell table:formula="of:=IF([.AA372]=[.$AH372];-1;[.AA372])" office:value-type="float" office:value="-1">
            <text:p>-1</text:p>
          </table:table-cell>
          <table:table-cell table:formula="of:=IF([.AB372]=[.$AH372];-1;[.AB372])" office:value-type="float" office:value="19679">
            <text:p>19679</text:p>
          </table:table-cell>
          <table:table-cell table:formula="of:=IF([.AC372]=[.$AH372];-1;[.AC372])" office:value-type="float" office:value="20937">
            <text:p>20937</text:p>
          </table:table-cell>
          <table:table-cell table:formula="of:=IF([.AD372]=[.$AH372];-1;[.AD372])" office:value-type="float" office:value="0">
            <text:p>0</text:p>
          </table:table-cell>
          <table:table-cell table:formula="of:=IF([.AE372]=[.$AH372];-1;[.AE372])" office:value-type="float" office:value="0">
            <text:p>0</text:p>
          </table:table-cell>
          <table:table-cell table:formula="of:=IF([.AF372]=[.$AH372];-1;[.AF372])" office:value-type="float" office:value="5244">
            <text:p>5244</text:p>
          </table:table-cell>
          <table:table-cell table:style-name="ce12" table:formula="of:=LOOKUP(MAX([.AI372:.AM372]);[.AI372:.AM37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Richmond Park</text:p>
          </table:table-cell>
          <table:table-cell office:value-type="string">
            <text:p>Zac Goldsmith</text:p>
          </table:table-cell>
          <table:table-cell office:value-type="float" office:value="17">
            <text:p>17</text:p>
          </table:table-cell>
          <table:table-cell office:value-type="string">
            <text:p>Richmond upon Thames</text:p>
          </table:table-cell>
          <table:table-cell office:value-type="float" office:value="77060">
            <text:p>77060</text:p>
          </table:table-cell>
          <table:table-cell office:value-type="float" office:value="29461">
            <text:p>29461</text:p>
          </table:table-cell>
          <table:table-cell office:value-type="float" office:value="2979">
            <text:p>2979</text:p>
          </table:table-cell>
          <table:table-cell office:value-type="float" office:value="25370">
            <text:p>25370</text:p>
          </table:table-cell>
          <table:table-cell table:number-columns-repeated="2" office:value-type="float" office:value="0">
            <text:p>0</text:p>
          </table:table-cell>
          <table:table-cell office:value-type="float" office:value="1458">
            <text:p>1458</text:p>
          </table:table-cell>
          <table:table-cell table:formula="of:=LOOKUP(MAX([.F373:.J373]);[.F373:.J373];[.F$2:.J$2])" office:value-type="string" office:string-value="CON">
            <text:p>CON</text:p>
          </table:table-cell>
          <table:table-cell table:formula="of:=MAX([.F373:.K373])" office:value-type="float" office:value="29461">
            <text:p>29461</text:p>
          </table:table-cell>
          <table:table-cell table:formula="of:=IF([.F373]=[.$M373];-1;[.F373])" office:value-type="float" office:value="-1">
            <text:p>-1</text:p>
          </table:table-cell>
          <table:table-cell table:formula="of:=IF([.G373]=[.$M373];-1;[.G373])" office:value-type="float" office:value="2979">
            <text:p>2979</text:p>
          </table:table-cell>
          <table:table-cell table:formula="of:=IF([.H373]=[.$M373];-1;[.H373])" office:value-type="float" office:value="25370">
            <text:p>25370</text:p>
          </table:table-cell>
          <table:table-cell table:formula="of:=IF([.I373]=[.$M373];-1;[.I373])" office:value-type="float" office:value="0">
            <text:p>0</text:p>
          </table:table-cell>
          <table:table-cell table:formula="of:=IF([.J373]=[.$M373];-1;[.J373])" office:value-type="float" office:value="0">
            <text:p>0</text:p>
          </table:table-cell>
          <table:table-cell table:formula="of:=IF([.K373]=[.$M373];-1;[.K373])" office:value-type="float" office:value="1458">
            <text:p>1458</text:p>
          </table:table-cell>
          <table:table-cell table:formula="of:=LOOKUP(MAX([.N373:.R373]);[.N373:.R37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ochdale</text:p>
          </table:table-cell>
          <table:table-cell office:value-type="string">
            <text:p>Simon Danczuk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78952">
            <text:p>78952</text:p>
          </table:table-cell>
          <table:table-cell office:value-type="float" office:value="8305">
            <text:p>8305</text:p>
          </table:table-cell>
          <table:table-cell office:value-type="float" office:value="16699">
            <text:p>16699</text:p>
          </table:table-cell>
          <table:table-cell office:value-type="float" office:value="15810">
            <text:p>15810</text:p>
          </table:table-cell>
          <table:table-cell table:number-columns-repeated="2" office:value-type="float" office:value="0">
            <text:p>0</text:p>
          </table:table-cell>
          <table:table-cell office:value-type="float" office:value="5093">
            <text:p>5093</text:p>
          </table:table-cell>
          <table:table-cell table:formula="of:=LOOKUP(MAX([.F374:.J374]);[.F374:.J374];[.F$2:.J$2])" office:value-type="string" office:string-value="LAB">
            <text:p>LAB</text:p>
          </table:table-cell>
          <table:table-cell table:formula="of:=MAX([.F374:.K374])" office:value-type="float" office:value="16699">
            <text:p>16699</text:p>
          </table:table-cell>
          <table:table-cell table:formula="of:=IF([.F374]=[.$M374];-1;[.F374])" office:value-type="float" office:value="8305">
            <text:p>8305</text:p>
          </table:table-cell>
          <table:table-cell table:formula="of:=IF([.G374]=[.$M374];-1;[.G374])" office:value-type="float" office:value="-1">
            <text:p>-1</text:p>
          </table:table-cell>
          <table:table-cell table:formula="of:=IF([.H374]=[.$M374];-1;[.H374])" office:value-type="float" office:value="15810">
            <text:p>15810</text:p>
          </table:table-cell>
          <table:table-cell table:formula="of:=IF([.I374]=[.$M374];-1;[.I374])" office:value-type="float" office:value="0">
            <text:p>0</text:p>
          </table:table-cell>
          <table:table-cell table:formula="of:=IF([.J374]=[.$M374];-1;[.J374])" office:value-type="float" office:value="0">
            <text:p>0</text:p>
          </table:table-cell>
          <table:table-cell table:formula="of:=IF([.K374]=[.$M374];-1;[.K374])" office:value-type="float" office:value="5093">
            <text:p>5093</text:p>
          </table:table-cell>
          <table:table-cell table:formula="of:=LOOKUP(MAX([.N374:.R374]);[.N374:.R374];[.N$2:.R$2])" office:value-type="string" office:string-value="LIB">
            <text:p>LIB</text:p>
          </table:table-cell>
          <table:table-cell table:number-columns-repeated="6"/>
          <table:table-cell table:formula="of:=[.F374]+[.F373]" office:value-type="float" office:value="37766">
            <text:p>37766</text:p>
          </table:table-cell>
          <table:table-cell table:formula="of:=[.G374]+[.G373]" office:value-type="float" office:value="19678">
            <text:p>19678</text:p>
          </table:table-cell>
          <table:table-cell table:formula="of:=[.H374]+[.H373]" office:value-type="float" office:value="41180">
            <text:p>41180</text:p>
          </table:table-cell>
          <table:table-cell table:formula="of:=[.I374]+[.I373]" office:value-type="float" office:value="0">
            <text:p>0</text:p>
          </table:table-cell>
          <table:table-cell table:formula="of:=[.J374]+[.J373]" office:value-type="float" office:value="0">
            <text:p>0</text:p>
          </table:table-cell>
          <table:table-cell table:formula="of:=[.K374]+[.K373]" office:value-type="float" office:value="6551">
            <text:p>6551</text:p>
          </table:table-cell>
          <table:table-cell table:style-name="ce7" table:formula="of:=LOOKUP(MAX([.AA374:.AE374]);[.AA374:.AE374];[.AA$2:.AE$2])" office:value-type="string" office:string-value="LIB">
            <text:p>LIB</text:p>
          </table:table-cell>
          <table:table-cell table:formula="of:=MAX([.AA374:.AF374])" office:value-type="float" office:value="41180">
            <text:p>41180</text:p>
          </table:table-cell>
          <table:table-cell table:formula="of:=IF([.AA374]=[.$AH374];-1;[.AA374])" office:value-type="float" office:value="37766">
            <text:p>37766</text:p>
          </table:table-cell>
          <table:table-cell table:formula="of:=IF([.AB374]=[.$AH374];-1;[.AB374])" office:value-type="float" office:value="19678">
            <text:p>19678</text:p>
          </table:table-cell>
          <table:table-cell table:formula="of:=IF([.AC374]=[.$AH374];-1;[.AC374])" office:value-type="float" office:value="-1">
            <text:p>-1</text:p>
          </table:table-cell>
          <table:table-cell table:formula="of:=IF([.AD374]=[.$AH374];-1;[.AD374])" office:value-type="float" office:value="0">
            <text:p>0</text:p>
          </table:table-cell>
          <table:table-cell table:formula="of:=IF([.AE374]=[.$AH374];-1;[.AE374])" office:value-type="float" office:value="0">
            <text:p>0</text:p>
          </table:table-cell>
          <table:table-cell table:formula="of:=IF([.AF374]=[.$AH374];-1;[.AF374])" office:value-type="float" office:value="6551">
            <text:p>6551</text:p>
          </table:table-cell>
          <table:table-cell table:style-name="ce12" table:formula="of:=LOOKUP(MAX([.AI374:.AM374]);[.AI374:.AM37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Rochester and Strood</text:p>
          </table:table-cell>
          <table:table-cell office:value-type="string">
            <text:p>Mark Reckless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3882">
            <text:p>73882</text:p>
          </table:table-cell>
          <table:table-cell office:value-type="float" office:value="23604">
            <text:p>23604</text:p>
          </table:table-cell>
          <table:table-cell office:value-type="float" office:value="13651">
            <text:p>13651</text:p>
          </table:table-cell>
          <table:table-cell office:value-type="float" office:value="7800">
            <text:p>7800</text:p>
          </table:table-cell>
          <table:table-cell table:number-columns-repeated="2" office:value-type="float" office:value="0">
            <text:p>0</text:p>
          </table:table-cell>
          <table:table-cell office:value-type="float" office:value="2916">
            <text:p>2916</text:p>
          </table:table-cell>
          <table:table-cell table:formula="of:=LOOKUP(MAX([.F375:.J375]);[.F375:.J375];[.F$2:.J$2])" office:value-type="string" office:string-value="CON">
            <text:p>CON</text:p>
          </table:table-cell>
          <table:table-cell table:formula="of:=MAX([.F375:.K375])" office:value-type="float" office:value="23604">
            <text:p>23604</text:p>
          </table:table-cell>
          <table:table-cell table:formula="of:=IF([.F375]=[.$M375];-1;[.F375])" office:value-type="float" office:value="-1">
            <text:p>-1</text:p>
          </table:table-cell>
          <table:table-cell table:formula="of:=IF([.G375]=[.$M375];-1;[.G375])" office:value-type="float" office:value="13651">
            <text:p>13651</text:p>
          </table:table-cell>
          <table:table-cell table:formula="of:=IF([.H375]=[.$M375];-1;[.H375])" office:value-type="float" office:value="7800">
            <text:p>7800</text:p>
          </table:table-cell>
          <table:table-cell table:formula="of:=IF([.I375]=[.$M375];-1;[.I375])" office:value-type="float" office:value="0">
            <text:p>0</text:p>
          </table:table-cell>
          <table:table-cell table:formula="of:=IF([.J375]=[.$M375];-1;[.J375])" office:value-type="float" office:value="0">
            <text:p>0</text:p>
          </table:table-cell>
          <table:table-cell table:formula="of:=IF([.K375]=[.$M375];-1;[.K375])" office:value-type="float" office:value="2916">
            <text:p>2916</text:p>
          </table:table-cell>
          <table:table-cell table:formula="of:=LOOKUP(MAX([.N375:.R375]);[.N375:.R37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ochford and Southend East</text:p>
          </table:table-cell>
          <table:table-cell office:value-type="string">
            <text:p>James Duddridge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1080">
            <text:p>71080</text:p>
          </table:table-cell>
          <table:table-cell office:value-type="float" office:value="19509">
            <text:p>19509</text:p>
          </table:table-cell>
          <table:table-cell office:value-type="float" office:value="8459">
            <text:p>8459</text:p>
          </table:table-cell>
          <table:table-cell office:value-type="float" office:value="8084">
            <text:p>8084</text:p>
          </table:table-cell>
          <table:table-cell table:number-columns-repeated="2" office:value-type="float" office:value="0">
            <text:p>0</text:p>
          </table:table-cell>
          <table:table-cell office:value-type="float" office:value="5579">
            <text:p>5579</text:p>
          </table:table-cell>
          <table:table-cell table:formula="of:=LOOKUP(MAX([.F376:.J376]);[.F376:.J376];[.F$2:.J$2])" office:value-type="string" office:string-value="CON">
            <text:p>CON</text:p>
          </table:table-cell>
          <table:table-cell table:formula="of:=MAX([.F376:.K376])" office:value-type="float" office:value="19509">
            <text:p>19509</text:p>
          </table:table-cell>
          <table:table-cell table:formula="of:=IF([.F376]=[.$M376];-1;[.F376])" office:value-type="float" office:value="-1">
            <text:p>-1</text:p>
          </table:table-cell>
          <table:table-cell table:formula="of:=IF([.G376]=[.$M376];-1;[.G376])" office:value-type="float" office:value="8459">
            <text:p>8459</text:p>
          </table:table-cell>
          <table:table-cell table:formula="of:=IF([.H376]=[.$M376];-1;[.H376])" office:value-type="float" office:value="8084">
            <text:p>8084</text:p>
          </table:table-cell>
          <table:table-cell table:formula="of:=IF([.I376]=[.$M376];-1;[.I376])" office:value-type="float" office:value="0">
            <text:p>0</text:p>
          </table:table-cell>
          <table:table-cell table:formula="of:=IF([.J376]=[.$M376];-1;[.J376])" office:value-type="float" office:value="0">
            <text:p>0</text:p>
          </table:table-cell>
          <table:table-cell table:formula="of:=IF([.K376]=[.$M376];-1;[.K376])" office:value-type="float" office:value="5579">
            <text:p>5579</text:p>
          </table:table-cell>
          <table:table-cell table:formula="of:=LOOKUP(MAX([.N376:.R376]);[.N376:.R376];[.N$2:.R$2])" office:value-type="string" office:string-value="LAB">
            <text:p>LAB</text:p>
          </table:table-cell>
          <table:table-cell table:number-columns-repeated="6"/>
          <table:table-cell table:formula="of:=[.F376]+[.F375]" office:value-type="float" office:value="43113">
            <text:p>43113</text:p>
          </table:table-cell>
          <table:table-cell table:formula="of:=[.G376]+[.G375]" office:value-type="float" office:value="22110">
            <text:p>22110</text:p>
          </table:table-cell>
          <table:table-cell table:formula="of:=[.H376]+[.H375]" office:value-type="float" office:value="15884">
            <text:p>15884</text:p>
          </table:table-cell>
          <table:table-cell table:formula="of:=[.I376]+[.I375]" office:value-type="float" office:value="0">
            <text:p>0</text:p>
          </table:table-cell>
          <table:table-cell table:formula="of:=[.J376]+[.J375]" office:value-type="float" office:value="0">
            <text:p>0</text:p>
          </table:table-cell>
          <table:table-cell table:formula="of:=[.K376]+[.K375]" office:value-type="float" office:value="8495">
            <text:p>8495</text:p>
          </table:table-cell>
          <table:table-cell table:style-name="ce7" table:formula="of:=LOOKUP(MAX([.AA376:.AE376]);[.AA376:.AE376];[.AA$2:.AE$2])" office:value-type="string" office:string-value="CON">
            <text:p>CON</text:p>
          </table:table-cell>
          <table:table-cell table:formula="of:=MAX([.AA376:.AF376])" office:value-type="float" office:value="43113">
            <text:p>43113</text:p>
          </table:table-cell>
          <table:table-cell table:formula="of:=IF([.AA376]=[.$AH376];-1;[.AA376])" office:value-type="float" office:value="-1">
            <text:p>-1</text:p>
          </table:table-cell>
          <table:table-cell table:formula="of:=IF([.AB376]=[.$AH376];-1;[.AB376])" office:value-type="float" office:value="22110">
            <text:p>22110</text:p>
          </table:table-cell>
          <table:table-cell table:formula="of:=IF([.AC376]=[.$AH376];-1;[.AC376])" office:value-type="float" office:value="15884">
            <text:p>15884</text:p>
          </table:table-cell>
          <table:table-cell table:formula="of:=IF([.AD376]=[.$AH376];-1;[.AD376])" office:value-type="float" office:value="0">
            <text:p>0</text:p>
          </table:table-cell>
          <table:table-cell table:formula="of:=IF([.AE376]=[.$AH376];-1;[.AE376])" office:value-type="float" office:value="0">
            <text:p>0</text:p>
          </table:table-cell>
          <table:table-cell table:formula="of:=IF([.AF376]=[.$AH376];-1;[.AF376])" office:value-type="float" office:value="8495">
            <text:p>8495</text:p>
          </table:table-cell>
          <table:table-cell table:style-name="ce12" table:formula="of:=LOOKUP(MAX([.AI376:.AM376]);[.AI376:.AM37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Romford</text:p>
          </table:table-cell>
          <table:table-cell office:value-type="string">
            <text:p>Andrew Rosindell</text:p>
          </table:table-cell>
          <table:table-cell office:value-type="float" office:value="16">
            <text:p>16</text:p>
          </table:table-cell>
          <table:table-cell office:value-type="string">
            <text:p>Havering</text:p>
          </table:table-cell>
          <table:table-cell office:value-type="float" office:value="71193">
            <text:p>71193</text:p>
          </table:table-cell>
          <table:table-cell office:value-type="float" office:value="26031">
            <text:p>26031</text:p>
          </table:table-cell>
          <table:table-cell office:value-type="float" office:value="9077">
            <text:p>9077</text:p>
          </table:table-cell>
          <table:table-cell office:value-type="float" office:value="5572">
            <text:p>5572</text:p>
          </table:table-cell>
          <table:table-cell office:value-type="float" office:value="0">
            <text:p>0</text:p>
          </table:table-cell>
          <table:table-cell office:value-type="float" office:value="2438">
            <text:p>2438</text:p>
          </table:table-cell>
          <table:table-cell office:value-type="float" office:value="3363">
            <text:p>3363</text:p>
          </table:table-cell>
          <table:table-cell table:formula="of:=LOOKUP(MAX([.F377:.J377]);[.F377:.J377];[.F$2:.J$2])" office:value-type="string" office:string-value="CON">
            <text:p>CON</text:p>
          </table:table-cell>
          <table:table-cell table:formula="of:=MAX([.F377:.K377])" office:value-type="float" office:value="26031">
            <text:p>26031</text:p>
          </table:table-cell>
          <table:table-cell table:formula="of:=IF([.F377]=[.$M377];-1;[.F377])" office:value-type="float" office:value="-1">
            <text:p>-1</text:p>
          </table:table-cell>
          <table:table-cell table:formula="of:=IF([.G377]=[.$M377];-1;[.G377])" office:value-type="float" office:value="9077">
            <text:p>9077</text:p>
          </table:table-cell>
          <table:table-cell table:formula="of:=IF([.H377]=[.$M377];-1;[.H377])" office:value-type="float" office:value="5572">
            <text:p>5572</text:p>
          </table:table-cell>
          <table:table-cell table:formula="of:=IF([.I377]=[.$M377];-1;[.I377])" office:value-type="float" office:value="0">
            <text:p>0</text:p>
          </table:table-cell>
          <table:table-cell table:formula="of:=IF([.J377]=[.$M377];-1;[.J377])" office:value-type="float" office:value="2438">
            <text:p>2438</text:p>
          </table:table-cell>
          <table:table-cell table:formula="of:=IF([.K377]=[.$M377];-1;[.K377])" office:value-type="float" office:value="3363">
            <text:p>3363</text:p>
          </table:table-cell>
          <table:table-cell table:formula="of:=LOOKUP(MAX([.N377:.R377]);[.N377:.R37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omsey and Southampton North</text:p>
          </table:table-cell>
          <table:table-cell office:value-type="string">
            <text:p>Caroline Nokes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66901">
            <text:p>66901</text:p>
          </table:table-cell>
          <table:table-cell office:value-type="float" office:value="24345">
            <text:p>24345</text:p>
          </table:table-cell>
          <table:table-cell office:value-type="float" office:value="3116">
            <text:p>3116</text:p>
          </table:table-cell>
          <table:table-cell office:value-type="float" office:value="20189">
            <text:p>20189</text:p>
          </table:table-cell>
          <table:table-cell table:number-columns-repeated="2" office:value-type="float" office:value="0">
            <text:p>0</text:p>
          </table:table-cell>
          <table:table-cell office:value-type="float" office:value="1289">
            <text:p>1289</text:p>
          </table:table-cell>
          <table:table-cell table:formula="of:=LOOKUP(MAX([.F378:.J378]);[.F378:.J378];[.F$2:.J$2])" office:value-type="string" office:string-value="CON">
            <text:p>CON</text:p>
          </table:table-cell>
          <table:table-cell table:formula="of:=MAX([.F378:.K378])" office:value-type="float" office:value="24345">
            <text:p>24345</text:p>
          </table:table-cell>
          <table:table-cell table:formula="of:=IF([.F378]=[.$M378];-1;[.F378])" office:value-type="float" office:value="-1">
            <text:p>-1</text:p>
          </table:table-cell>
          <table:table-cell table:formula="of:=IF([.G378]=[.$M378];-1;[.G378])" office:value-type="float" office:value="3116">
            <text:p>3116</text:p>
          </table:table-cell>
          <table:table-cell table:formula="of:=IF([.H378]=[.$M378];-1;[.H378])" office:value-type="float" office:value="20189">
            <text:p>20189</text:p>
          </table:table-cell>
          <table:table-cell table:formula="of:=IF([.I378]=[.$M378];-1;[.I378])" office:value-type="float" office:value="0">
            <text:p>0</text:p>
          </table:table-cell>
          <table:table-cell table:formula="of:=IF([.J378]=[.$M378];-1;[.J378])" office:value-type="float" office:value="0">
            <text:p>0</text:p>
          </table:table-cell>
          <table:table-cell table:formula="of:=IF([.K378]=[.$M378];-1;[.K378])" office:value-type="float" office:value="1289">
            <text:p>1289</text:p>
          </table:table-cell>
          <table:table-cell table:formula="of:=LOOKUP(MAX([.N378:.R378]);[.N378:.R378];[.N$2:.R$2])" office:value-type="string" office:string-value="LIB">
            <text:p>LIB</text:p>
          </table:table-cell>
          <table:table-cell table:number-columns-repeated="6"/>
          <table:table-cell table:formula="of:=[.F378]+[.F377]" office:value-type="float" office:value="50376">
            <text:p>50376</text:p>
          </table:table-cell>
          <table:table-cell table:formula="of:=[.G378]+[.G377]" office:value-type="float" office:value="12193">
            <text:p>12193</text:p>
          </table:table-cell>
          <table:table-cell table:formula="of:=[.H378]+[.H377]" office:value-type="float" office:value="25761">
            <text:p>25761</text:p>
          </table:table-cell>
          <table:table-cell table:formula="of:=[.I378]+[.I377]" office:value-type="float" office:value="0">
            <text:p>0</text:p>
          </table:table-cell>
          <table:table-cell table:formula="of:=[.J378]+[.J377]" office:value-type="float" office:value="2438">
            <text:p>2438</text:p>
          </table:table-cell>
          <table:table-cell table:formula="of:=[.K378]+[.K377]" office:value-type="float" office:value="4652">
            <text:p>4652</text:p>
          </table:table-cell>
          <table:table-cell table:style-name="ce7" table:formula="of:=LOOKUP(MAX([.AA378:.AE378]);[.AA378:.AE378];[.AA$2:.AE$2])" office:value-type="string" office:string-value="CON">
            <text:p>CON</text:p>
          </table:table-cell>
          <table:table-cell table:formula="of:=MAX([.AA378:.AF378])" office:value-type="float" office:value="50376">
            <text:p>50376</text:p>
          </table:table-cell>
          <table:table-cell table:formula="of:=IF([.AA378]=[.$AH378];-1;[.AA378])" office:value-type="float" office:value="-1">
            <text:p>-1</text:p>
          </table:table-cell>
          <table:table-cell table:formula="of:=IF([.AB378]=[.$AH378];-1;[.AB378])" office:value-type="float" office:value="12193">
            <text:p>12193</text:p>
          </table:table-cell>
          <table:table-cell table:formula="of:=IF([.AC378]=[.$AH378];-1;[.AC378])" office:value-type="float" office:value="25761">
            <text:p>25761</text:p>
          </table:table-cell>
          <table:table-cell table:formula="of:=IF([.AD378]=[.$AH378];-1;[.AD378])" office:value-type="float" office:value="0">
            <text:p>0</text:p>
          </table:table-cell>
          <table:table-cell table:formula="of:=IF([.AE378]=[.$AH378];-1;[.AE378])" office:value-type="float" office:value="2438">
            <text:p>2438</text:p>
          </table:table-cell>
          <table:table-cell table:formula="of:=IF([.AF378]=[.$AH378];-1;[.AF378])" office:value-type="float" office:value="4652">
            <text:p>4652</text:p>
          </table:table-cell>
          <table:table-cell table:style-name="ce12" table:formula="of:=LOOKUP(MAX([.AI378:.AM378]);[.AI378:.AM37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Rossendale and Darwen</text:p>
          </table:table-cell>
          <table:table-cell office:value-type="string">
            <text:p>Jake Berry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73003">
            <text:p>73003</text:p>
          </table:table-cell>
          <table:table-cell office:value-type="float" office:value="19691">
            <text:p>19691</text:p>
          </table:table-cell>
          <table:table-cell office:value-type="float" office:value="15198">
            <text:p>15198</text:p>
          </table:table-cell>
          <table:table-cell office:value-type="float" office:value="8541">
            <text:p>8541</text:p>
          </table:table-cell>
          <table:table-cell table:number-columns-repeated="2" office:value-type="float" office:value="0">
            <text:p>0</text:p>
          </table:table-cell>
          <table:table-cell office:value-type="float" office:value="3698">
            <text:p>3698</text:p>
          </table:table-cell>
          <table:table-cell table:formula="of:=LOOKUP(MAX([.F379:.J379]);[.F379:.J379];[.F$2:.J$2])" office:value-type="string" office:string-value="CON">
            <text:p>CON</text:p>
          </table:table-cell>
          <table:table-cell table:formula="of:=MAX([.F379:.K379])" office:value-type="float" office:value="19691">
            <text:p>19691</text:p>
          </table:table-cell>
          <table:table-cell table:formula="of:=IF([.F379]=[.$M379];-1;[.F379])" office:value-type="float" office:value="-1">
            <text:p>-1</text:p>
          </table:table-cell>
          <table:table-cell table:formula="of:=IF([.G379]=[.$M379];-1;[.G379])" office:value-type="float" office:value="15198">
            <text:p>15198</text:p>
          </table:table-cell>
          <table:table-cell table:formula="of:=IF([.H379]=[.$M379];-1;[.H379])" office:value-type="float" office:value="8541">
            <text:p>8541</text:p>
          </table:table-cell>
          <table:table-cell table:formula="of:=IF([.I379]=[.$M379];-1;[.I379])" office:value-type="float" office:value="0">
            <text:p>0</text:p>
          </table:table-cell>
          <table:table-cell table:formula="of:=IF([.J379]=[.$M379];-1;[.J379])" office:value-type="float" office:value="0">
            <text:p>0</text:p>
          </table:table-cell>
          <table:table-cell table:formula="of:=IF([.K379]=[.$M379];-1;[.K379])" office:value-type="float" office:value="3698">
            <text:p>3698</text:p>
          </table:table-cell>
          <table:table-cell table:formula="of:=LOOKUP(MAX([.N379:.R379]);[.N379:.R37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other Valley</text:p>
          </table:table-cell>
          <table:table-cell office:value-type="string">
            <text:p>Kevin Barron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72841">
            <text:p>72841</text:p>
          </table:table-cell>
          <table:table-cell office:value-type="float" office:value="13281">
            <text:p>13281</text:p>
          </table:table-cell>
          <table:table-cell office:value-type="float" office:value="19147">
            <text:p>19147</text:p>
          </table:table-cell>
          <table:table-cell office:value-type="float" office:value="8111">
            <text:p>8111</text:p>
          </table:table-cell>
          <table:table-cell table:number-columns-repeated="2" office:value-type="float" office:value="0">
            <text:p>0</text:p>
          </table:table-cell>
          <table:table-cell office:value-type="float" office:value="6219">
            <text:p>6219</text:p>
          </table:table-cell>
          <table:table-cell table:formula="of:=LOOKUP(MAX([.F380:.J380]);[.F380:.J380];[.F$2:.J$2])" office:value-type="string" office:string-value="LAB">
            <text:p>LAB</text:p>
          </table:table-cell>
          <table:table-cell table:formula="of:=MAX([.F380:.K380])" office:value-type="float" office:value="19147">
            <text:p>19147</text:p>
          </table:table-cell>
          <table:table-cell table:formula="of:=IF([.F380]=[.$M380];-1;[.F380])" office:value-type="float" office:value="13281">
            <text:p>13281</text:p>
          </table:table-cell>
          <table:table-cell table:formula="of:=IF([.G380]=[.$M380];-1;[.G380])" office:value-type="float" office:value="-1">
            <text:p>-1</text:p>
          </table:table-cell>
          <table:table-cell table:formula="of:=IF([.H380]=[.$M380];-1;[.H380])" office:value-type="float" office:value="8111">
            <text:p>8111</text:p>
          </table:table-cell>
          <table:table-cell table:formula="of:=IF([.I380]=[.$M380];-1;[.I380])" office:value-type="float" office:value="0">
            <text:p>0</text:p>
          </table:table-cell>
          <table:table-cell table:formula="of:=IF([.J380]=[.$M380];-1;[.J380])" office:value-type="float" office:value="0">
            <text:p>0</text:p>
          </table:table-cell>
          <table:table-cell table:formula="of:=IF([.K380]=[.$M380];-1;[.K380])" office:value-type="float" office:value="6219">
            <text:p>6219</text:p>
          </table:table-cell>
          <table:table-cell table:formula="of:=LOOKUP(MAX([.N380:.R380]);[.N380:.R380];[.N$2:.R$2])" office:value-type="string" office:string-value="CON">
            <text:p>CON</text:p>
          </table:table-cell>
          <table:table-cell table:number-columns-repeated="6"/>
          <table:table-cell table:formula="of:=[.F380]+[.F379]" office:value-type="float" office:value="32972">
            <text:p>32972</text:p>
          </table:table-cell>
          <table:table-cell table:formula="of:=[.G380]+[.G379]" office:value-type="float" office:value="34345">
            <text:p>34345</text:p>
          </table:table-cell>
          <table:table-cell table:formula="of:=[.H380]+[.H379]" office:value-type="float" office:value="16652">
            <text:p>16652</text:p>
          </table:table-cell>
          <table:table-cell table:formula="of:=[.I380]+[.I379]" office:value-type="float" office:value="0">
            <text:p>0</text:p>
          </table:table-cell>
          <table:table-cell table:formula="of:=[.J380]+[.J379]" office:value-type="float" office:value="0">
            <text:p>0</text:p>
          </table:table-cell>
          <table:table-cell table:formula="of:=[.K380]+[.K379]" office:value-type="float" office:value="9917">
            <text:p>9917</text:p>
          </table:table-cell>
          <table:table-cell table:style-name="ce7" table:formula="of:=LOOKUP(MAX([.AA380:.AE380]);[.AA380:.AE380];[.AA$2:.AE$2])" office:value-type="string" office:string-value="LAB">
            <text:p>LAB</text:p>
          </table:table-cell>
          <table:table-cell table:formula="of:=MAX([.AA380:.AF380])" office:value-type="float" office:value="34345">
            <text:p>34345</text:p>
          </table:table-cell>
          <table:table-cell table:formula="of:=IF([.AA380]=[.$AH380];-1;[.AA380])" office:value-type="float" office:value="32972">
            <text:p>32972</text:p>
          </table:table-cell>
          <table:table-cell table:formula="of:=IF([.AB380]=[.$AH380];-1;[.AB380])" office:value-type="float" office:value="-1">
            <text:p>-1</text:p>
          </table:table-cell>
          <table:table-cell table:formula="of:=IF([.AC380]=[.$AH380];-1;[.AC380])" office:value-type="float" office:value="16652">
            <text:p>16652</text:p>
          </table:table-cell>
          <table:table-cell table:formula="of:=IF([.AD380]=[.$AH380];-1;[.AD380])" office:value-type="float" office:value="0">
            <text:p>0</text:p>
          </table:table-cell>
          <table:table-cell table:formula="of:=IF([.AE380]=[.$AH380];-1;[.AE380])" office:value-type="float" office:value="0">
            <text:p>0</text:p>
          </table:table-cell>
          <table:table-cell table:formula="of:=IF([.AF380]=[.$AH380];-1;[.AF380])" office:value-type="float" office:value="9917">
            <text:p>9917</text:p>
          </table:table-cell>
          <table:table-cell table:style-name="ce12" table:formula="of:=LOOKUP(MAX([.AI380:.AM380]);[.AI380:.AM38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Rotherham</text:p>
          </table:table-cell>
          <table:table-cell office:value-type="string">
            <text:p>Denis MacShane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3565">
            <text:p>63565</text:p>
          </table:table-cell>
          <table:table-cell office:value-type="float" office:value="6279">
            <text:p>6279</text:p>
          </table:table-cell>
          <table:table-cell office:value-type="float" office:value="16741">
            <text:p>16741</text:p>
          </table:table-cell>
          <table:table-cell office:value-type="float" office:value="5994">
            <text:p>5994</text:p>
          </table:table-cell>
          <table:table-cell office:value-type="float" office:value="0">
            <text:p>0</text:p>
          </table:table-cell>
          <table:table-cell office:value-type="float" office:value="3906">
            <text:p>3906</text:p>
          </table:table-cell>
          <table:table-cell office:value-type="float" office:value="4586">
            <text:p>4586</text:p>
          </table:table-cell>
          <table:table-cell table:formula="of:=LOOKUP(MAX([.F381:.J381]);[.F381:.J381];[.F$2:.J$2])" office:value-type="string" office:string-value="LAB">
            <text:p>LAB</text:p>
          </table:table-cell>
          <table:table-cell table:formula="of:=MAX([.F381:.K381])" office:value-type="float" office:value="16741">
            <text:p>16741</text:p>
          </table:table-cell>
          <table:table-cell table:formula="of:=IF([.F381]=[.$M381];-1;[.F381])" office:value-type="float" office:value="6279">
            <text:p>6279</text:p>
          </table:table-cell>
          <table:table-cell table:formula="of:=IF([.G381]=[.$M381];-1;[.G381])" office:value-type="float" office:value="-1">
            <text:p>-1</text:p>
          </table:table-cell>
          <table:table-cell table:formula="of:=IF([.H381]=[.$M381];-1;[.H381])" office:value-type="float" office:value="5994">
            <text:p>5994</text:p>
          </table:table-cell>
          <table:table-cell table:formula="of:=IF([.I381]=[.$M381];-1;[.I381])" office:value-type="float" office:value="0">
            <text:p>0</text:p>
          </table:table-cell>
          <table:table-cell table:formula="of:=IF([.J381]=[.$M381];-1;[.J381])" office:value-type="float" office:value="3906">
            <text:p>3906</text:p>
          </table:table-cell>
          <table:table-cell table:formula="of:=IF([.K381]=[.$M381];-1;[.K381])" office:value-type="float" office:value="4586">
            <text:p>4586</text:p>
          </table:table-cell>
          <table:table-cell table:formula="of:=LOOKUP(MAX([.N381:.R381]);[.N381:.R38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ugby</text:p>
          </table:table-cell>
          <table:table-cell office:value-type="string">
            <text:p>Mark Pawsey</text:p>
          </table:table-cell>
          <table:table-cell office:value-type="float" office:value="10">
            <text:p>10</text:p>
          </table:table-cell>
          <table:table-cell office:value-type="string">
            <text:p>Warwickshire</text:p>
          </table:table-cell>
          <table:table-cell office:value-type="float" office:value="68914">
            <text:p>68914</text:p>
          </table:table-cell>
          <table:table-cell office:value-type="float" office:value="20901">
            <text:p>20901</text:p>
          </table:table-cell>
          <table:table-cell office:value-type="float" office:value="14901">
            <text:p>14901</text:p>
          </table:table-cell>
          <table:table-cell office:value-type="float" office:value="9434">
            <text:p>9434</text:p>
          </table:table-cell>
          <table:table-cell table:number-columns-repeated="2" office:value-type="float" office:value="0">
            <text:p>0</text:p>
          </table:table-cell>
          <table:table-cell office:value-type="float" office:value="2232">
            <text:p>2232</text:p>
          </table:table-cell>
          <table:table-cell table:formula="of:=LOOKUP(MAX([.F382:.J382]);[.F382:.J382];[.F$2:.J$2])" office:value-type="string" office:string-value="CON">
            <text:p>CON</text:p>
          </table:table-cell>
          <table:table-cell table:formula="of:=MAX([.F382:.K382])" office:value-type="float" office:value="20901">
            <text:p>20901</text:p>
          </table:table-cell>
          <table:table-cell table:formula="of:=IF([.F382]=[.$M382];-1;[.F382])" office:value-type="float" office:value="-1">
            <text:p>-1</text:p>
          </table:table-cell>
          <table:table-cell table:formula="of:=IF([.G382]=[.$M382];-1;[.G382])" office:value-type="float" office:value="14901">
            <text:p>14901</text:p>
          </table:table-cell>
          <table:table-cell table:formula="of:=IF([.H382]=[.$M382];-1;[.H382])" office:value-type="float" office:value="9434">
            <text:p>9434</text:p>
          </table:table-cell>
          <table:table-cell table:formula="of:=IF([.I382]=[.$M382];-1;[.I382])" office:value-type="float" office:value="0">
            <text:p>0</text:p>
          </table:table-cell>
          <table:table-cell table:formula="of:=IF([.J382]=[.$M382];-1;[.J382])" office:value-type="float" office:value="0">
            <text:p>0</text:p>
          </table:table-cell>
          <table:table-cell table:formula="of:=IF([.K382]=[.$M382];-1;[.K382])" office:value-type="float" office:value="2232">
            <text:p>2232</text:p>
          </table:table-cell>
          <table:table-cell table:formula="of:=LOOKUP(MAX([.N382:.R382]);[.N382:.R382];[.N$2:.R$2])" office:value-type="string" office:string-value="LAB">
            <text:p>LAB</text:p>
          </table:table-cell>
          <table:table-cell table:number-columns-repeated="6"/>
          <table:table-cell table:formula="of:=[.F382]+[.F381]" office:value-type="float" office:value="27180">
            <text:p>27180</text:p>
          </table:table-cell>
          <table:table-cell table:formula="of:=[.G382]+[.G381]" office:value-type="float" office:value="31642">
            <text:p>31642</text:p>
          </table:table-cell>
          <table:table-cell table:formula="of:=[.H382]+[.H381]" office:value-type="float" office:value="15428">
            <text:p>15428</text:p>
          </table:table-cell>
          <table:table-cell table:formula="of:=[.I382]+[.I381]" office:value-type="float" office:value="0">
            <text:p>0</text:p>
          </table:table-cell>
          <table:table-cell table:formula="of:=[.J382]+[.J381]" office:value-type="float" office:value="3906">
            <text:p>3906</text:p>
          </table:table-cell>
          <table:table-cell table:formula="of:=[.K382]+[.K381]" office:value-type="float" office:value="6818">
            <text:p>6818</text:p>
          </table:table-cell>
          <table:table-cell table:style-name="ce7" table:formula="of:=LOOKUP(MAX([.AA382:.AE382]);[.AA382:.AE382];[.AA$2:.AE$2])" office:value-type="string" office:string-value="LAB">
            <text:p>LAB</text:p>
          </table:table-cell>
          <table:table-cell table:formula="of:=MAX([.AA382:.AF382])" office:value-type="float" office:value="31642">
            <text:p>31642</text:p>
          </table:table-cell>
          <table:table-cell table:formula="of:=IF([.AA382]=[.$AH382];-1;[.AA382])" office:value-type="float" office:value="27180">
            <text:p>27180</text:p>
          </table:table-cell>
          <table:table-cell table:formula="of:=IF([.AB382]=[.$AH382];-1;[.AB382])" office:value-type="float" office:value="-1">
            <text:p>-1</text:p>
          </table:table-cell>
          <table:table-cell table:formula="of:=IF([.AC382]=[.$AH382];-1;[.AC382])" office:value-type="float" office:value="15428">
            <text:p>15428</text:p>
          </table:table-cell>
          <table:table-cell table:formula="of:=IF([.AD382]=[.$AH382];-1;[.AD382])" office:value-type="float" office:value="0">
            <text:p>0</text:p>
          </table:table-cell>
          <table:table-cell table:formula="of:=IF([.AE382]=[.$AH382];-1;[.AE382])" office:value-type="float" office:value="3906">
            <text:p>3906</text:p>
          </table:table-cell>
          <table:table-cell table:formula="of:=IF([.AF382]=[.$AH382];-1;[.AF382])" office:value-type="float" office:value="6818">
            <text:p>6818</text:p>
          </table:table-cell>
          <table:table-cell table:style-name="ce12" table:formula="of:=LOOKUP(MAX([.AI382:.AM382]);[.AI382:.AM38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Ruislip, Northwood and Pinner</text:p>
          </table:table-cell>
          <table:table-cell office:value-type="string">
            <text:p>Nick Hurd</text:p>
          </table:table-cell>
          <table:table-cell office:value-type="float" office:value="17">
            <text:p>17</text:p>
          </table:table-cell>
          <table:table-cell office:value-type="string">
            <text:p>Hillingdon</text:p>
          </table:table-cell>
          <table:table-cell office:value-type="float" office:value="70873">
            <text:p>70873</text:p>
          </table:table-cell>
          <table:table-cell office:value-type="float" office:value="28866">
            <text:p>28866</text:p>
          </table:table-cell>
          <table:table-cell office:value-type="float" office:value="9806">
            <text:p>9806</text:p>
          </table:table-cell>
          <table:table-cell office:value-type="float" office:value="8345">
            <text:p>8345</text:p>
          </table:table-cell>
          <table:table-cell table:number-columns-repeated="2" office:value-type="float" office:value="0">
            <text:p>0</text:p>
          </table:table-cell>
          <table:table-cell office:value-type="float" office:value="3188">
            <text:p>3188</text:p>
          </table:table-cell>
          <table:table-cell table:formula="of:=LOOKUP(MAX([.F383:.J383]);[.F383:.J383];[.F$2:.J$2])" office:value-type="string" office:string-value="CON">
            <text:p>CON</text:p>
          </table:table-cell>
          <table:table-cell table:formula="of:=MAX([.F383:.K383])" office:value-type="float" office:value="28866">
            <text:p>28866</text:p>
          </table:table-cell>
          <table:table-cell table:formula="of:=IF([.F383]=[.$M383];-1;[.F383])" office:value-type="float" office:value="-1">
            <text:p>-1</text:p>
          </table:table-cell>
          <table:table-cell table:formula="of:=IF([.G383]=[.$M383];-1;[.G383])" office:value-type="float" office:value="9806">
            <text:p>9806</text:p>
          </table:table-cell>
          <table:table-cell table:formula="of:=IF([.H383]=[.$M383];-1;[.H383])" office:value-type="float" office:value="8345">
            <text:p>8345</text:p>
          </table:table-cell>
          <table:table-cell table:formula="of:=IF([.I383]=[.$M383];-1;[.I383])" office:value-type="float" office:value="0">
            <text:p>0</text:p>
          </table:table-cell>
          <table:table-cell table:formula="of:=IF([.J383]=[.$M383];-1;[.J383])" office:value-type="float" office:value="0">
            <text:p>0</text:p>
          </table:table-cell>
          <table:table-cell table:formula="of:=IF([.K383]=[.$M383];-1;[.K383])" office:value-type="float" office:value="3188">
            <text:p>3188</text:p>
          </table:table-cell>
          <table:table-cell table:formula="of:=LOOKUP(MAX([.N383:.R383]);[.N383:.R38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unnymede and Weybridge</text:p>
          </table:table-cell>
          <table:table-cell office:value-type="string">
            <text:p>Philip Hammond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2566">
            <text:p>72566</text:p>
          </table:table-cell>
          <table:table-cell office:value-type="float" office:value="26915">
            <text:p>26915</text:p>
          </table:table-cell>
          <table:table-cell office:value-type="float" office:value="6446">
            <text:p>6446</text:p>
          </table:table-cell>
          <table:table-cell office:value-type="float" office:value="10406">
            <text:p>10406</text:p>
          </table:table-cell>
          <table:table-cell table:number-columns-repeated="2" office:value-type="float" office:value="0">
            <text:p>0</text:p>
          </table:table-cell>
          <table:table-cell office:value-type="float" office:value="4383">
            <text:p>4383</text:p>
          </table:table-cell>
          <table:table-cell table:formula="of:=LOOKUP(MAX([.F384:.J384]);[.F384:.J384];[.F$2:.J$2])" office:value-type="string" office:string-value="CON">
            <text:p>CON</text:p>
          </table:table-cell>
          <table:table-cell table:formula="of:=MAX([.F384:.K384])" office:value-type="float" office:value="26915">
            <text:p>26915</text:p>
          </table:table-cell>
          <table:table-cell table:formula="of:=IF([.F384]=[.$M384];-1;[.F384])" office:value-type="float" office:value="-1">
            <text:p>-1</text:p>
          </table:table-cell>
          <table:table-cell table:formula="of:=IF([.G384]=[.$M384];-1;[.G384])" office:value-type="float" office:value="6446">
            <text:p>6446</text:p>
          </table:table-cell>
          <table:table-cell table:formula="of:=IF([.H384]=[.$M384];-1;[.H384])" office:value-type="float" office:value="10406">
            <text:p>10406</text:p>
          </table:table-cell>
          <table:table-cell table:formula="of:=IF([.I384]=[.$M384];-1;[.I384])" office:value-type="float" office:value="0">
            <text:p>0</text:p>
          </table:table-cell>
          <table:table-cell table:formula="of:=IF([.J384]=[.$M384];-1;[.J384])" office:value-type="float" office:value="0">
            <text:p>0</text:p>
          </table:table-cell>
          <table:table-cell table:formula="of:=IF([.K384]=[.$M384];-1;[.K384])" office:value-type="float" office:value="4383">
            <text:p>4383</text:p>
          </table:table-cell>
          <table:table-cell table:formula="of:=LOOKUP(MAX([.N384:.R384]);[.N384:.R384];[.N$2:.R$2])" office:value-type="string" office:string-value="LIB">
            <text:p>LIB</text:p>
          </table:table-cell>
          <table:table-cell table:number-columns-repeated="6"/>
          <table:table-cell table:formula="of:=[.F384]+[.F383]" office:value-type="float" office:value="55781">
            <text:p>55781</text:p>
          </table:table-cell>
          <table:table-cell table:formula="of:=[.G384]+[.G383]" office:value-type="float" office:value="16252">
            <text:p>16252</text:p>
          </table:table-cell>
          <table:table-cell table:formula="of:=[.H384]+[.H383]" office:value-type="float" office:value="18751">
            <text:p>18751</text:p>
          </table:table-cell>
          <table:table-cell table:formula="of:=[.I384]+[.I383]" office:value-type="float" office:value="0">
            <text:p>0</text:p>
          </table:table-cell>
          <table:table-cell table:formula="of:=[.J384]+[.J383]" office:value-type="float" office:value="0">
            <text:p>0</text:p>
          </table:table-cell>
          <table:table-cell table:formula="of:=[.K384]+[.K383]" office:value-type="float" office:value="7571">
            <text:p>7571</text:p>
          </table:table-cell>
          <table:table-cell table:style-name="ce7" table:formula="of:=LOOKUP(MAX([.AA384:.AE384]);[.AA384:.AE384];[.AA$2:.AE$2])" office:value-type="string" office:string-value="CON">
            <text:p>CON</text:p>
          </table:table-cell>
          <table:table-cell table:formula="of:=MAX([.AA384:.AF384])" office:value-type="float" office:value="55781">
            <text:p>55781</text:p>
          </table:table-cell>
          <table:table-cell table:formula="of:=IF([.AA384]=[.$AH384];-1;[.AA384])" office:value-type="float" office:value="-1">
            <text:p>-1</text:p>
          </table:table-cell>
          <table:table-cell table:formula="of:=IF([.AB384]=[.$AH384];-1;[.AB384])" office:value-type="float" office:value="16252">
            <text:p>16252</text:p>
          </table:table-cell>
          <table:table-cell table:formula="of:=IF([.AC384]=[.$AH384];-1;[.AC384])" office:value-type="float" office:value="18751">
            <text:p>18751</text:p>
          </table:table-cell>
          <table:table-cell table:formula="of:=IF([.AD384]=[.$AH384];-1;[.AD384])" office:value-type="float" office:value="0">
            <text:p>0</text:p>
          </table:table-cell>
          <table:table-cell table:formula="of:=IF([.AE384]=[.$AH384];-1;[.AE384])" office:value-type="float" office:value="0">
            <text:p>0</text:p>
          </table:table-cell>
          <table:table-cell table:formula="of:=IF([.AF384]=[.$AH384];-1;[.AF384])" office:value-type="float" office:value="7571">
            <text:p>7571</text:p>
          </table:table-cell>
          <table:table-cell table:style-name="ce12" table:formula="of:=LOOKUP(MAX([.AI384:.AM384]);[.AI384:.AM38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Rushcliffe</text:p>
          </table:table-cell>
          <table:table-cell office:value-type="string">
            <text:p>Kenneth Clarke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72955">
            <text:p>72955</text:p>
          </table:table-cell>
          <table:table-cell office:value-type="float" office:value="27470">
            <text:p>27470</text:p>
          </table:table-cell>
          <table:table-cell office:value-type="float" office:value="11128">
            <text:p>11128</text:p>
          </table:table-cell>
          <table:table-cell office:value-type="float" office:value="11659">
            <text:p>11659</text:p>
          </table:table-cell>
          <table:table-cell table:number-columns-repeated="2" office:value-type="float" office:value="0">
            <text:p>0</text:p>
          </table:table-cell>
          <table:table-cell office:value-type="float" office:value="3430">
            <text:p>3430</text:p>
          </table:table-cell>
          <table:table-cell table:formula="of:=LOOKUP(MAX([.F385:.J385]);[.F385:.J385];[.F$2:.J$2])" office:value-type="string" office:string-value="CON">
            <text:p>CON</text:p>
          </table:table-cell>
          <table:table-cell table:formula="of:=MAX([.F385:.K385])" office:value-type="float" office:value="27470">
            <text:p>27470</text:p>
          </table:table-cell>
          <table:table-cell table:formula="of:=IF([.F385]=[.$M385];-1;[.F385])" office:value-type="float" office:value="-1">
            <text:p>-1</text:p>
          </table:table-cell>
          <table:table-cell table:formula="of:=IF([.G385]=[.$M385];-1;[.G385])" office:value-type="float" office:value="11128">
            <text:p>11128</text:p>
          </table:table-cell>
          <table:table-cell table:formula="of:=IF([.H385]=[.$M385];-1;[.H385])" office:value-type="float" office:value="11659">
            <text:p>11659</text:p>
          </table:table-cell>
          <table:table-cell table:formula="of:=IF([.I385]=[.$M385];-1;[.I385])" office:value-type="float" office:value="0">
            <text:p>0</text:p>
          </table:table-cell>
          <table:table-cell table:formula="of:=IF([.J385]=[.$M385];-1;[.J385])" office:value-type="float" office:value="0">
            <text:p>0</text:p>
          </table:table-cell>
          <table:table-cell table:formula="of:=IF([.K385]=[.$M385];-1;[.K385])" office:value-type="float" office:value="3430">
            <text:p>3430</text:p>
          </table:table-cell>
          <table:table-cell table:formula="of:=LOOKUP(MAX([.N385:.R385]);[.N385:.R38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utland and Melton</text:p>
          </table:table-cell>
          <table:table-cell office:value-type="string">
            <text:p>Alan Duncan</text:p>
          </table:table-cell>
          <table:table-cell office:value-type="float" office:value="10">
            <text:p>10</text:p>
          </table:table-cell>
          <table:table-cell office:value-type="string">
            <text:p>Leicestershire</text:p>
          </table:table-cell>
          <table:table-cell office:value-type="float" office:value="77185">
            <text:p>77185</text:p>
          </table:table-cell>
          <table:table-cell office:value-type="float" office:value="28228">
            <text:p>28228</text:p>
          </table:table-cell>
          <table:table-cell office:value-type="float" office:value="7893">
            <text:p>7893</text:p>
          </table:table-cell>
          <table:table-cell office:value-type="float" office:value="14228">
            <text:p>14228</text:p>
          </table:table-cell>
          <table:table-cell table:number-columns-repeated="2" office:value-type="float" office:value="0">
            <text:p>0</text:p>
          </table:table-cell>
          <table:table-cell office:value-type="float" office:value="4871">
            <text:p>4871</text:p>
          </table:table-cell>
          <table:table-cell table:formula="of:=LOOKUP(MAX([.F386:.J386]);[.F386:.J386];[.F$2:.J$2])" office:value-type="string" office:string-value="CON">
            <text:p>CON</text:p>
          </table:table-cell>
          <table:table-cell table:formula="of:=MAX([.F386:.K386])" office:value-type="float" office:value="28228">
            <text:p>28228</text:p>
          </table:table-cell>
          <table:table-cell table:formula="of:=IF([.F386]=[.$M386];-1;[.F386])" office:value-type="float" office:value="-1">
            <text:p>-1</text:p>
          </table:table-cell>
          <table:table-cell table:formula="of:=IF([.G386]=[.$M386];-1;[.G386])" office:value-type="float" office:value="7893">
            <text:p>7893</text:p>
          </table:table-cell>
          <table:table-cell table:formula="of:=IF([.H386]=[.$M386];-1;[.H386])" office:value-type="float" office:value="14228">
            <text:p>14228</text:p>
          </table:table-cell>
          <table:table-cell table:formula="of:=IF([.I386]=[.$M386];-1;[.I386])" office:value-type="float" office:value="0">
            <text:p>0</text:p>
          </table:table-cell>
          <table:table-cell table:formula="of:=IF([.J386]=[.$M386];-1;[.J386])" office:value-type="float" office:value="0">
            <text:p>0</text:p>
          </table:table-cell>
          <table:table-cell table:formula="of:=IF([.K386]=[.$M386];-1;[.K386])" office:value-type="float" office:value="4871">
            <text:p>4871</text:p>
          </table:table-cell>
          <table:table-cell table:formula="of:=LOOKUP(MAX([.N386:.R386]);[.N386:.R386];[.N$2:.R$2])" office:value-type="string" office:string-value="LIB">
            <text:p>LIB</text:p>
          </table:table-cell>
          <table:table-cell table:number-columns-repeated="6"/>
          <table:table-cell table:formula="of:=[.F386]+[.F385]" office:value-type="float" office:value="55698">
            <text:p>55698</text:p>
          </table:table-cell>
          <table:table-cell table:formula="of:=[.G386]+[.G385]" office:value-type="float" office:value="19021">
            <text:p>19021</text:p>
          </table:table-cell>
          <table:table-cell table:formula="of:=[.H386]+[.H385]" office:value-type="float" office:value="25887">
            <text:p>25887</text:p>
          </table:table-cell>
          <table:table-cell table:formula="of:=[.I386]+[.I385]" office:value-type="float" office:value="0">
            <text:p>0</text:p>
          </table:table-cell>
          <table:table-cell table:formula="of:=[.J386]+[.J385]" office:value-type="float" office:value="0">
            <text:p>0</text:p>
          </table:table-cell>
          <table:table-cell table:formula="of:=[.K386]+[.K385]" office:value-type="float" office:value="8301">
            <text:p>8301</text:p>
          </table:table-cell>
          <table:table-cell table:style-name="ce7" table:formula="of:=LOOKUP(MAX([.AA386:.AE386]);[.AA386:.AE386];[.AA$2:.AE$2])" office:value-type="string" office:string-value="CON">
            <text:p>CON</text:p>
          </table:table-cell>
          <table:table-cell table:formula="of:=MAX([.AA386:.AF386])" office:value-type="float" office:value="55698">
            <text:p>55698</text:p>
          </table:table-cell>
          <table:table-cell table:formula="of:=IF([.AA386]=[.$AH386];-1;[.AA386])" office:value-type="float" office:value="-1">
            <text:p>-1</text:p>
          </table:table-cell>
          <table:table-cell table:formula="of:=IF([.AB386]=[.$AH386];-1;[.AB386])" office:value-type="float" office:value="19021">
            <text:p>19021</text:p>
          </table:table-cell>
          <table:table-cell table:formula="of:=IF([.AC386]=[.$AH386];-1;[.AC386])" office:value-type="float" office:value="25887">
            <text:p>25887</text:p>
          </table:table-cell>
          <table:table-cell table:formula="of:=IF([.AD386]=[.$AH386];-1;[.AD386])" office:value-type="float" office:value="0">
            <text:p>0</text:p>
          </table:table-cell>
          <table:table-cell table:formula="of:=IF([.AE386]=[.$AH386];-1;[.AE386])" office:value-type="float" office:value="0">
            <text:p>0</text:p>
          </table:table-cell>
          <table:table-cell table:formula="of:=IF([.AF386]=[.$AH386];-1;[.AF386])" office:value-type="float" office:value="8301">
            <text:p>8301</text:p>
          </table:table-cell>
          <table:table-cell table:style-name="ce12" table:formula="of:=LOOKUP(MAX([.AI386:.AM386]);[.AI386:.AM38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affron Walden</text:p>
          </table:table-cell>
          <table:table-cell office:value-type="string">
            <text:p>Sir Alan Haselhurst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76035">
            <text:p>76035</text:p>
          </table:table-cell>
          <table:table-cell office:value-type="float" office:value="30155">
            <text:p>30155</text:p>
          </table:table-cell>
          <table:table-cell office:value-type="float" office:value="5288">
            <text:p>5288</text:p>
          </table:table-cell>
          <table:table-cell office:value-type="float" office:value="14913">
            <text:p>14913</text:p>
          </table:table-cell>
          <table:table-cell table:number-columns-repeated="2" office:value-type="float" office:value="0">
            <text:p>0</text:p>
          </table:table-cell>
          <table:table-cell office:value-type="float" office:value="4013">
            <text:p>4013</text:p>
          </table:table-cell>
          <table:table-cell table:formula="of:=LOOKUP(MAX([.F387:.J387]);[.F387:.J387];[.F$2:.J$2])" office:value-type="string" office:string-value="CON">
            <text:p>CON</text:p>
          </table:table-cell>
          <table:table-cell table:formula="of:=MAX([.F387:.K387])" office:value-type="float" office:value="30155">
            <text:p>30155</text:p>
          </table:table-cell>
          <table:table-cell table:formula="of:=IF([.F387]=[.$M387];-1;[.F387])" office:value-type="float" office:value="-1">
            <text:p>-1</text:p>
          </table:table-cell>
          <table:table-cell table:formula="of:=IF([.G387]=[.$M387];-1;[.G387])" office:value-type="float" office:value="5288">
            <text:p>5288</text:p>
          </table:table-cell>
          <table:table-cell table:formula="of:=IF([.H387]=[.$M387];-1;[.H387])" office:value-type="float" office:value="14913">
            <text:p>14913</text:p>
          </table:table-cell>
          <table:table-cell table:formula="of:=IF([.I387]=[.$M387];-1;[.I387])" office:value-type="float" office:value="0">
            <text:p>0</text:p>
          </table:table-cell>
          <table:table-cell table:formula="of:=IF([.J387]=[.$M387];-1;[.J387])" office:value-type="float" office:value="0">
            <text:p>0</text:p>
          </table:table-cell>
          <table:table-cell table:formula="of:=IF([.K387]=[.$M387];-1;[.K387])" office:value-type="float" office:value="4013">
            <text:p>4013</text:p>
          </table:table-cell>
          <table:table-cell table:formula="of:=LOOKUP(MAX([.N387:.R387]);[.N387:.R38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alford and Eccles</text:p>
          </table:table-cell>
          <table:table-cell office:value-type="string">
            <text:p>Hazel Blears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75482">
            <text:p>75482</text:p>
          </table:table-cell>
          <table:table-cell office:value-type="float" office:value="8497">
            <text:p>8497</text:p>
          </table:table-cell>
          <table:table-cell office:value-type="float" office:value="16655">
            <text:p>16655</text:p>
          </table:table-cell>
          <table:table-cell office:value-type="float" office:value="10930">
            <text:p>10930</text:p>
          </table:table-cell>
          <table:table-cell table:number-columns-repeated="2" office:value-type="float" office:value="0">
            <text:p>0</text:p>
          </table:table-cell>
          <table:table-cell office:value-type="float" office:value="5450">
            <text:p>5450</text:p>
          </table:table-cell>
          <table:table-cell table:formula="of:=LOOKUP(MAX([.F388:.J388]);[.F388:.J388];[.F$2:.J$2])" office:value-type="string" office:string-value="LAB">
            <text:p>LAB</text:p>
          </table:table-cell>
          <table:table-cell table:formula="of:=MAX([.F388:.K388])" office:value-type="float" office:value="16655">
            <text:p>16655</text:p>
          </table:table-cell>
          <table:table-cell table:formula="of:=IF([.F388]=[.$M388];-1;[.F388])" office:value-type="float" office:value="8497">
            <text:p>8497</text:p>
          </table:table-cell>
          <table:table-cell table:formula="of:=IF([.G388]=[.$M388];-1;[.G388])" office:value-type="float" office:value="-1">
            <text:p>-1</text:p>
          </table:table-cell>
          <table:table-cell table:formula="of:=IF([.H388]=[.$M388];-1;[.H388])" office:value-type="float" office:value="10930">
            <text:p>10930</text:p>
          </table:table-cell>
          <table:table-cell table:formula="of:=IF([.I388]=[.$M388];-1;[.I388])" office:value-type="float" office:value="0">
            <text:p>0</text:p>
          </table:table-cell>
          <table:table-cell table:formula="of:=IF([.J388]=[.$M388];-1;[.J388])" office:value-type="float" office:value="0">
            <text:p>0</text:p>
          </table:table-cell>
          <table:table-cell table:formula="of:=IF([.K388]=[.$M388];-1;[.K388])" office:value-type="float" office:value="5450">
            <text:p>5450</text:p>
          </table:table-cell>
          <table:table-cell table:formula="of:=LOOKUP(MAX([.N388:.R388]);[.N388:.R388];[.N$2:.R$2])" office:value-type="string" office:string-value="LIB">
            <text:p>LIB</text:p>
          </table:table-cell>
          <table:table-cell table:number-columns-repeated="6"/>
          <table:table-cell table:formula="of:=[.F388]+[.F387]" office:value-type="float" office:value="38652">
            <text:p>38652</text:p>
          </table:table-cell>
          <table:table-cell table:formula="of:=[.G388]+[.G387]" office:value-type="float" office:value="21943">
            <text:p>21943</text:p>
          </table:table-cell>
          <table:table-cell table:formula="of:=[.H388]+[.H387]" office:value-type="float" office:value="25843">
            <text:p>25843</text:p>
          </table:table-cell>
          <table:table-cell table:formula="of:=[.I388]+[.I387]" office:value-type="float" office:value="0">
            <text:p>0</text:p>
          </table:table-cell>
          <table:table-cell table:formula="of:=[.J388]+[.J387]" office:value-type="float" office:value="0">
            <text:p>0</text:p>
          </table:table-cell>
          <table:table-cell table:formula="of:=[.K388]+[.K387]" office:value-type="float" office:value="9463">
            <text:p>9463</text:p>
          </table:table-cell>
          <table:table-cell table:style-name="ce7" table:formula="of:=LOOKUP(MAX([.AA388:.AE388]);[.AA388:.AE388];[.AA$2:.AE$2])" office:value-type="string" office:string-value="CON">
            <text:p>CON</text:p>
          </table:table-cell>
          <table:table-cell table:formula="of:=MAX([.AA388:.AF388])" office:value-type="float" office:value="38652">
            <text:p>38652</text:p>
          </table:table-cell>
          <table:table-cell table:formula="of:=IF([.AA388]=[.$AH388];-1;[.AA388])" office:value-type="float" office:value="-1">
            <text:p>-1</text:p>
          </table:table-cell>
          <table:table-cell table:formula="of:=IF([.AB388]=[.$AH388];-1;[.AB388])" office:value-type="float" office:value="21943">
            <text:p>21943</text:p>
          </table:table-cell>
          <table:table-cell table:formula="of:=IF([.AC388]=[.$AH388];-1;[.AC388])" office:value-type="float" office:value="25843">
            <text:p>25843</text:p>
          </table:table-cell>
          <table:table-cell table:formula="of:=IF([.AD388]=[.$AH388];-1;[.AD388])" office:value-type="float" office:value="0">
            <text:p>0</text:p>
          </table:table-cell>
          <table:table-cell table:formula="of:=IF([.AE388]=[.$AH388];-1;[.AE388])" office:value-type="float" office:value="0">
            <text:p>0</text:p>
          </table:table-cell>
          <table:table-cell table:formula="of:=IF([.AF388]=[.$AH388];-1;[.AF388])" office:value-type="float" office:value="9463">
            <text:p>9463</text:p>
          </table:table-cell>
          <table:table-cell table:style-name="ce12" table:formula="of:=LOOKUP(MAX([.AI388:.AM388]);[.AI388:.AM38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alisbury</text:p>
          </table:table-cell>
          <table:table-cell office:value-type="string">
            <text:p>John Glen</text:p>
          </table:table-cell>
          <table:table-cell office:value-type="float" office:value="15">
            <text:p>15</text:p>
          </table:table-cell>
          <table:table-cell office:value-type="string">
            <text:p>Wiltshire</text:p>
          </table:table-cell>
          <table:table-cell office:value-type="float" office:value="67429">
            <text:p>67429</text:p>
          </table:table-cell>
          <table:table-cell office:value-type="float" office:value="23859">
            <text:p>23859</text:p>
          </table:table-cell>
          <table:table-cell office:value-type="float" office:value="3690">
            <text:p>3690</text:p>
          </table:table-cell>
          <table:table-cell office:value-type="float" office:value="17893">
            <text:p>17893</text:p>
          </table:table-cell>
          <table:table-cell table:number-columns-repeated="2" office:value-type="float" office:value="0">
            <text:p>0</text:p>
          </table:table-cell>
          <table:table-cell office:value-type="float" office:value="3039">
            <text:p>3039</text:p>
          </table:table-cell>
          <table:table-cell table:formula="of:=LOOKUP(MAX([.F389:.J389]);[.F389:.J389];[.F$2:.J$2])" office:value-type="string" office:string-value="CON">
            <text:p>CON</text:p>
          </table:table-cell>
          <table:table-cell table:formula="of:=MAX([.F389:.K389])" office:value-type="float" office:value="23859">
            <text:p>23859</text:p>
          </table:table-cell>
          <table:table-cell table:formula="of:=IF([.F389]=[.$M389];-1;[.F389])" office:value-type="float" office:value="-1">
            <text:p>-1</text:p>
          </table:table-cell>
          <table:table-cell table:formula="of:=IF([.G389]=[.$M389];-1;[.G389])" office:value-type="float" office:value="3690">
            <text:p>3690</text:p>
          </table:table-cell>
          <table:table-cell table:formula="of:=IF([.H389]=[.$M389];-1;[.H389])" office:value-type="float" office:value="17893">
            <text:p>17893</text:p>
          </table:table-cell>
          <table:table-cell table:formula="of:=IF([.I389]=[.$M389];-1;[.I389])" office:value-type="float" office:value="0">
            <text:p>0</text:p>
          </table:table-cell>
          <table:table-cell table:formula="of:=IF([.J389]=[.$M389];-1;[.J389])" office:value-type="float" office:value="0">
            <text:p>0</text:p>
          </table:table-cell>
          <table:table-cell table:formula="of:=IF([.K389]=[.$M389];-1;[.K389])" office:value-type="float" office:value="3039">
            <text:p>3039</text:p>
          </table:table-cell>
          <table:table-cell table:formula="of:=LOOKUP(MAX([.N389:.R389]);[.N389:.R38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carborough and Whitby</text:p>
          </table:table-cell>
          <table:table-cell office:value-type="string">
            <text:p>Robert Goodwill</text:p>
          </table:table-cell>
          <table:table-cell office:value-type="float" office:value="7">
            <text:p>7</text:p>
          </table:table-cell>
          <table:table-cell office:value-type="string">
            <text:p>North Yorkshire</text:p>
          </table:table-cell>
          <table:table-cell office:value-type="float" office:value="75443">
            <text:p>75443</text:p>
          </table:table-cell>
          <table:table-cell office:value-type="float" office:value="21108">
            <text:p>21108</text:p>
          </table:table-cell>
          <table:table-cell office:value-type="float" office:value="12978">
            <text:p>12978</text:p>
          </table:table-cell>
          <table:table-cell office:value-type="float" office:value="11093">
            <text:p>11093</text:p>
          </table:table-cell>
          <table:table-cell table:number-columns-repeated="2" office:value-type="float" office:value="0">
            <text:p>0</text:p>
          </table:table-cell>
          <table:table-cell office:value-type="float" office:value="4103">
            <text:p>4103</text:p>
          </table:table-cell>
          <table:table-cell table:formula="of:=LOOKUP(MAX([.F390:.J390]);[.F390:.J390];[.F$2:.J$2])" office:value-type="string" office:string-value="CON">
            <text:p>CON</text:p>
          </table:table-cell>
          <table:table-cell table:formula="of:=MAX([.F390:.K390])" office:value-type="float" office:value="21108">
            <text:p>21108</text:p>
          </table:table-cell>
          <table:table-cell table:formula="of:=IF([.F390]=[.$M390];-1;[.F390])" office:value-type="float" office:value="-1">
            <text:p>-1</text:p>
          </table:table-cell>
          <table:table-cell table:formula="of:=IF([.G390]=[.$M390];-1;[.G390])" office:value-type="float" office:value="12978">
            <text:p>12978</text:p>
          </table:table-cell>
          <table:table-cell table:formula="of:=IF([.H390]=[.$M390];-1;[.H390])" office:value-type="float" office:value="11093">
            <text:p>11093</text:p>
          </table:table-cell>
          <table:table-cell table:formula="of:=IF([.I390]=[.$M390];-1;[.I390])" office:value-type="float" office:value="0">
            <text:p>0</text:p>
          </table:table-cell>
          <table:table-cell table:formula="of:=IF([.J390]=[.$M390];-1;[.J390])" office:value-type="float" office:value="0">
            <text:p>0</text:p>
          </table:table-cell>
          <table:table-cell table:formula="of:=IF([.K390]=[.$M390];-1;[.K390])" office:value-type="float" office:value="4103">
            <text:p>4103</text:p>
          </table:table-cell>
          <table:table-cell table:formula="of:=LOOKUP(MAX([.N390:.R390]);[.N390:.R390];[.N$2:.R$2])" office:value-type="string" office:string-value="LAB">
            <text:p>LAB</text:p>
          </table:table-cell>
          <table:table-cell table:number-columns-repeated="6"/>
          <table:table-cell table:formula="of:=[.F390]+[.F389]" office:value-type="float" office:value="44967">
            <text:p>44967</text:p>
          </table:table-cell>
          <table:table-cell table:formula="of:=[.G390]+[.G389]" office:value-type="float" office:value="16668">
            <text:p>16668</text:p>
          </table:table-cell>
          <table:table-cell table:formula="of:=[.H390]+[.H389]" office:value-type="float" office:value="28986">
            <text:p>28986</text:p>
          </table:table-cell>
          <table:table-cell table:formula="of:=[.I390]+[.I389]" office:value-type="float" office:value="0">
            <text:p>0</text:p>
          </table:table-cell>
          <table:table-cell table:formula="of:=[.J390]+[.J389]" office:value-type="float" office:value="0">
            <text:p>0</text:p>
          </table:table-cell>
          <table:table-cell table:formula="of:=[.K390]+[.K389]" office:value-type="float" office:value="7142">
            <text:p>7142</text:p>
          </table:table-cell>
          <table:table-cell table:style-name="ce7" table:formula="of:=LOOKUP(MAX([.AA390:.AE390]);[.AA390:.AE390];[.AA$2:.AE$2])" office:value-type="string" office:string-value="CON">
            <text:p>CON</text:p>
          </table:table-cell>
          <table:table-cell table:formula="of:=MAX([.AA390:.AF390])" office:value-type="float" office:value="44967">
            <text:p>44967</text:p>
          </table:table-cell>
          <table:table-cell table:formula="of:=IF([.AA390]=[.$AH390];-1;[.AA390])" office:value-type="float" office:value="-1">
            <text:p>-1</text:p>
          </table:table-cell>
          <table:table-cell table:formula="of:=IF([.AB390]=[.$AH390];-1;[.AB390])" office:value-type="float" office:value="16668">
            <text:p>16668</text:p>
          </table:table-cell>
          <table:table-cell table:formula="of:=IF([.AC390]=[.$AH390];-1;[.AC390])" office:value-type="float" office:value="28986">
            <text:p>28986</text:p>
          </table:table-cell>
          <table:table-cell table:formula="of:=IF([.AD390]=[.$AH390];-1;[.AD390])" office:value-type="float" office:value="0">
            <text:p>0</text:p>
          </table:table-cell>
          <table:table-cell table:formula="of:=IF([.AE390]=[.$AH390];-1;[.AE390])" office:value-type="float" office:value="0">
            <text:p>0</text:p>
          </table:table-cell>
          <table:table-cell table:formula="of:=IF([.AF390]=[.$AH390];-1;[.AF390])" office:value-type="float" office:value="7142">
            <text:p>7142</text:p>
          </table:table-cell>
          <table:table-cell table:style-name="ce12" table:formula="of:=LOOKUP(MAX([.AI390:.AM390]);[.AI390:.AM39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cunthorpe</text:p>
          </table:table-cell>
          <table:table-cell office:value-type="string">
            <text:p>Nic Dakin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63089">
            <text:p>63089</text:p>
          </table:table-cell>
          <table:table-cell office:value-type="float" office:value="12091">
            <text:p>12091</text:p>
          </table:table-cell>
          <table:table-cell office:value-type="float" office:value="14640">
            <text:p>14640</text:p>
          </table:table-cell>
          <table:table-cell office:value-type="float" office:value="6774">
            <text:p>6774</text:p>
          </table:table-cell>
          <table:table-cell table:number-columns-repeated="2" office:value-type="float" office:value="0">
            <text:p>0</text:p>
          </table:table-cell>
          <table:table-cell office:value-type="float" office:value="3529">
            <text:p>3529</text:p>
          </table:table-cell>
          <table:table-cell table:formula="of:=LOOKUP(MAX([.F391:.J391]);[.F391:.J391];[.F$2:.J$2])" office:value-type="string" office:string-value="LAB">
            <text:p>LAB</text:p>
          </table:table-cell>
          <table:table-cell table:formula="of:=MAX([.F391:.K391])" office:value-type="float" office:value="14640">
            <text:p>14640</text:p>
          </table:table-cell>
          <table:table-cell table:formula="of:=IF([.F391]=[.$M391];-1;[.F391])" office:value-type="float" office:value="12091">
            <text:p>12091</text:p>
          </table:table-cell>
          <table:table-cell table:formula="of:=IF([.G391]=[.$M391];-1;[.G391])" office:value-type="float" office:value="-1">
            <text:p>-1</text:p>
          </table:table-cell>
          <table:table-cell table:formula="of:=IF([.H391]=[.$M391];-1;[.H391])" office:value-type="float" office:value="6774">
            <text:p>6774</text:p>
          </table:table-cell>
          <table:table-cell table:formula="of:=IF([.I391]=[.$M391];-1;[.I391])" office:value-type="float" office:value="0">
            <text:p>0</text:p>
          </table:table-cell>
          <table:table-cell table:formula="of:=IF([.J391]=[.$M391];-1;[.J391])" office:value-type="float" office:value="0">
            <text:p>0</text:p>
          </table:table-cell>
          <table:table-cell table:formula="of:=IF([.K391]=[.$M391];-1;[.K391])" office:value-type="float" office:value="3529">
            <text:p>3529</text:p>
          </table:table-cell>
          <table:table-cell table:formula="of:=LOOKUP(MAX([.N391:.R391]);[.N391:.R39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edgefield</text:p>
          </table:table-cell>
          <table:table-cell office:value-type="string">
            <text:p>Phil Wilson</text:p>
          </table:table-cell>
          <table:table-cell office:value-type="float" office:value="4">
            <text:p>4</text:p>
          </table:table-cell>
          <table:table-cell office:value-type="string">
            <text:p>Durham</text:p>
          </table:table-cell>
          <table:table-cell office:value-type="float" office:value="64727">
            <text:p>64727</text:p>
          </table:table-cell>
          <table:table-cell office:value-type="float" office:value="9445">
            <text:p>9445</text:p>
          </table:table-cell>
          <table:table-cell office:value-type="float" office:value="18141">
            <text:p>18141</text:p>
          </table:table-cell>
          <table:table-cell office:value-type="float" office:value="8033">
            <text:p>8033</text:p>
          </table:table-cell>
          <table:table-cell table:number-columns-repeated="2" office:value-type="float" office:value="0">
            <text:p>0</text:p>
          </table:table-cell>
          <table:table-cell office:value-type="float" office:value="4603">
            <text:p>4603</text:p>
          </table:table-cell>
          <table:table-cell table:formula="of:=LOOKUP(MAX([.F392:.J392]);[.F392:.J392];[.F$2:.J$2])" office:value-type="string" office:string-value="LAB">
            <text:p>LAB</text:p>
          </table:table-cell>
          <table:table-cell table:formula="of:=MAX([.F392:.K392])" office:value-type="float" office:value="18141">
            <text:p>18141</text:p>
          </table:table-cell>
          <table:table-cell table:formula="of:=IF([.F392]=[.$M392];-1;[.F392])" office:value-type="float" office:value="9445">
            <text:p>9445</text:p>
          </table:table-cell>
          <table:table-cell table:formula="of:=IF([.G392]=[.$M392];-1;[.G392])" office:value-type="float" office:value="-1">
            <text:p>-1</text:p>
          </table:table-cell>
          <table:table-cell table:formula="of:=IF([.H392]=[.$M392];-1;[.H392])" office:value-type="float" office:value="8033">
            <text:p>8033</text:p>
          </table:table-cell>
          <table:table-cell table:formula="of:=IF([.I392]=[.$M392];-1;[.I392])" office:value-type="float" office:value="0">
            <text:p>0</text:p>
          </table:table-cell>
          <table:table-cell table:formula="of:=IF([.J392]=[.$M392];-1;[.J392])" office:value-type="float" office:value="0">
            <text:p>0</text:p>
          </table:table-cell>
          <table:table-cell table:formula="of:=IF([.K392]=[.$M392];-1;[.K392])" office:value-type="float" office:value="4603">
            <text:p>4603</text:p>
          </table:table-cell>
          <table:table-cell table:formula="of:=LOOKUP(MAX([.N392:.R392]);[.N392:.R392];[.N$2:.R$2])" office:value-type="string" office:string-value="CON">
            <text:p>CON</text:p>
          </table:table-cell>
          <table:table-cell table:number-columns-repeated="6"/>
          <table:table-cell table:formula="of:=[.F392]+[.F391]" office:value-type="float" office:value="21536">
            <text:p>21536</text:p>
          </table:table-cell>
          <table:table-cell table:formula="of:=[.G392]+[.G391]" office:value-type="float" office:value="32781">
            <text:p>32781</text:p>
          </table:table-cell>
          <table:table-cell table:formula="of:=[.H392]+[.H391]" office:value-type="float" office:value="14807">
            <text:p>14807</text:p>
          </table:table-cell>
          <table:table-cell table:formula="of:=[.I392]+[.I391]" office:value-type="float" office:value="0">
            <text:p>0</text:p>
          </table:table-cell>
          <table:table-cell table:formula="of:=[.J392]+[.J391]" office:value-type="float" office:value="0">
            <text:p>0</text:p>
          </table:table-cell>
          <table:table-cell table:formula="of:=[.K392]+[.K391]" office:value-type="float" office:value="8132">
            <text:p>8132</text:p>
          </table:table-cell>
          <table:table-cell table:style-name="ce7" table:formula="of:=LOOKUP(MAX([.AA392:.AE392]);[.AA392:.AE392];[.AA$2:.AE$2])" office:value-type="string" office:string-value="LAB">
            <text:p>LAB</text:p>
          </table:table-cell>
          <table:table-cell table:formula="of:=MAX([.AA392:.AF392])" office:value-type="float" office:value="32781">
            <text:p>32781</text:p>
          </table:table-cell>
          <table:table-cell table:formula="of:=IF([.AA392]=[.$AH392];-1;[.AA392])" office:value-type="float" office:value="21536">
            <text:p>21536</text:p>
          </table:table-cell>
          <table:table-cell table:formula="of:=IF([.AB392]=[.$AH392];-1;[.AB392])" office:value-type="float" office:value="-1">
            <text:p>-1</text:p>
          </table:table-cell>
          <table:table-cell table:formula="of:=IF([.AC392]=[.$AH392];-1;[.AC392])" office:value-type="float" office:value="14807">
            <text:p>14807</text:p>
          </table:table-cell>
          <table:table-cell table:formula="of:=IF([.AD392]=[.$AH392];-1;[.AD392])" office:value-type="float" office:value="0">
            <text:p>0</text:p>
          </table:table-cell>
          <table:table-cell table:formula="of:=IF([.AE392]=[.$AH392];-1;[.AE392])" office:value-type="float" office:value="0">
            <text:p>0</text:p>
          </table:table-cell>
          <table:table-cell table:formula="of:=IF([.AF392]=[.$AH392];-1;[.AF392])" office:value-type="float" office:value="8132">
            <text:p>8132</text:p>
          </table:table-cell>
          <table:table-cell table:style-name="ce12" table:formula="of:=LOOKUP(MAX([.AI392:.AM392]);[.AI392:.AM39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Sefton Central</text:p>
          </table:table-cell>
          <table:table-cell office:value-type="string">
            <text:p>Bill Esterson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67512">
            <text:p>67512</text:p>
          </table:table-cell>
          <table:table-cell office:value-type="float" office:value="16445">
            <text:p>16445</text:p>
          </table:table-cell>
          <table:table-cell office:value-type="float" office:value="20307">
            <text:p>20307</text:p>
          </table:table-cell>
          <table:table-cell office:value-type="float" office:value="9656">
            <text:p>9656</text:p>
          </table:table-cell>
          <table:table-cell table:number-columns-repeated="2" office:value-type="float" office:value="0">
            <text:p>0</text:p>
          </table:table-cell>
          <table:table-cell office:value-type="float" office:value="2055">
            <text:p>2055</text:p>
          </table:table-cell>
          <table:table-cell table:formula="of:=LOOKUP(MAX([.F393:.J393]);[.F393:.J393];[.F$2:.J$2])" office:value-type="string" office:string-value="LAB">
            <text:p>LAB</text:p>
          </table:table-cell>
          <table:table-cell table:formula="of:=MAX([.F393:.K393])" office:value-type="float" office:value="20307">
            <text:p>20307</text:p>
          </table:table-cell>
          <table:table-cell table:formula="of:=IF([.F393]=[.$M393];-1;[.F393])" office:value-type="float" office:value="16445">
            <text:p>16445</text:p>
          </table:table-cell>
          <table:table-cell table:formula="of:=IF([.G393]=[.$M393];-1;[.G393])" office:value-type="float" office:value="-1">
            <text:p>-1</text:p>
          </table:table-cell>
          <table:table-cell table:formula="of:=IF([.H393]=[.$M393];-1;[.H393])" office:value-type="float" office:value="9656">
            <text:p>9656</text:p>
          </table:table-cell>
          <table:table-cell table:formula="of:=IF([.I393]=[.$M393];-1;[.I393])" office:value-type="float" office:value="0">
            <text:p>0</text:p>
          </table:table-cell>
          <table:table-cell table:formula="of:=IF([.J393]=[.$M393];-1;[.J393])" office:value-type="float" office:value="0">
            <text:p>0</text:p>
          </table:table-cell>
          <table:table-cell table:formula="of:=IF([.K393]=[.$M393];-1;[.K393])" office:value-type="float" office:value="2055">
            <text:p>2055</text:p>
          </table:table-cell>
          <table:table-cell table:formula="of:=LOOKUP(MAX([.N393:.R393]);[.N393:.R39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elby and Ainsty</text:p>
          </table:table-cell>
          <table:table-cell office:value-type="string">
            <text:p>Nigel Adams</text:p>
          </table:table-cell>
          <table:table-cell office:value-type="float" office:value="7">
            <text:p>7</text:p>
          </table:table-cell>
          <table:table-cell office:value-type="string">
            <text:p>North Yorkshire</text:p>
          </table:table-cell>
          <table:table-cell office:value-type="float" office:value="72789">
            <text:p>72789</text:p>
          </table:table-cell>
          <table:table-cell office:value-type="float" office:value="25562">
            <text:p>25562</text:p>
          </table:table-cell>
          <table:table-cell office:value-type="float" office:value="13297">
            <text:p>13297</text:p>
          </table:table-cell>
          <table:table-cell office:value-type="float" office:value="9180">
            <text:p>9180</text:p>
          </table:table-cell>
          <table:table-cell table:number-columns-repeated="2" office:value-type="float" office:value="0">
            <text:p>0</text:p>
          </table:table-cell>
          <table:table-cell office:value-type="float" office:value="3689">
            <text:p>3689</text:p>
          </table:table-cell>
          <table:table-cell table:formula="of:=LOOKUP(MAX([.F394:.J394]);[.F394:.J394];[.F$2:.J$2])" office:value-type="string" office:string-value="CON">
            <text:p>CON</text:p>
          </table:table-cell>
          <table:table-cell table:formula="of:=MAX([.F394:.K394])" office:value-type="float" office:value="25562">
            <text:p>25562</text:p>
          </table:table-cell>
          <table:table-cell table:formula="of:=IF([.F394]=[.$M394];-1;[.F394])" office:value-type="float" office:value="-1">
            <text:p>-1</text:p>
          </table:table-cell>
          <table:table-cell table:formula="of:=IF([.G394]=[.$M394];-1;[.G394])" office:value-type="float" office:value="13297">
            <text:p>13297</text:p>
          </table:table-cell>
          <table:table-cell table:formula="of:=IF([.H394]=[.$M394];-1;[.H394])" office:value-type="float" office:value="9180">
            <text:p>9180</text:p>
          </table:table-cell>
          <table:table-cell table:formula="of:=IF([.I394]=[.$M394];-1;[.I394])" office:value-type="float" office:value="0">
            <text:p>0</text:p>
          </table:table-cell>
          <table:table-cell table:formula="of:=IF([.J394]=[.$M394];-1;[.J394])" office:value-type="float" office:value="0">
            <text:p>0</text:p>
          </table:table-cell>
          <table:table-cell table:formula="of:=IF([.K394]=[.$M394];-1;[.K394])" office:value-type="float" office:value="3689">
            <text:p>3689</text:p>
          </table:table-cell>
          <table:table-cell table:formula="of:=LOOKUP(MAX([.N394:.R394]);[.N394:.R394];[.N$2:.R$2])" office:value-type="string" office:string-value="LAB">
            <text:p>LAB</text:p>
          </table:table-cell>
          <table:table-cell table:number-columns-repeated="6"/>
          <table:table-cell table:formula="of:=[.F394]+[.F393]" office:value-type="float" office:value="42007">
            <text:p>42007</text:p>
          </table:table-cell>
          <table:table-cell table:formula="of:=[.G394]+[.G393]" office:value-type="float" office:value="33604">
            <text:p>33604</text:p>
          </table:table-cell>
          <table:table-cell table:formula="of:=[.H394]+[.H393]" office:value-type="float" office:value="18836">
            <text:p>18836</text:p>
          </table:table-cell>
          <table:table-cell table:formula="of:=[.I394]+[.I393]" office:value-type="float" office:value="0">
            <text:p>0</text:p>
          </table:table-cell>
          <table:table-cell table:formula="of:=[.J394]+[.J393]" office:value-type="float" office:value="0">
            <text:p>0</text:p>
          </table:table-cell>
          <table:table-cell table:formula="of:=[.K394]+[.K393]" office:value-type="float" office:value="5744">
            <text:p>5744</text:p>
          </table:table-cell>
          <table:table-cell table:style-name="ce7" table:formula="of:=LOOKUP(MAX([.AA394:.AE394]);[.AA394:.AE394];[.AA$2:.AE$2])" office:value-type="string" office:string-value="CON">
            <text:p>CON</text:p>
          </table:table-cell>
          <table:table-cell table:formula="of:=MAX([.AA394:.AF394])" office:value-type="float" office:value="42007">
            <text:p>42007</text:p>
          </table:table-cell>
          <table:table-cell table:formula="of:=IF([.AA394]=[.$AH394];-1;[.AA394])" office:value-type="float" office:value="-1">
            <text:p>-1</text:p>
          </table:table-cell>
          <table:table-cell table:formula="of:=IF([.AB394]=[.$AH394];-1;[.AB394])" office:value-type="float" office:value="33604">
            <text:p>33604</text:p>
          </table:table-cell>
          <table:table-cell table:formula="of:=IF([.AC394]=[.$AH394];-1;[.AC394])" office:value-type="float" office:value="18836">
            <text:p>18836</text:p>
          </table:table-cell>
          <table:table-cell table:formula="of:=IF([.AD394]=[.$AH394];-1;[.AD394])" office:value-type="float" office:value="0">
            <text:p>0</text:p>
          </table:table-cell>
          <table:table-cell table:formula="of:=IF([.AE394]=[.$AH394];-1;[.AE394])" office:value-type="float" office:value="0">
            <text:p>0</text:p>
          </table:table-cell>
          <table:table-cell table:formula="of:=IF([.AF394]=[.$AH394];-1;[.AF394])" office:value-type="float" office:value="5744">
            <text:p>5744</text:p>
          </table:table-cell>
          <table:table-cell table:style-name="ce12" table:formula="of:=LOOKUP(MAX([.AI394:.AM394]);[.AI394:.AM39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evenoaks</text:p>
          </table:table-cell>
          <table:table-cell office:value-type="string">
            <text:p>Michael Fallon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69591">
            <text:p>69591</text:p>
          </table:table-cell>
          <table:table-cell office:value-type="float" office:value="28076">
            <text:p>28076</text:p>
          </table:table-cell>
          <table:table-cell office:value-type="float" office:value="6541">
            <text:p>6541</text:p>
          </table:table-cell>
          <table:table-cell office:value-type="float" office:value="10561">
            <text:p>10561</text:p>
          </table:table-cell>
          <table:table-cell table:number-columns-repeated="2" office:value-type="float" office:value="0">
            <text:p>0</text:p>
          </table:table-cell>
          <table:table-cell office:value-type="float" office:value="4230">
            <text:p>4230</text:p>
          </table:table-cell>
          <table:table-cell table:formula="of:=LOOKUP(MAX([.F395:.J395]);[.F395:.J395];[.F$2:.J$2])" office:value-type="string" office:string-value="CON">
            <text:p>CON</text:p>
          </table:table-cell>
          <table:table-cell table:formula="of:=MAX([.F395:.K395])" office:value-type="float" office:value="28076">
            <text:p>28076</text:p>
          </table:table-cell>
          <table:table-cell table:formula="of:=IF([.F395]=[.$M395];-1;[.F395])" office:value-type="float" office:value="-1">
            <text:p>-1</text:p>
          </table:table-cell>
          <table:table-cell table:formula="of:=IF([.G395]=[.$M395];-1;[.G395])" office:value-type="float" office:value="6541">
            <text:p>6541</text:p>
          </table:table-cell>
          <table:table-cell table:formula="of:=IF([.H395]=[.$M395];-1;[.H395])" office:value-type="float" office:value="10561">
            <text:p>10561</text:p>
          </table:table-cell>
          <table:table-cell table:formula="of:=IF([.I395]=[.$M395];-1;[.I395])" office:value-type="float" office:value="0">
            <text:p>0</text:p>
          </table:table-cell>
          <table:table-cell table:formula="of:=IF([.J395]=[.$M395];-1;[.J395])" office:value-type="float" office:value="0">
            <text:p>0</text:p>
          </table:table-cell>
          <table:table-cell table:formula="of:=IF([.K395]=[.$M395];-1;[.K395])" office:value-type="float" office:value="4230">
            <text:p>4230</text:p>
          </table:table-cell>
          <table:table-cell table:formula="of:=LOOKUP(MAX([.N395:.R395]);[.N395:.R39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heffield Brightside and Hillsborough</text:p>
          </table:table-cell>
          <table:table-cell office:value-type="string">
            <text:p>David Blunkett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8186">
            <text:p>68186</text:p>
          </table:table-cell>
          <table:table-cell office:value-type="float" office:value="4468">
            <text:p>4468</text:p>
          </table:table-cell>
          <table:table-cell office:value-type="float" office:value="21400">
            <text:p>21400</text:p>
          </table:table-cell>
          <table:table-cell office:value-type="float" office:value="7768">
            <text:p>7768</text:p>
          </table:table-cell>
          <table:table-cell office:value-type="float" office:value="0">
            <text:p>0</text:p>
          </table:table-cell>
          <table:table-cell office:value-type="float" office:value="3026">
            <text:p>3026</text:p>
          </table:table-cell>
          <table:table-cell office:value-type="float" office:value="2252">
            <text:p>2252</text:p>
          </table:table-cell>
          <table:table-cell table:formula="of:=LOOKUP(MAX([.F396:.J396]);[.F396:.J396];[.F$2:.J$2])" office:value-type="string" office:string-value="LAB">
            <text:p>LAB</text:p>
          </table:table-cell>
          <table:table-cell table:formula="of:=MAX([.F396:.K396])" office:value-type="float" office:value="21400">
            <text:p>21400</text:p>
          </table:table-cell>
          <table:table-cell table:formula="of:=IF([.F396]=[.$M396];-1;[.F396])" office:value-type="float" office:value="4468">
            <text:p>4468</text:p>
          </table:table-cell>
          <table:table-cell table:formula="of:=IF([.G396]=[.$M396];-1;[.G396])" office:value-type="float" office:value="-1">
            <text:p>-1</text:p>
          </table:table-cell>
          <table:table-cell table:formula="of:=IF([.H396]=[.$M396];-1;[.H396])" office:value-type="float" office:value="7768">
            <text:p>7768</text:p>
          </table:table-cell>
          <table:table-cell table:formula="of:=IF([.I396]=[.$M396];-1;[.I396])" office:value-type="float" office:value="0">
            <text:p>0</text:p>
          </table:table-cell>
          <table:table-cell table:formula="of:=IF([.J396]=[.$M396];-1;[.J396])" office:value-type="float" office:value="3026">
            <text:p>3026</text:p>
          </table:table-cell>
          <table:table-cell table:formula="of:=IF([.K396]=[.$M396];-1;[.K396])" office:value-type="float" office:value="2252">
            <text:p>2252</text:p>
          </table:table-cell>
          <table:table-cell table:formula="of:=LOOKUP(MAX([.N396:.R396]);[.N396:.R396];[.N$2:.R$2])" office:value-type="string" office:string-value="LIB">
            <text:p>LIB</text:p>
          </table:table-cell>
          <table:table-cell table:number-columns-repeated="6"/>
          <table:table-cell table:formula="of:=[.F396]+[.F395]" office:value-type="float" office:value="32544">
            <text:p>32544</text:p>
          </table:table-cell>
          <table:table-cell table:formula="of:=[.G396]+[.G395]" office:value-type="float" office:value="27941">
            <text:p>27941</text:p>
          </table:table-cell>
          <table:table-cell table:formula="of:=[.H396]+[.H395]" office:value-type="float" office:value="18329">
            <text:p>18329</text:p>
          </table:table-cell>
          <table:table-cell table:formula="of:=[.I396]+[.I395]" office:value-type="float" office:value="0">
            <text:p>0</text:p>
          </table:table-cell>
          <table:table-cell table:formula="of:=[.J396]+[.J395]" office:value-type="float" office:value="3026">
            <text:p>3026</text:p>
          </table:table-cell>
          <table:table-cell table:formula="of:=[.K396]+[.K395]" office:value-type="float" office:value="6482">
            <text:p>6482</text:p>
          </table:table-cell>
          <table:table-cell table:style-name="ce7" table:formula="of:=LOOKUP(MAX([.AA396:.AE396]);[.AA396:.AE396];[.AA$2:.AE$2])" office:value-type="string" office:string-value="CON">
            <text:p>CON</text:p>
          </table:table-cell>
          <table:table-cell table:formula="of:=MAX([.AA396:.AF396])" office:value-type="float" office:value="32544">
            <text:p>32544</text:p>
          </table:table-cell>
          <table:table-cell table:formula="of:=IF([.AA396]=[.$AH396];-1;[.AA396])" office:value-type="float" office:value="-1">
            <text:p>-1</text:p>
          </table:table-cell>
          <table:table-cell table:formula="of:=IF([.AB396]=[.$AH396];-1;[.AB396])" office:value-type="float" office:value="27941">
            <text:p>27941</text:p>
          </table:table-cell>
          <table:table-cell table:formula="of:=IF([.AC396]=[.$AH396];-1;[.AC396])" office:value-type="float" office:value="18329">
            <text:p>18329</text:p>
          </table:table-cell>
          <table:table-cell table:formula="of:=IF([.AD396]=[.$AH396];-1;[.AD396])" office:value-type="float" office:value="0">
            <text:p>0</text:p>
          </table:table-cell>
          <table:table-cell table:formula="of:=IF([.AE396]=[.$AH396];-1;[.AE396])" office:value-type="float" office:value="3026">
            <text:p>3026</text:p>
          </table:table-cell>
          <table:table-cell table:formula="of:=IF([.AF396]=[.$AH396];-1;[.AF396])" office:value-type="float" office:value="6482">
            <text:p>6482</text:p>
          </table:table-cell>
          <table:table-cell table:style-name="ce12" table:formula="of:=LOOKUP(MAX([.AI396:.AM396]);[.AI396:.AM39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heffield Central</text:p>
          </table:table-cell>
          <table:table-cell office:value-type="string">
            <text:p>Paul Blomfield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9519">
            <text:p>69519</text:p>
          </table:table-cell>
          <table:table-cell office:value-type="float" office:value="4206">
            <text:p>4206</text:p>
          </table:table-cell>
          <table:table-cell office:value-type="float" office:value="17138">
            <text:p>17138</text:p>
          </table:table-cell>
          <table:table-cell office:value-type="float" office:value="16973">
            <text:p>16973</text:p>
          </table:table-cell>
          <table:table-cell table:number-columns-repeated="2" office:value-type="float" office:value="0">
            <text:p>0</text:p>
          </table:table-cell>
          <table:table-cell office:value-type="float" office:value="3151">
            <text:p>3151</text:p>
          </table:table-cell>
          <table:table-cell table:formula="of:=LOOKUP(MAX([.F397:.J397]);[.F397:.J397];[.F$2:.J$2])" office:value-type="string" office:string-value="LAB">
            <text:p>LAB</text:p>
          </table:table-cell>
          <table:table-cell table:formula="of:=MAX([.F397:.K397])" office:value-type="float" office:value="17138">
            <text:p>17138</text:p>
          </table:table-cell>
          <table:table-cell table:formula="of:=IF([.F397]=[.$M397];-1;[.F397])" office:value-type="float" office:value="4206">
            <text:p>4206</text:p>
          </table:table-cell>
          <table:table-cell table:formula="of:=IF([.G397]=[.$M397];-1;[.G397])" office:value-type="float" office:value="-1">
            <text:p>-1</text:p>
          </table:table-cell>
          <table:table-cell table:formula="of:=IF([.H397]=[.$M397];-1;[.H397])" office:value-type="float" office:value="16973">
            <text:p>16973</text:p>
          </table:table-cell>
          <table:table-cell table:formula="of:=IF([.I397]=[.$M397];-1;[.I397])" office:value-type="float" office:value="0">
            <text:p>0</text:p>
          </table:table-cell>
          <table:table-cell table:formula="of:=IF([.J397]=[.$M397];-1;[.J397])" office:value-type="float" office:value="0">
            <text:p>0</text:p>
          </table:table-cell>
          <table:table-cell table:formula="of:=IF([.K397]=[.$M397];-1;[.K397])" office:value-type="float" office:value="3151">
            <text:p>3151</text:p>
          </table:table-cell>
          <table:table-cell table:formula="of:=LOOKUP(MAX([.N397:.R397]);[.N397:.R39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heffield Hallam</text:p>
          </table:table-cell>
          <table:table-cell office:value-type="string">
            <text:p>Nick Clegg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9378">
            <text:p>69378</text:p>
          </table:table-cell>
          <table:table-cell office:value-type="float" office:value="12040">
            <text:p>12040</text:p>
          </table:table-cell>
          <table:table-cell office:value-type="float" office:value="8228">
            <text:p>8228</text:p>
          </table:table-cell>
          <table:table-cell office:value-type="float" office:value="27324">
            <text:p>27324</text:p>
          </table:table-cell>
          <table:table-cell table:number-columns-repeated="2" office:value-type="float" office:value="0">
            <text:p>0</text:p>
          </table:table-cell>
          <table:table-cell office:value-type="float" office:value="3543">
            <text:p>3543</text:p>
          </table:table-cell>
          <table:table-cell table:formula="of:=LOOKUP(MAX([.F398:.J398]);[.F398:.J398];[.F$2:.J$2])" office:value-type="string" office:string-value="LIB">
            <text:p>LIB</text:p>
          </table:table-cell>
          <table:table-cell table:formula="of:=MAX([.F398:.K398])" office:value-type="float" office:value="27324">
            <text:p>27324</text:p>
          </table:table-cell>
          <table:table-cell table:formula="of:=IF([.F398]=[.$M398];-1;[.F398])" office:value-type="float" office:value="12040">
            <text:p>12040</text:p>
          </table:table-cell>
          <table:table-cell table:formula="of:=IF([.G398]=[.$M398];-1;[.G398])" office:value-type="float" office:value="8228">
            <text:p>8228</text:p>
          </table:table-cell>
          <table:table-cell table:formula="of:=IF([.H398]=[.$M398];-1;[.H398])" office:value-type="float" office:value="-1">
            <text:p>-1</text:p>
          </table:table-cell>
          <table:table-cell table:formula="of:=IF([.I398]=[.$M398];-1;[.I398])" office:value-type="float" office:value="0">
            <text:p>0</text:p>
          </table:table-cell>
          <table:table-cell table:formula="of:=IF([.J398]=[.$M398];-1;[.J398])" office:value-type="float" office:value="0">
            <text:p>0</text:p>
          </table:table-cell>
          <table:table-cell table:formula="of:=IF([.K398]=[.$M398];-1;[.K398])" office:value-type="float" office:value="3543">
            <text:p>3543</text:p>
          </table:table-cell>
          <table:table-cell table:formula="of:=LOOKUP(MAX([.N398:.R398]);[.N398:.R398];[.N$2:.R$2])" office:value-type="string" office:string-value="CON">
            <text:p>CON</text:p>
          </table:table-cell>
          <table:table-cell table:number-columns-repeated="6"/>
          <table:table-cell table:formula="of:=[.F398]+[.F397]" office:value-type="float" office:value="16246">
            <text:p>16246</text:p>
          </table:table-cell>
          <table:table-cell table:formula="of:=[.G398]+[.G397]" office:value-type="float" office:value="25366">
            <text:p>25366</text:p>
          </table:table-cell>
          <table:table-cell table:formula="of:=[.H398]+[.H397]" office:value-type="float" office:value="44297">
            <text:p>44297</text:p>
          </table:table-cell>
          <table:table-cell table:formula="of:=[.I398]+[.I397]" office:value-type="float" office:value="0">
            <text:p>0</text:p>
          </table:table-cell>
          <table:table-cell table:formula="of:=[.J398]+[.J397]" office:value-type="float" office:value="0">
            <text:p>0</text:p>
          </table:table-cell>
          <table:table-cell table:formula="of:=[.K398]+[.K397]" office:value-type="float" office:value="6694">
            <text:p>6694</text:p>
          </table:table-cell>
          <table:table-cell table:style-name="ce7" table:formula="of:=LOOKUP(MAX([.AA398:.AE398]);[.AA398:.AE398];[.AA$2:.AE$2])" office:value-type="string" office:string-value="LIB">
            <text:p>LIB</text:p>
          </table:table-cell>
          <table:table-cell table:formula="of:=MAX([.AA398:.AF398])" office:value-type="float" office:value="44297">
            <text:p>44297</text:p>
          </table:table-cell>
          <table:table-cell table:formula="of:=IF([.AA398]=[.$AH398];-1;[.AA398])" office:value-type="float" office:value="16246">
            <text:p>16246</text:p>
          </table:table-cell>
          <table:table-cell table:formula="of:=IF([.AB398]=[.$AH398];-1;[.AB398])" office:value-type="float" office:value="25366">
            <text:p>25366</text:p>
          </table:table-cell>
          <table:table-cell table:formula="of:=IF([.AC398]=[.$AH398];-1;[.AC398])" office:value-type="float" office:value="-1">
            <text:p>-1</text:p>
          </table:table-cell>
          <table:table-cell table:formula="of:=IF([.AD398]=[.$AH398];-1;[.AD398])" office:value-type="float" office:value="0">
            <text:p>0</text:p>
          </table:table-cell>
          <table:table-cell table:formula="of:=IF([.AE398]=[.$AH398];-1;[.AE398])" office:value-type="float" office:value="0">
            <text:p>0</text:p>
          </table:table-cell>
          <table:table-cell table:formula="of:=IF([.AF398]=[.$AH398];-1;[.AF398])" office:value-type="float" office:value="6694">
            <text:p>6694</text:p>
          </table:table-cell>
          <table:table-cell table:style-name="ce12" table:formula="of:=LOOKUP(MAX([.AI398:.AM398]);[.AI398:.AM39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heffield Heeley</text:p>
          </table:table-cell>
          <table:table-cell office:value-type="string">
            <text:p>Meg Munn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5869">
            <text:p>65869</text:p>
          </table:table-cell>
          <table:table-cell office:value-type="float" office:value="7081">
            <text:p>7081</text:p>
          </table:table-cell>
          <table:table-cell office:value-type="float" office:value="17409">
            <text:p>17409</text:p>
          </table:table-cell>
          <table:table-cell office:value-type="float" office:value="11602">
            <text:p>11602</text:p>
          </table:table-cell>
          <table:table-cell table:number-columns-repeated="2" office:value-type="float" office:value="0">
            <text:p>0</text:p>
          </table:table-cell>
          <table:table-cell office:value-type="float" office:value="4779">
            <text:p>4779</text:p>
          </table:table-cell>
          <table:table-cell table:formula="of:=LOOKUP(MAX([.F399:.J399]);[.F399:.J399];[.F$2:.J$2])" office:value-type="string" office:string-value="LAB">
            <text:p>LAB</text:p>
          </table:table-cell>
          <table:table-cell table:formula="of:=MAX([.F399:.K399])" office:value-type="float" office:value="17409">
            <text:p>17409</text:p>
          </table:table-cell>
          <table:table-cell table:formula="of:=IF([.F399]=[.$M399];-1;[.F399])" office:value-type="float" office:value="7081">
            <text:p>7081</text:p>
          </table:table-cell>
          <table:table-cell table:formula="of:=IF([.G399]=[.$M399];-1;[.G399])" office:value-type="float" office:value="-1">
            <text:p>-1</text:p>
          </table:table-cell>
          <table:table-cell table:formula="of:=IF([.H399]=[.$M399];-1;[.H399])" office:value-type="float" office:value="11602">
            <text:p>11602</text:p>
          </table:table-cell>
          <table:table-cell table:formula="of:=IF([.I399]=[.$M399];-1;[.I399])" office:value-type="float" office:value="0">
            <text:p>0</text:p>
          </table:table-cell>
          <table:table-cell table:formula="of:=IF([.J399]=[.$M399];-1;[.J399])" office:value-type="float" office:value="0">
            <text:p>0</text:p>
          </table:table-cell>
          <table:table-cell table:formula="of:=IF([.K399]=[.$M399];-1;[.K399])" office:value-type="float" office:value="4779">
            <text:p>4779</text:p>
          </table:table-cell>
          <table:table-cell table:formula="of:=LOOKUP(MAX([.N399:.R399]);[.N399:.R39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heffield South East</text:p>
          </table:table-cell>
          <table:table-cell office:value-type="string">
            <text:p>Clive Betts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67284">
            <text:p>67284</text:p>
          </table:table-cell>
          <table:table-cell office:value-type="float" office:value="7202">
            <text:p>7202</text:p>
          </table:table-cell>
          <table:table-cell office:value-type="float" office:value="20169">
            <text:p>20169</text:p>
          </table:table-cell>
          <table:table-cell office:value-type="float" office:value="9664">
            <text:p>9664</text:p>
          </table:table-cell>
          <table:table-cell table:number-columns-repeated="2" office:value-type="float" office:value="0">
            <text:p>0</text:p>
          </table:table-cell>
          <table:table-cell office:value-type="float" office:value="4373">
            <text:p>4373</text:p>
          </table:table-cell>
          <table:table-cell table:formula="of:=LOOKUP(MAX([.F400:.J400]);[.F400:.J400];[.F$2:.J$2])" office:value-type="string" office:string-value="LAB">
            <text:p>LAB</text:p>
          </table:table-cell>
          <table:table-cell table:formula="of:=MAX([.F400:.K400])" office:value-type="float" office:value="20169">
            <text:p>20169</text:p>
          </table:table-cell>
          <table:table-cell table:formula="of:=IF([.F400]=[.$M400];-1;[.F400])" office:value-type="float" office:value="7202">
            <text:p>7202</text:p>
          </table:table-cell>
          <table:table-cell table:formula="of:=IF([.G400]=[.$M400];-1;[.G400])" office:value-type="float" office:value="-1">
            <text:p>-1</text:p>
          </table:table-cell>
          <table:table-cell table:formula="of:=IF([.H400]=[.$M400];-1;[.H400])" office:value-type="float" office:value="9664">
            <text:p>9664</text:p>
          </table:table-cell>
          <table:table-cell table:formula="of:=IF([.I400]=[.$M400];-1;[.I400])" office:value-type="float" office:value="0">
            <text:p>0</text:p>
          </table:table-cell>
          <table:table-cell table:formula="of:=IF([.J400]=[.$M400];-1;[.J400])" office:value-type="float" office:value="0">
            <text:p>0</text:p>
          </table:table-cell>
          <table:table-cell table:formula="of:=IF([.K400]=[.$M400];-1;[.K400])" office:value-type="float" office:value="4373">
            <text:p>4373</text:p>
          </table:table-cell>
          <table:table-cell table:formula="of:=LOOKUP(MAX([.N400:.R400]);[.N400:.R400];[.N$2:.R$2])" office:value-type="string" office:string-value="LIB">
            <text:p>LIB</text:p>
          </table:table-cell>
          <table:table-cell table:number-columns-repeated="6"/>
          <table:table-cell table:formula="of:=[.F400]+[.F399]" office:value-type="float" office:value="14283">
            <text:p>14283</text:p>
          </table:table-cell>
          <table:table-cell table:formula="of:=[.G400]+[.G399]" office:value-type="float" office:value="37578">
            <text:p>37578</text:p>
          </table:table-cell>
          <table:table-cell table:formula="of:=[.H400]+[.H399]" office:value-type="float" office:value="21266">
            <text:p>21266</text:p>
          </table:table-cell>
          <table:table-cell table:formula="of:=[.I400]+[.I399]" office:value-type="float" office:value="0">
            <text:p>0</text:p>
          </table:table-cell>
          <table:table-cell table:formula="of:=[.J400]+[.J399]" office:value-type="float" office:value="0">
            <text:p>0</text:p>
          </table:table-cell>
          <table:table-cell table:formula="of:=[.K400]+[.K399]" office:value-type="float" office:value="9152">
            <text:p>9152</text:p>
          </table:table-cell>
          <table:table-cell table:style-name="ce7" table:formula="of:=LOOKUP(MAX([.AA400:.AE400]);[.AA400:.AE400];[.AA$2:.AE$2])" office:value-type="string" office:string-value="LAB">
            <text:p>LAB</text:p>
          </table:table-cell>
          <table:table-cell table:formula="of:=MAX([.AA400:.AF400])" office:value-type="float" office:value="37578">
            <text:p>37578</text:p>
          </table:table-cell>
          <table:table-cell table:formula="of:=IF([.AA400]=[.$AH400];-1;[.AA400])" office:value-type="float" office:value="14283">
            <text:p>14283</text:p>
          </table:table-cell>
          <table:table-cell table:formula="of:=IF([.AB400]=[.$AH400];-1;[.AB400])" office:value-type="float" office:value="-1">
            <text:p>-1</text:p>
          </table:table-cell>
          <table:table-cell table:formula="of:=IF([.AC400]=[.$AH400];-1;[.AC400])" office:value-type="float" office:value="21266">
            <text:p>21266</text:p>
          </table:table-cell>
          <table:table-cell table:formula="of:=IF([.AD400]=[.$AH400];-1;[.AD400])" office:value-type="float" office:value="0">
            <text:p>0</text:p>
          </table:table-cell>
          <table:table-cell table:formula="of:=IF([.AE400]=[.$AH400];-1;[.AE400])" office:value-type="float" office:value="0">
            <text:p>0</text:p>
          </table:table-cell>
          <table:table-cell table:formula="of:=IF([.AF400]=[.$AH400];-1;[.AF400])" office:value-type="float" office:value="9152">
            <text:p>9152</text:p>
          </table:table-cell>
          <table:table-cell table:style-name="ce12" table:formula="of:=LOOKUP(MAX([.AI400:.AM400]);[.AI400:.AM40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herwood</text:p>
          </table:table-cell>
          <table:table-cell office:value-type="string">
            <text:p>Mark Spencer</text:p>
          </table:table-cell>
          <table:table-cell office:value-type="float" office:value="10">
            <text:p>10</text:p>
          </table:table-cell>
          <table:table-cell office:value-type="string">
            <text:p>Nottinghamshire</text:p>
          </table:table-cell>
          <table:table-cell office:value-type="float" office:value="71043">
            <text:p>71043</text:p>
          </table:table-cell>
          <table:table-cell office:value-type="float" office:value="19211">
            <text:p>19211</text:p>
          </table:table-cell>
          <table:table-cell office:value-type="float" office:value="18997">
            <text:p>18997</text:p>
          </table:table-cell>
          <table:table-cell office:value-type="float" office:value="7283">
            <text:p>7283</text:p>
          </table:table-cell>
          <table:table-cell table:number-columns-repeated="2" office:value-type="float" office:value="0">
            <text:p>0</text:p>
          </table:table-cell>
          <table:table-cell office:value-type="float" office:value="3463">
            <text:p>3463</text:p>
          </table:table-cell>
          <table:table-cell table:formula="of:=LOOKUP(MAX([.F401:.J401]);[.F401:.J401];[.F$2:.J$2])" office:value-type="string" office:string-value="CON">
            <text:p>CON</text:p>
          </table:table-cell>
          <table:table-cell table:formula="of:=MAX([.F401:.K401])" office:value-type="float" office:value="19211">
            <text:p>19211</text:p>
          </table:table-cell>
          <table:table-cell table:formula="of:=IF([.F401]=[.$M401];-1;[.F401])" office:value-type="float" office:value="-1">
            <text:p>-1</text:p>
          </table:table-cell>
          <table:table-cell table:formula="of:=IF([.G401]=[.$M401];-1;[.G401])" office:value-type="float" office:value="18997">
            <text:p>18997</text:p>
          </table:table-cell>
          <table:table-cell table:formula="of:=IF([.H401]=[.$M401];-1;[.H401])" office:value-type="float" office:value="7283">
            <text:p>7283</text:p>
          </table:table-cell>
          <table:table-cell table:formula="of:=IF([.I401]=[.$M401];-1;[.I401])" office:value-type="float" office:value="0">
            <text:p>0</text:p>
          </table:table-cell>
          <table:table-cell table:formula="of:=IF([.J401]=[.$M401];-1;[.J401])" office:value-type="float" office:value="0">
            <text:p>0</text:p>
          </table:table-cell>
          <table:table-cell table:formula="of:=IF([.K401]=[.$M401];-1;[.K401])" office:value-type="float" office:value="3463">
            <text:p>3463</text:p>
          </table:table-cell>
          <table:table-cell table:formula="of:=LOOKUP(MAX([.N401:.R401]);[.N401:.R40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hipley</text:p>
          </table:table-cell>
          <table:table-cell office:value-type="string">
            <text:p>Philip Davies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67689">
            <text:p>67689</text:p>
          </table:table-cell>
          <table:table-cell office:value-type="float" office:value="24002">
            <text:p>24002</text:p>
          </table:table-cell>
          <table:table-cell office:value-type="float" office:value="14058">
            <text:p>14058</text:p>
          </table:table-cell>
          <table:table-cell office:value-type="float" office:value="9890">
            <text:p>9890</text:p>
          </table:table-cell>
          <table:table-cell table:number-columns-repeated="2" office:value-type="float" office:value="0">
            <text:p>0</text:p>
          </table:table-cell>
          <table:table-cell office:value-type="float" office:value="1477">
            <text:p>1477</text:p>
          </table:table-cell>
          <table:table-cell table:formula="of:=LOOKUP(MAX([.F402:.J402]);[.F402:.J402];[.F$2:.J$2])" office:value-type="string" office:string-value="CON">
            <text:p>CON</text:p>
          </table:table-cell>
          <table:table-cell table:formula="of:=MAX([.F402:.K402])" office:value-type="float" office:value="24002">
            <text:p>24002</text:p>
          </table:table-cell>
          <table:table-cell table:formula="of:=IF([.F402]=[.$M402];-1;[.F402])" office:value-type="float" office:value="-1">
            <text:p>-1</text:p>
          </table:table-cell>
          <table:table-cell table:formula="of:=IF([.G402]=[.$M402];-1;[.G402])" office:value-type="float" office:value="14058">
            <text:p>14058</text:p>
          </table:table-cell>
          <table:table-cell table:formula="of:=IF([.H402]=[.$M402];-1;[.H402])" office:value-type="float" office:value="9890">
            <text:p>9890</text:p>
          </table:table-cell>
          <table:table-cell table:formula="of:=IF([.I402]=[.$M402];-1;[.I402])" office:value-type="float" office:value="0">
            <text:p>0</text:p>
          </table:table-cell>
          <table:table-cell table:formula="of:=IF([.J402]=[.$M402];-1;[.J402])" office:value-type="float" office:value="0">
            <text:p>0</text:p>
          </table:table-cell>
          <table:table-cell table:formula="of:=IF([.K402]=[.$M402];-1;[.K402])" office:value-type="float" office:value="1477">
            <text:p>1477</text:p>
          </table:table-cell>
          <table:table-cell table:formula="of:=LOOKUP(MAX([.N402:.R402]);[.N402:.R402];[.N$2:.R$2])" office:value-type="string" office:string-value="LAB">
            <text:p>LAB</text:p>
          </table:table-cell>
          <table:table-cell table:number-columns-repeated="6"/>
          <table:table-cell table:formula="of:=[.F402]+[.F401]" office:value-type="float" office:value="43213">
            <text:p>43213</text:p>
          </table:table-cell>
          <table:table-cell table:formula="of:=[.G402]+[.G401]" office:value-type="float" office:value="33055">
            <text:p>33055</text:p>
          </table:table-cell>
          <table:table-cell table:formula="of:=[.H402]+[.H401]" office:value-type="float" office:value="17173">
            <text:p>17173</text:p>
          </table:table-cell>
          <table:table-cell table:formula="of:=[.I402]+[.I401]" office:value-type="float" office:value="0">
            <text:p>0</text:p>
          </table:table-cell>
          <table:table-cell table:formula="of:=[.J402]+[.J401]" office:value-type="float" office:value="0">
            <text:p>0</text:p>
          </table:table-cell>
          <table:table-cell table:formula="of:=[.K402]+[.K401]" office:value-type="float" office:value="4940">
            <text:p>4940</text:p>
          </table:table-cell>
          <table:table-cell table:style-name="ce7" table:formula="of:=LOOKUP(MAX([.AA402:.AE402]);[.AA402:.AE402];[.AA$2:.AE$2])" office:value-type="string" office:string-value="CON">
            <text:p>CON</text:p>
          </table:table-cell>
          <table:table-cell table:formula="of:=MAX([.AA402:.AF402])" office:value-type="float" office:value="43213">
            <text:p>43213</text:p>
          </table:table-cell>
          <table:table-cell table:formula="of:=IF([.AA402]=[.$AH402];-1;[.AA402])" office:value-type="float" office:value="-1">
            <text:p>-1</text:p>
          </table:table-cell>
          <table:table-cell table:formula="of:=IF([.AB402]=[.$AH402];-1;[.AB402])" office:value-type="float" office:value="33055">
            <text:p>33055</text:p>
          </table:table-cell>
          <table:table-cell table:formula="of:=IF([.AC402]=[.$AH402];-1;[.AC402])" office:value-type="float" office:value="17173">
            <text:p>17173</text:p>
          </table:table-cell>
          <table:table-cell table:formula="of:=IF([.AD402]=[.$AH402];-1;[.AD402])" office:value-type="float" office:value="0">
            <text:p>0</text:p>
          </table:table-cell>
          <table:table-cell table:formula="of:=IF([.AE402]=[.$AH402];-1;[.AE402])" office:value-type="float" office:value="0">
            <text:p>0</text:p>
          </table:table-cell>
          <table:table-cell table:formula="of:=IF([.AF402]=[.$AH402];-1;[.AF402])" office:value-type="float" office:value="4940">
            <text:p>4940</text:p>
          </table:table-cell>
          <table:table-cell table:style-name="ce12" table:formula="of:=LOOKUP(MAX([.AI402:.AM402]);[.AI402:.AM40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hrewsbury and Atcham</text:p>
          </table:table-cell>
          <table:table-cell office:value-type="string">
            <text:p>Daniel Kawczynski</text:p>
          </table:table-cell>
          <table:table-cell office:value-type="float" office:value="11">
            <text:p>11</text:p>
          </table:table-cell>
          <table:table-cell office:value-type="string">
            <text:p>Shropshire</text:p>
          </table:table-cell>
          <table:table-cell office:value-type="float" office:value="75438">
            <text:p>75438</text:p>
          </table:table-cell>
          <table:table-cell office:value-type="float" office:value="23313">
            <text:p>23313</text:p>
          </table:table-cell>
          <table:table-cell office:value-type="float" office:value="10915">
            <text:p>10915</text:p>
          </table:table-cell>
          <table:table-cell office:value-type="float" office:value="15369">
            <text:p>15369</text:p>
          </table:table-cell>
          <table:table-cell table:number-columns-repeated="2" office:value-type="float" office:value="0">
            <text:p>0</text:p>
          </table:table-cell>
          <table:table-cell office:value-type="float" office:value="3448">
            <text:p>3448</text:p>
          </table:table-cell>
          <table:table-cell table:formula="of:=LOOKUP(MAX([.F403:.J403]);[.F403:.J403];[.F$2:.J$2])" office:value-type="string" office:string-value="CON">
            <text:p>CON</text:p>
          </table:table-cell>
          <table:table-cell table:formula="of:=MAX([.F403:.K403])" office:value-type="float" office:value="23313">
            <text:p>23313</text:p>
          </table:table-cell>
          <table:table-cell table:formula="of:=IF([.F403]=[.$M403];-1;[.F403])" office:value-type="float" office:value="-1">
            <text:p>-1</text:p>
          </table:table-cell>
          <table:table-cell table:formula="of:=IF([.G403]=[.$M403];-1;[.G403])" office:value-type="float" office:value="10915">
            <text:p>10915</text:p>
          </table:table-cell>
          <table:table-cell table:formula="of:=IF([.H403]=[.$M403];-1;[.H403])" office:value-type="float" office:value="15369">
            <text:p>15369</text:p>
          </table:table-cell>
          <table:table-cell table:formula="of:=IF([.I403]=[.$M403];-1;[.I403])" office:value-type="float" office:value="0">
            <text:p>0</text:p>
          </table:table-cell>
          <table:table-cell table:formula="of:=IF([.J403]=[.$M403];-1;[.J403])" office:value-type="float" office:value="0">
            <text:p>0</text:p>
          </table:table-cell>
          <table:table-cell table:formula="of:=IF([.K403]=[.$M403];-1;[.K403])" office:value-type="float" office:value="3448">
            <text:p>3448</text:p>
          </table:table-cell>
          <table:table-cell table:formula="of:=LOOKUP(MAX([.N403:.R403]);[.N403:.R40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hropshire North</text:p>
          </table:table-cell>
          <table:table-cell office:value-type="string">
            <text:p>Owen Paterson</text:p>
          </table:table-cell>
          <table:table-cell office:value-type="float" office:value="11">
            <text:p>11</text:p>
          </table:table-cell>
          <table:table-cell office:value-type="string">
            <text:p>Shropshire</text:p>
          </table:table-cell>
          <table:table-cell office:value-type="float" office:value="78926">
            <text:p>78926</text:p>
          </table:table-cell>
          <table:table-cell office:value-type="float" office:value="26692">
            <text:p>26692</text:p>
          </table:table-cell>
          <table:table-cell office:value-type="float" office:value="9406">
            <text:p>9406</text:p>
          </table:table-cell>
          <table:table-cell office:value-type="float" office:value="10864">
            <text:p>10864</text:p>
          </table:table-cell>
          <table:table-cell table:number-columns-repeated="2" office:value-type="float" office:value="0">
            <text:p>0</text:p>
          </table:table-cell>
          <table:table-cell office:value-type="float" office:value="4907">
            <text:p>4907</text:p>
          </table:table-cell>
          <table:table-cell table:formula="of:=LOOKUP(MAX([.F404:.J404]);[.F404:.J404];[.F$2:.J$2])" office:value-type="string" office:string-value="CON">
            <text:p>CON</text:p>
          </table:table-cell>
          <table:table-cell table:formula="of:=MAX([.F404:.K404])" office:value-type="float" office:value="26692">
            <text:p>26692</text:p>
          </table:table-cell>
          <table:table-cell table:formula="of:=IF([.F404]=[.$M404];-1;[.F404])" office:value-type="float" office:value="-1">
            <text:p>-1</text:p>
          </table:table-cell>
          <table:table-cell table:formula="of:=IF([.G404]=[.$M404];-1;[.G404])" office:value-type="float" office:value="9406">
            <text:p>9406</text:p>
          </table:table-cell>
          <table:table-cell table:formula="of:=IF([.H404]=[.$M404];-1;[.H404])" office:value-type="float" office:value="10864">
            <text:p>10864</text:p>
          </table:table-cell>
          <table:table-cell table:formula="of:=IF([.I404]=[.$M404];-1;[.I404])" office:value-type="float" office:value="0">
            <text:p>0</text:p>
          </table:table-cell>
          <table:table-cell table:formula="of:=IF([.J404]=[.$M404];-1;[.J404])" office:value-type="float" office:value="0">
            <text:p>0</text:p>
          </table:table-cell>
          <table:table-cell table:formula="of:=IF([.K404]=[.$M404];-1;[.K404])" office:value-type="float" office:value="4907">
            <text:p>4907</text:p>
          </table:table-cell>
          <table:table-cell table:formula="of:=LOOKUP(MAX([.N404:.R404]);[.N404:.R404];[.N$2:.R$2])" office:value-type="string" office:string-value="LIB">
            <text:p>LIB</text:p>
          </table:table-cell>
          <table:table-cell table:number-columns-repeated="6"/>
          <table:table-cell table:formula="of:=[.F404]+[.F403]" office:value-type="float" office:value="50005">
            <text:p>50005</text:p>
          </table:table-cell>
          <table:table-cell table:formula="of:=[.G404]+[.G403]" office:value-type="float" office:value="20321">
            <text:p>20321</text:p>
          </table:table-cell>
          <table:table-cell table:formula="of:=[.H404]+[.H403]" office:value-type="float" office:value="26233">
            <text:p>26233</text:p>
          </table:table-cell>
          <table:table-cell table:formula="of:=[.I404]+[.I403]" office:value-type="float" office:value="0">
            <text:p>0</text:p>
          </table:table-cell>
          <table:table-cell table:formula="of:=[.J404]+[.J403]" office:value-type="float" office:value="0">
            <text:p>0</text:p>
          </table:table-cell>
          <table:table-cell table:formula="of:=[.K404]+[.K403]" office:value-type="float" office:value="8355">
            <text:p>8355</text:p>
          </table:table-cell>
          <table:table-cell table:style-name="ce7" table:formula="of:=LOOKUP(MAX([.AA404:.AE404]);[.AA404:.AE404];[.AA$2:.AE$2])" office:value-type="string" office:string-value="CON">
            <text:p>CON</text:p>
          </table:table-cell>
          <table:table-cell table:formula="of:=MAX([.AA404:.AF404])" office:value-type="float" office:value="50005">
            <text:p>50005</text:p>
          </table:table-cell>
          <table:table-cell table:formula="of:=IF([.AA404]=[.$AH404];-1;[.AA404])" office:value-type="float" office:value="-1">
            <text:p>-1</text:p>
          </table:table-cell>
          <table:table-cell table:formula="of:=IF([.AB404]=[.$AH404];-1;[.AB404])" office:value-type="float" office:value="20321">
            <text:p>20321</text:p>
          </table:table-cell>
          <table:table-cell table:formula="of:=IF([.AC404]=[.$AH404];-1;[.AC404])" office:value-type="float" office:value="26233">
            <text:p>26233</text:p>
          </table:table-cell>
          <table:table-cell table:formula="of:=IF([.AD404]=[.$AH404];-1;[.AD404])" office:value-type="float" office:value="0">
            <text:p>0</text:p>
          </table:table-cell>
          <table:table-cell table:formula="of:=IF([.AE404]=[.$AH404];-1;[.AE404])" office:value-type="float" office:value="0">
            <text:p>0</text:p>
          </table:table-cell>
          <table:table-cell table:formula="of:=IF([.AF404]=[.$AH404];-1;[.AF404])" office:value-type="float" office:value="8355">
            <text:p>8355</text:p>
          </table:table-cell>
          <table:table-cell table:style-name="ce12" table:formula="of:=LOOKUP(MAX([.AI404:.AM404]);[.AI404:.AM40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ittingbourne and Sheppey</text:p>
          </table:table-cell>
          <table:table-cell office:value-type="string">
            <text:p>Gordon Henderson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5354">
            <text:p>75354</text:p>
          </table:table-cell>
          <table:table-cell office:value-type="float" office:value="24313">
            <text:p>24313</text:p>
          </table:table-cell>
          <table:table-cell office:value-type="float" office:value="11930">
            <text:p>11930</text:p>
          </table:table-cell>
          <table:table-cell office:value-type="float" office:value="7943">
            <text:p>7943</text:p>
          </table:table-cell>
          <table:table-cell table:number-columns-repeated="2" office:value-type="float" office:value="0">
            <text:p>0</text:p>
          </table:table-cell>
          <table:table-cell office:value-type="float" office:value="4392">
            <text:p>4392</text:p>
          </table:table-cell>
          <table:table-cell table:formula="of:=LOOKUP(MAX([.F405:.J405]);[.F405:.J405];[.F$2:.J$2])" office:value-type="string" office:string-value="CON">
            <text:p>CON</text:p>
          </table:table-cell>
          <table:table-cell table:formula="of:=MAX([.F405:.K405])" office:value-type="float" office:value="24313">
            <text:p>24313</text:p>
          </table:table-cell>
          <table:table-cell table:formula="of:=IF([.F405]=[.$M405];-1;[.F405])" office:value-type="float" office:value="-1">
            <text:p>-1</text:p>
          </table:table-cell>
          <table:table-cell table:formula="of:=IF([.G405]=[.$M405];-1;[.G405])" office:value-type="float" office:value="11930">
            <text:p>11930</text:p>
          </table:table-cell>
          <table:table-cell table:formula="of:=IF([.H405]=[.$M405];-1;[.H405])" office:value-type="float" office:value="7943">
            <text:p>7943</text:p>
          </table:table-cell>
          <table:table-cell table:formula="of:=IF([.I405]=[.$M405];-1;[.I405])" office:value-type="float" office:value="0">
            <text:p>0</text:p>
          </table:table-cell>
          <table:table-cell table:formula="of:=IF([.J405]=[.$M405];-1;[.J405])" office:value-type="float" office:value="0">
            <text:p>0</text:p>
          </table:table-cell>
          <table:table-cell table:formula="of:=IF([.K405]=[.$M405];-1;[.K405])" office:value-type="float" office:value="4392">
            <text:p>4392</text:p>
          </table:table-cell>
          <table:table-cell table:formula="of:=LOOKUP(MAX([.N405:.R405]);[.N405:.R40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kipton and Ripon</text:p>
          </table:table-cell>
          <table:table-cell office:value-type="string">
            <text:p>Julian Smith</text:p>
          </table:table-cell>
          <table:table-cell office:value-type="float" office:value="7">
            <text:p>7</text:p>
          </table:table-cell>
          <table:table-cell office:value-type="string">
            <text:p>North Yorkshire</text:p>
          </table:table-cell>
          <table:table-cell office:value-type="float" office:value="77381">
            <text:p>77381</text:p>
          </table:table-cell>
          <table:table-cell office:value-type="float" office:value="27685">
            <text:p>27685</text:p>
          </table:table-cell>
          <table:table-cell office:value-type="float" office:value="5498">
            <text:p>5498</text:p>
          </table:table-cell>
          <table:table-cell office:value-type="float" office:value="17735">
            <text:p>17735</text:p>
          </table:table-cell>
          <table:table-cell table:number-columns-repeated="2" office:value-type="float" office:value="0">
            <text:p>0</text:p>
          </table:table-cell>
          <table:table-cell office:value-type="float" office:value="3806">
            <text:p>3806</text:p>
          </table:table-cell>
          <table:table-cell table:formula="of:=LOOKUP(MAX([.F406:.J406]);[.F406:.J406];[.F$2:.J$2])" office:value-type="string" office:string-value="CON">
            <text:p>CON</text:p>
          </table:table-cell>
          <table:table-cell table:formula="of:=MAX([.F406:.K406])" office:value-type="float" office:value="27685">
            <text:p>27685</text:p>
          </table:table-cell>
          <table:table-cell table:formula="of:=IF([.F406]=[.$M406];-1;[.F406])" office:value-type="float" office:value="-1">
            <text:p>-1</text:p>
          </table:table-cell>
          <table:table-cell table:formula="of:=IF([.G406]=[.$M406];-1;[.G406])" office:value-type="float" office:value="5498">
            <text:p>5498</text:p>
          </table:table-cell>
          <table:table-cell table:formula="of:=IF([.H406]=[.$M406];-1;[.H406])" office:value-type="float" office:value="17735">
            <text:p>17735</text:p>
          </table:table-cell>
          <table:table-cell table:formula="of:=IF([.I406]=[.$M406];-1;[.I406])" office:value-type="float" office:value="0">
            <text:p>0</text:p>
          </table:table-cell>
          <table:table-cell table:formula="of:=IF([.J406]=[.$M406];-1;[.J406])" office:value-type="float" office:value="0">
            <text:p>0</text:p>
          </table:table-cell>
          <table:table-cell table:formula="of:=IF([.K406]=[.$M406];-1;[.K406])" office:value-type="float" office:value="3806">
            <text:p>3806</text:p>
          </table:table-cell>
          <table:table-cell table:formula="of:=LOOKUP(MAX([.N406:.R406]);[.N406:.R406];[.N$2:.R$2])" office:value-type="string" office:string-value="LIB">
            <text:p>LIB</text:p>
          </table:table-cell>
          <table:table-cell table:number-columns-repeated="6"/>
          <table:table-cell table:formula="of:=[.F406]+[.F405]" office:value-type="float" office:value="51998">
            <text:p>51998</text:p>
          </table:table-cell>
          <table:table-cell table:formula="of:=[.G406]+[.G405]" office:value-type="float" office:value="17428">
            <text:p>17428</text:p>
          </table:table-cell>
          <table:table-cell table:formula="of:=[.H406]+[.H405]" office:value-type="float" office:value="25678">
            <text:p>25678</text:p>
          </table:table-cell>
          <table:table-cell table:formula="of:=[.I406]+[.I405]" office:value-type="float" office:value="0">
            <text:p>0</text:p>
          </table:table-cell>
          <table:table-cell table:formula="of:=[.J406]+[.J405]" office:value-type="float" office:value="0">
            <text:p>0</text:p>
          </table:table-cell>
          <table:table-cell table:formula="of:=[.K406]+[.K405]" office:value-type="float" office:value="8198">
            <text:p>8198</text:p>
          </table:table-cell>
          <table:table-cell table:style-name="ce7" table:formula="of:=LOOKUP(MAX([.AA406:.AE406]);[.AA406:.AE406];[.AA$2:.AE$2])" office:value-type="string" office:string-value="CON">
            <text:p>CON</text:p>
          </table:table-cell>
          <table:table-cell table:formula="of:=MAX([.AA406:.AF406])" office:value-type="float" office:value="51998">
            <text:p>51998</text:p>
          </table:table-cell>
          <table:table-cell table:formula="of:=IF([.AA406]=[.$AH406];-1;[.AA406])" office:value-type="float" office:value="-1">
            <text:p>-1</text:p>
          </table:table-cell>
          <table:table-cell table:formula="of:=IF([.AB406]=[.$AH406];-1;[.AB406])" office:value-type="float" office:value="17428">
            <text:p>17428</text:p>
          </table:table-cell>
          <table:table-cell table:formula="of:=IF([.AC406]=[.$AH406];-1;[.AC406])" office:value-type="float" office:value="25678">
            <text:p>25678</text:p>
          </table:table-cell>
          <table:table-cell table:formula="of:=IF([.AD406]=[.$AH406];-1;[.AD406])" office:value-type="float" office:value="0">
            <text:p>0</text:p>
          </table:table-cell>
          <table:table-cell table:formula="of:=IF([.AE406]=[.$AH406];-1;[.AE406])" office:value-type="float" office:value="0">
            <text:p>0</text:p>
          </table:table-cell>
          <table:table-cell table:formula="of:=IF([.AF406]=[.$AH406];-1;[.AF406])" office:value-type="float" office:value="8198">
            <text:p>8198</text:p>
          </table:table-cell>
          <table:table-cell table:style-name="ce12" table:formula="of:=LOOKUP(MAX([.AI406:.AM406]);[.AI406:.AM40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leaford and North Hykeham</text:p>
          </table:table-cell>
          <table:table-cell office:value-type="string">
            <text:p>Stephen Phillips</text:p>
          </table:table-cell>
          <table:table-cell office:value-type="float" office:value="8">
            <text:p>8</text:p>
          </table:table-cell>
          <table:table-cell office:value-type="string">
            <text:p>Lincolnshire</text:p>
          </table:table-cell>
          <table:table-cell office:value-type="float" office:value="85550">
            <text:p>85550</text:p>
          </table:table-cell>
          <table:table-cell office:value-type="float" office:value="30719">
            <text:p>30719</text:p>
          </table:table-cell>
          <table:table-cell office:value-type="float" office:value="10051">
            <text:p>10051</text:p>
          </table:table-cell>
          <table:table-cell office:value-type="float" office:value="10814">
            <text:p>10814</text:p>
          </table:table-cell>
          <table:table-cell office:value-type="float" office:value="0">
            <text:p>0</text:p>
          </table:table-cell>
          <table:table-cell office:value-type="float" office:value="3806">
            <text:p>3806</text:p>
          </table:table-cell>
          <table:table-cell office:value-type="float" office:value="4140">
            <text:p>4140</text:p>
          </table:table-cell>
          <table:table-cell table:formula="of:=LOOKUP(MAX([.F407:.J407]);[.F407:.J407];[.F$2:.J$2])" office:value-type="string" office:string-value="CON">
            <text:p>CON</text:p>
          </table:table-cell>
          <table:table-cell table:formula="of:=MAX([.F407:.K407])" office:value-type="float" office:value="30719">
            <text:p>30719</text:p>
          </table:table-cell>
          <table:table-cell table:formula="of:=IF([.F407]=[.$M407];-1;[.F407])" office:value-type="float" office:value="-1">
            <text:p>-1</text:p>
          </table:table-cell>
          <table:table-cell table:formula="of:=IF([.G407]=[.$M407];-1;[.G407])" office:value-type="float" office:value="10051">
            <text:p>10051</text:p>
          </table:table-cell>
          <table:table-cell table:formula="of:=IF([.H407]=[.$M407];-1;[.H407])" office:value-type="float" office:value="10814">
            <text:p>10814</text:p>
          </table:table-cell>
          <table:table-cell table:formula="of:=IF([.I407]=[.$M407];-1;[.I407])" office:value-type="float" office:value="0">
            <text:p>0</text:p>
          </table:table-cell>
          <table:table-cell table:formula="of:=IF([.J407]=[.$M407];-1;[.J407])" office:value-type="float" office:value="3806">
            <text:p>3806</text:p>
          </table:table-cell>
          <table:table-cell table:formula="of:=IF([.K407]=[.$M407];-1;[.K407])" office:value-type="float" office:value="4140">
            <text:p>4140</text:p>
          </table:table-cell>
          <table:table-cell table:formula="of:=LOOKUP(MAX([.N407:.R407]);[.N407:.R40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lough</text:p>
          </table:table-cell>
          <table:table-cell office:value-type="string">
            <text:p>Fiona Mactaggart</text:p>
          </table:table-cell>
          <table:table-cell office:value-type="float" office:value="19">
            <text:p>19</text:p>
          </table:table-cell>
          <table:table-cell office:value-type="string">
            <text:p>Berkshire</text:p>
          </table:table-cell>
          <table:table-cell office:value-type="float" office:value="77068">
            <text:p>77068</text:p>
          </table:table-cell>
          <table:table-cell office:value-type="float" office:value="16361">
            <text:p>16361</text:p>
          </table:table-cell>
          <table:table-cell office:value-type="float" office:value="21884">
            <text:p>21884</text:p>
          </table:table-cell>
          <table:table-cell office:value-type="float" office:value="6943">
            <text:p>6943</text:p>
          </table:table-cell>
          <table:table-cell table:number-columns-repeated="2" office:value-type="float" office:value="0">
            <text:p>0</text:p>
          </table:table-cell>
          <table:table-cell office:value-type="float" office:value="2554">
            <text:p>2554</text:p>
          </table:table-cell>
          <table:table-cell table:formula="of:=LOOKUP(MAX([.F408:.J408]);[.F408:.J408];[.F$2:.J$2])" office:value-type="string" office:string-value="LAB">
            <text:p>LAB</text:p>
          </table:table-cell>
          <table:table-cell table:formula="of:=MAX([.F408:.K408])" office:value-type="float" office:value="21884">
            <text:p>21884</text:p>
          </table:table-cell>
          <table:table-cell table:formula="of:=IF([.F408]=[.$M408];-1;[.F408])" office:value-type="float" office:value="16361">
            <text:p>16361</text:p>
          </table:table-cell>
          <table:table-cell table:formula="of:=IF([.G408]=[.$M408];-1;[.G408])" office:value-type="float" office:value="-1">
            <text:p>-1</text:p>
          </table:table-cell>
          <table:table-cell table:formula="of:=IF([.H408]=[.$M408];-1;[.H408])" office:value-type="float" office:value="6943">
            <text:p>6943</text:p>
          </table:table-cell>
          <table:table-cell table:formula="of:=IF([.I408]=[.$M408];-1;[.I408])" office:value-type="float" office:value="0">
            <text:p>0</text:p>
          </table:table-cell>
          <table:table-cell table:formula="of:=IF([.J408]=[.$M408];-1;[.J408])" office:value-type="float" office:value="0">
            <text:p>0</text:p>
          </table:table-cell>
          <table:table-cell table:formula="of:=IF([.K408]=[.$M408];-1;[.K408])" office:value-type="float" office:value="2554">
            <text:p>2554</text:p>
          </table:table-cell>
          <table:table-cell table:formula="of:=LOOKUP(MAX([.N408:.R408]);[.N408:.R408];[.N$2:.R$2])" office:value-type="string" office:string-value="CON">
            <text:p>CON</text:p>
          </table:table-cell>
          <table:table-cell table:number-columns-repeated="6"/>
          <table:table-cell table:formula="of:=[.F408]+[.F407]" office:value-type="float" office:value="47080">
            <text:p>47080</text:p>
          </table:table-cell>
          <table:table-cell table:formula="of:=[.G408]+[.G407]" office:value-type="float" office:value="31935">
            <text:p>31935</text:p>
          </table:table-cell>
          <table:table-cell table:formula="of:=[.H408]+[.H407]" office:value-type="float" office:value="17757">
            <text:p>17757</text:p>
          </table:table-cell>
          <table:table-cell table:formula="of:=[.I408]+[.I407]" office:value-type="float" office:value="0">
            <text:p>0</text:p>
          </table:table-cell>
          <table:table-cell table:formula="of:=[.J408]+[.J407]" office:value-type="float" office:value="3806">
            <text:p>3806</text:p>
          </table:table-cell>
          <table:table-cell table:formula="of:=[.K408]+[.K407]" office:value-type="float" office:value="6694">
            <text:p>6694</text:p>
          </table:table-cell>
          <table:table-cell table:style-name="ce7" table:formula="of:=LOOKUP(MAX([.AA408:.AE408]);[.AA408:.AE408];[.AA$2:.AE$2])" office:value-type="string" office:string-value="CON">
            <text:p>CON</text:p>
          </table:table-cell>
          <table:table-cell table:formula="of:=MAX([.AA408:.AF408])" office:value-type="float" office:value="47080">
            <text:p>47080</text:p>
          </table:table-cell>
          <table:table-cell table:formula="of:=IF([.AA408]=[.$AH408];-1;[.AA408])" office:value-type="float" office:value="-1">
            <text:p>-1</text:p>
          </table:table-cell>
          <table:table-cell table:formula="of:=IF([.AB408]=[.$AH408];-1;[.AB408])" office:value-type="float" office:value="31935">
            <text:p>31935</text:p>
          </table:table-cell>
          <table:table-cell table:formula="of:=IF([.AC408]=[.$AH408];-1;[.AC408])" office:value-type="float" office:value="17757">
            <text:p>17757</text:p>
          </table:table-cell>
          <table:table-cell table:formula="of:=IF([.AD408]=[.$AH408];-1;[.AD408])" office:value-type="float" office:value="0">
            <text:p>0</text:p>
          </table:table-cell>
          <table:table-cell table:formula="of:=IF([.AE408]=[.$AH408];-1;[.AE408])" office:value-type="float" office:value="3806">
            <text:p>3806</text:p>
          </table:table-cell>
          <table:table-cell table:formula="of:=IF([.AF408]=[.$AH408];-1;[.AF408])" office:value-type="float" office:value="6694">
            <text:p>6694</text:p>
          </table:table-cell>
          <table:table-cell table:style-name="ce12" table:formula="of:=LOOKUP(MAX([.AI408:.AM408]);[.AI408:.AM40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olihull</text:p>
          </table:table-cell>
          <table:table-cell office:value-type="string">
            <text:p>Lorely Burt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77863">
            <text:p>77863</text:p>
          </table:table-cell>
          <table:table-cell office:value-type="float" office:value="23460">
            <text:p>23460</text:p>
          </table:table-cell>
          <table:table-cell office:value-type="float" office:value="4891">
            <text:p>4891</text:p>
          </table:table-cell>
          <table:table-cell office:value-type="float" office:value="23635">
            <text:p>23635</text:p>
          </table:table-cell>
          <table:table-cell table:number-columns-repeated="2" office:value-type="float" office:value="0">
            <text:p>0</text:p>
          </table:table-cell>
          <table:table-cell office:value-type="float" office:value="3143">
            <text:p>3143</text:p>
          </table:table-cell>
          <table:table-cell table:formula="of:=LOOKUP(MAX([.F409:.J409]);[.F409:.J409];[.F$2:.J$2])" office:value-type="string" office:string-value="LIB">
            <text:p>LIB</text:p>
          </table:table-cell>
          <table:table-cell table:formula="of:=MAX([.F409:.K409])" office:value-type="float" office:value="23635">
            <text:p>23635</text:p>
          </table:table-cell>
          <table:table-cell table:formula="of:=IF([.F409]=[.$M409];-1;[.F409])" office:value-type="float" office:value="23460">
            <text:p>23460</text:p>
          </table:table-cell>
          <table:table-cell table:formula="of:=IF([.G409]=[.$M409];-1;[.G409])" office:value-type="float" office:value="4891">
            <text:p>4891</text:p>
          </table:table-cell>
          <table:table-cell table:formula="of:=IF([.H409]=[.$M409];-1;[.H409])" office:value-type="float" office:value="-1">
            <text:p>-1</text:p>
          </table:table-cell>
          <table:table-cell table:formula="of:=IF([.I409]=[.$M409];-1;[.I409])" office:value-type="float" office:value="0">
            <text:p>0</text:p>
          </table:table-cell>
          <table:table-cell table:formula="of:=IF([.J409]=[.$M409];-1;[.J409])" office:value-type="float" office:value="0">
            <text:p>0</text:p>
          </table:table-cell>
          <table:table-cell table:formula="of:=IF([.K409]=[.$M409];-1;[.K409])" office:value-type="float" office:value="3143">
            <text:p>3143</text:p>
          </table:table-cell>
          <table:table-cell table:formula="of:=LOOKUP(MAX([.N409:.R409]);[.N409:.R40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omerset North</text:p>
          </table:table-cell>
          <table:table-cell office:value-type="string">
            <text:p>Liam Fox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77304">
            <text:p>77304</text:p>
          </table:table-cell>
          <table:table-cell office:value-type="float" office:value="28549">
            <text:p>28549</text:p>
          </table:table-cell>
          <table:table-cell office:value-type="float" office:value="6448">
            <text:p>6448</text:p>
          </table:table-cell>
          <table:table-cell office:value-type="float" office:value="20687">
            <text:p>20687</text:p>
          </table:table-cell>
          <table:table-cell table:number-columns-repeated="2" office:value-type="float" office:value="0">
            <text:p>0</text:p>
          </table:table-cell>
          <table:table-cell office:value-type="float" office:value="2257">
            <text:p>2257</text:p>
          </table:table-cell>
          <table:table-cell table:formula="of:=LOOKUP(MAX([.F410:.J410]);[.F410:.J410];[.F$2:.J$2])" office:value-type="string" office:string-value="CON">
            <text:p>CON</text:p>
          </table:table-cell>
          <table:table-cell table:formula="of:=MAX([.F410:.K410])" office:value-type="float" office:value="28549">
            <text:p>28549</text:p>
          </table:table-cell>
          <table:table-cell table:formula="of:=IF([.F410]=[.$M410];-1;[.F410])" office:value-type="float" office:value="-1">
            <text:p>-1</text:p>
          </table:table-cell>
          <table:table-cell table:formula="of:=IF([.G410]=[.$M410];-1;[.G410])" office:value-type="float" office:value="6448">
            <text:p>6448</text:p>
          </table:table-cell>
          <table:table-cell table:formula="of:=IF([.H410]=[.$M410];-1;[.H410])" office:value-type="float" office:value="20687">
            <text:p>20687</text:p>
          </table:table-cell>
          <table:table-cell table:formula="of:=IF([.I410]=[.$M410];-1;[.I410])" office:value-type="float" office:value="0">
            <text:p>0</text:p>
          </table:table-cell>
          <table:table-cell table:formula="of:=IF([.J410]=[.$M410];-1;[.J410])" office:value-type="float" office:value="0">
            <text:p>0</text:p>
          </table:table-cell>
          <table:table-cell table:formula="of:=IF([.K410]=[.$M410];-1;[.K410])" office:value-type="float" office:value="2257">
            <text:p>2257</text:p>
          </table:table-cell>
          <table:table-cell table:formula="of:=LOOKUP(MAX([.N410:.R410]);[.N410:.R410];[.N$2:.R$2])" office:value-type="string" office:string-value="LIB">
            <text:p>LIB</text:p>
          </table:table-cell>
          <table:table-cell table:number-columns-repeated="6"/>
          <table:table-cell table:formula="of:=[.F410]+[.F409]" office:value-type="float" office:value="52009">
            <text:p>52009</text:p>
          </table:table-cell>
          <table:table-cell table:formula="of:=[.G410]+[.G409]" office:value-type="float" office:value="11339">
            <text:p>11339</text:p>
          </table:table-cell>
          <table:table-cell table:formula="of:=[.H410]+[.H409]" office:value-type="float" office:value="44322">
            <text:p>44322</text:p>
          </table:table-cell>
          <table:table-cell table:formula="of:=[.I410]+[.I409]" office:value-type="float" office:value="0">
            <text:p>0</text:p>
          </table:table-cell>
          <table:table-cell table:formula="of:=[.J410]+[.J409]" office:value-type="float" office:value="0">
            <text:p>0</text:p>
          </table:table-cell>
          <table:table-cell table:formula="of:=[.K410]+[.K409]" office:value-type="float" office:value="5400">
            <text:p>5400</text:p>
          </table:table-cell>
          <table:table-cell table:style-name="ce7" table:formula="of:=LOOKUP(MAX([.AA410:.AE410]);[.AA410:.AE410];[.AA$2:.AE$2])" office:value-type="string" office:string-value="CON">
            <text:p>CON</text:p>
          </table:table-cell>
          <table:table-cell table:formula="of:=MAX([.AA410:.AF410])" office:value-type="float" office:value="52009">
            <text:p>52009</text:p>
          </table:table-cell>
          <table:table-cell table:formula="of:=IF([.AA410]=[.$AH410];-1;[.AA410])" office:value-type="float" office:value="-1">
            <text:p>-1</text:p>
          </table:table-cell>
          <table:table-cell table:formula="of:=IF([.AB410]=[.$AH410];-1;[.AB410])" office:value-type="float" office:value="11339">
            <text:p>11339</text:p>
          </table:table-cell>
          <table:table-cell table:formula="of:=IF([.AC410]=[.$AH410];-1;[.AC410])" office:value-type="float" office:value="44322">
            <text:p>44322</text:p>
          </table:table-cell>
          <table:table-cell table:formula="of:=IF([.AD410]=[.$AH410];-1;[.AD410])" office:value-type="float" office:value="0">
            <text:p>0</text:p>
          </table:table-cell>
          <table:table-cell table:formula="of:=IF([.AE410]=[.$AH410];-1;[.AE410])" office:value-type="float" office:value="0">
            <text:p>0</text:p>
          </table:table-cell>
          <table:table-cell table:formula="of:=IF([.AF410]=[.$AH410];-1;[.AF410])" office:value-type="float" office:value="5400">
            <text:p>5400</text:p>
          </table:table-cell>
          <table:table-cell table:style-name="ce12" table:formula="of:=LOOKUP(MAX([.AI410:.AM410]);[.AI410:.AM41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omerset North East</text:p>
          </table:table-cell>
          <table:table-cell office:value-type="string">
            <text:p>Jacob Rees-Mogg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67412">
            <text:p>67412</text:p>
          </table:table-cell>
          <table:table-cell office:value-type="float" office:value="21130">
            <text:p>21130</text:p>
          </table:table-cell>
          <table:table-cell office:value-type="float" office:value="16216">
            <text:p>16216</text:p>
          </table:table-cell>
          <table:table-cell office:value-type="float" office:value="11433">
            <text:p>11433</text:p>
          </table:table-cell>
          <table:table-cell table:number-columns-repeated="2" office:value-type="float" office:value="0">
            <text:p>0</text:p>
          </table:table-cell>
          <table:table-cell office:value-type="float" office:value="2424">
            <text:p>2424</text:p>
          </table:table-cell>
          <table:table-cell table:formula="of:=LOOKUP(MAX([.F411:.J411]);[.F411:.J411];[.F$2:.J$2])" office:value-type="string" office:string-value="CON">
            <text:p>CON</text:p>
          </table:table-cell>
          <table:table-cell table:formula="of:=MAX([.F411:.K411])" office:value-type="float" office:value="21130">
            <text:p>21130</text:p>
          </table:table-cell>
          <table:table-cell table:formula="of:=IF([.F411]=[.$M411];-1;[.F411])" office:value-type="float" office:value="-1">
            <text:p>-1</text:p>
          </table:table-cell>
          <table:table-cell table:formula="of:=IF([.G411]=[.$M411];-1;[.G411])" office:value-type="float" office:value="16216">
            <text:p>16216</text:p>
          </table:table-cell>
          <table:table-cell table:formula="of:=IF([.H411]=[.$M411];-1;[.H411])" office:value-type="float" office:value="11433">
            <text:p>11433</text:p>
          </table:table-cell>
          <table:table-cell table:formula="of:=IF([.I411]=[.$M411];-1;[.I411])" office:value-type="float" office:value="0">
            <text:p>0</text:p>
          </table:table-cell>
          <table:table-cell table:formula="of:=IF([.J411]=[.$M411];-1;[.J411])" office:value-type="float" office:value="0">
            <text:p>0</text:p>
          </table:table-cell>
          <table:table-cell table:formula="of:=IF([.K411]=[.$M411];-1;[.K411])" office:value-type="float" office:value="2424">
            <text:p>2424</text:p>
          </table:table-cell>
          <table:table-cell table:formula="of:=LOOKUP(MAX([.N411:.R411]);[.N411:.R41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omerton and Frome</text:p>
          </table:table-cell>
          <table:table-cell office:value-type="string">
            <text:p>David Heath</text:p>
          </table:table-cell>
          <table:table-cell office:value-type="float" office:value="18">
            <text:p>18</text:p>
          </table:table-cell>
          <table:table-cell office:value-type="string">
            <text:p>Somerset</text:p>
          </table:table-cell>
          <table:table-cell office:value-type="float" office:value="81548">
            <text:p>81548</text:p>
          </table:table-cell>
          <table:table-cell office:value-type="float" office:value="26976">
            <text:p>26976</text:p>
          </table:table-cell>
          <table:table-cell office:value-type="float" office:value="2675">
            <text:p>2675</text:p>
          </table:table-cell>
          <table:table-cell office:value-type="float" office:value="28793">
            <text:p>28793</text:p>
          </table:table-cell>
          <table:table-cell table:number-columns-repeated="2" office:value-type="float" office:value="0">
            <text:p>0</text:p>
          </table:table-cell>
          <table:table-cell office:value-type="float" office:value="2168">
            <text:p>2168</text:p>
          </table:table-cell>
          <table:table-cell table:formula="of:=LOOKUP(MAX([.F412:.J412]);[.F412:.J412];[.F$2:.J$2])" office:value-type="string" office:string-value="LIB">
            <text:p>LIB</text:p>
          </table:table-cell>
          <table:table-cell table:formula="of:=MAX([.F412:.K412])" office:value-type="float" office:value="28793">
            <text:p>28793</text:p>
          </table:table-cell>
          <table:table-cell table:formula="of:=IF([.F412]=[.$M412];-1;[.F412])" office:value-type="float" office:value="26976">
            <text:p>26976</text:p>
          </table:table-cell>
          <table:table-cell table:formula="of:=IF([.G412]=[.$M412];-1;[.G412])" office:value-type="float" office:value="2675">
            <text:p>2675</text:p>
          </table:table-cell>
          <table:table-cell table:formula="of:=IF([.H412]=[.$M412];-1;[.H412])" office:value-type="float" office:value="-1">
            <text:p>-1</text:p>
          </table:table-cell>
          <table:table-cell table:formula="of:=IF([.I412]=[.$M412];-1;[.I412])" office:value-type="float" office:value="0">
            <text:p>0</text:p>
          </table:table-cell>
          <table:table-cell table:formula="of:=IF([.J412]=[.$M412];-1;[.J412])" office:value-type="float" office:value="0">
            <text:p>0</text:p>
          </table:table-cell>
          <table:table-cell table:formula="of:=IF([.K412]=[.$M412];-1;[.K412])" office:value-type="float" office:value="2168">
            <text:p>2168</text:p>
          </table:table-cell>
          <table:table-cell table:formula="of:=LOOKUP(MAX([.N412:.R412]);[.N412:.R412];[.N$2:.R$2])" office:value-type="string" office:string-value="CON">
            <text:p>CON</text:p>
          </table:table-cell>
          <table:table-cell table:number-columns-repeated="6"/>
          <table:table-cell table:formula="of:=[.F412]+[.F411]" office:value-type="float" office:value="48106">
            <text:p>48106</text:p>
          </table:table-cell>
          <table:table-cell table:formula="of:=[.G412]+[.G411]" office:value-type="float" office:value="18891">
            <text:p>18891</text:p>
          </table:table-cell>
          <table:table-cell table:formula="of:=[.H412]+[.H411]" office:value-type="float" office:value="40226">
            <text:p>40226</text:p>
          </table:table-cell>
          <table:table-cell table:formula="of:=[.I412]+[.I411]" office:value-type="float" office:value="0">
            <text:p>0</text:p>
          </table:table-cell>
          <table:table-cell table:formula="of:=[.J412]+[.J411]" office:value-type="float" office:value="0">
            <text:p>0</text:p>
          </table:table-cell>
          <table:table-cell table:formula="of:=[.K412]+[.K411]" office:value-type="float" office:value="4592">
            <text:p>4592</text:p>
          </table:table-cell>
          <table:table-cell table:style-name="ce7" table:formula="of:=LOOKUP(MAX([.AA412:.AE412]);[.AA412:.AE412];[.AA$2:.AE$2])" office:value-type="string" office:string-value="CON">
            <text:p>CON</text:p>
          </table:table-cell>
          <table:table-cell table:formula="of:=MAX([.AA412:.AF412])" office:value-type="float" office:value="48106">
            <text:p>48106</text:p>
          </table:table-cell>
          <table:table-cell table:formula="of:=IF([.AA412]=[.$AH412];-1;[.AA412])" office:value-type="float" office:value="-1">
            <text:p>-1</text:p>
          </table:table-cell>
          <table:table-cell table:formula="of:=IF([.AB412]=[.$AH412];-1;[.AB412])" office:value-type="float" office:value="18891">
            <text:p>18891</text:p>
          </table:table-cell>
          <table:table-cell table:formula="of:=IF([.AC412]=[.$AH412];-1;[.AC412])" office:value-type="float" office:value="40226">
            <text:p>40226</text:p>
          </table:table-cell>
          <table:table-cell table:formula="of:=IF([.AD412]=[.$AH412];-1;[.AD412])" office:value-type="float" office:value="0">
            <text:p>0</text:p>
          </table:table-cell>
          <table:table-cell table:formula="of:=IF([.AE412]=[.$AH412];-1;[.AE412])" office:value-type="float" office:value="0">
            <text:p>0</text:p>
          </table:table-cell>
          <table:table-cell table:formula="of:=IF([.AF412]=[.$AH412];-1;[.AF412])" office:value-type="float" office:value="4592">
            <text:p>4592</text:p>
          </table:table-cell>
          <table:table-cell table:style-name="ce12" table:formula="of:=LOOKUP(MAX([.AI412:.AM412]);[.AI412:.AM41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outh Holland and The Deepings</text:p>
          </table:table-cell>
          <table:table-cell office:value-type="string">
            <text:p>John Hayes</text:p>
          </table:table-cell>
          <table:table-cell office:value-type="float" office:value="8">
            <text:p>8</text:p>
          </table:table-cell>
          <table:table-cell office:value-type="string">
            <text:p>Lincolnshire</text:p>
          </table:table-cell>
          <table:table-cell office:value-type="float" office:value="76243">
            <text:p>76243</text:p>
          </table:table-cell>
          <table:table-cell office:value-type="float" office:value="29639">
            <text:p>29639</text:p>
          </table:table-cell>
          <table:table-cell office:value-type="float" office:value="7024">
            <text:p>7024</text:p>
          </table:table-cell>
          <table:table-cell office:value-type="float" office:value="7759">
            <text:p>7759</text:p>
          </table:table-cell>
          <table:table-cell table:number-columns-repeated="2" office:value-type="float" office:value="0">
            <text:p>0</text:p>
          </table:table-cell>
          <table:table-cell office:value-type="float" office:value="5766">
            <text:p>5766</text:p>
          </table:table-cell>
          <table:table-cell table:formula="of:=LOOKUP(MAX([.F413:.J413]);[.F413:.J413];[.F$2:.J$2])" office:value-type="string" office:string-value="CON">
            <text:p>CON</text:p>
          </table:table-cell>
          <table:table-cell table:formula="of:=MAX([.F413:.K413])" office:value-type="float" office:value="29639">
            <text:p>29639</text:p>
          </table:table-cell>
          <table:table-cell table:formula="of:=IF([.F413]=[.$M413];-1;[.F413])" office:value-type="float" office:value="-1">
            <text:p>-1</text:p>
          </table:table-cell>
          <table:table-cell table:formula="of:=IF([.G413]=[.$M413];-1;[.G413])" office:value-type="float" office:value="7024">
            <text:p>7024</text:p>
          </table:table-cell>
          <table:table-cell table:formula="of:=IF([.H413]=[.$M413];-1;[.H413])" office:value-type="float" office:value="7759">
            <text:p>7759</text:p>
          </table:table-cell>
          <table:table-cell table:formula="of:=IF([.I413]=[.$M413];-1;[.I413])" office:value-type="float" office:value="0">
            <text:p>0</text:p>
          </table:table-cell>
          <table:table-cell table:formula="of:=IF([.J413]=[.$M413];-1;[.J413])" office:value-type="float" office:value="0">
            <text:p>0</text:p>
          </table:table-cell>
          <table:table-cell table:formula="of:=IF([.K413]=[.$M413];-1;[.K413])" office:value-type="float" office:value="5766">
            <text:p>5766</text:p>
          </table:table-cell>
          <table:table-cell table:formula="of:=LOOKUP(MAX([.N413:.R413]);[.N413:.R41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outh Shields</text:p>
          </table:table-cell>
          <table:table-cell office:value-type="string">
            <text:p>David Miliband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3294">
            <text:p>63294</text:p>
          </table:table-cell>
          <table:table-cell office:value-type="float" office:value="7886">
            <text:p>7886</text:p>
          </table:table-cell>
          <table:table-cell office:value-type="float" office:value="18995">
            <text:p>18995</text:p>
          </table:table-cell>
          <table:table-cell office:value-type="float" office:value="5189">
            <text:p>5189</text:p>
          </table:table-cell>
          <table:table-cell table:number-columns-repeated="2" office:value-type="float" office:value="0">
            <text:p>0</text:p>
          </table:table-cell>
          <table:table-cell office:value-type="float" office:value="4448">
            <text:p>4448</text:p>
          </table:table-cell>
          <table:table-cell table:formula="of:=LOOKUP(MAX([.F414:.J414]);[.F414:.J414];[.F$2:.J$2])" office:value-type="string" office:string-value="LAB">
            <text:p>LAB</text:p>
          </table:table-cell>
          <table:table-cell table:formula="of:=MAX([.F414:.K414])" office:value-type="float" office:value="18995">
            <text:p>18995</text:p>
          </table:table-cell>
          <table:table-cell table:formula="of:=IF([.F414]=[.$M414];-1;[.F414])" office:value-type="float" office:value="7886">
            <text:p>7886</text:p>
          </table:table-cell>
          <table:table-cell table:formula="of:=IF([.G414]=[.$M414];-1;[.G414])" office:value-type="float" office:value="-1">
            <text:p>-1</text:p>
          </table:table-cell>
          <table:table-cell table:formula="of:=IF([.H414]=[.$M414];-1;[.H414])" office:value-type="float" office:value="5189">
            <text:p>5189</text:p>
          </table:table-cell>
          <table:table-cell table:formula="of:=IF([.I414]=[.$M414];-1;[.I414])" office:value-type="float" office:value="0">
            <text:p>0</text:p>
          </table:table-cell>
          <table:table-cell table:formula="of:=IF([.J414]=[.$M414];-1;[.J414])" office:value-type="float" office:value="0">
            <text:p>0</text:p>
          </table:table-cell>
          <table:table-cell table:formula="of:=IF([.K414]=[.$M414];-1;[.K414])" office:value-type="float" office:value="4448">
            <text:p>4448</text:p>
          </table:table-cell>
          <table:table-cell table:formula="of:=LOOKUP(MAX([.N414:.R414]);[.N414:.R414];[.N$2:.R$2])" office:value-type="string" office:string-value="CON">
            <text:p>CON</text:p>
          </table:table-cell>
          <table:table-cell table:number-columns-repeated="6"/>
          <table:table-cell table:formula="of:=[.F414]+[.F413]" office:value-type="float" office:value="37525">
            <text:p>37525</text:p>
          </table:table-cell>
          <table:table-cell table:formula="of:=[.G414]+[.G413]" office:value-type="float" office:value="26019">
            <text:p>26019</text:p>
          </table:table-cell>
          <table:table-cell table:formula="of:=[.H414]+[.H413]" office:value-type="float" office:value="12948">
            <text:p>12948</text:p>
          </table:table-cell>
          <table:table-cell table:formula="of:=[.I414]+[.I413]" office:value-type="float" office:value="0">
            <text:p>0</text:p>
          </table:table-cell>
          <table:table-cell table:formula="of:=[.J414]+[.J413]" office:value-type="float" office:value="0">
            <text:p>0</text:p>
          </table:table-cell>
          <table:table-cell table:formula="of:=[.K414]+[.K413]" office:value-type="float" office:value="10214">
            <text:p>10214</text:p>
          </table:table-cell>
          <table:table-cell table:style-name="ce7" table:formula="of:=LOOKUP(MAX([.AA414:.AE414]);[.AA414:.AE414];[.AA$2:.AE$2])" office:value-type="string" office:string-value="CON">
            <text:p>CON</text:p>
          </table:table-cell>
          <table:table-cell table:formula="of:=MAX([.AA414:.AF414])" office:value-type="float" office:value="37525">
            <text:p>37525</text:p>
          </table:table-cell>
          <table:table-cell table:formula="of:=IF([.AA414]=[.$AH414];-1;[.AA414])" office:value-type="float" office:value="-1">
            <text:p>-1</text:p>
          </table:table-cell>
          <table:table-cell table:formula="of:=IF([.AB414]=[.$AH414];-1;[.AB414])" office:value-type="float" office:value="26019">
            <text:p>26019</text:p>
          </table:table-cell>
          <table:table-cell table:formula="of:=IF([.AC414]=[.$AH414];-1;[.AC414])" office:value-type="float" office:value="12948">
            <text:p>12948</text:p>
          </table:table-cell>
          <table:table-cell table:formula="of:=IF([.AD414]=[.$AH414];-1;[.AD414])" office:value-type="float" office:value="0">
            <text:p>0</text:p>
          </table:table-cell>
          <table:table-cell table:formula="of:=IF([.AE414]=[.$AH414];-1;[.AE414])" office:value-type="float" office:value="0">
            <text:p>0</text:p>
          </table:table-cell>
          <table:table-cell table:formula="of:=IF([.AF414]=[.$AH414];-1;[.AF414])" office:value-type="float" office:value="10214">
            <text:p>10214</text:p>
          </table:table-cell>
          <table:table-cell table:style-name="ce12" table:formula="of:=LOOKUP(MAX([.AI414:.AM414]);[.AI414:.AM41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outhampton Itchen</text:p>
          </table:table-cell>
          <table:table-cell office:value-type="string">
            <text:p>John Denham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4532">
            <text:p>74532</text:p>
          </table:table-cell>
          <table:table-cell office:value-type="float" office:value="16134">
            <text:p>16134</text:p>
          </table:table-cell>
          <table:table-cell office:value-type="float" office:value="16326">
            <text:p>16326</text:p>
          </table:table-cell>
          <table:table-cell office:value-type="float" office:value="9256">
            <text:p>9256</text:p>
          </table:table-cell>
          <table:table-cell table:number-columns-repeated="2" office:value-type="float" office:value="0">
            <text:p>0</text:p>
          </table:table-cell>
          <table:table-cell office:value-type="float" office:value="2696">
            <text:p>2696</text:p>
          </table:table-cell>
          <table:table-cell table:formula="of:=LOOKUP(MAX([.F415:.J415]);[.F415:.J415];[.F$2:.J$2])" office:value-type="string" office:string-value="LAB">
            <text:p>LAB</text:p>
          </table:table-cell>
          <table:table-cell table:formula="of:=MAX([.F415:.K415])" office:value-type="float" office:value="16326">
            <text:p>16326</text:p>
          </table:table-cell>
          <table:table-cell table:formula="of:=IF([.F415]=[.$M415];-1;[.F415])" office:value-type="float" office:value="16134">
            <text:p>16134</text:p>
          </table:table-cell>
          <table:table-cell table:formula="of:=IF([.G415]=[.$M415];-1;[.G415])" office:value-type="float" office:value="-1">
            <text:p>-1</text:p>
          </table:table-cell>
          <table:table-cell table:formula="of:=IF([.H415]=[.$M415];-1;[.H415])" office:value-type="float" office:value="9256">
            <text:p>9256</text:p>
          </table:table-cell>
          <table:table-cell table:formula="of:=IF([.I415]=[.$M415];-1;[.I415])" office:value-type="float" office:value="0">
            <text:p>0</text:p>
          </table:table-cell>
          <table:table-cell table:formula="of:=IF([.J415]=[.$M415];-1;[.J415])" office:value-type="float" office:value="0">
            <text:p>0</text:p>
          </table:table-cell>
          <table:table-cell table:formula="of:=IF([.K415]=[.$M415];-1;[.K415])" office:value-type="float" office:value="2696">
            <text:p>2696</text:p>
          </table:table-cell>
          <table:table-cell table:formula="of:=LOOKUP(MAX([.N415:.R415]);[.N415:.R41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outhampton Test</text:p>
          </table:table-cell>
          <table:table-cell office:value-type="string">
            <text:p>Alan Whitehead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1931">
            <text:p>71931</text:p>
          </table:table-cell>
          <table:table-cell office:value-type="float" office:value="14588">
            <text:p>14588</text:p>
          </table:table-cell>
          <table:table-cell office:value-type="float" office:value="17001">
            <text:p>17001</text:p>
          </table:table-cell>
          <table:table-cell office:value-type="float" office:value="9865">
            <text:p>9865</text:p>
          </table:table-cell>
          <table:table-cell table:number-columns-repeated="2" office:value-type="float" office:value="0">
            <text:p>0</text:p>
          </table:table-cell>
          <table:table-cell office:value-type="float" office:value="2733">
            <text:p>2733</text:p>
          </table:table-cell>
          <table:table-cell table:formula="of:=LOOKUP(MAX([.F416:.J416]);[.F416:.J416];[.F$2:.J$2])" office:value-type="string" office:string-value="LAB">
            <text:p>LAB</text:p>
          </table:table-cell>
          <table:table-cell table:formula="of:=MAX([.F416:.K416])" office:value-type="float" office:value="17001">
            <text:p>17001</text:p>
          </table:table-cell>
          <table:table-cell table:formula="of:=IF([.F416]=[.$M416];-1;[.F416])" office:value-type="float" office:value="14588">
            <text:p>14588</text:p>
          </table:table-cell>
          <table:table-cell table:formula="of:=IF([.G416]=[.$M416];-1;[.G416])" office:value-type="float" office:value="-1">
            <text:p>-1</text:p>
          </table:table-cell>
          <table:table-cell table:formula="of:=IF([.H416]=[.$M416];-1;[.H416])" office:value-type="float" office:value="9865">
            <text:p>9865</text:p>
          </table:table-cell>
          <table:table-cell table:formula="of:=IF([.I416]=[.$M416];-1;[.I416])" office:value-type="float" office:value="0">
            <text:p>0</text:p>
          </table:table-cell>
          <table:table-cell table:formula="of:=IF([.J416]=[.$M416];-1;[.J416])" office:value-type="float" office:value="0">
            <text:p>0</text:p>
          </table:table-cell>
          <table:table-cell table:formula="of:=IF([.K416]=[.$M416];-1;[.K416])" office:value-type="float" office:value="2733">
            <text:p>2733</text:p>
          </table:table-cell>
          <table:table-cell table:formula="of:=LOOKUP(MAX([.N416:.R416]);[.N416:.R416];[.N$2:.R$2])" office:value-type="string" office:string-value="CON">
            <text:p>CON</text:p>
          </table:table-cell>
          <table:table-cell table:number-columns-repeated="6"/>
          <table:table-cell table:formula="of:=[.F416]+[.F415]" office:value-type="float" office:value="30722">
            <text:p>30722</text:p>
          </table:table-cell>
          <table:table-cell table:formula="of:=[.G416]+[.G415]" office:value-type="float" office:value="33327">
            <text:p>33327</text:p>
          </table:table-cell>
          <table:table-cell table:formula="of:=[.H416]+[.H415]" office:value-type="float" office:value="19121">
            <text:p>19121</text:p>
          </table:table-cell>
          <table:table-cell table:formula="of:=[.I416]+[.I415]" office:value-type="float" office:value="0">
            <text:p>0</text:p>
          </table:table-cell>
          <table:table-cell table:formula="of:=[.J416]+[.J415]" office:value-type="float" office:value="0">
            <text:p>0</text:p>
          </table:table-cell>
          <table:table-cell table:formula="of:=[.K416]+[.K415]" office:value-type="float" office:value="5429">
            <text:p>5429</text:p>
          </table:table-cell>
          <table:table-cell table:style-name="ce7" table:formula="of:=LOOKUP(MAX([.AA416:.AE416]);[.AA416:.AE416];[.AA$2:.AE$2])" office:value-type="string" office:string-value="LAB">
            <text:p>LAB</text:p>
          </table:table-cell>
          <table:table-cell table:formula="of:=MAX([.AA416:.AF416])" office:value-type="float" office:value="33327">
            <text:p>33327</text:p>
          </table:table-cell>
          <table:table-cell table:formula="of:=IF([.AA416]=[.$AH416];-1;[.AA416])" office:value-type="float" office:value="30722">
            <text:p>30722</text:p>
          </table:table-cell>
          <table:table-cell table:formula="of:=IF([.AB416]=[.$AH416];-1;[.AB416])" office:value-type="float" office:value="-1">
            <text:p>-1</text:p>
          </table:table-cell>
          <table:table-cell table:formula="of:=IF([.AC416]=[.$AH416];-1;[.AC416])" office:value-type="float" office:value="19121">
            <text:p>19121</text:p>
          </table:table-cell>
          <table:table-cell table:formula="of:=IF([.AD416]=[.$AH416];-1;[.AD416])" office:value-type="float" office:value="0">
            <text:p>0</text:p>
          </table:table-cell>
          <table:table-cell table:formula="of:=IF([.AE416]=[.$AH416];-1;[.AE416])" office:value-type="float" office:value="0">
            <text:p>0</text:p>
          </table:table-cell>
          <table:table-cell table:formula="of:=IF([.AF416]=[.$AH416];-1;[.AF416])" office:value-type="float" office:value="5429">
            <text:p>5429</text:p>
          </table:table-cell>
          <table:table-cell table:style-name="ce12" table:formula="of:=LOOKUP(MAX([.AI416:.AM416]);[.AI416:.AM41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Southend West</text:p>
          </table:table-cell>
          <table:table-cell office:value-type="string">
            <text:p>David Amess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66527">
            <text:p>66527</text:p>
          </table:table-cell>
          <table:table-cell office:value-type="float" office:value="20086">
            <text:p>20086</text:p>
          </table:table-cell>
          <table:table-cell office:value-type="float" office:value="5850">
            <text:p>5850</text:p>
          </table:table-cell>
          <table:table-cell office:value-type="float" office:value="12816">
            <text:p>12816</text:p>
          </table:table-cell>
          <table:table-cell table:number-columns-repeated="2" office:value-type="float" office:value="0">
            <text:p>0</text:p>
          </table:table-cell>
          <table:table-cell office:value-type="float" office:value="4854">
            <text:p>4854</text:p>
          </table:table-cell>
          <table:table-cell table:formula="of:=LOOKUP(MAX([.F417:.J417]);[.F417:.J417];[.F$2:.J$2])" office:value-type="string" office:string-value="CON">
            <text:p>CON</text:p>
          </table:table-cell>
          <table:table-cell table:formula="of:=MAX([.F417:.K417])" office:value-type="float" office:value="20086">
            <text:p>20086</text:p>
          </table:table-cell>
          <table:table-cell table:formula="of:=IF([.F417]=[.$M417];-1;[.F417])" office:value-type="float" office:value="-1">
            <text:p>-1</text:p>
          </table:table-cell>
          <table:table-cell table:formula="of:=IF([.G417]=[.$M417];-1;[.G417])" office:value-type="float" office:value="5850">
            <text:p>5850</text:p>
          </table:table-cell>
          <table:table-cell table:formula="of:=IF([.H417]=[.$M417];-1;[.H417])" office:value-type="float" office:value="12816">
            <text:p>12816</text:p>
          </table:table-cell>
          <table:table-cell table:formula="of:=IF([.I417]=[.$M417];-1;[.I417])" office:value-type="float" office:value="0">
            <text:p>0</text:p>
          </table:table-cell>
          <table:table-cell table:formula="of:=IF([.J417]=[.$M417];-1;[.J417])" office:value-type="float" office:value="0">
            <text:p>0</text:p>
          </table:table-cell>
          <table:table-cell table:formula="of:=IF([.K417]=[.$M417];-1;[.K417])" office:value-type="float" office:value="4854">
            <text:p>4854</text:p>
          </table:table-cell>
          <table:table-cell table:formula="of:=LOOKUP(MAX([.N417:.R417]);[.N417:.R41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outhport</text:p>
          </table:table-cell>
          <table:table-cell office:value-type="string">
            <text:p>John Pugh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67202">
            <text:p>67202</text:p>
          </table:table-cell>
          <table:table-cell office:value-type="float" office:value="15683">
            <text:p>15683</text:p>
          </table:table-cell>
          <table:table-cell office:value-type="float" office:value="4116">
            <text:p>4116</text:p>
          </table:table-cell>
          <table:table-cell office:value-type="float" office:value="21707">
            <text:p>21707</text:p>
          </table:table-cell>
          <table:table-cell table:number-columns-repeated="2" office:value-type="float" office:value="0">
            <text:p>0</text:p>
          </table:table-cell>
          <table:table-cell office:value-type="float" office:value="2251">
            <text:p>2251</text:p>
          </table:table-cell>
          <table:table-cell table:formula="of:=LOOKUP(MAX([.F418:.J418]);[.F418:.J418];[.F$2:.J$2])" office:value-type="string" office:string-value="LIB">
            <text:p>LIB</text:p>
          </table:table-cell>
          <table:table-cell table:formula="of:=MAX([.F418:.K418])" office:value-type="float" office:value="21707">
            <text:p>21707</text:p>
          </table:table-cell>
          <table:table-cell table:formula="of:=IF([.F418]=[.$M418];-1;[.F418])" office:value-type="float" office:value="15683">
            <text:p>15683</text:p>
          </table:table-cell>
          <table:table-cell table:formula="of:=IF([.G418]=[.$M418];-1;[.G418])" office:value-type="float" office:value="4116">
            <text:p>4116</text:p>
          </table:table-cell>
          <table:table-cell table:formula="of:=IF([.H418]=[.$M418];-1;[.H418])" office:value-type="float" office:value="-1">
            <text:p>-1</text:p>
          </table:table-cell>
          <table:table-cell table:formula="of:=IF([.I418]=[.$M418];-1;[.I418])" office:value-type="float" office:value="0">
            <text:p>0</text:p>
          </table:table-cell>
          <table:table-cell table:formula="of:=IF([.J418]=[.$M418];-1;[.J418])" office:value-type="float" office:value="0">
            <text:p>0</text:p>
          </table:table-cell>
          <table:table-cell table:formula="of:=IF([.K418]=[.$M418];-1;[.K418])" office:value-type="float" office:value="2251">
            <text:p>2251</text:p>
          </table:table-cell>
          <table:table-cell table:formula="of:=LOOKUP(MAX([.N418:.R418]);[.N418:.R418];[.N$2:.R$2])" office:value-type="string" office:string-value="CON">
            <text:p>CON</text:p>
          </table:table-cell>
          <table:table-cell table:number-columns-repeated="6"/>
          <table:table-cell table:formula="of:=[.F418]+[.F417]" office:value-type="float" office:value="35769">
            <text:p>35769</text:p>
          </table:table-cell>
          <table:table-cell table:formula="of:=[.G418]+[.G417]" office:value-type="float" office:value="9966">
            <text:p>9966</text:p>
          </table:table-cell>
          <table:table-cell table:formula="of:=[.H418]+[.H417]" office:value-type="float" office:value="34523">
            <text:p>34523</text:p>
          </table:table-cell>
          <table:table-cell table:formula="of:=[.I418]+[.I417]" office:value-type="float" office:value="0">
            <text:p>0</text:p>
          </table:table-cell>
          <table:table-cell table:formula="of:=[.J418]+[.J417]" office:value-type="float" office:value="0">
            <text:p>0</text:p>
          </table:table-cell>
          <table:table-cell table:formula="of:=[.K418]+[.K417]" office:value-type="float" office:value="7105">
            <text:p>7105</text:p>
          </table:table-cell>
          <table:table-cell table:style-name="ce7" table:formula="of:=LOOKUP(MAX([.AA418:.AE418]);[.AA418:.AE418];[.AA$2:.AE$2])" office:value-type="string" office:string-value="CON">
            <text:p>CON</text:p>
          </table:table-cell>
          <table:table-cell table:formula="of:=MAX([.AA418:.AF418])" office:value-type="float" office:value="35769">
            <text:p>35769</text:p>
          </table:table-cell>
          <table:table-cell table:formula="of:=IF([.AA418]=[.$AH418];-1;[.AA418])" office:value-type="float" office:value="-1">
            <text:p>-1</text:p>
          </table:table-cell>
          <table:table-cell table:formula="of:=IF([.AB418]=[.$AH418];-1;[.AB418])" office:value-type="float" office:value="9966">
            <text:p>9966</text:p>
          </table:table-cell>
          <table:table-cell table:formula="of:=IF([.AC418]=[.$AH418];-1;[.AC418])" office:value-type="float" office:value="34523">
            <text:p>34523</text:p>
          </table:table-cell>
          <table:table-cell table:formula="of:=IF([.AD418]=[.$AH418];-1;[.AD418])" office:value-type="float" office:value="0">
            <text:p>0</text:p>
          </table:table-cell>
          <table:table-cell table:formula="of:=IF([.AE418]=[.$AH418];-1;[.AE418])" office:value-type="float" office:value="0">
            <text:p>0</text:p>
          </table:table-cell>
          <table:table-cell table:formula="of:=IF([.AF418]=[.$AH418];-1;[.AF418])" office:value-type="float" office:value="7105">
            <text:p>7105</text:p>
          </table:table-cell>
          <table:table-cell table:style-name="ce12" table:formula="of:=LOOKUP(MAX([.AI418:.AM418]);[.AI418:.AM41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pelthorne</text:p>
          </table:table-cell>
          <table:table-cell office:value-type="string">
            <text:p>Kwasi Kwarteng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0479">
            <text:p>70479</text:p>
          </table:table-cell>
          <table:table-cell office:value-type="float" office:value="22261">
            <text:p>22261</text:p>
          </table:table-cell>
          <table:table-cell office:value-type="float" office:value="7789">
            <text:p>7789</text:p>
          </table:table-cell>
          <table:table-cell office:value-type="float" office:value="12242">
            <text:p>12242</text:p>
          </table:table-cell>
          <table:table-cell table:number-columns-repeated="2" office:value-type="float" office:value="0">
            <text:p>0</text:p>
          </table:table-cell>
          <table:table-cell office:value-type="float" office:value="5012">
            <text:p>5012</text:p>
          </table:table-cell>
          <table:table-cell table:formula="of:=LOOKUP(MAX([.F419:.J419]);[.F419:.J419];[.F$2:.J$2])" office:value-type="string" office:string-value="CON">
            <text:p>CON</text:p>
          </table:table-cell>
          <table:table-cell table:formula="of:=MAX([.F419:.K419])" office:value-type="float" office:value="22261">
            <text:p>22261</text:p>
          </table:table-cell>
          <table:table-cell table:formula="of:=IF([.F419]=[.$M419];-1;[.F419])" office:value-type="float" office:value="-1">
            <text:p>-1</text:p>
          </table:table-cell>
          <table:table-cell table:formula="of:=IF([.G419]=[.$M419];-1;[.G419])" office:value-type="float" office:value="7789">
            <text:p>7789</text:p>
          </table:table-cell>
          <table:table-cell table:formula="of:=IF([.H419]=[.$M419];-1;[.H419])" office:value-type="float" office:value="12242">
            <text:p>12242</text:p>
          </table:table-cell>
          <table:table-cell table:formula="of:=IF([.I419]=[.$M419];-1;[.I419])" office:value-type="float" office:value="0">
            <text:p>0</text:p>
          </table:table-cell>
          <table:table-cell table:formula="of:=IF([.J419]=[.$M419];-1;[.J419])" office:value-type="float" office:value="0">
            <text:p>0</text:p>
          </table:table-cell>
          <table:table-cell table:formula="of:=IF([.K419]=[.$M419];-1;[.K419])" office:value-type="float" office:value="5012">
            <text:p>5012</text:p>
          </table:table-cell>
          <table:table-cell table:formula="of:=LOOKUP(MAX([.N419:.R419]);[.N419:.R41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 Albans</text:p>
          </table:table-cell>
          <table:table-cell office:value-type="string">
            <text:p>Anne Main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0058">
            <text:p>70058</text:p>
          </table:table-cell>
          <table:table-cell office:value-type="float" office:value="21533">
            <text:p>21533</text:p>
          </table:table-cell>
          <table:table-cell office:value-type="float" office:value="9288">
            <text:p>9288</text:p>
          </table:table-cell>
          <table:table-cell office:value-type="float" office:value="19228">
            <text:p>19228</text:p>
          </table:table-cell>
          <table:table-cell table:number-columns-repeated="2" office:value-type="float" office:value="0">
            <text:p>0</text:p>
          </table:table-cell>
          <table:table-cell office:value-type="float" office:value="2786">
            <text:p>2786</text:p>
          </table:table-cell>
          <table:table-cell table:formula="of:=LOOKUP(MAX([.F420:.J420]);[.F420:.J420];[.F$2:.J$2])" office:value-type="string" office:string-value="CON">
            <text:p>CON</text:p>
          </table:table-cell>
          <table:table-cell table:formula="of:=MAX([.F420:.K420])" office:value-type="float" office:value="21533">
            <text:p>21533</text:p>
          </table:table-cell>
          <table:table-cell table:formula="of:=IF([.F420]=[.$M420];-1;[.F420])" office:value-type="float" office:value="-1">
            <text:p>-1</text:p>
          </table:table-cell>
          <table:table-cell table:formula="of:=IF([.G420]=[.$M420];-1;[.G420])" office:value-type="float" office:value="9288">
            <text:p>9288</text:p>
          </table:table-cell>
          <table:table-cell table:formula="of:=IF([.H420]=[.$M420];-1;[.H420])" office:value-type="float" office:value="19228">
            <text:p>19228</text:p>
          </table:table-cell>
          <table:table-cell table:formula="of:=IF([.I420]=[.$M420];-1;[.I420])" office:value-type="float" office:value="0">
            <text:p>0</text:p>
          </table:table-cell>
          <table:table-cell table:formula="of:=IF([.J420]=[.$M420];-1;[.J420])" office:value-type="float" office:value="0">
            <text:p>0</text:p>
          </table:table-cell>
          <table:table-cell table:formula="of:=IF([.K420]=[.$M420];-1;[.K420])" office:value-type="float" office:value="2786">
            <text:p>2786</text:p>
          </table:table-cell>
          <table:table-cell table:formula="of:=LOOKUP(MAX([.N420:.R420]);[.N420:.R420];[.N$2:.R$2])" office:value-type="string" office:string-value="LIB">
            <text:p>LIB</text:p>
          </table:table-cell>
          <table:table-cell table:number-columns-repeated="6"/>
          <table:table-cell table:formula="of:=[.F420]+[.F419]" office:value-type="float" office:value="43794">
            <text:p>43794</text:p>
          </table:table-cell>
          <table:table-cell table:formula="of:=[.G420]+[.G419]" office:value-type="float" office:value="17077">
            <text:p>17077</text:p>
          </table:table-cell>
          <table:table-cell table:formula="of:=[.H420]+[.H419]" office:value-type="float" office:value="31470">
            <text:p>31470</text:p>
          </table:table-cell>
          <table:table-cell table:formula="of:=[.I420]+[.I419]" office:value-type="float" office:value="0">
            <text:p>0</text:p>
          </table:table-cell>
          <table:table-cell table:formula="of:=[.J420]+[.J419]" office:value-type="float" office:value="0">
            <text:p>0</text:p>
          </table:table-cell>
          <table:table-cell table:formula="of:=[.K420]+[.K419]" office:value-type="float" office:value="7798">
            <text:p>7798</text:p>
          </table:table-cell>
          <table:table-cell table:style-name="ce7" table:formula="of:=LOOKUP(MAX([.AA420:.AE420]);[.AA420:.AE420];[.AA$2:.AE$2])" office:value-type="string" office:string-value="CON">
            <text:p>CON</text:p>
          </table:table-cell>
          <table:table-cell table:formula="of:=MAX([.AA420:.AF420])" office:value-type="float" office:value="43794">
            <text:p>43794</text:p>
          </table:table-cell>
          <table:table-cell table:formula="of:=IF([.AA420]=[.$AH420];-1;[.AA420])" office:value-type="float" office:value="-1">
            <text:p>-1</text:p>
          </table:table-cell>
          <table:table-cell table:formula="of:=IF([.AB420]=[.$AH420];-1;[.AB420])" office:value-type="float" office:value="17077">
            <text:p>17077</text:p>
          </table:table-cell>
          <table:table-cell table:formula="of:=IF([.AC420]=[.$AH420];-1;[.AC420])" office:value-type="float" office:value="31470">
            <text:p>31470</text:p>
          </table:table-cell>
          <table:table-cell table:formula="of:=IF([.AD420]=[.$AH420];-1;[.AD420])" office:value-type="float" office:value="0">
            <text:p>0</text:p>
          </table:table-cell>
          <table:table-cell table:formula="of:=IF([.AE420]=[.$AH420];-1;[.AE420])" office:value-type="float" office:value="0">
            <text:p>0</text:p>
          </table:table-cell>
          <table:table-cell table:formula="of:=IF([.AF420]=[.$AH420];-1;[.AF420])" office:value-type="float" office:value="7798">
            <text:p>7798</text:p>
          </table:table-cell>
          <table:table-cell table:style-name="ce12" table:formula="of:=LOOKUP(MAX([.AI420:.AM420]);[.AI420:.AM42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t Austell and Newquay</text:p>
          </table:table-cell>
          <table:table-cell office:value-type="string">
            <text:p>Stephen Gilbert</text:p>
          </table:table-cell>
          <table:table-cell office:value-type="float" office:value="18">
            <text:p>18</text:p>
          </table:table-cell>
          <table:table-cell office:value-type="string">
            <text:p>Cornwall</text:p>
          </table:table-cell>
          <table:table-cell office:value-type="float" office:value="76346">
            <text:p>76346</text:p>
          </table:table-cell>
          <table:table-cell office:value-type="float" office:value="18877">
            <text:p>18877</text:p>
          </table:table-cell>
          <table:table-cell office:value-type="float" office:value="3386">
            <text:p>3386</text:p>
          </table:table-cell>
          <table:table-cell office:value-type="float" office:value="20189">
            <text:p>20189</text:p>
          </table:table-cell>
          <table:table-cell office:value-type="float" office:value="0">
            <text:p>0</text:p>
          </table:table-cell>
          <table:table-cell office:value-type="float" office:value="2007">
            <text:p>2007</text:p>
          </table:table-cell>
          <table:table-cell office:value-type="float" office:value="2779">
            <text:p>2779</text:p>
          </table:table-cell>
          <table:table-cell table:formula="of:=LOOKUP(MAX([.F421:.J421]);[.F421:.J421];[.F$2:.J$2])" office:value-type="string" office:string-value="LIB">
            <text:p>LIB</text:p>
          </table:table-cell>
          <table:table-cell table:formula="of:=MAX([.F421:.K421])" office:value-type="float" office:value="20189">
            <text:p>20189</text:p>
          </table:table-cell>
          <table:table-cell table:formula="of:=IF([.F421]=[.$M421];-1;[.F421])" office:value-type="float" office:value="18877">
            <text:p>18877</text:p>
          </table:table-cell>
          <table:table-cell table:formula="of:=IF([.G421]=[.$M421];-1;[.G421])" office:value-type="float" office:value="3386">
            <text:p>3386</text:p>
          </table:table-cell>
          <table:table-cell table:formula="of:=IF([.H421]=[.$M421];-1;[.H421])" office:value-type="float" office:value="-1">
            <text:p>-1</text:p>
          </table:table-cell>
          <table:table-cell table:formula="of:=IF([.I421]=[.$M421];-1;[.I421])" office:value-type="float" office:value="0">
            <text:p>0</text:p>
          </table:table-cell>
          <table:table-cell table:formula="of:=IF([.J421]=[.$M421];-1;[.J421])" office:value-type="float" office:value="2007">
            <text:p>2007</text:p>
          </table:table-cell>
          <table:table-cell table:formula="of:=IF([.K421]=[.$M421];-1;[.K421])" office:value-type="float" office:value="2779">
            <text:p>2779</text:p>
          </table:table-cell>
          <table:table-cell table:formula="of:=LOOKUP(MAX([.N421:.R421]);[.N421:.R42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 Helens North</text:p>
          </table:table-cell>
          <table:table-cell office:value-type="string">
            <text:p>Dave Watts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74985">
            <text:p>74985</text:p>
          </table:table-cell>
          <table:table-cell office:value-type="float" office:value="9940">
            <text:p>9940</text:p>
          </table:table-cell>
          <table:table-cell office:value-type="float" office:value="23041">
            <text:p>23041</text:p>
          </table:table-cell>
          <table:table-cell office:value-type="float" office:value="8992">
            <text:p>8992</text:p>
          </table:table-cell>
          <table:table-cell table:number-columns-repeated="2" office:value-type="float" office:value="0">
            <text:p>0</text:p>
          </table:table-cell>
          <table:table-cell office:value-type="float" office:value="2583">
            <text:p>2583</text:p>
          </table:table-cell>
          <table:table-cell table:formula="of:=LOOKUP(MAX([.F422:.J422]);[.F422:.J422];[.F$2:.J$2])" office:value-type="string" office:string-value="LAB">
            <text:p>LAB</text:p>
          </table:table-cell>
          <table:table-cell table:formula="of:=MAX([.F422:.K422])" office:value-type="float" office:value="23041">
            <text:p>23041</text:p>
          </table:table-cell>
          <table:table-cell table:formula="of:=IF([.F422]=[.$M422];-1;[.F422])" office:value-type="float" office:value="9940">
            <text:p>9940</text:p>
          </table:table-cell>
          <table:table-cell table:formula="of:=IF([.G422]=[.$M422];-1;[.G422])" office:value-type="float" office:value="-1">
            <text:p>-1</text:p>
          </table:table-cell>
          <table:table-cell table:formula="of:=IF([.H422]=[.$M422];-1;[.H422])" office:value-type="float" office:value="8992">
            <text:p>8992</text:p>
          </table:table-cell>
          <table:table-cell table:formula="of:=IF([.I422]=[.$M422];-1;[.I422])" office:value-type="float" office:value="0">
            <text:p>0</text:p>
          </table:table-cell>
          <table:table-cell table:formula="of:=IF([.J422]=[.$M422];-1;[.J422])" office:value-type="float" office:value="0">
            <text:p>0</text:p>
          </table:table-cell>
          <table:table-cell table:formula="of:=IF([.K422]=[.$M422];-1;[.K422])" office:value-type="float" office:value="2583">
            <text:p>2583</text:p>
          </table:table-cell>
          <table:table-cell table:formula="of:=LOOKUP(MAX([.N422:.R422]);[.N422:.R422];[.N$2:.R$2])" office:value-type="string" office:string-value="CON">
            <text:p>CON</text:p>
          </table:table-cell>
          <table:table-cell table:number-columns-repeated="6"/>
          <table:table-cell table:formula="of:=[.F422]+[.F421]" office:value-type="float" office:value="28817">
            <text:p>28817</text:p>
          </table:table-cell>
          <table:table-cell table:formula="of:=[.G422]+[.G421]" office:value-type="float" office:value="26427">
            <text:p>26427</text:p>
          </table:table-cell>
          <table:table-cell table:formula="of:=[.H422]+[.H421]" office:value-type="float" office:value="29181">
            <text:p>29181</text:p>
          </table:table-cell>
          <table:table-cell table:formula="of:=[.I422]+[.I421]" office:value-type="float" office:value="0">
            <text:p>0</text:p>
          </table:table-cell>
          <table:table-cell table:formula="of:=[.J422]+[.J421]" office:value-type="float" office:value="2007">
            <text:p>2007</text:p>
          </table:table-cell>
          <table:table-cell table:formula="of:=[.K422]+[.K421]" office:value-type="float" office:value="5362">
            <text:p>5362</text:p>
          </table:table-cell>
          <table:table-cell table:style-name="ce7" table:formula="of:=LOOKUP(MAX([.AA422:.AE422]);[.AA422:.AE422];[.AA$2:.AE$2])" office:value-type="string" office:string-value="LIB">
            <text:p>LIB</text:p>
          </table:table-cell>
          <table:table-cell table:formula="of:=MAX([.AA422:.AF422])" office:value-type="float" office:value="29181">
            <text:p>29181</text:p>
          </table:table-cell>
          <table:table-cell table:formula="of:=IF([.AA422]=[.$AH422];-1;[.AA422])" office:value-type="float" office:value="28817">
            <text:p>28817</text:p>
          </table:table-cell>
          <table:table-cell table:formula="of:=IF([.AB422]=[.$AH422];-1;[.AB422])" office:value-type="float" office:value="26427">
            <text:p>26427</text:p>
          </table:table-cell>
          <table:table-cell table:formula="of:=IF([.AC422]=[.$AH422];-1;[.AC422])" office:value-type="float" office:value="-1">
            <text:p>-1</text:p>
          </table:table-cell>
          <table:table-cell table:formula="of:=IF([.AD422]=[.$AH422];-1;[.AD422])" office:value-type="float" office:value="0">
            <text:p>0</text:p>
          </table:table-cell>
          <table:table-cell table:formula="of:=IF([.AE422]=[.$AH422];-1;[.AE422])" office:value-type="float" office:value="2007">
            <text:p>2007</text:p>
          </table:table-cell>
          <table:table-cell table:formula="of:=IF([.AF422]=[.$AH422];-1;[.AF422])" office:value-type="float" office:value="5362">
            <text:p>5362</text:p>
          </table:table-cell>
          <table:table-cell table:style-name="ce12" table:formula="of:=LOOKUP(MAX([.AI422:.AM422]);[.AI422:.AM42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St Helens South and Whiston</text:p>
          </table:table-cell>
          <table:table-cell office:value-type="string">
            <text:p>Shaun Woodward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77975">
            <text:p>77975</text:p>
          </table:table-cell>
          <table:table-cell office:value-type="float" office:value="8209">
            <text:p>8209</text:p>
          </table:table-cell>
          <table:table-cell office:value-type="float" office:value="24364">
            <text:p>24364</text:p>
          </table:table-cell>
          <table:table-cell office:value-type="float" office:value="10242">
            <text:p>10242</text:p>
          </table:table-cell>
          <table:table-cell table:number-columns-repeated="2" office:value-type="float" office:value="0">
            <text:p>0</text:p>
          </table:table-cell>
          <table:table-cell office:value-type="float" office:value="3266">
            <text:p>3266</text:p>
          </table:table-cell>
          <table:table-cell table:formula="of:=LOOKUP(MAX([.F423:.J423]);[.F423:.J423];[.F$2:.J$2])" office:value-type="string" office:string-value="LAB">
            <text:p>LAB</text:p>
          </table:table-cell>
          <table:table-cell table:formula="of:=MAX([.F423:.K423])" office:value-type="float" office:value="24364">
            <text:p>24364</text:p>
          </table:table-cell>
          <table:table-cell table:formula="of:=IF([.F423]=[.$M423];-1;[.F423])" office:value-type="float" office:value="8209">
            <text:p>8209</text:p>
          </table:table-cell>
          <table:table-cell table:formula="of:=IF([.G423]=[.$M423];-1;[.G423])" office:value-type="float" office:value="-1">
            <text:p>-1</text:p>
          </table:table-cell>
          <table:table-cell table:formula="of:=IF([.H423]=[.$M423];-1;[.H423])" office:value-type="float" office:value="10242">
            <text:p>10242</text:p>
          </table:table-cell>
          <table:table-cell table:formula="of:=IF([.I423]=[.$M423];-1;[.I423])" office:value-type="float" office:value="0">
            <text:p>0</text:p>
          </table:table-cell>
          <table:table-cell table:formula="of:=IF([.J423]=[.$M423];-1;[.J423])" office:value-type="float" office:value="0">
            <text:p>0</text:p>
          </table:table-cell>
          <table:table-cell table:formula="of:=IF([.K423]=[.$M423];-1;[.K423])" office:value-type="float" office:value="3266">
            <text:p>3266</text:p>
          </table:table-cell>
          <table:table-cell table:formula="of:=LOOKUP(MAX([.N423:.R423]);[.N423:.R42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 Ives</text:p>
          </table:table-cell>
          <table:table-cell office:value-type="string">
            <text:p>Andrew George</text:p>
          </table:table-cell>
          <table:table-cell office:value-type="float" office:value="18">
            <text:p>18</text:p>
          </table:table-cell>
          <table:table-cell office:value-type="string">
            <text:p>Cornwall</text:p>
          </table:table-cell>
          <table:table-cell office:value-type="float" office:value="66930">
            <text:p>66930</text:p>
          </table:table-cell>
          <table:table-cell office:value-type="float" office:value="17900">
            <text:p>17900</text:p>
          </table:table-cell>
          <table:table-cell office:value-type="float" office:value="3751">
            <text:p>3751</text:p>
          </table:table-cell>
          <table:table-cell office:value-type="float" office:value="19619">
            <text:p>19619</text:p>
          </table:table-cell>
          <table:table-cell office:value-type="float" office:value="0">
            <text:p>0</text:p>
          </table:table-cell>
          <table:table-cell office:value-type="float" office:value="2560">
            <text:p>2560</text:p>
          </table:table-cell>
          <table:table-cell office:value-type="float" office:value="2091">
            <text:p>2091</text:p>
          </table:table-cell>
          <table:table-cell table:formula="of:=LOOKUP(MAX([.F424:.J424]);[.F424:.J424];[.F$2:.J$2])" office:value-type="string" office:string-value="LIB">
            <text:p>LIB</text:p>
          </table:table-cell>
          <table:table-cell table:formula="of:=MAX([.F424:.K424])" office:value-type="float" office:value="19619">
            <text:p>19619</text:p>
          </table:table-cell>
          <table:table-cell table:formula="of:=IF([.F424]=[.$M424];-1;[.F424])" office:value-type="float" office:value="17900">
            <text:p>17900</text:p>
          </table:table-cell>
          <table:table-cell table:formula="of:=IF([.G424]=[.$M424];-1;[.G424])" office:value-type="float" office:value="3751">
            <text:p>3751</text:p>
          </table:table-cell>
          <table:table-cell table:formula="of:=IF([.H424]=[.$M424];-1;[.H424])" office:value-type="float" office:value="-1">
            <text:p>-1</text:p>
          </table:table-cell>
          <table:table-cell table:formula="of:=IF([.I424]=[.$M424];-1;[.I424])" office:value-type="float" office:value="0">
            <text:p>0</text:p>
          </table:table-cell>
          <table:table-cell table:formula="of:=IF([.J424]=[.$M424];-1;[.J424])" office:value-type="float" office:value="2560">
            <text:p>2560</text:p>
          </table:table-cell>
          <table:table-cell table:formula="of:=IF([.K424]=[.$M424];-1;[.K424])" office:value-type="float" office:value="2091">
            <text:p>2091</text:p>
          </table:table-cell>
          <table:table-cell table:formula="of:=LOOKUP(MAX([.N424:.R424]);[.N424:.R424];[.N$2:.R$2])" office:value-type="string" office:string-value="CON">
            <text:p>CON</text:p>
          </table:table-cell>
          <table:table-cell table:number-columns-repeated="6"/>
          <table:table-cell table:formula="of:=[.F424]+[.F423]" office:value-type="float" office:value="26109">
            <text:p>26109</text:p>
          </table:table-cell>
          <table:table-cell table:formula="of:=[.G424]+[.G423]" office:value-type="float" office:value="28115">
            <text:p>28115</text:p>
          </table:table-cell>
          <table:table-cell table:formula="of:=[.H424]+[.H423]" office:value-type="float" office:value="29861">
            <text:p>29861</text:p>
          </table:table-cell>
          <table:table-cell table:formula="of:=[.I424]+[.I423]" office:value-type="float" office:value="0">
            <text:p>0</text:p>
          </table:table-cell>
          <table:table-cell table:formula="of:=[.J424]+[.J423]" office:value-type="float" office:value="2560">
            <text:p>2560</text:p>
          </table:table-cell>
          <table:table-cell table:formula="of:=[.K424]+[.K423]" office:value-type="float" office:value="5357">
            <text:p>5357</text:p>
          </table:table-cell>
          <table:table-cell table:style-name="ce7" table:formula="of:=LOOKUP(MAX([.AA424:.AE424]);[.AA424:.AE424];[.AA$2:.AE$2])" office:value-type="string" office:string-value="LIB">
            <text:p>LIB</text:p>
          </table:table-cell>
          <table:table-cell table:formula="of:=MAX([.AA424:.AF424])" office:value-type="float" office:value="29861">
            <text:p>29861</text:p>
          </table:table-cell>
          <table:table-cell table:formula="of:=IF([.AA424]=[.$AH424];-1;[.AA424])" office:value-type="float" office:value="26109">
            <text:p>26109</text:p>
          </table:table-cell>
          <table:table-cell table:formula="of:=IF([.AB424]=[.$AH424];-1;[.AB424])" office:value-type="float" office:value="28115">
            <text:p>28115</text:p>
          </table:table-cell>
          <table:table-cell table:formula="of:=IF([.AC424]=[.$AH424];-1;[.AC424])" office:value-type="float" office:value="-1">
            <text:p>-1</text:p>
          </table:table-cell>
          <table:table-cell table:formula="of:=IF([.AD424]=[.$AH424];-1;[.AD424])" office:value-type="float" office:value="0">
            <text:p>0</text:p>
          </table:table-cell>
          <table:table-cell table:formula="of:=IF([.AE424]=[.$AH424];-1;[.AE424])" office:value-type="float" office:value="2560">
            <text:p>2560</text:p>
          </table:table-cell>
          <table:table-cell table:formula="of:=IF([.AF424]=[.$AH424];-1;[.AF424])" office:value-type="float" office:value="5357">
            <text:p>5357</text:p>
          </table:table-cell>
          <table:table-cell table:style-name="ce12" table:formula="of:=LOOKUP(MAX([.AI424:.AM424]);[.AI424:.AM42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tafford</text:p>
          </table:table-cell>
          <table:table-cell office:value-type="string">
            <text:p>Jeremy Lefroy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70587">
            <text:p>70587</text:p>
          </table:table-cell>
          <table:table-cell office:value-type="float" office:value="22047">
            <text:p>22047</text:p>
          </table:table-cell>
          <table:table-cell office:value-type="float" office:value="16587">
            <text:p>16587</text:p>
          </table:table-cell>
          <table:table-cell office:value-type="float" office:value="8211">
            <text:p>8211</text:p>
          </table:table-cell>
          <table:table-cell table:number-columns-repeated="2" office:value-type="float" office:value="0">
            <text:p>0</text:p>
          </table:table-cell>
          <table:table-cell office:value-type="float" office:value="3394">
            <text:p>3394</text:p>
          </table:table-cell>
          <table:table-cell table:formula="of:=LOOKUP(MAX([.F425:.J425]);[.F425:.J425];[.F$2:.J$2])" office:value-type="string" office:string-value="CON">
            <text:p>CON</text:p>
          </table:table-cell>
          <table:table-cell table:formula="of:=MAX([.F425:.K425])" office:value-type="float" office:value="22047">
            <text:p>22047</text:p>
          </table:table-cell>
          <table:table-cell table:formula="of:=IF([.F425]=[.$M425];-1;[.F425])" office:value-type="float" office:value="-1">
            <text:p>-1</text:p>
          </table:table-cell>
          <table:table-cell table:formula="of:=IF([.G425]=[.$M425];-1;[.G425])" office:value-type="float" office:value="16587">
            <text:p>16587</text:p>
          </table:table-cell>
          <table:table-cell table:formula="of:=IF([.H425]=[.$M425];-1;[.H425])" office:value-type="float" office:value="8211">
            <text:p>8211</text:p>
          </table:table-cell>
          <table:table-cell table:formula="of:=IF([.I425]=[.$M425];-1;[.I425])" office:value-type="float" office:value="0">
            <text:p>0</text:p>
          </table:table-cell>
          <table:table-cell table:formula="of:=IF([.J425]=[.$M425];-1;[.J425])" office:value-type="float" office:value="0">
            <text:p>0</text:p>
          </table:table-cell>
          <table:table-cell table:formula="of:=IF([.K425]=[.$M425];-1;[.K425])" office:value-type="float" office:value="3394">
            <text:p>3394</text:p>
          </table:table-cell>
          <table:table-cell table:formula="of:=LOOKUP(MAX([.N425:.R425]);[.N425:.R42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affordshire Moorlands</text:p>
          </table:table-cell>
          <table:table-cell office:value-type="string">
            <text:p>Karen Bradley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62071">
            <text:p>62071</text:p>
          </table:table-cell>
          <table:table-cell office:value-type="float" office:value="19793">
            <text:p>19793</text:p>
          </table:table-cell>
          <table:table-cell office:value-type="float" office:value="13104">
            <text:p>13104</text:p>
          </table:table-cell>
          <table:table-cell office:value-type="float" office:value="7338">
            <text:p>7338</text:p>
          </table:table-cell>
          <table:table-cell table:number-columns-repeated="2" office:value-type="float" office:value="0">
            <text:p>0</text:p>
          </table:table-cell>
          <table:table-cell office:value-type="float" office:value="3580">
            <text:p>3580</text:p>
          </table:table-cell>
          <table:table-cell table:formula="of:=LOOKUP(MAX([.F426:.J426]);[.F426:.J426];[.F$2:.J$2])" office:value-type="string" office:string-value="CON">
            <text:p>CON</text:p>
          </table:table-cell>
          <table:table-cell table:formula="of:=MAX([.F426:.K426])" office:value-type="float" office:value="19793">
            <text:p>19793</text:p>
          </table:table-cell>
          <table:table-cell table:formula="of:=IF([.F426]=[.$M426];-1;[.F426])" office:value-type="float" office:value="-1">
            <text:p>-1</text:p>
          </table:table-cell>
          <table:table-cell table:formula="of:=IF([.G426]=[.$M426];-1;[.G426])" office:value-type="float" office:value="13104">
            <text:p>13104</text:p>
          </table:table-cell>
          <table:table-cell table:formula="of:=IF([.H426]=[.$M426];-1;[.H426])" office:value-type="float" office:value="7338">
            <text:p>7338</text:p>
          </table:table-cell>
          <table:table-cell table:formula="of:=IF([.I426]=[.$M426];-1;[.I426])" office:value-type="float" office:value="0">
            <text:p>0</text:p>
          </table:table-cell>
          <table:table-cell table:formula="of:=IF([.J426]=[.$M426];-1;[.J426])" office:value-type="float" office:value="0">
            <text:p>0</text:p>
          </table:table-cell>
          <table:table-cell table:formula="of:=IF([.K426]=[.$M426];-1;[.K426])" office:value-type="float" office:value="3580">
            <text:p>3580</text:p>
          </table:table-cell>
          <table:table-cell table:formula="of:=LOOKUP(MAX([.N426:.R426]);[.N426:.R426];[.N$2:.R$2])" office:value-type="string" office:string-value="LAB">
            <text:p>LAB</text:p>
          </table:table-cell>
          <table:table-cell table:number-columns-repeated="6"/>
          <table:table-cell table:formula="of:=[.F426]+[.F425]" office:value-type="float" office:value="41840">
            <text:p>41840</text:p>
          </table:table-cell>
          <table:table-cell table:formula="of:=[.G426]+[.G425]" office:value-type="float" office:value="29691">
            <text:p>29691</text:p>
          </table:table-cell>
          <table:table-cell table:formula="of:=[.H426]+[.H425]" office:value-type="float" office:value="15549">
            <text:p>15549</text:p>
          </table:table-cell>
          <table:table-cell table:formula="of:=[.I426]+[.I425]" office:value-type="float" office:value="0">
            <text:p>0</text:p>
          </table:table-cell>
          <table:table-cell table:formula="of:=[.J426]+[.J425]" office:value-type="float" office:value="0">
            <text:p>0</text:p>
          </table:table-cell>
          <table:table-cell table:formula="of:=[.K426]+[.K425]" office:value-type="float" office:value="6974">
            <text:p>6974</text:p>
          </table:table-cell>
          <table:table-cell table:style-name="ce7" table:formula="of:=LOOKUP(MAX([.AA426:.AE426]);[.AA426:.AE426];[.AA$2:.AE$2])" office:value-type="string" office:string-value="CON">
            <text:p>CON</text:p>
          </table:table-cell>
          <table:table-cell table:formula="of:=MAX([.AA426:.AF426])" office:value-type="float" office:value="41840">
            <text:p>41840</text:p>
          </table:table-cell>
          <table:table-cell table:formula="of:=IF([.AA426]=[.$AH426];-1;[.AA426])" office:value-type="float" office:value="-1">
            <text:p>-1</text:p>
          </table:table-cell>
          <table:table-cell table:formula="of:=IF([.AB426]=[.$AH426];-1;[.AB426])" office:value-type="float" office:value="29691">
            <text:p>29691</text:p>
          </table:table-cell>
          <table:table-cell table:formula="of:=IF([.AC426]=[.$AH426];-1;[.AC426])" office:value-type="float" office:value="15549">
            <text:p>15549</text:p>
          </table:table-cell>
          <table:table-cell table:formula="of:=IF([.AD426]=[.$AH426];-1;[.AD426])" office:value-type="float" office:value="0">
            <text:p>0</text:p>
          </table:table-cell>
          <table:table-cell table:formula="of:=IF([.AE426]=[.$AH426];-1;[.AE426])" office:value-type="float" office:value="0">
            <text:p>0</text:p>
          </table:table-cell>
          <table:table-cell table:formula="of:=IF([.AF426]=[.$AH426];-1;[.AF426])" office:value-type="float" office:value="6974">
            <text:p>6974</text:p>
          </table:table-cell>
          <table:table-cell table:style-name="ce12" table:formula="of:=LOOKUP(MAX([.AI426:.AM426]);[.AI426:.AM42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taffordshire South</text:p>
          </table:table-cell>
          <table:table-cell office:value-type="string">
            <text:p>Gavin Williamson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73390">
            <text:p>73390</text:p>
          </table:table-cell>
          <table:table-cell office:value-type="float" office:value="26834">
            <text:p>26834</text:p>
          </table:table-cell>
          <table:table-cell office:value-type="float" office:value="10244">
            <text:p>10244</text:p>
          </table:table-cell>
          <table:table-cell office:value-type="float" office:value="8427">
            <text:p>8427</text:p>
          </table:table-cell>
          <table:table-cell table:number-columns-repeated="2" office:value-type="float" office:value="0">
            <text:p>0</text:p>
          </table:table-cell>
          <table:table-cell office:value-type="float" office:value="4935">
            <text:p>4935</text:p>
          </table:table-cell>
          <table:table-cell table:formula="of:=LOOKUP(MAX([.F427:.J427]);[.F427:.J427];[.F$2:.J$2])" office:value-type="string" office:string-value="CON">
            <text:p>CON</text:p>
          </table:table-cell>
          <table:table-cell table:formula="of:=MAX([.F427:.K427])" office:value-type="float" office:value="26834">
            <text:p>26834</text:p>
          </table:table-cell>
          <table:table-cell table:formula="of:=IF([.F427]=[.$M427];-1;[.F427])" office:value-type="float" office:value="-1">
            <text:p>-1</text:p>
          </table:table-cell>
          <table:table-cell table:formula="of:=IF([.G427]=[.$M427];-1;[.G427])" office:value-type="float" office:value="10244">
            <text:p>10244</text:p>
          </table:table-cell>
          <table:table-cell table:formula="of:=IF([.H427]=[.$M427];-1;[.H427])" office:value-type="float" office:value="8427">
            <text:p>8427</text:p>
          </table:table-cell>
          <table:table-cell table:formula="of:=IF([.I427]=[.$M427];-1;[.I427])" office:value-type="float" office:value="0">
            <text:p>0</text:p>
          </table:table-cell>
          <table:table-cell table:formula="of:=IF([.J427]=[.$M427];-1;[.J427])" office:value-type="float" office:value="0">
            <text:p>0</text:p>
          </table:table-cell>
          <table:table-cell table:formula="of:=IF([.K427]=[.$M427];-1;[.K427])" office:value-type="float" office:value="4935">
            <text:p>4935</text:p>
          </table:table-cell>
          <table:table-cell table:formula="of:=LOOKUP(MAX([.N427:.R427]);[.N427:.R42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alybridge and Hyde</text:p>
          </table:table-cell>
          <table:table-cell office:value-type="string">
            <text:p>Jonathan Reynolds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69037">
            <text:p>69037</text:p>
          </table:table-cell>
          <table:table-cell office:value-type="float" office:value="13445">
            <text:p>13445</text:p>
          </table:table-cell>
          <table:table-cell office:value-type="float" office:value="16189">
            <text:p>16189</text:p>
          </table:table-cell>
          <table:table-cell office:value-type="float" office:value="6965">
            <text:p>6965</text:p>
          </table:table-cell>
          <table:table-cell table:number-columns-repeated="2" office:value-type="float" office:value="0">
            <text:p>0</text:p>
          </table:table-cell>
          <table:table-cell office:value-type="float" office:value="4280">
            <text:p>4280</text:p>
          </table:table-cell>
          <table:table-cell table:formula="of:=LOOKUP(MAX([.F428:.J428]);[.F428:.J428];[.F$2:.J$2])" office:value-type="string" office:string-value="LAB">
            <text:p>LAB</text:p>
          </table:table-cell>
          <table:table-cell table:formula="of:=MAX([.F428:.K428])" office:value-type="float" office:value="16189">
            <text:p>16189</text:p>
          </table:table-cell>
          <table:table-cell table:formula="of:=IF([.F428]=[.$M428];-1;[.F428])" office:value-type="float" office:value="13445">
            <text:p>13445</text:p>
          </table:table-cell>
          <table:table-cell table:formula="of:=IF([.G428]=[.$M428];-1;[.G428])" office:value-type="float" office:value="-1">
            <text:p>-1</text:p>
          </table:table-cell>
          <table:table-cell table:formula="of:=IF([.H428]=[.$M428];-1;[.H428])" office:value-type="float" office:value="6965">
            <text:p>6965</text:p>
          </table:table-cell>
          <table:table-cell table:formula="of:=IF([.I428]=[.$M428];-1;[.I428])" office:value-type="float" office:value="0">
            <text:p>0</text:p>
          </table:table-cell>
          <table:table-cell table:formula="of:=IF([.J428]=[.$M428];-1;[.J428])" office:value-type="float" office:value="0">
            <text:p>0</text:p>
          </table:table-cell>
          <table:table-cell table:formula="of:=IF([.K428]=[.$M428];-1;[.K428])" office:value-type="float" office:value="4280">
            <text:p>4280</text:p>
          </table:table-cell>
          <table:table-cell table:formula="of:=LOOKUP(MAX([.N428:.R428]);[.N428:.R428];[.N$2:.R$2])" office:value-type="string" office:string-value="CON">
            <text:p>CON</text:p>
          </table:table-cell>
          <table:table-cell table:number-columns-repeated="6"/>
          <table:table-cell table:formula="of:=[.F428]+[.F427]" office:value-type="float" office:value="40279">
            <text:p>40279</text:p>
          </table:table-cell>
          <table:table-cell table:formula="of:=[.G428]+[.G427]" office:value-type="float" office:value="26433">
            <text:p>26433</text:p>
          </table:table-cell>
          <table:table-cell table:formula="of:=[.H428]+[.H427]" office:value-type="float" office:value="15392">
            <text:p>15392</text:p>
          </table:table-cell>
          <table:table-cell table:formula="of:=[.I428]+[.I427]" office:value-type="float" office:value="0">
            <text:p>0</text:p>
          </table:table-cell>
          <table:table-cell table:formula="of:=[.J428]+[.J427]" office:value-type="float" office:value="0">
            <text:p>0</text:p>
          </table:table-cell>
          <table:table-cell table:formula="of:=[.K428]+[.K427]" office:value-type="float" office:value="9215">
            <text:p>9215</text:p>
          </table:table-cell>
          <table:table-cell table:style-name="ce7" table:formula="of:=LOOKUP(MAX([.AA428:.AE428]);[.AA428:.AE428];[.AA$2:.AE$2])" office:value-type="string" office:string-value="CON">
            <text:p>CON</text:p>
          </table:table-cell>
          <table:table-cell table:formula="of:=MAX([.AA428:.AF428])" office:value-type="float" office:value="40279">
            <text:p>40279</text:p>
          </table:table-cell>
          <table:table-cell table:formula="of:=IF([.AA428]=[.$AH428];-1;[.AA428])" office:value-type="float" office:value="-1">
            <text:p>-1</text:p>
          </table:table-cell>
          <table:table-cell table:formula="of:=IF([.AB428]=[.$AH428];-1;[.AB428])" office:value-type="float" office:value="26433">
            <text:p>26433</text:p>
          </table:table-cell>
          <table:table-cell table:formula="of:=IF([.AC428]=[.$AH428];-1;[.AC428])" office:value-type="float" office:value="15392">
            <text:p>15392</text:p>
          </table:table-cell>
          <table:table-cell table:formula="of:=IF([.AD428]=[.$AH428];-1;[.AD428])" office:value-type="float" office:value="0">
            <text:p>0</text:p>
          </table:table-cell>
          <table:table-cell table:formula="of:=IF([.AE428]=[.$AH428];-1;[.AE428])" office:value-type="float" office:value="0">
            <text:p>0</text:p>
          </table:table-cell>
          <table:table-cell table:formula="of:=IF([.AF428]=[.$AH428];-1;[.AF428])" office:value-type="float" office:value="9215">
            <text:p>9215</text:p>
          </table:table-cell>
          <table:table-cell table:style-name="ce12" table:formula="of:=LOOKUP(MAX([.AI428:.AM428]);[.AI428:.AM42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tevenage</text:p>
          </table:table-cell>
          <table:table-cell office:value-type="string">
            <text:p>Stephen McPartland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68937">
            <text:p>68937</text:p>
          </table:table-cell>
          <table:table-cell office:value-type="float" office:value="18491">
            <text:p>18491</text:p>
          </table:table-cell>
          <table:table-cell office:value-type="float" office:value="14913">
            <text:p>14913</text:p>
          </table:table-cell>
          <table:table-cell office:value-type="float" office:value="7432">
            <text:p>7432</text:p>
          </table:table-cell>
          <table:table-cell table:number-columns-repeated="2" office:value-type="float" office:value="0">
            <text:p>0</text:p>
          </table:table-cell>
          <table:table-cell office:value-type="float" office:value="3815">
            <text:p>3815</text:p>
          </table:table-cell>
          <table:table-cell table:formula="of:=LOOKUP(MAX([.F429:.J429]);[.F429:.J429];[.F$2:.J$2])" office:value-type="string" office:string-value="CON">
            <text:p>CON</text:p>
          </table:table-cell>
          <table:table-cell table:formula="of:=MAX([.F429:.K429])" office:value-type="float" office:value="18491">
            <text:p>18491</text:p>
          </table:table-cell>
          <table:table-cell table:formula="of:=IF([.F429]=[.$M429];-1;[.F429])" office:value-type="float" office:value="-1">
            <text:p>-1</text:p>
          </table:table-cell>
          <table:table-cell table:formula="of:=IF([.G429]=[.$M429];-1;[.G429])" office:value-type="float" office:value="14913">
            <text:p>14913</text:p>
          </table:table-cell>
          <table:table-cell table:formula="of:=IF([.H429]=[.$M429];-1;[.H429])" office:value-type="float" office:value="7432">
            <text:p>7432</text:p>
          </table:table-cell>
          <table:table-cell table:formula="of:=IF([.I429]=[.$M429];-1;[.I429])" office:value-type="float" office:value="0">
            <text:p>0</text:p>
          </table:table-cell>
          <table:table-cell table:formula="of:=IF([.J429]=[.$M429];-1;[.J429])" office:value-type="float" office:value="0">
            <text:p>0</text:p>
          </table:table-cell>
          <table:table-cell table:formula="of:=IF([.K429]=[.$M429];-1;[.K429])" office:value-type="float" office:value="3815">
            <text:p>3815</text:p>
          </table:table-cell>
          <table:table-cell table:formula="of:=LOOKUP(MAX([.N429:.R429]);[.N429:.R42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ockport</text:p>
          </table:table-cell>
          <table:table-cell office:value-type="string">
            <text:p>Ann Coffey</text:p>
          </table:table-cell>
          <table:table-cell office:value-type="float" office:value="6">
            <text:p>6</text:p>
          </table:table-cell>
          <table:table-cell office:value-type="string">
            <text:p>Eastern Manchester</text:p>
          </table:table-cell>
          <table:table-cell office:value-type="float" office:value="63525">
            <text:p>63525</text:p>
          </table:table-cell>
          <table:table-cell office:value-type="float" office:value="9913">
            <text:p>9913</text:p>
          </table:table-cell>
          <table:table-cell office:value-type="float" office:value="16697">
            <text:p>16697</text:p>
          </table:table-cell>
          <table:table-cell office:value-type="float" office:value="9778">
            <text:p>9778</text:p>
          </table:table-cell>
          <table:table-cell table:number-columns-repeated="2" office:value-type="float" office:value="0">
            <text:p>0</text:p>
          </table:table-cell>
          <table:table-cell office:value-type="float" office:value="2740">
            <text:p>2740</text:p>
          </table:table-cell>
          <table:table-cell table:formula="of:=LOOKUP(MAX([.F430:.J430]);[.F430:.J430];[.F$2:.J$2])" office:value-type="string" office:string-value="LAB">
            <text:p>LAB</text:p>
          </table:table-cell>
          <table:table-cell table:formula="of:=MAX([.F430:.K430])" office:value-type="float" office:value="16697">
            <text:p>16697</text:p>
          </table:table-cell>
          <table:table-cell table:formula="of:=IF([.F430]=[.$M430];-1;[.F430])" office:value-type="float" office:value="9913">
            <text:p>9913</text:p>
          </table:table-cell>
          <table:table-cell table:formula="of:=IF([.G430]=[.$M430];-1;[.G430])" office:value-type="float" office:value="-1">
            <text:p>-1</text:p>
          </table:table-cell>
          <table:table-cell table:formula="of:=IF([.H430]=[.$M430];-1;[.H430])" office:value-type="float" office:value="9778">
            <text:p>9778</text:p>
          </table:table-cell>
          <table:table-cell table:formula="of:=IF([.I430]=[.$M430];-1;[.I430])" office:value-type="float" office:value="0">
            <text:p>0</text:p>
          </table:table-cell>
          <table:table-cell table:formula="of:=IF([.J430]=[.$M430];-1;[.J430])" office:value-type="float" office:value="0">
            <text:p>0</text:p>
          </table:table-cell>
          <table:table-cell table:formula="of:=IF([.K430]=[.$M430];-1;[.K430])" office:value-type="float" office:value="2740">
            <text:p>2740</text:p>
          </table:table-cell>
          <table:table-cell table:formula="of:=LOOKUP(MAX([.N430:.R430]);[.N430:.R430];[.N$2:.R$2])" office:value-type="string" office:string-value="CON">
            <text:p>CON</text:p>
          </table:table-cell>
          <table:table-cell table:number-columns-repeated="6"/>
          <table:table-cell table:formula="of:=[.F430]+[.F429]" office:value-type="float" office:value="28404">
            <text:p>28404</text:p>
          </table:table-cell>
          <table:table-cell table:formula="of:=[.G430]+[.G429]" office:value-type="float" office:value="31610">
            <text:p>31610</text:p>
          </table:table-cell>
          <table:table-cell table:formula="of:=[.H430]+[.H429]" office:value-type="float" office:value="17210">
            <text:p>17210</text:p>
          </table:table-cell>
          <table:table-cell table:formula="of:=[.I430]+[.I429]" office:value-type="float" office:value="0">
            <text:p>0</text:p>
          </table:table-cell>
          <table:table-cell table:formula="of:=[.J430]+[.J429]" office:value-type="float" office:value="0">
            <text:p>0</text:p>
          </table:table-cell>
          <table:table-cell table:formula="of:=[.K430]+[.K429]" office:value-type="float" office:value="6555">
            <text:p>6555</text:p>
          </table:table-cell>
          <table:table-cell table:style-name="ce7" table:formula="of:=LOOKUP(MAX([.AA430:.AE430]);[.AA430:.AE430];[.AA$2:.AE$2])" office:value-type="string" office:string-value="LAB">
            <text:p>LAB</text:p>
          </table:table-cell>
          <table:table-cell table:formula="of:=MAX([.AA430:.AF430])" office:value-type="float" office:value="31610">
            <text:p>31610</text:p>
          </table:table-cell>
          <table:table-cell table:formula="of:=IF([.AA430]=[.$AH430];-1;[.AA430])" office:value-type="float" office:value="28404">
            <text:p>28404</text:p>
          </table:table-cell>
          <table:table-cell table:formula="of:=IF([.AB430]=[.$AH430];-1;[.AB430])" office:value-type="float" office:value="-1">
            <text:p>-1</text:p>
          </table:table-cell>
          <table:table-cell table:formula="of:=IF([.AC430]=[.$AH430];-1;[.AC430])" office:value-type="float" office:value="17210">
            <text:p>17210</text:p>
          </table:table-cell>
          <table:table-cell table:formula="of:=IF([.AD430]=[.$AH430];-1;[.AD430])" office:value-type="float" office:value="0">
            <text:p>0</text:p>
          </table:table-cell>
          <table:table-cell table:formula="of:=IF([.AE430]=[.$AH430];-1;[.AE430])" office:value-type="float" office:value="0">
            <text:p>0</text:p>
          </table:table-cell>
          <table:table-cell table:formula="of:=IF([.AF430]=[.$AH430];-1;[.AF430])" office:value-type="float" office:value="6555">
            <text:p>6555</text:p>
          </table:table-cell>
          <table:table-cell table:style-name="ce12" table:formula="of:=LOOKUP(MAX([.AI430:.AM430]);[.AI430:.AM43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Stockton North</text:p>
          </table:table-cell>
          <table:table-cell office:value-type="string">
            <text:p>Alex Cunningham</text:p>
          </table:table-cell>
          <table:table-cell office:value-type="float" office:value="4">
            <text:p>4</text:p>
          </table:table-cell>
          <table:table-cell office:value-type="string">
            <text:p>Cleveland</text:p>
          </table:table-cell>
          <table:table-cell office:value-type="float" office:value="67363">
            <text:p>67363</text:p>
          </table:table-cell>
          <table:table-cell office:value-type="float" office:value="10247">
            <text:p>10247</text:p>
          </table:table-cell>
          <table:table-cell office:value-type="float" office:value="16923">
            <text:p>16923</text:p>
          </table:table-cell>
          <table:table-cell office:value-type="float" office:value="6342">
            <text:p>6342</text:p>
          </table:table-cell>
          <table:table-cell table:number-columns-repeated="2" office:value-type="float" office:value="0">
            <text:p>0</text:p>
          </table:table-cell>
          <table:table-cell office:value-type="float" office:value="5986">
            <text:p>5986</text:p>
          </table:table-cell>
          <table:table-cell table:formula="of:=LOOKUP(MAX([.F431:.J431]);[.F431:.J431];[.F$2:.J$2])" office:value-type="string" office:string-value="LAB">
            <text:p>LAB</text:p>
          </table:table-cell>
          <table:table-cell table:formula="of:=MAX([.F431:.K431])" office:value-type="float" office:value="16923">
            <text:p>16923</text:p>
          </table:table-cell>
          <table:table-cell table:formula="of:=IF([.F431]=[.$M431];-1;[.F431])" office:value-type="float" office:value="10247">
            <text:p>10247</text:p>
          </table:table-cell>
          <table:table-cell table:formula="of:=IF([.G431]=[.$M431];-1;[.G431])" office:value-type="float" office:value="-1">
            <text:p>-1</text:p>
          </table:table-cell>
          <table:table-cell table:formula="of:=IF([.H431]=[.$M431];-1;[.H431])" office:value-type="float" office:value="6342">
            <text:p>6342</text:p>
          </table:table-cell>
          <table:table-cell table:formula="of:=IF([.I431]=[.$M431];-1;[.I431])" office:value-type="float" office:value="0">
            <text:p>0</text:p>
          </table:table-cell>
          <table:table-cell table:formula="of:=IF([.J431]=[.$M431];-1;[.J431])" office:value-type="float" office:value="0">
            <text:p>0</text:p>
          </table:table-cell>
          <table:table-cell table:formula="of:=IF([.K431]=[.$M431];-1;[.K431])" office:value-type="float" office:value="5986">
            <text:p>5986</text:p>
          </table:table-cell>
          <table:table-cell table:formula="of:=LOOKUP(MAX([.N431:.R431]);[.N431:.R43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ockton South</text:p>
          </table:table-cell>
          <table:table-cell office:value-type="string">
            <text:p>James Wharton</text:p>
          </table:table-cell>
          <table:table-cell office:value-type="float" office:value="4">
            <text:p>4</text:p>
          </table:table-cell>
          <table:table-cell office:value-type="string">
            <text:p>Cleveland</text:p>
          </table:table-cell>
          <table:table-cell office:value-type="float" office:value="74552">
            <text:p>74552</text:p>
          </table:table-cell>
          <table:table-cell office:value-type="float" office:value="19577">
            <text:p>19577</text:p>
          </table:table-cell>
          <table:table-cell office:value-type="float" office:value="19245">
            <text:p>19245</text:p>
          </table:table-cell>
          <table:table-cell office:value-type="float" office:value="7600">
            <text:p>7600</text:p>
          </table:table-cell>
          <table:table-cell table:number-columns-repeated="2" office:value-type="float" office:value="0">
            <text:p>0</text:p>
          </table:table-cell>
          <table:table-cell office:value-type="float" office:value="3862">
            <text:p>3862</text:p>
          </table:table-cell>
          <table:table-cell table:formula="of:=LOOKUP(MAX([.F432:.J432]);[.F432:.J432];[.F$2:.J$2])" office:value-type="string" office:string-value="CON">
            <text:p>CON</text:p>
          </table:table-cell>
          <table:table-cell table:formula="of:=MAX([.F432:.K432])" office:value-type="float" office:value="19577">
            <text:p>19577</text:p>
          </table:table-cell>
          <table:table-cell table:formula="of:=IF([.F432]=[.$M432];-1;[.F432])" office:value-type="float" office:value="-1">
            <text:p>-1</text:p>
          </table:table-cell>
          <table:table-cell table:formula="of:=IF([.G432]=[.$M432];-1;[.G432])" office:value-type="float" office:value="19245">
            <text:p>19245</text:p>
          </table:table-cell>
          <table:table-cell table:formula="of:=IF([.H432]=[.$M432];-1;[.H432])" office:value-type="float" office:value="7600">
            <text:p>7600</text:p>
          </table:table-cell>
          <table:table-cell table:formula="of:=IF([.I432]=[.$M432];-1;[.I432])" office:value-type="float" office:value="0">
            <text:p>0</text:p>
          </table:table-cell>
          <table:table-cell table:formula="of:=IF([.J432]=[.$M432];-1;[.J432])" office:value-type="float" office:value="0">
            <text:p>0</text:p>
          </table:table-cell>
          <table:table-cell table:formula="of:=IF([.K432]=[.$M432];-1;[.K432])" office:value-type="float" office:value="3862">
            <text:p>3862</text:p>
          </table:table-cell>
          <table:table-cell table:formula="of:=LOOKUP(MAX([.N432:.R432]);[.N432:.R432];[.N$2:.R$2])" office:value-type="string" office:string-value="LAB">
            <text:p>LAB</text:p>
          </table:table-cell>
          <table:table-cell table:number-columns-repeated="6"/>
          <table:table-cell table:formula="of:=[.F432]+[.F431]" office:value-type="float" office:value="29824">
            <text:p>29824</text:p>
          </table:table-cell>
          <table:table-cell table:formula="of:=[.G432]+[.G431]" office:value-type="float" office:value="36168">
            <text:p>36168</text:p>
          </table:table-cell>
          <table:table-cell table:formula="of:=[.H432]+[.H431]" office:value-type="float" office:value="13942">
            <text:p>13942</text:p>
          </table:table-cell>
          <table:table-cell table:formula="of:=[.I432]+[.I431]" office:value-type="float" office:value="0">
            <text:p>0</text:p>
          </table:table-cell>
          <table:table-cell table:formula="of:=[.J432]+[.J431]" office:value-type="float" office:value="0">
            <text:p>0</text:p>
          </table:table-cell>
          <table:table-cell table:formula="of:=[.K432]+[.K431]" office:value-type="float" office:value="9848">
            <text:p>9848</text:p>
          </table:table-cell>
          <table:table-cell table:style-name="ce7" table:formula="of:=LOOKUP(MAX([.AA432:.AE432]);[.AA432:.AE432];[.AA$2:.AE$2])" office:value-type="string" office:string-value="LAB">
            <text:p>LAB</text:p>
          </table:table-cell>
          <table:table-cell table:formula="of:=MAX([.AA432:.AF432])" office:value-type="float" office:value="36168">
            <text:p>36168</text:p>
          </table:table-cell>
          <table:table-cell table:formula="of:=IF([.AA432]=[.$AH432];-1;[.AA432])" office:value-type="float" office:value="29824">
            <text:p>29824</text:p>
          </table:table-cell>
          <table:table-cell table:formula="of:=IF([.AB432]=[.$AH432];-1;[.AB432])" office:value-type="float" office:value="-1">
            <text:p>-1</text:p>
          </table:table-cell>
          <table:table-cell table:formula="of:=IF([.AC432]=[.$AH432];-1;[.AC432])" office:value-type="float" office:value="13942">
            <text:p>13942</text:p>
          </table:table-cell>
          <table:table-cell table:formula="of:=IF([.AD432]=[.$AH432];-1;[.AD432])" office:value-type="float" office:value="0">
            <text:p>0</text:p>
          </table:table-cell>
          <table:table-cell table:formula="of:=IF([.AE432]=[.$AH432];-1;[.AE432])" office:value-type="float" office:value="0">
            <text:p>0</text:p>
          </table:table-cell>
          <table:table-cell table:formula="of:=IF([.AF432]=[.$AH432];-1;[.AF432])" office:value-type="float" office:value="9848">
            <text:p>9848</text:p>
          </table:table-cell>
          <table:table-cell table:style-name="ce12" table:formula="of:=LOOKUP(MAX([.AI432:.AM432]);[.AI432:.AM43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Stoke-on-Trent Central</text:p>
          </table:table-cell>
          <table:table-cell office:value-type="string">
            <text:p>Tristram Hunt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60995">
            <text:p>60995</text:p>
          </table:table-cell>
          <table:table-cell office:value-type="float" office:value="6833">
            <text:p>6833</text:p>
          </table:table-cell>
          <table:table-cell office:value-type="float" office:value="12605">
            <text:p>12605</text:p>
          </table:table-cell>
          <table:table-cell office:value-type="float" office:value="7039">
            <text:p>7039</text:p>
          </table:table-cell>
          <table:table-cell table:number-columns-repeated="2" office:value-type="float" office:value="0">
            <text:p>0</text:p>
          </table:table-cell>
          <table:table-cell office:value-type="float" office:value="5993">
            <text:p>5993</text:p>
          </table:table-cell>
          <table:table-cell table:formula="of:=LOOKUP(MAX([.F433:.J433]);[.F433:.J433];[.F$2:.J$2])" office:value-type="string" office:string-value="LAB">
            <text:p>LAB</text:p>
          </table:table-cell>
          <table:table-cell table:formula="of:=MAX([.F433:.K433])" office:value-type="float" office:value="12605">
            <text:p>12605</text:p>
          </table:table-cell>
          <table:table-cell table:formula="of:=IF([.F433]=[.$M433];-1;[.F433])" office:value-type="float" office:value="6833">
            <text:p>6833</text:p>
          </table:table-cell>
          <table:table-cell table:formula="of:=IF([.G433]=[.$M433];-1;[.G433])" office:value-type="float" office:value="-1">
            <text:p>-1</text:p>
          </table:table-cell>
          <table:table-cell table:formula="of:=IF([.H433]=[.$M433];-1;[.H433])" office:value-type="float" office:value="7039">
            <text:p>7039</text:p>
          </table:table-cell>
          <table:table-cell table:formula="of:=IF([.I433]=[.$M433];-1;[.I433])" office:value-type="float" office:value="0">
            <text:p>0</text:p>
          </table:table-cell>
          <table:table-cell table:formula="of:=IF([.J433]=[.$M433];-1;[.J433])" office:value-type="float" office:value="0">
            <text:p>0</text:p>
          </table:table-cell>
          <table:table-cell table:formula="of:=IF([.K433]=[.$M433];-1;[.K433])" office:value-type="float" office:value="5993">
            <text:p>5993</text:p>
          </table:table-cell>
          <table:table-cell table:formula="of:=LOOKUP(MAX([.N433:.R433]);[.N433:.R43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oke-on-Trent North</text:p>
          </table:table-cell>
          <table:table-cell office:value-type="string">
            <text:p>Joan Walley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72052">
            <text:p>72052</text:p>
          </table:table-cell>
          <table:table-cell office:value-type="float" office:value="9580">
            <text:p>9580</text:p>
          </table:table-cell>
          <table:table-cell office:value-type="float" office:value="17815">
            <text:p>17815</text:p>
          </table:table-cell>
          <table:table-cell office:value-type="float" office:value="7120">
            <text:p>7120</text:p>
          </table:table-cell>
          <table:table-cell table:number-columns-repeated="2" office:value-type="float" office:value="0">
            <text:p>0</text:p>
          </table:table-cell>
          <table:table-cell office:value-type="float" office:value="5681">
            <text:p>5681</text:p>
          </table:table-cell>
          <table:table-cell table:formula="of:=LOOKUP(MAX([.F434:.J434]);[.F434:.J434];[.F$2:.J$2])" office:value-type="string" office:string-value="LAB">
            <text:p>LAB</text:p>
          </table:table-cell>
          <table:table-cell table:formula="of:=MAX([.F434:.K434])" office:value-type="float" office:value="17815">
            <text:p>17815</text:p>
          </table:table-cell>
          <table:table-cell table:formula="of:=IF([.F434]=[.$M434];-1;[.F434])" office:value-type="float" office:value="9580">
            <text:p>9580</text:p>
          </table:table-cell>
          <table:table-cell table:formula="of:=IF([.G434]=[.$M434];-1;[.G434])" office:value-type="float" office:value="-1">
            <text:p>-1</text:p>
          </table:table-cell>
          <table:table-cell table:formula="of:=IF([.H434]=[.$M434];-1;[.H434])" office:value-type="float" office:value="7120">
            <text:p>7120</text:p>
          </table:table-cell>
          <table:table-cell table:formula="of:=IF([.I434]=[.$M434];-1;[.I434])" office:value-type="float" office:value="0">
            <text:p>0</text:p>
          </table:table-cell>
          <table:table-cell table:formula="of:=IF([.J434]=[.$M434];-1;[.J434])" office:value-type="float" office:value="0">
            <text:p>0</text:p>
          </table:table-cell>
          <table:table-cell table:formula="of:=IF([.K434]=[.$M434];-1;[.K434])" office:value-type="float" office:value="5681">
            <text:p>5681</text:p>
          </table:table-cell>
          <table:table-cell table:formula="of:=LOOKUP(MAX([.N434:.R434]);[.N434:.R434];[.N$2:.R$2])" office:value-type="string" office:string-value="CON">
            <text:p>CON</text:p>
          </table:table-cell>
          <table:table-cell table:number-columns-repeated="6"/>
          <table:table-cell table:formula="of:=[.F434]+[.F433]" office:value-type="float" office:value="16413">
            <text:p>16413</text:p>
          </table:table-cell>
          <table:table-cell table:formula="of:=[.G434]+[.G433]" office:value-type="float" office:value="30420">
            <text:p>30420</text:p>
          </table:table-cell>
          <table:table-cell table:formula="of:=[.H434]+[.H433]" office:value-type="float" office:value="14159">
            <text:p>14159</text:p>
          </table:table-cell>
          <table:table-cell table:formula="of:=[.I434]+[.I433]" office:value-type="float" office:value="0">
            <text:p>0</text:p>
          </table:table-cell>
          <table:table-cell table:formula="of:=[.J434]+[.J433]" office:value-type="float" office:value="0">
            <text:p>0</text:p>
          </table:table-cell>
          <table:table-cell table:formula="of:=[.K434]+[.K433]" office:value-type="float" office:value="11674">
            <text:p>11674</text:p>
          </table:table-cell>
          <table:table-cell table:style-name="ce7" table:formula="of:=LOOKUP(MAX([.AA434:.AE434]);[.AA434:.AE434];[.AA$2:.AE$2])" office:value-type="string" office:string-value="LAB">
            <text:p>LAB</text:p>
          </table:table-cell>
          <table:table-cell table:formula="of:=MAX([.AA434:.AF434])" office:value-type="float" office:value="30420">
            <text:p>30420</text:p>
          </table:table-cell>
          <table:table-cell table:formula="of:=IF([.AA434]=[.$AH434];-1;[.AA434])" office:value-type="float" office:value="16413">
            <text:p>16413</text:p>
          </table:table-cell>
          <table:table-cell table:formula="of:=IF([.AB434]=[.$AH434];-1;[.AB434])" office:value-type="float" office:value="-1">
            <text:p>-1</text:p>
          </table:table-cell>
          <table:table-cell table:formula="of:=IF([.AC434]=[.$AH434];-1;[.AC434])" office:value-type="float" office:value="14159">
            <text:p>14159</text:p>
          </table:table-cell>
          <table:table-cell table:formula="of:=IF([.AD434]=[.$AH434];-1;[.AD434])" office:value-type="float" office:value="0">
            <text:p>0</text:p>
          </table:table-cell>
          <table:table-cell table:formula="of:=IF([.AE434]=[.$AH434];-1;[.AE434])" office:value-type="float" office:value="0">
            <text:p>0</text:p>
          </table:table-cell>
          <table:table-cell table:formula="of:=IF([.AF434]=[.$AH434];-1;[.AF434])" office:value-type="float" office:value="11674">
            <text:p>11674</text:p>
          </table:table-cell>
          <table:table-cell table:style-name="ce12" table:formula="of:=LOOKUP(MAX([.AI434:.AM434]);[.AI434:.AM43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Stoke-on-Trent South</text:p>
          </table:table-cell>
          <table:table-cell office:value-type="string">
            <text:p>Robert Flello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68031">
            <text:p>68031</text:p>
          </table:table-cell>
          <table:table-cell office:value-type="float" office:value="11316">
            <text:p>11316</text:p>
          </table:table-cell>
          <table:table-cell office:value-type="float" office:value="15446">
            <text:p>15446</text:p>
          </table:table-cell>
          <table:table-cell office:value-type="float" office:value="6323">
            <text:p>6323</text:p>
          </table:table-cell>
          <table:table-cell office:value-type="float" office:value="0">
            <text:p>0</text:p>
          </table:table-cell>
          <table:table-cell office:value-type="float" office:value="3762">
            <text:p>3762</text:p>
          </table:table-cell>
          <table:table-cell office:value-type="float" office:value="3005">
            <text:p>3005</text:p>
          </table:table-cell>
          <table:table-cell table:formula="of:=LOOKUP(MAX([.F435:.J435]);[.F435:.J435];[.F$2:.J$2])" office:value-type="string" office:string-value="LAB">
            <text:p>LAB</text:p>
          </table:table-cell>
          <table:table-cell table:formula="of:=MAX([.F435:.K435])" office:value-type="float" office:value="15446">
            <text:p>15446</text:p>
          </table:table-cell>
          <table:table-cell table:formula="of:=IF([.F435]=[.$M435];-1;[.F435])" office:value-type="float" office:value="11316">
            <text:p>11316</text:p>
          </table:table-cell>
          <table:table-cell table:formula="of:=IF([.G435]=[.$M435];-1;[.G435])" office:value-type="float" office:value="-1">
            <text:p>-1</text:p>
          </table:table-cell>
          <table:table-cell table:formula="of:=IF([.H435]=[.$M435];-1;[.H435])" office:value-type="float" office:value="6323">
            <text:p>6323</text:p>
          </table:table-cell>
          <table:table-cell table:formula="of:=IF([.I435]=[.$M435];-1;[.I435])" office:value-type="float" office:value="0">
            <text:p>0</text:p>
          </table:table-cell>
          <table:table-cell table:formula="of:=IF([.J435]=[.$M435];-1;[.J435])" office:value-type="float" office:value="3762">
            <text:p>3762</text:p>
          </table:table-cell>
          <table:table-cell table:formula="of:=IF([.K435]=[.$M435];-1;[.K435])" office:value-type="float" office:value="3005">
            <text:p>3005</text:p>
          </table:table-cell>
          <table:table-cell table:formula="of:=LOOKUP(MAX([.N435:.R435]);[.N435:.R43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one</text:p>
          </table:table-cell>
          <table:table-cell office:value-type="string">
            <text:p>William Cash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66979">
            <text:p>66979</text:p>
          </table:table-cell>
          <table:table-cell office:value-type="float" office:value="23890">
            <text:p>23890</text:p>
          </table:table-cell>
          <table:table-cell office:value-type="float" office:value="9770">
            <text:p>9770</text:p>
          </table:table-cell>
          <table:table-cell office:value-type="float" office:value="10598">
            <text:p>10598</text:p>
          </table:table-cell>
          <table:table-cell table:number-columns-repeated="2" office:value-type="float" office:value="0">
            <text:p>0</text:p>
          </table:table-cell>
          <table:table-cell office:value-type="float" office:value="2971">
            <text:p>2971</text:p>
          </table:table-cell>
          <table:table-cell table:formula="of:=LOOKUP(MAX([.F436:.J436]);[.F436:.J436];[.F$2:.J$2])" office:value-type="string" office:string-value="CON">
            <text:p>CON</text:p>
          </table:table-cell>
          <table:table-cell table:formula="of:=MAX([.F436:.K436])" office:value-type="float" office:value="23890">
            <text:p>23890</text:p>
          </table:table-cell>
          <table:table-cell table:formula="of:=IF([.F436]=[.$M436];-1;[.F436])" office:value-type="float" office:value="-1">
            <text:p>-1</text:p>
          </table:table-cell>
          <table:table-cell table:formula="of:=IF([.G436]=[.$M436];-1;[.G436])" office:value-type="float" office:value="9770">
            <text:p>9770</text:p>
          </table:table-cell>
          <table:table-cell table:formula="of:=IF([.H436]=[.$M436];-1;[.H436])" office:value-type="float" office:value="10598">
            <text:p>10598</text:p>
          </table:table-cell>
          <table:table-cell table:formula="of:=IF([.I436]=[.$M436];-1;[.I436])" office:value-type="float" office:value="0">
            <text:p>0</text:p>
          </table:table-cell>
          <table:table-cell table:formula="of:=IF([.J436]=[.$M436];-1;[.J436])" office:value-type="float" office:value="0">
            <text:p>0</text:p>
          </table:table-cell>
          <table:table-cell table:formula="of:=IF([.K436]=[.$M436];-1;[.K436])" office:value-type="float" office:value="2971">
            <text:p>2971</text:p>
          </table:table-cell>
          <table:table-cell table:formula="of:=LOOKUP(MAX([.N436:.R436]);[.N436:.R436];[.N$2:.R$2])" office:value-type="string" office:string-value="LIB">
            <text:p>LIB</text:p>
          </table:table-cell>
          <table:table-cell table:number-columns-repeated="6"/>
          <table:table-cell table:formula="of:=[.F436]+[.F435]" office:value-type="float" office:value="35206">
            <text:p>35206</text:p>
          </table:table-cell>
          <table:table-cell table:formula="of:=[.G436]+[.G435]" office:value-type="float" office:value="25216">
            <text:p>25216</text:p>
          </table:table-cell>
          <table:table-cell table:formula="of:=[.H436]+[.H435]" office:value-type="float" office:value="16921">
            <text:p>16921</text:p>
          </table:table-cell>
          <table:table-cell table:formula="of:=[.I436]+[.I435]" office:value-type="float" office:value="0">
            <text:p>0</text:p>
          </table:table-cell>
          <table:table-cell table:formula="of:=[.J436]+[.J435]" office:value-type="float" office:value="3762">
            <text:p>3762</text:p>
          </table:table-cell>
          <table:table-cell table:formula="of:=[.K436]+[.K435]" office:value-type="float" office:value="5976">
            <text:p>5976</text:p>
          </table:table-cell>
          <table:table-cell table:style-name="ce7" table:formula="of:=LOOKUP(MAX([.AA436:.AE436]);[.AA436:.AE436];[.AA$2:.AE$2])" office:value-type="string" office:string-value="CON">
            <text:p>CON</text:p>
          </table:table-cell>
          <table:table-cell table:formula="of:=MAX([.AA436:.AF436])" office:value-type="float" office:value="35206">
            <text:p>35206</text:p>
          </table:table-cell>
          <table:table-cell table:formula="of:=IF([.AA436]=[.$AH436];-1;[.AA436])" office:value-type="float" office:value="-1">
            <text:p>-1</text:p>
          </table:table-cell>
          <table:table-cell table:formula="of:=IF([.AB436]=[.$AH436];-1;[.AB436])" office:value-type="float" office:value="25216">
            <text:p>25216</text:p>
          </table:table-cell>
          <table:table-cell table:formula="of:=IF([.AC436]=[.$AH436];-1;[.AC436])" office:value-type="float" office:value="16921">
            <text:p>16921</text:p>
          </table:table-cell>
          <table:table-cell table:formula="of:=IF([.AD436]=[.$AH436];-1;[.AD436])" office:value-type="float" office:value="0">
            <text:p>0</text:p>
          </table:table-cell>
          <table:table-cell table:formula="of:=IF([.AE436]=[.$AH436];-1;[.AE436])" office:value-type="float" office:value="3762">
            <text:p>3762</text:p>
          </table:table-cell>
          <table:table-cell table:formula="of:=IF([.AF436]=[.$AH436];-1;[.AF436])" office:value-type="float" office:value="5976">
            <text:p>5976</text:p>
          </table:table-cell>
          <table:table-cell table:style-name="ce12" table:formula="of:=LOOKUP(MAX([.AI436:.AM436]);[.AI436:.AM43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tourbridge</text:p>
          </table:table-cell>
          <table:table-cell office:value-type="string">
            <text:p>Margot James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9637">
            <text:p>69637</text:p>
          </table:table-cell>
          <table:table-cell office:value-type="float" office:value="20153">
            <text:p>20153</text:p>
          </table:table-cell>
          <table:table-cell office:value-type="float" office:value="14989">
            <text:p>14989</text:p>
          </table:table-cell>
          <table:table-cell office:value-type="float" office:value="7733">
            <text:p>7733</text:p>
          </table:table-cell>
          <table:table-cell table:number-columns-repeated="2" office:value-type="float" office:value="0">
            <text:p>0</text:p>
          </table:table-cell>
          <table:table-cell office:value-type="float" office:value="4359">
            <text:p>4359</text:p>
          </table:table-cell>
          <table:table-cell table:formula="of:=LOOKUP(MAX([.F437:.J437]);[.F437:.J437];[.F$2:.J$2])" office:value-type="string" office:string-value="CON">
            <text:p>CON</text:p>
          </table:table-cell>
          <table:table-cell table:formula="of:=MAX([.F437:.K437])" office:value-type="float" office:value="20153">
            <text:p>20153</text:p>
          </table:table-cell>
          <table:table-cell table:formula="of:=IF([.F437]=[.$M437];-1;[.F437])" office:value-type="float" office:value="-1">
            <text:p>-1</text:p>
          </table:table-cell>
          <table:table-cell table:formula="of:=IF([.G437]=[.$M437];-1;[.G437])" office:value-type="float" office:value="14989">
            <text:p>14989</text:p>
          </table:table-cell>
          <table:table-cell table:formula="of:=IF([.H437]=[.$M437];-1;[.H437])" office:value-type="float" office:value="7733">
            <text:p>7733</text:p>
          </table:table-cell>
          <table:table-cell table:formula="of:=IF([.I437]=[.$M437];-1;[.I437])" office:value-type="float" office:value="0">
            <text:p>0</text:p>
          </table:table-cell>
          <table:table-cell table:formula="of:=IF([.J437]=[.$M437];-1;[.J437])" office:value-type="float" office:value="0">
            <text:p>0</text:p>
          </table:table-cell>
          <table:table-cell table:formula="of:=IF([.K437]=[.$M437];-1;[.K437])" office:value-type="float" office:value="4359">
            <text:p>4359</text:p>
          </table:table-cell>
          <table:table-cell table:formula="of:=LOOKUP(MAX([.N437:.R437]);[.N437:.R43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ratford-on-Avon</text:p>
          </table:table-cell>
          <table:table-cell office:value-type="string">
            <text:p>Nadhim Zahawi</text:p>
          </table:table-cell>
          <table:table-cell office:value-type="float" office:value="10">
            <text:p>10</text:p>
          </table:table-cell>
          <table:table-cell office:value-type="string">
            <text:p>Warwickshire</text:p>
          </table:table-cell>
          <table:table-cell office:value-type="float" office:value="69516">
            <text:p>69516</text:p>
          </table:table-cell>
          <table:table-cell office:value-type="float" office:value="26052">
            <text:p>26052</text:p>
          </table:table-cell>
          <table:table-cell office:value-type="float" office:value="4809">
            <text:p>4809</text:p>
          </table:table-cell>
          <table:table-cell office:value-type="float" office:value="14706">
            <text:p>14706</text:p>
          </table:table-cell>
          <table:table-cell office:value-type="float" office:value="0">
            <text:p>0</text:p>
          </table:table-cell>
          <table:table-cell office:value-type="float" office:value="1846">
            <text:p>1846</text:p>
          </table:table-cell>
          <table:table-cell office:value-type="float" office:value="3129">
            <text:p>3129</text:p>
          </table:table-cell>
          <table:table-cell table:formula="of:=LOOKUP(MAX([.F438:.J438]);[.F438:.J438];[.F$2:.J$2])" office:value-type="string" office:string-value="CON">
            <text:p>CON</text:p>
          </table:table-cell>
          <table:table-cell table:formula="of:=MAX([.F438:.K438])" office:value-type="float" office:value="26052">
            <text:p>26052</text:p>
          </table:table-cell>
          <table:table-cell table:formula="of:=IF([.F438]=[.$M438];-1;[.F438])" office:value-type="float" office:value="-1">
            <text:p>-1</text:p>
          </table:table-cell>
          <table:table-cell table:formula="of:=IF([.G438]=[.$M438];-1;[.G438])" office:value-type="float" office:value="4809">
            <text:p>4809</text:p>
          </table:table-cell>
          <table:table-cell table:formula="of:=IF([.H438]=[.$M438];-1;[.H438])" office:value-type="float" office:value="14706">
            <text:p>14706</text:p>
          </table:table-cell>
          <table:table-cell table:formula="of:=IF([.I438]=[.$M438];-1;[.I438])" office:value-type="float" office:value="0">
            <text:p>0</text:p>
          </table:table-cell>
          <table:table-cell table:formula="of:=IF([.J438]=[.$M438];-1;[.J438])" office:value-type="float" office:value="1846">
            <text:p>1846</text:p>
          </table:table-cell>
          <table:table-cell table:formula="of:=IF([.K438]=[.$M438];-1;[.K438])" office:value-type="float" office:value="3129">
            <text:p>3129</text:p>
          </table:table-cell>
          <table:table-cell table:formula="of:=LOOKUP(MAX([.N438:.R438]);[.N438:.R438];[.N$2:.R$2])" office:value-type="string" office:string-value="LIB">
            <text:p>LIB</text:p>
          </table:table-cell>
          <table:table-cell table:number-columns-repeated="6"/>
          <table:table-cell table:formula="of:=[.F438]+[.F437]" office:value-type="float" office:value="46205">
            <text:p>46205</text:p>
          </table:table-cell>
          <table:table-cell table:formula="of:=[.G438]+[.G437]" office:value-type="float" office:value="19798">
            <text:p>19798</text:p>
          </table:table-cell>
          <table:table-cell table:formula="of:=[.H438]+[.H437]" office:value-type="float" office:value="22439">
            <text:p>22439</text:p>
          </table:table-cell>
          <table:table-cell table:formula="of:=[.I438]+[.I437]" office:value-type="float" office:value="0">
            <text:p>0</text:p>
          </table:table-cell>
          <table:table-cell table:formula="of:=[.J438]+[.J437]" office:value-type="float" office:value="1846">
            <text:p>1846</text:p>
          </table:table-cell>
          <table:table-cell table:formula="of:=[.K438]+[.K437]" office:value-type="float" office:value="7488">
            <text:p>7488</text:p>
          </table:table-cell>
          <table:table-cell table:style-name="ce7" table:formula="of:=LOOKUP(MAX([.AA438:.AE438]);[.AA438:.AE438];[.AA$2:.AE$2])" office:value-type="string" office:string-value="CON">
            <text:p>CON</text:p>
          </table:table-cell>
          <table:table-cell table:formula="of:=MAX([.AA438:.AF438])" office:value-type="float" office:value="46205">
            <text:p>46205</text:p>
          </table:table-cell>
          <table:table-cell table:formula="of:=IF([.AA438]=[.$AH438];-1;[.AA438])" office:value-type="float" office:value="-1">
            <text:p>-1</text:p>
          </table:table-cell>
          <table:table-cell table:formula="of:=IF([.AB438]=[.$AH438];-1;[.AB438])" office:value-type="float" office:value="19798">
            <text:p>19798</text:p>
          </table:table-cell>
          <table:table-cell table:formula="of:=IF([.AC438]=[.$AH438];-1;[.AC438])" office:value-type="float" office:value="22439">
            <text:p>22439</text:p>
          </table:table-cell>
          <table:table-cell table:formula="of:=IF([.AD438]=[.$AH438];-1;[.AD438])" office:value-type="float" office:value="0">
            <text:p>0</text:p>
          </table:table-cell>
          <table:table-cell table:formula="of:=IF([.AE438]=[.$AH438];-1;[.AE438])" office:value-type="float" office:value="1846">
            <text:p>1846</text:p>
          </table:table-cell>
          <table:table-cell table:formula="of:=IF([.AF438]=[.$AH438];-1;[.AF438])" office:value-type="float" office:value="7488">
            <text:p>7488</text:p>
          </table:table-cell>
          <table:table-cell table:style-name="ce12" table:formula="of:=LOOKUP(MAX([.AI438:.AM438]);[.AI438:.AM43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treatham</text:p>
          </table:table-cell>
          <table:table-cell office:value-type="string">
            <text:p>Chuka Umunna</text:p>
          </table:table-cell>
          <table:table-cell office:value-type="float" office:value="17">
            <text:p>17</text:p>
          </table:table-cell>
          <table:table-cell office:value-type="string">
            <text:p>Lambeth</text:p>
          </table:table-cell>
          <table:table-cell office:value-type="float" office:value="74531">
            <text:p>74531</text:p>
          </table:table-cell>
          <table:table-cell office:value-type="float" office:value="8578">
            <text:p>8578</text:p>
          </table:table-cell>
          <table:table-cell office:value-type="float" office:value="20037">
            <text:p>20037</text:p>
          </table:table-cell>
          <table:table-cell office:value-type="float" office:value="16778">
            <text:p>16778</text:p>
          </table:table-cell>
          <table:table-cell table:number-columns-repeated="2" office:value-type="float" office:value="0">
            <text:p>0</text:p>
          </table:table-cell>
          <table:table-cell office:value-type="float" office:value="1444">
            <text:p>1444</text:p>
          </table:table-cell>
          <table:table-cell table:formula="of:=LOOKUP(MAX([.F439:.J439]);[.F439:.J439];[.F$2:.J$2])" office:value-type="string" office:string-value="LAB">
            <text:p>LAB</text:p>
          </table:table-cell>
          <table:table-cell table:formula="of:=MAX([.F439:.K439])" office:value-type="float" office:value="20037">
            <text:p>20037</text:p>
          </table:table-cell>
          <table:table-cell table:formula="of:=IF([.F439]=[.$M439];-1;[.F439])" office:value-type="float" office:value="8578">
            <text:p>8578</text:p>
          </table:table-cell>
          <table:table-cell table:formula="of:=IF([.G439]=[.$M439];-1;[.G439])" office:value-type="float" office:value="-1">
            <text:p>-1</text:p>
          </table:table-cell>
          <table:table-cell table:formula="of:=IF([.H439]=[.$M439];-1;[.H439])" office:value-type="float" office:value="16778">
            <text:p>16778</text:p>
          </table:table-cell>
          <table:table-cell table:formula="of:=IF([.I439]=[.$M439];-1;[.I439])" office:value-type="float" office:value="0">
            <text:p>0</text:p>
          </table:table-cell>
          <table:table-cell table:formula="of:=IF([.J439]=[.$M439];-1;[.J439])" office:value-type="float" office:value="0">
            <text:p>0</text:p>
          </table:table-cell>
          <table:table-cell table:formula="of:=IF([.K439]=[.$M439];-1;[.K439])" office:value-type="float" office:value="1444">
            <text:p>1444</text:p>
          </table:table-cell>
          <table:table-cell table:formula="of:=LOOKUP(MAX([.N439:.R439]);[.N439:.R43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retford and Urmston</text:p>
          </table:table-cell>
          <table:table-cell office:value-type="string">
            <text:p>Kate Green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70091">
            <text:p>70091</text:p>
          </table:table-cell>
          <table:table-cell office:value-type="float" office:value="12886">
            <text:p>12886</text:p>
          </table:table-cell>
          <table:table-cell office:value-type="float" office:value="21821">
            <text:p>21821</text:p>
          </table:table-cell>
          <table:table-cell office:value-type="float" office:value="7601">
            <text:p>7601</text:p>
          </table:table-cell>
          <table:table-cell table:number-columns-repeated="2" office:value-type="float" office:value="0">
            <text:p>0</text:p>
          </table:table-cell>
          <table:table-cell office:value-type="float" office:value="2602">
            <text:p>2602</text:p>
          </table:table-cell>
          <table:table-cell table:formula="of:=LOOKUP(MAX([.F440:.J440]);[.F440:.J440];[.F$2:.J$2])" office:value-type="string" office:string-value="LAB">
            <text:p>LAB</text:p>
          </table:table-cell>
          <table:table-cell table:formula="of:=MAX([.F440:.K440])" office:value-type="float" office:value="21821">
            <text:p>21821</text:p>
          </table:table-cell>
          <table:table-cell table:formula="of:=IF([.F440]=[.$M440];-1;[.F440])" office:value-type="float" office:value="12886">
            <text:p>12886</text:p>
          </table:table-cell>
          <table:table-cell table:formula="of:=IF([.G440]=[.$M440];-1;[.G440])" office:value-type="float" office:value="-1">
            <text:p>-1</text:p>
          </table:table-cell>
          <table:table-cell table:formula="of:=IF([.H440]=[.$M440];-1;[.H440])" office:value-type="float" office:value="7601">
            <text:p>7601</text:p>
          </table:table-cell>
          <table:table-cell table:formula="of:=IF([.I440]=[.$M440];-1;[.I440])" office:value-type="float" office:value="0">
            <text:p>0</text:p>
          </table:table-cell>
          <table:table-cell table:formula="of:=IF([.J440]=[.$M440];-1;[.J440])" office:value-type="float" office:value="0">
            <text:p>0</text:p>
          </table:table-cell>
          <table:table-cell table:formula="of:=IF([.K440]=[.$M440];-1;[.K440])" office:value-type="float" office:value="2602">
            <text:p>2602</text:p>
          </table:table-cell>
          <table:table-cell table:formula="of:=LOOKUP(MAX([.N440:.R440]);[.N440:.R440];[.N$2:.R$2])" office:value-type="string" office:string-value="CON">
            <text:p>CON</text:p>
          </table:table-cell>
          <table:table-cell table:number-columns-repeated="6"/>
          <table:table-cell table:formula="of:=[.F440]+[.F439]" office:value-type="float" office:value="21464">
            <text:p>21464</text:p>
          </table:table-cell>
          <table:table-cell table:formula="of:=[.G440]+[.G439]" office:value-type="float" office:value="41858">
            <text:p>41858</text:p>
          </table:table-cell>
          <table:table-cell table:formula="of:=[.H440]+[.H439]" office:value-type="float" office:value="24379">
            <text:p>24379</text:p>
          </table:table-cell>
          <table:table-cell table:formula="of:=[.I440]+[.I439]" office:value-type="float" office:value="0">
            <text:p>0</text:p>
          </table:table-cell>
          <table:table-cell table:formula="of:=[.J440]+[.J439]" office:value-type="float" office:value="0">
            <text:p>0</text:p>
          </table:table-cell>
          <table:table-cell table:formula="of:=[.K440]+[.K439]" office:value-type="float" office:value="4046">
            <text:p>4046</text:p>
          </table:table-cell>
          <table:table-cell table:style-name="ce7" table:formula="of:=LOOKUP(MAX([.AA440:.AE440]);[.AA440:.AE440];[.AA$2:.AE$2])" office:value-type="string" office:string-value="LAB">
            <text:p>LAB</text:p>
          </table:table-cell>
          <table:table-cell table:formula="of:=MAX([.AA440:.AF440])" office:value-type="float" office:value="41858">
            <text:p>41858</text:p>
          </table:table-cell>
          <table:table-cell table:formula="of:=IF([.AA440]=[.$AH440];-1;[.AA440])" office:value-type="float" office:value="21464">
            <text:p>21464</text:p>
          </table:table-cell>
          <table:table-cell table:formula="of:=IF([.AB440]=[.$AH440];-1;[.AB440])" office:value-type="float" office:value="-1">
            <text:p>-1</text:p>
          </table:table-cell>
          <table:table-cell table:formula="of:=IF([.AC440]=[.$AH440];-1;[.AC440])" office:value-type="float" office:value="24379">
            <text:p>24379</text:p>
          </table:table-cell>
          <table:table-cell table:formula="of:=IF([.AD440]=[.$AH440];-1;[.AD440])" office:value-type="float" office:value="0">
            <text:p>0</text:p>
          </table:table-cell>
          <table:table-cell table:formula="of:=IF([.AE440]=[.$AH440];-1;[.AE440])" office:value-type="float" office:value="0">
            <text:p>0</text:p>
          </table:table-cell>
          <table:table-cell table:formula="of:=IF([.AF440]=[.$AH440];-1;[.AF440])" office:value-type="float" office:value="4046">
            <text:p>4046</text:p>
          </table:table-cell>
          <table:table-cell table:style-name="ce12" table:formula="of:=LOOKUP(MAX([.AI440:.AM440]);[.AI440:.AM44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troud</text:p>
          </table:table-cell>
          <table:table-cell office:value-type="string">
            <text:p>Neil Carmichael</text:p>
          </table:table-cell>
          <table:table-cell office:value-type="float" office:value="15">
            <text:p>15</text:p>
          </table:table-cell>
          <table:table-cell office:value-type="string">
            <text:p>Gloucestershire</text:p>
          </table:table-cell>
          <table:table-cell office:value-type="float" office:value="78305">
            <text:p>78305</text:p>
          </table:table-cell>
          <table:table-cell office:value-type="float" office:value="23679">
            <text:p>23679</text:p>
          </table:table-cell>
          <table:table-cell office:value-type="float" office:value="22380">
            <text:p>22380</text:p>
          </table:table-cell>
          <table:table-cell office:value-type="float" office:value="8955">
            <text:p>8955</text:p>
          </table:table-cell>
          <table:table-cell table:number-columns-repeated="2" office:value-type="float" office:value="0">
            <text:p>0</text:p>
          </table:table-cell>
          <table:table-cell office:value-type="float" office:value="2959">
            <text:p>2959</text:p>
          </table:table-cell>
          <table:table-cell table:formula="of:=LOOKUP(MAX([.F441:.J441]);[.F441:.J441];[.F$2:.J$2])" office:value-type="string" office:string-value="CON">
            <text:p>CON</text:p>
          </table:table-cell>
          <table:table-cell table:formula="of:=MAX([.F441:.K441])" office:value-type="float" office:value="23679">
            <text:p>23679</text:p>
          </table:table-cell>
          <table:table-cell table:formula="of:=IF([.F441]=[.$M441];-1;[.F441])" office:value-type="float" office:value="-1">
            <text:p>-1</text:p>
          </table:table-cell>
          <table:table-cell table:formula="of:=IF([.G441]=[.$M441];-1;[.G441])" office:value-type="float" office:value="22380">
            <text:p>22380</text:p>
          </table:table-cell>
          <table:table-cell table:formula="of:=IF([.H441]=[.$M441];-1;[.H441])" office:value-type="float" office:value="8955">
            <text:p>8955</text:p>
          </table:table-cell>
          <table:table-cell table:formula="of:=IF([.I441]=[.$M441];-1;[.I441])" office:value-type="float" office:value="0">
            <text:p>0</text:p>
          </table:table-cell>
          <table:table-cell table:formula="of:=IF([.J441]=[.$M441];-1;[.J441])" office:value-type="float" office:value="0">
            <text:p>0</text:p>
          </table:table-cell>
          <table:table-cell table:formula="of:=IF([.K441]=[.$M441];-1;[.K441])" office:value-type="float" office:value="2959">
            <text:p>2959</text:p>
          </table:table-cell>
          <table:table-cell table:formula="of:=LOOKUP(MAX([.N441:.R441]);[.N441:.R44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uffolk Central and Ipswich North</text:p>
          </table:table-cell>
          <table:table-cell office:value-type="string">
            <text:p>Daniel Poulter</text:p>
          </table:table-cell>
          <table:table-cell office:value-type="float" office:value="13">
            <text:p>13</text:p>
          </table:table-cell>
          <table:table-cell office:value-type="string">
            <text:p>Suffolk</text:p>
          </table:table-cell>
          <table:table-cell office:value-type="float" office:value="75848">
            <text:p>75848</text:p>
          </table:table-cell>
          <table:table-cell office:value-type="float" office:value="27125">
            <text:p>27125</text:p>
          </table:table-cell>
          <table:table-cell office:value-type="float" office:value="8636">
            <text:p>8636</text:p>
          </table:table-cell>
          <table:table-cell office:value-type="float" office:value="13339">
            <text:p>13339</text:p>
          </table:table-cell>
          <table:table-cell table:number-columns-repeated="2" office:value-type="float" office:value="0">
            <text:p>0</text:p>
          </table:table-cell>
          <table:table-cell office:value-type="float" office:value="4320">
            <text:p>4320</text:p>
          </table:table-cell>
          <table:table-cell table:formula="of:=LOOKUP(MAX([.F442:.J442]);[.F442:.J442];[.F$2:.J$2])" office:value-type="string" office:string-value="CON">
            <text:p>CON</text:p>
          </table:table-cell>
          <table:table-cell table:formula="of:=MAX([.F442:.K442])" office:value-type="float" office:value="27125">
            <text:p>27125</text:p>
          </table:table-cell>
          <table:table-cell table:formula="of:=IF([.F442]=[.$M442];-1;[.F442])" office:value-type="float" office:value="-1">
            <text:p>-1</text:p>
          </table:table-cell>
          <table:table-cell table:formula="of:=IF([.G442]=[.$M442];-1;[.G442])" office:value-type="float" office:value="8636">
            <text:p>8636</text:p>
          </table:table-cell>
          <table:table-cell table:formula="of:=IF([.H442]=[.$M442];-1;[.H442])" office:value-type="float" office:value="13339">
            <text:p>13339</text:p>
          </table:table-cell>
          <table:table-cell table:formula="of:=IF([.I442]=[.$M442];-1;[.I442])" office:value-type="float" office:value="0">
            <text:p>0</text:p>
          </table:table-cell>
          <table:table-cell table:formula="of:=IF([.J442]=[.$M442];-1;[.J442])" office:value-type="float" office:value="0">
            <text:p>0</text:p>
          </table:table-cell>
          <table:table-cell table:formula="of:=IF([.K442]=[.$M442];-1;[.K442])" office:value-type="float" office:value="4320">
            <text:p>4320</text:p>
          </table:table-cell>
          <table:table-cell table:formula="of:=LOOKUP(MAX([.N442:.R442]);[.N442:.R442];[.N$2:.R$2])" office:value-type="string" office:string-value="LIB">
            <text:p>LIB</text:p>
          </table:table-cell>
          <table:table-cell table:number-columns-repeated="6"/>
          <table:table-cell table:formula="of:=[.F442]+[.F441]" office:value-type="float" office:value="50804">
            <text:p>50804</text:p>
          </table:table-cell>
          <table:table-cell table:formula="of:=[.G442]+[.G441]" office:value-type="float" office:value="31016">
            <text:p>31016</text:p>
          </table:table-cell>
          <table:table-cell table:formula="of:=[.H442]+[.H441]" office:value-type="float" office:value="22294">
            <text:p>22294</text:p>
          </table:table-cell>
          <table:table-cell table:formula="of:=[.I442]+[.I441]" office:value-type="float" office:value="0">
            <text:p>0</text:p>
          </table:table-cell>
          <table:table-cell table:formula="of:=[.J442]+[.J441]" office:value-type="float" office:value="0">
            <text:p>0</text:p>
          </table:table-cell>
          <table:table-cell table:formula="of:=[.K442]+[.K441]" office:value-type="float" office:value="7279">
            <text:p>7279</text:p>
          </table:table-cell>
          <table:table-cell table:style-name="ce7" table:formula="of:=LOOKUP(MAX([.AA442:.AE442]);[.AA442:.AE442];[.AA$2:.AE$2])" office:value-type="string" office:string-value="CON">
            <text:p>CON</text:p>
          </table:table-cell>
          <table:table-cell table:formula="of:=MAX([.AA442:.AF442])" office:value-type="float" office:value="50804">
            <text:p>50804</text:p>
          </table:table-cell>
          <table:table-cell table:formula="of:=IF([.AA442]=[.$AH442];-1;[.AA442])" office:value-type="float" office:value="-1">
            <text:p>-1</text:p>
          </table:table-cell>
          <table:table-cell table:formula="of:=IF([.AB442]=[.$AH442];-1;[.AB442])" office:value-type="float" office:value="31016">
            <text:p>31016</text:p>
          </table:table-cell>
          <table:table-cell table:formula="of:=IF([.AC442]=[.$AH442];-1;[.AC442])" office:value-type="float" office:value="22294">
            <text:p>22294</text:p>
          </table:table-cell>
          <table:table-cell table:formula="of:=IF([.AD442]=[.$AH442];-1;[.AD442])" office:value-type="float" office:value="0">
            <text:p>0</text:p>
          </table:table-cell>
          <table:table-cell table:formula="of:=IF([.AE442]=[.$AH442];-1;[.AE442])" office:value-type="float" office:value="0">
            <text:p>0</text:p>
          </table:table-cell>
          <table:table-cell table:formula="of:=IF([.AF442]=[.$AH442];-1;[.AF442])" office:value-type="float" office:value="7279">
            <text:p>7279</text:p>
          </table:table-cell>
          <table:table-cell table:style-name="ce12" table:formula="of:=LOOKUP(MAX([.AI442:.AM442]);[.AI442:.AM44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uffolk Coastal</text:p>
          </table:table-cell>
          <table:table-cell office:value-type="string">
            <text:p>Therese Coffey</text:p>
          </table:table-cell>
          <table:table-cell office:value-type="float" office:value="13">
            <text:p>13</text:p>
          </table:table-cell>
          <table:table-cell office:value-type="string">
            <text:p>Suffolk</text:p>
          </table:table-cell>
          <table:table-cell office:value-type="float" office:value="76687">
            <text:p>76687</text:p>
          </table:table-cell>
          <table:table-cell office:value-type="float" office:value="25475">
            <text:p>25475</text:p>
          </table:table-cell>
          <table:table-cell office:value-type="float" office:value="8812">
            <text:p>8812</text:p>
          </table:table-cell>
          <table:table-cell office:value-type="float" office:value="16347">
            <text:p>16347</text:p>
          </table:table-cell>
          <table:table-cell table:number-columns-repeated="2" office:value-type="float" office:value="0">
            <text:p>0</text:p>
          </table:table-cell>
          <table:table-cell office:value-type="float" office:value="4259">
            <text:p>4259</text:p>
          </table:table-cell>
          <table:table-cell table:formula="of:=LOOKUP(MAX([.F443:.J443]);[.F443:.J443];[.F$2:.J$2])" office:value-type="string" office:string-value="CON">
            <text:p>CON</text:p>
          </table:table-cell>
          <table:table-cell table:formula="of:=MAX([.F443:.K443])" office:value-type="float" office:value="25475">
            <text:p>25475</text:p>
          </table:table-cell>
          <table:table-cell table:formula="of:=IF([.F443]=[.$M443];-1;[.F443])" office:value-type="float" office:value="-1">
            <text:p>-1</text:p>
          </table:table-cell>
          <table:table-cell table:formula="of:=IF([.G443]=[.$M443];-1;[.G443])" office:value-type="float" office:value="8812">
            <text:p>8812</text:p>
          </table:table-cell>
          <table:table-cell table:formula="of:=IF([.H443]=[.$M443];-1;[.H443])" office:value-type="float" office:value="16347">
            <text:p>16347</text:p>
          </table:table-cell>
          <table:table-cell table:formula="of:=IF([.I443]=[.$M443];-1;[.I443])" office:value-type="float" office:value="0">
            <text:p>0</text:p>
          </table:table-cell>
          <table:table-cell table:formula="of:=IF([.J443]=[.$M443];-1;[.J443])" office:value-type="float" office:value="0">
            <text:p>0</text:p>
          </table:table-cell>
          <table:table-cell table:formula="of:=IF([.K443]=[.$M443];-1;[.K443])" office:value-type="float" office:value="4259">
            <text:p>4259</text:p>
          </table:table-cell>
          <table:table-cell table:formula="of:=LOOKUP(MAX([.N443:.R443]);[.N443:.R44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uffolk South</text:p>
          </table:table-cell>
          <table:table-cell office:value-type="string">
            <text:p>Tim Yeo</text:p>
          </table:table-cell>
          <table:table-cell office:value-type="float" office:value="13">
            <text:p>13</text:p>
          </table:table-cell>
          <table:table-cell office:value-type="string">
            <text:p>Suffolk</text:p>
          </table:table-cell>
          <table:table-cell office:value-type="float" office:value="72498">
            <text:p>72498</text:p>
          </table:table-cell>
          <table:table-cell office:value-type="float" office:value="24550">
            <text:p>24550</text:p>
          </table:table-cell>
          <table:table-cell office:value-type="float" office:value="7368">
            <text:p>7368</text:p>
          </table:table-cell>
          <table:table-cell office:value-type="float" office:value="15861">
            <text:p>15861</text:p>
          </table:table-cell>
          <table:table-cell table:number-columns-repeated="2" office:value-type="float" office:value="0">
            <text:p>0</text:p>
          </table:table-cell>
          <table:table-cell office:value-type="float" office:value="3637">
            <text:p>3637</text:p>
          </table:table-cell>
          <table:table-cell table:formula="of:=LOOKUP(MAX([.F444:.J444]);[.F444:.J444];[.F$2:.J$2])" office:value-type="string" office:string-value="CON">
            <text:p>CON</text:p>
          </table:table-cell>
          <table:table-cell table:formula="of:=MAX([.F444:.K444])" office:value-type="float" office:value="24550">
            <text:p>24550</text:p>
          </table:table-cell>
          <table:table-cell table:formula="of:=IF([.F444]=[.$M444];-1;[.F444])" office:value-type="float" office:value="-1">
            <text:p>-1</text:p>
          </table:table-cell>
          <table:table-cell table:formula="of:=IF([.G444]=[.$M444];-1;[.G444])" office:value-type="float" office:value="7368">
            <text:p>7368</text:p>
          </table:table-cell>
          <table:table-cell table:formula="of:=IF([.H444]=[.$M444];-1;[.H444])" office:value-type="float" office:value="15861">
            <text:p>15861</text:p>
          </table:table-cell>
          <table:table-cell table:formula="of:=IF([.I444]=[.$M444];-1;[.I444])" office:value-type="float" office:value="0">
            <text:p>0</text:p>
          </table:table-cell>
          <table:table-cell table:formula="of:=IF([.J444]=[.$M444];-1;[.J444])" office:value-type="float" office:value="0">
            <text:p>0</text:p>
          </table:table-cell>
          <table:table-cell table:formula="of:=IF([.K444]=[.$M444];-1;[.K444])" office:value-type="float" office:value="3637">
            <text:p>3637</text:p>
          </table:table-cell>
          <table:table-cell table:formula="of:=LOOKUP(MAX([.N444:.R444]);[.N444:.R444];[.N$2:.R$2])" office:value-type="string" office:string-value="LIB">
            <text:p>LIB</text:p>
          </table:table-cell>
          <table:table-cell table:number-columns-repeated="6"/>
          <table:table-cell table:formula="of:=[.F444]+[.F443]" office:value-type="float" office:value="50025">
            <text:p>50025</text:p>
          </table:table-cell>
          <table:table-cell table:formula="of:=[.G444]+[.G443]" office:value-type="float" office:value="16180">
            <text:p>16180</text:p>
          </table:table-cell>
          <table:table-cell table:formula="of:=[.H444]+[.H443]" office:value-type="float" office:value="32208">
            <text:p>32208</text:p>
          </table:table-cell>
          <table:table-cell table:formula="of:=[.I444]+[.I443]" office:value-type="float" office:value="0">
            <text:p>0</text:p>
          </table:table-cell>
          <table:table-cell table:formula="of:=[.J444]+[.J443]" office:value-type="float" office:value="0">
            <text:p>0</text:p>
          </table:table-cell>
          <table:table-cell table:formula="of:=[.K444]+[.K443]" office:value-type="float" office:value="7896">
            <text:p>7896</text:p>
          </table:table-cell>
          <table:table-cell table:style-name="ce7" table:formula="of:=LOOKUP(MAX([.AA444:.AE444]);[.AA444:.AE444];[.AA$2:.AE$2])" office:value-type="string" office:string-value="CON">
            <text:p>CON</text:p>
          </table:table-cell>
          <table:table-cell table:formula="of:=MAX([.AA444:.AF444])" office:value-type="float" office:value="50025">
            <text:p>50025</text:p>
          </table:table-cell>
          <table:table-cell table:formula="of:=IF([.AA444]=[.$AH444];-1;[.AA444])" office:value-type="float" office:value="-1">
            <text:p>-1</text:p>
          </table:table-cell>
          <table:table-cell table:formula="of:=IF([.AB444]=[.$AH444];-1;[.AB444])" office:value-type="float" office:value="16180">
            <text:p>16180</text:p>
          </table:table-cell>
          <table:table-cell table:formula="of:=IF([.AC444]=[.$AH444];-1;[.AC444])" office:value-type="float" office:value="32208">
            <text:p>32208</text:p>
          </table:table-cell>
          <table:table-cell table:formula="of:=IF([.AD444]=[.$AH444];-1;[.AD444])" office:value-type="float" office:value="0">
            <text:p>0</text:p>
          </table:table-cell>
          <table:table-cell table:formula="of:=IF([.AE444]=[.$AH444];-1;[.AE444])" office:value-type="float" office:value="0">
            <text:p>0</text:p>
          </table:table-cell>
          <table:table-cell table:formula="of:=IF([.AF444]=[.$AH444];-1;[.AF444])" office:value-type="float" office:value="7896">
            <text:p>7896</text:p>
          </table:table-cell>
          <table:table-cell table:style-name="ce12" table:formula="of:=LOOKUP(MAX([.AI444:.AM444]);[.AI444:.AM44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uffolk West</text:p>
          </table:table-cell>
          <table:table-cell office:value-type="string">
            <text:p>Matthew Hancock</text:p>
          </table:table-cell>
          <table:table-cell office:value-type="float" office:value="13">
            <text:p>13</text:p>
          </table:table-cell>
          <table:table-cell office:value-type="string">
            <text:p>Suffolk</text:p>
          </table:table-cell>
          <table:table-cell office:value-type="float" office:value="74413">
            <text:p>74413</text:p>
          </table:table-cell>
          <table:table-cell office:value-type="float" office:value="24312">
            <text:p>24312</text:p>
          </table:table-cell>
          <table:table-cell office:value-type="float" office:value="7089">
            <text:p>7089</text:p>
          </table:table-cell>
          <table:table-cell office:value-type="float" office:value="11262">
            <text:p>11262</text:p>
          </table:table-cell>
          <table:table-cell table:number-columns-repeated="2" office:value-type="float" office:value="0">
            <text:p>0</text:p>
          </table:table-cell>
          <table:table-cell office:value-type="float" office:value="5426">
            <text:p>5426</text:p>
          </table:table-cell>
          <table:table-cell table:formula="of:=LOOKUP(MAX([.F445:.J445]);[.F445:.J445];[.F$2:.J$2])" office:value-type="string" office:string-value="CON">
            <text:p>CON</text:p>
          </table:table-cell>
          <table:table-cell table:formula="of:=MAX([.F445:.K445])" office:value-type="float" office:value="24312">
            <text:p>24312</text:p>
          </table:table-cell>
          <table:table-cell table:formula="of:=IF([.F445]=[.$M445];-1;[.F445])" office:value-type="float" office:value="-1">
            <text:p>-1</text:p>
          </table:table-cell>
          <table:table-cell table:formula="of:=IF([.G445]=[.$M445];-1;[.G445])" office:value-type="float" office:value="7089">
            <text:p>7089</text:p>
          </table:table-cell>
          <table:table-cell table:formula="of:=IF([.H445]=[.$M445];-1;[.H445])" office:value-type="float" office:value="11262">
            <text:p>11262</text:p>
          </table:table-cell>
          <table:table-cell table:formula="of:=IF([.I445]=[.$M445];-1;[.I445])" office:value-type="float" office:value="0">
            <text:p>0</text:p>
          </table:table-cell>
          <table:table-cell table:formula="of:=IF([.J445]=[.$M445];-1;[.J445])" office:value-type="float" office:value="0">
            <text:p>0</text:p>
          </table:table-cell>
          <table:table-cell table:formula="of:=IF([.K445]=[.$M445];-1;[.K445])" office:value-type="float" office:value="5426">
            <text:p>5426</text:p>
          </table:table-cell>
          <table:table-cell table:formula="of:=LOOKUP(MAX([.N445:.R445]);[.N445:.R44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underland Central</text:p>
          </table:table-cell>
          <table:table-cell office:value-type="string">
            <text:p>Julie Elliott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74485">
            <text:p>74485</text:p>
          </table:table-cell>
          <table:table-cell office:value-type="float" office:value="12770">
            <text:p>12770</text:p>
          </table:table-cell>
          <table:table-cell office:value-type="float" office:value="19495">
            <text:p>19495</text:p>
          </table:table-cell>
          <table:table-cell office:value-type="float" office:value="7191">
            <text:p>7191</text:p>
          </table:table-cell>
          <table:table-cell table:number-columns-repeated="2" office:value-type="float" office:value="0">
            <text:p>0</text:p>
          </table:table-cell>
          <table:table-cell office:value-type="float" office:value="3007">
            <text:p>3007</text:p>
          </table:table-cell>
          <table:table-cell table:formula="of:=LOOKUP(MAX([.F446:.J446]);[.F446:.J446];[.F$2:.J$2])" office:value-type="string" office:string-value="LAB">
            <text:p>LAB</text:p>
          </table:table-cell>
          <table:table-cell table:formula="of:=MAX([.F446:.K446])" office:value-type="float" office:value="19495">
            <text:p>19495</text:p>
          </table:table-cell>
          <table:table-cell table:formula="of:=IF([.F446]=[.$M446];-1;[.F446])" office:value-type="float" office:value="12770">
            <text:p>12770</text:p>
          </table:table-cell>
          <table:table-cell table:formula="of:=IF([.G446]=[.$M446];-1;[.G446])" office:value-type="float" office:value="-1">
            <text:p>-1</text:p>
          </table:table-cell>
          <table:table-cell table:formula="of:=IF([.H446]=[.$M446];-1;[.H446])" office:value-type="float" office:value="7191">
            <text:p>7191</text:p>
          </table:table-cell>
          <table:table-cell table:formula="of:=IF([.I446]=[.$M446];-1;[.I446])" office:value-type="float" office:value="0">
            <text:p>0</text:p>
          </table:table-cell>
          <table:table-cell table:formula="of:=IF([.J446]=[.$M446];-1;[.J446])" office:value-type="float" office:value="0">
            <text:p>0</text:p>
          </table:table-cell>
          <table:table-cell table:formula="of:=IF([.K446]=[.$M446];-1;[.K446])" office:value-type="float" office:value="3007">
            <text:p>3007</text:p>
          </table:table-cell>
          <table:table-cell table:formula="of:=LOOKUP(MAX([.N446:.R446]);[.N446:.R446];[.N$2:.R$2])" office:value-type="string" office:string-value="CON">
            <text:p>CON</text:p>
          </table:table-cell>
          <table:table-cell table:number-columns-repeated="6"/>
          <table:table-cell table:formula="of:=[.F446]+[.F445]" office:value-type="float" office:value="37082">
            <text:p>37082</text:p>
          </table:table-cell>
          <table:table-cell table:formula="of:=[.G446]+[.G445]" office:value-type="float" office:value="26584">
            <text:p>26584</text:p>
          </table:table-cell>
          <table:table-cell table:formula="of:=[.H446]+[.H445]" office:value-type="float" office:value="18453">
            <text:p>18453</text:p>
          </table:table-cell>
          <table:table-cell table:formula="of:=[.I446]+[.I445]" office:value-type="float" office:value="0">
            <text:p>0</text:p>
          </table:table-cell>
          <table:table-cell table:formula="of:=[.J446]+[.J445]" office:value-type="float" office:value="0">
            <text:p>0</text:p>
          </table:table-cell>
          <table:table-cell table:formula="of:=[.K446]+[.K445]" office:value-type="float" office:value="8433">
            <text:p>8433</text:p>
          </table:table-cell>
          <table:table-cell table:style-name="ce7" table:formula="of:=LOOKUP(MAX([.AA446:.AE446]);[.AA446:.AE446];[.AA$2:.AE$2])" office:value-type="string" office:string-value="CON">
            <text:p>CON</text:p>
          </table:table-cell>
          <table:table-cell table:formula="of:=MAX([.AA446:.AF446])" office:value-type="float" office:value="37082">
            <text:p>37082</text:p>
          </table:table-cell>
          <table:table-cell table:formula="of:=IF([.AA446]=[.$AH446];-1;[.AA446])" office:value-type="float" office:value="-1">
            <text:p>-1</text:p>
          </table:table-cell>
          <table:table-cell table:formula="of:=IF([.AB446]=[.$AH446];-1;[.AB446])" office:value-type="float" office:value="26584">
            <text:p>26584</text:p>
          </table:table-cell>
          <table:table-cell table:formula="of:=IF([.AC446]=[.$AH446];-1;[.AC446])" office:value-type="float" office:value="18453">
            <text:p>18453</text:p>
          </table:table-cell>
          <table:table-cell table:formula="of:=IF([.AD446]=[.$AH446];-1;[.AD446])" office:value-type="float" office:value="0">
            <text:p>0</text:p>
          </table:table-cell>
          <table:table-cell table:formula="of:=IF([.AE446]=[.$AH446];-1;[.AE446])" office:value-type="float" office:value="0">
            <text:p>0</text:p>
          </table:table-cell>
          <table:table-cell table:formula="of:=IF([.AF446]=[.$AH446];-1;[.AF446])" office:value-type="float" office:value="8433">
            <text:p>8433</text:p>
          </table:table-cell>
          <table:table-cell table:style-name="ce12" table:formula="of:=LOOKUP(MAX([.AI446:.AM446]);[.AI446:.AM44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Surrey East</text:p>
          </table:table-cell>
          <table:table-cell office:value-type="string">
            <text:p>Sam Gyimah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6855">
            <text:p>76855</text:p>
          </table:table-cell>
          <table:table-cell office:value-type="float" office:value="31007">
            <text:p>31007</text:p>
          </table:table-cell>
          <table:table-cell office:value-type="float" office:value="4925">
            <text:p>4925</text:p>
          </table:table-cell>
          <table:table-cell office:value-type="float" office:value="14133">
            <text:p>14133</text:p>
          </table:table-cell>
          <table:table-cell table:number-columns-repeated="2" office:value-type="float" office:value="0">
            <text:p>0</text:p>
          </table:table-cell>
          <table:table-cell office:value-type="float" office:value="4575">
            <text:p>4575</text:p>
          </table:table-cell>
          <table:table-cell table:formula="of:=LOOKUP(MAX([.F447:.J447]);[.F447:.J447];[.F$2:.J$2])" office:value-type="string" office:string-value="CON">
            <text:p>CON</text:p>
          </table:table-cell>
          <table:table-cell table:formula="of:=MAX([.F447:.K447])" office:value-type="float" office:value="31007">
            <text:p>31007</text:p>
          </table:table-cell>
          <table:table-cell table:formula="of:=IF([.F447]=[.$M447];-1;[.F447])" office:value-type="float" office:value="-1">
            <text:p>-1</text:p>
          </table:table-cell>
          <table:table-cell table:formula="of:=IF([.G447]=[.$M447];-1;[.G447])" office:value-type="float" office:value="4925">
            <text:p>4925</text:p>
          </table:table-cell>
          <table:table-cell table:formula="of:=IF([.H447]=[.$M447];-1;[.H447])" office:value-type="float" office:value="14133">
            <text:p>14133</text:p>
          </table:table-cell>
          <table:table-cell table:formula="of:=IF([.I447]=[.$M447];-1;[.I447])" office:value-type="float" office:value="0">
            <text:p>0</text:p>
          </table:table-cell>
          <table:table-cell table:formula="of:=IF([.J447]=[.$M447];-1;[.J447])" office:value-type="float" office:value="0">
            <text:p>0</text:p>
          </table:table-cell>
          <table:table-cell table:formula="of:=IF([.K447]=[.$M447];-1;[.K447])" office:value-type="float" office:value="4575">
            <text:p>4575</text:p>
          </table:table-cell>
          <table:table-cell table:formula="of:=LOOKUP(MAX([.N447:.R447]);[.N447:.R44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urrey Heath</text:p>
          </table:table-cell>
          <table:table-cell office:value-type="string">
            <text:p>Michael Gove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7690">
            <text:p>77690</text:p>
          </table:table-cell>
          <table:table-cell office:value-type="float" office:value="31326">
            <text:p>31326</text:p>
          </table:table-cell>
          <table:table-cell office:value-type="float" office:value="5552">
            <text:p>5552</text:p>
          </table:table-cell>
          <table:table-cell office:value-type="float" office:value="14037">
            <text:p>14037</text:p>
          </table:table-cell>
          <table:table-cell table:number-columns-repeated="2" office:value-type="float" office:value="0">
            <text:p>0</text:p>
          </table:table-cell>
          <table:table-cell office:value-type="float" office:value="3432">
            <text:p>3432</text:p>
          </table:table-cell>
          <table:table-cell table:formula="of:=LOOKUP(MAX([.F448:.J448]);[.F448:.J448];[.F$2:.J$2])" office:value-type="string" office:string-value="CON">
            <text:p>CON</text:p>
          </table:table-cell>
          <table:table-cell table:formula="of:=MAX([.F448:.K448])" office:value-type="float" office:value="31326">
            <text:p>31326</text:p>
          </table:table-cell>
          <table:table-cell table:formula="of:=IF([.F448]=[.$M448];-1;[.F448])" office:value-type="float" office:value="-1">
            <text:p>-1</text:p>
          </table:table-cell>
          <table:table-cell table:formula="of:=IF([.G448]=[.$M448];-1;[.G448])" office:value-type="float" office:value="5552">
            <text:p>5552</text:p>
          </table:table-cell>
          <table:table-cell table:formula="of:=IF([.H448]=[.$M448];-1;[.H448])" office:value-type="float" office:value="14037">
            <text:p>14037</text:p>
          </table:table-cell>
          <table:table-cell table:formula="of:=IF([.I448]=[.$M448];-1;[.I448])" office:value-type="float" office:value="0">
            <text:p>0</text:p>
          </table:table-cell>
          <table:table-cell table:formula="of:=IF([.J448]=[.$M448];-1;[.J448])" office:value-type="float" office:value="0">
            <text:p>0</text:p>
          </table:table-cell>
          <table:table-cell table:formula="of:=IF([.K448]=[.$M448];-1;[.K448])" office:value-type="float" office:value="3432">
            <text:p>3432</text:p>
          </table:table-cell>
          <table:table-cell table:formula="of:=LOOKUP(MAX([.N448:.R448]);[.N448:.R448];[.N$2:.R$2])" office:value-type="string" office:string-value="LIB">
            <text:p>LIB</text:p>
          </table:table-cell>
          <table:table-cell table:number-columns-repeated="6"/>
          <table:table-cell table:formula="of:=[.F448]+[.F447]" office:value-type="float" office:value="62333">
            <text:p>62333</text:p>
          </table:table-cell>
          <table:table-cell table:formula="of:=[.G448]+[.G447]" office:value-type="float" office:value="10477">
            <text:p>10477</text:p>
          </table:table-cell>
          <table:table-cell table:formula="of:=[.H448]+[.H447]" office:value-type="float" office:value="28170">
            <text:p>28170</text:p>
          </table:table-cell>
          <table:table-cell table:formula="of:=[.I448]+[.I447]" office:value-type="float" office:value="0">
            <text:p>0</text:p>
          </table:table-cell>
          <table:table-cell table:formula="of:=[.J448]+[.J447]" office:value-type="float" office:value="0">
            <text:p>0</text:p>
          </table:table-cell>
          <table:table-cell table:formula="of:=[.K448]+[.K447]" office:value-type="float" office:value="8007">
            <text:p>8007</text:p>
          </table:table-cell>
          <table:table-cell table:style-name="ce7" table:formula="of:=LOOKUP(MAX([.AA448:.AE448]);[.AA448:.AE448];[.AA$2:.AE$2])" office:value-type="string" office:string-value="CON">
            <text:p>CON</text:p>
          </table:table-cell>
          <table:table-cell table:formula="of:=MAX([.AA448:.AF448])" office:value-type="float" office:value="62333">
            <text:p>62333</text:p>
          </table:table-cell>
          <table:table-cell table:formula="of:=IF([.AA448]=[.$AH448];-1;[.AA448])" office:value-type="float" office:value="-1">
            <text:p>-1</text:p>
          </table:table-cell>
          <table:table-cell table:formula="of:=IF([.AB448]=[.$AH448];-1;[.AB448])" office:value-type="float" office:value="10477">
            <text:p>10477</text:p>
          </table:table-cell>
          <table:table-cell table:formula="of:=IF([.AC448]=[.$AH448];-1;[.AC448])" office:value-type="float" office:value="28170">
            <text:p>28170</text:p>
          </table:table-cell>
          <table:table-cell table:formula="of:=IF([.AD448]=[.$AH448];-1;[.AD448])" office:value-type="float" office:value="0">
            <text:p>0</text:p>
          </table:table-cell>
          <table:table-cell table:formula="of:=IF([.AE448]=[.$AH448];-1;[.AE448])" office:value-type="float" office:value="0">
            <text:p>0</text:p>
          </table:table-cell>
          <table:table-cell table:formula="of:=IF([.AF448]=[.$AH448];-1;[.AF448])" office:value-type="float" office:value="8007">
            <text:p>8007</text:p>
          </table:table-cell>
          <table:table-cell table:style-name="ce12" table:formula="of:=LOOKUP(MAX([.AI448:.AM448]);[.AI448:.AM44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urrey South West</text:p>
          </table:table-cell>
          <table:table-cell office:value-type="string">
            <text:p>Jeremy Hunt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7980">
            <text:p>77980</text:p>
          </table:table-cell>
          <table:table-cell office:value-type="float" office:value="33605">
            <text:p>33605</text:p>
          </table:table-cell>
          <table:table-cell office:value-type="float" office:value="3419">
            <text:p>3419</text:p>
          </table:table-cell>
          <table:table-cell office:value-type="float" office:value="17287">
            <text:p>17287</text:p>
          </table:table-cell>
          <table:table-cell table:number-columns-repeated="2" office:value-type="float" office:value="0">
            <text:p>0</text:p>
          </table:table-cell>
          <table:table-cell office:value-type="float" office:value="2948">
            <text:p>2948</text:p>
          </table:table-cell>
          <table:table-cell table:formula="of:=LOOKUP(MAX([.F449:.J449]);[.F449:.J449];[.F$2:.J$2])" office:value-type="string" office:string-value="CON">
            <text:p>CON</text:p>
          </table:table-cell>
          <table:table-cell table:formula="of:=MAX([.F449:.K449])" office:value-type="float" office:value="33605">
            <text:p>33605</text:p>
          </table:table-cell>
          <table:table-cell table:formula="of:=IF([.F449]=[.$M449];-1;[.F449])" office:value-type="float" office:value="-1">
            <text:p>-1</text:p>
          </table:table-cell>
          <table:table-cell table:formula="of:=IF([.G449]=[.$M449];-1;[.G449])" office:value-type="float" office:value="3419">
            <text:p>3419</text:p>
          </table:table-cell>
          <table:table-cell table:formula="of:=IF([.H449]=[.$M449];-1;[.H449])" office:value-type="float" office:value="17287">
            <text:p>17287</text:p>
          </table:table-cell>
          <table:table-cell table:formula="of:=IF([.I449]=[.$M449];-1;[.I449])" office:value-type="float" office:value="0">
            <text:p>0</text:p>
          </table:table-cell>
          <table:table-cell table:formula="of:=IF([.J449]=[.$M449];-1;[.J449])" office:value-type="float" office:value="0">
            <text:p>0</text:p>
          </table:table-cell>
          <table:table-cell table:formula="of:=IF([.K449]=[.$M449];-1;[.K449])" office:value-type="float" office:value="2948">
            <text:p>2948</text:p>
          </table:table-cell>
          <table:table-cell table:formula="of:=LOOKUP(MAX([.N449:.R449]);[.N449:.R44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ussex Mid</text:p>
          </table:table-cell>
          <table:table-cell office:value-type="string">
            <text:p>Nicholas Soames</text:p>
          </table:table-cell>
          <table:table-cell office:value-type="float" office:value="20">
            <text:p>20</text:p>
          </table:table-cell>
          <table:table-cell office:value-type="string">
            <text:p>West Sussex</text:p>
          </table:table-cell>
          <table:table-cell office:value-type="float" office:value="77182">
            <text:p>77182</text:p>
          </table:table-cell>
          <table:table-cell office:value-type="float" office:value="28329">
            <text:p>28329</text:p>
          </table:table-cell>
          <table:table-cell office:value-type="float" office:value="3689">
            <text:p>3689</text:p>
          </table:table-cell>
          <table:table-cell office:value-type="float" office:value="20927">
            <text:p>20927</text:p>
          </table:table-cell>
          <table:table-cell table:number-columns-repeated="2" office:value-type="float" office:value="0">
            <text:p>0</text:p>
          </table:table-cell>
          <table:table-cell office:value-type="float" office:value="2910">
            <text:p>2910</text:p>
          </table:table-cell>
          <table:table-cell table:formula="of:=LOOKUP(MAX([.F450:.J450]);[.F450:.J450];[.F$2:.J$2])" office:value-type="string" office:string-value="CON">
            <text:p>CON</text:p>
          </table:table-cell>
          <table:table-cell table:formula="of:=MAX([.F450:.K450])" office:value-type="float" office:value="28329">
            <text:p>28329</text:p>
          </table:table-cell>
          <table:table-cell table:formula="of:=IF([.F450]=[.$M450];-1;[.F450])" office:value-type="float" office:value="-1">
            <text:p>-1</text:p>
          </table:table-cell>
          <table:table-cell table:formula="of:=IF([.G450]=[.$M450];-1;[.G450])" office:value-type="float" office:value="3689">
            <text:p>3689</text:p>
          </table:table-cell>
          <table:table-cell table:formula="of:=IF([.H450]=[.$M450];-1;[.H450])" office:value-type="float" office:value="20927">
            <text:p>20927</text:p>
          </table:table-cell>
          <table:table-cell table:formula="of:=IF([.I450]=[.$M450];-1;[.I450])" office:value-type="float" office:value="0">
            <text:p>0</text:p>
          </table:table-cell>
          <table:table-cell table:formula="of:=IF([.J450]=[.$M450];-1;[.J450])" office:value-type="float" office:value="0">
            <text:p>0</text:p>
          </table:table-cell>
          <table:table-cell table:formula="of:=IF([.K450]=[.$M450];-1;[.K450])" office:value-type="float" office:value="2910">
            <text:p>2910</text:p>
          </table:table-cell>
          <table:table-cell table:formula="of:=LOOKUP(MAX([.N450:.R450]);[.N450:.R450];[.N$2:.R$2])" office:value-type="string" office:string-value="LIB">
            <text:p>LIB</text:p>
          </table:table-cell>
          <table:table-cell table:number-columns-repeated="6"/>
          <table:table-cell table:formula="of:=[.F450]+[.F449]" office:value-type="float" office:value="61934">
            <text:p>61934</text:p>
          </table:table-cell>
          <table:table-cell table:formula="of:=[.G450]+[.G449]" office:value-type="float" office:value="7108">
            <text:p>7108</text:p>
          </table:table-cell>
          <table:table-cell table:formula="of:=[.H450]+[.H449]" office:value-type="float" office:value="38214">
            <text:p>38214</text:p>
          </table:table-cell>
          <table:table-cell table:formula="of:=[.I450]+[.I449]" office:value-type="float" office:value="0">
            <text:p>0</text:p>
          </table:table-cell>
          <table:table-cell table:formula="of:=[.J450]+[.J449]" office:value-type="float" office:value="0">
            <text:p>0</text:p>
          </table:table-cell>
          <table:table-cell table:formula="of:=[.K450]+[.K449]" office:value-type="float" office:value="5858">
            <text:p>5858</text:p>
          </table:table-cell>
          <table:table-cell table:style-name="ce7" table:formula="of:=LOOKUP(MAX([.AA450:.AE450]);[.AA450:.AE450];[.AA$2:.AE$2])" office:value-type="string" office:string-value="CON">
            <text:p>CON</text:p>
          </table:table-cell>
          <table:table-cell table:formula="of:=MAX([.AA450:.AF450])" office:value-type="float" office:value="61934">
            <text:p>61934</text:p>
          </table:table-cell>
          <table:table-cell table:formula="of:=IF([.AA450]=[.$AH450];-1;[.AA450])" office:value-type="float" office:value="-1">
            <text:p>-1</text:p>
          </table:table-cell>
          <table:table-cell table:formula="of:=IF([.AB450]=[.$AH450];-1;[.AB450])" office:value-type="float" office:value="7108">
            <text:p>7108</text:p>
          </table:table-cell>
          <table:table-cell table:formula="of:=IF([.AC450]=[.$AH450];-1;[.AC450])" office:value-type="float" office:value="38214">
            <text:p>38214</text:p>
          </table:table-cell>
          <table:table-cell table:formula="of:=IF([.AD450]=[.$AH450];-1;[.AD450])" office:value-type="float" office:value="0">
            <text:p>0</text:p>
          </table:table-cell>
          <table:table-cell table:formula="of:=IF([.AE450]=[.$AH450];-1;[.AE450])" office:value-type="float" office:value="0">
            <text:p>0</text:p>
          </table:table-cell>
          <table:table-cell table:formula="of:=IF([.AF450]=[.$AH450];-1;[.AF450])" office:value-type="float" office:value="5858">
            <text:p>5858</text:p>
          </table:table-cell>
          <table:table-cell table:style-name="ce12" table:formula="of:=LOOKUP(MAX([.AI450:.AM450]);[.AI450:.AM45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utton and Cheam</text:p>
          </table:table-cell>
          <table:table-cell office:value-type="string">
            <text:p>Paul Burstow</text:p>
          </table:table-cell>
          <table:table-cell office:value-type="float" office:value="17">
            <text:p>17</text:p>
          </table:table-cell>
          <table:table-cell office:value-type="string">
            <text:p>Sutton</text:p>
          </table:table-cell>
          <table:table-cell office:value-type="float" office:value="66658">
            <text:p>66658</text:p>
          </table:table-cell>
          <table:table-cell office:value-type="float" office:value="20548">
            <text:p>20548</text:p>
          </table:table-cell>
          <table:table-cell office:value-type="float" office:value="3376">
            <text:p>3376</text:p>
          </table:table-cell>
          <table:table-cell office:value-type="float" office:value="22156">
            <text:p>22156</text:p>
          </table:table-cell>
          <table:table-cell table:number-columns-repeated="2" office:value-type="float" office:value="0">
            <text:p>0</text:p>
          </table:table-cell>
          <table:table-cell office:value-type="float" office:value="2428">
            <text:p>2428</text:p>
          </table:table-cell>
          <table:table-cell table:formula="of:=LOOKUP(MAX([.F451:.J451]);[.F451:.J451];[.F$2:.J$2])" office:value-type="string" office:string-value="LIB">
            <text:p>LIB</text:p>
          </table:table-cell>
          <table:table-cell table:formula="of:=MAX([.F451:.K451])" office:value-type="float" office:value="22156">
            <text:p>22156</text:p>
          </table:table-cell>
          <table:table-cell table:formula="of:=IF([.F451]=[.$M451];-1;[.F451])" office:value-type="float" office:value="20548">
            <text:p>20548</text:p>
          </table:table-cell>
          <table:table-cell table:formula="of:=IF([.G451]=[.$M451];-1;[.G451])" office:value-type="float" office:value="3376">
            <text:p>3376</text:p>
          </table:table-cell>
          <table:table-cell table:formula="of:=IF([.H451]=[.$M451];-1;[.H451])" office:value-type="float" office:value="-1">
            <text:p>-1</text:p>
          </table:table-cell>
          <table:table-cell table:formula="of:=IF([.I451]=[.$M451];-1;[.I451])" office:value-type="float" office:value="0">
            <text:p>0</text:p>
          </table:table-cell>
          <table:table-cell table:formula="of:=IF([.J451]=[.$M451];-1;[.J451])" office:value-type="float" office:value="0">
            <text:p>0</text:p>
          </table:table-cell>
          <table:table-cell table:formula="of:=IF([.K451]=[.$M451];-1;[.K451])" office:value-type="float" office:value="2428">
            <text:p>2428</text:p>
          </table:table-cell>
          <table:table-cell table:formula="of:=LOOKUP(MAX([.N451:.R451]);[.N451:.R45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utton Coldfield</text:p>
          </table:table-cell>
          <table:table-cell office:value-type="string">
            <text:p>Andrew Mitchell</text:p>
          </table:table-cell>
          <table:table-cell office:value-type="float" office:value="9">
            <text:p>9</text:p>
          </table:table-cell>
          <table:table-cell office:value-type="string">
            <text:p>Birmingham</text:p>
          </table:table-cell>
          <table:table-cell office:value-type="float" office:value="74489">
            <text:p>74489</text:p>
          </table:table-cell>
          <table:table-cell office:value-type="float" office:value="27303">
            <text:p>27303</text:p>
          </table:table-cell>
          <table:table-cell office:value-type="float" office:value="10298">
            <text:p>10298</text:p>
          </table:table-cell>
          <table:table-cell office:value-type="float" office:value="9117">
            <text:p>9117</text:p>
          </table:table-cell>
          <table:table-cell table:number-columns-repeated="2" office:value-type="float" office:value="0">
            <text:p>0</text:p>
          </table:table-cell>
          <table:table-cell office:value-type="float" office:value="3871">
            <text:p>3871</text:p>
          </table:table-cell>
          <table:table-cell table:formula="of:=LOOKUP(MAX([.F452:.J452]);[.F452:.J452];[.F$2:.J$2])" office:value-type="string" office:string-value="CON">
            <text:p>CON</text:p>
          </table:table-cell>
          <table:table-cell table:formula="of:=MAX([.F452:.K452])" office:value-type="float" office:value="27303">
            <text:p>27303</text:p>
          </table:table-cell>
          <table:table-cell table:formula="of:=IF([.F452]=[.$M452];-1;[.F452])" office:value-type="float" office:value="-1">
            <text:p>-1</text:p>
          </table:table-cell>
          <table:table-cell table:formula="of:=IF([.G452]=[.$M452];-1;[.G452])" office:value-type="float" office:value="10298">
            <text:p>10298</text:p>
          </table:table-cell>
          <table:table-cell table:formula="of:=IF([.H452]=[.$M452];-1;[.H452])" office:value-type="float" office:value="9117">
            <text:p>9117</text:p>
          </table:table-cell>
          <table:table-cell table:formula="of:=IF([.I452]=[.$M452];-1;[.I452])" office:value-type="float" office:value="0">
            <text:p>0</text:p>
          </table:table-cell>
          <table:table-cell table:formula="of:=IF([.J452]=[.$M452];-1;[.J452])" office:value-type="float" office:value="0">
            <text:p>0</text:p>
          </table:table-cell>
          <table:table-cell table:formula="of:=IF([.K452]=[.$M452];-1;[.K452])" office:value-type="float" office:value="3871">
            <text:p>3871</text:p>
          </table:table-cell>
          <table:table-cell table:formula="of:=LOOKUP(MAX([.N452:.R452]);[.N452:.R452];[.N$2:.R$2])" office:value-type="string" office:string-value="LAB">
            <text:p>LAB</text:p>
          </table:table-cell>
          <table:table-cell table:number-columns-repeated="6"/>
          <table:table-cell table:formula="of:=[.F452]+[.F451]" office:value-type="float" office:value="47851">
            <text:p>47851</text:p>
          </table:table-cell>
          <table:table-cell table:formula="of:=[.G452]+[.G451]" office:value-type="float" office:value="13674">
            <text:p>13674</text:p>
          </table:table-cell>
          <table:table-cell table:formula="of:=[.H452]+[.H451]" office:value-type="float" office:value="31273">
            <text:p>31273</text:p>
          </table:table-cell>
          <table:table-cell table:formula="of:=[.I452]+[.I451]" office:value-type="float" office:value="0">
            <text:p>0</text:p>
          </table:table-cell>
          <table:table-cell table:formula="of:=[.J452]+[.J451]" office:value-type="float" office:value="0">
            <text:p>0</text:p>
          </table:table-cell>
          <table:table-cell table:formula="of:=[.K452]+[.K451]" office:value-type="float" office:value="6299">
            <text:p>6299</text:p>
          </table:table-cell>
          <table:table-cell table:style-name="ce7" table:formula="of:=LOOKUP(MAX([.AA452:.AE452]);[.AA452:.AE452];[.AA$2:.AE$2])" office:value-type="string" office:string-value="CON">
            <text:p>CON</text:p>
          </table:table-cell>
          <table:table-cell table:formula="of:=MAX([.AA452:.AF452])" office:value-type="float" office:value="47851">
            <text:p>47851</text:p>
          </table:table-cell>
          <table:table-cell table:formula="of:=IF([.AA452]=[.$AH452];-1;[.AA452])" office:value-type="float" office:value="-1">
            <text:p>-1</text:p>
          </table:table-cell>
          <table:table-cell table:formula="of:=IF([.AB452]=[.$AH452];-1;[.AB452])" office:value-type="float" office:value="13674">
            <text:p>13674</text:p>
          </table:table-cell>
          <table:table-cell table:formula="of:=IF([.AC452]=[.$AH452];-1;[.AC452])" office:value-type="float" office:value="31273">
            <text:p>31273</text:p>
          </table:table-cell>
          <table:table-cell table:formula="of:=IF([.AD452]=[.$AH452];-1;[.AD452])" office:value-type="float" office:value="0">
            <text:p>0</text:p>
          </table:table-cell>
          <table:table-cell table:formula="of:=IF([.AE452]=[.$AH452];-1;[.AE452])" office:value-type="float" office:value="0">
            <text:p>0</text:p>
          </table:table-cell>
          <table:table-cell table:formula="of:=IF([.AF452]=[.$AH452];-1;[.AF452])" office:value-type="float" office:value="6299">
            <text:p>6299</text:p>
          </table:table-cell>
          <table:table-cell table:style-name="ce12" table:formula="of:=LOOKUP(MAX([.AI452:.AM452]);[.AI452:.AM45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windon North</text:p>
          </table:table-cell>
          <table:table-cell office:value-type="string">
            <text:p>Justin Tomlinson</text:p>
          </table:table-cell>
          <table:table-cell office:value-type="float" office:value="15">
            <text:p>15</text:p>
          </table:table-cell>
          <table:table-cell office:value-type="string">
            <text:p>Wiltshire</text:p>
          </table:table-cell>
          <table:table-cell office:value-type="float" office:value="78391">
            <text:p>78391</text:p>
          </table:table-cell>
          <table:table-cell office:value-type="float" office:value="22408">
            <text:p>22408</text:p>
          </table:table-cell>
          <table:table-cell office:value-type="float" office:value="15348">
            <text:p>15348</text:p>
          </table:table-cell>
          <table:table-cell office:value-type="float" office:value="8668">
            <text:p>8668</text:p>
          </table:table-cell>
          <table:table-cell table:number-columns-repeated="2" office:value-type="float" office:value="0">
            <text:p>0</text:p>
          </table:table-cell>
          <table:table-cell office:value-type="float" office:value="3871">
            <text:p>3871</text:p>
          </table:table-cell>
          <table:table-cell table:formula="of:=LOOKUP(MAX([.F453:.J453]);[.F453:.J453];[.F$2:.J$2])" office:value-type="string" office:string-value="CON">
            <text:p>CON</text:p>
          </table:table-cell>
          <table:table-cell table:formula="of:=MAX([.F453:.K453])" office:value-type="float" office:value="22408">
            <text:p>22408</text:p>
          </table:table-cell>
          <table:table-cell table:formula="of:=IF([.F453]=[.$M453];-1;[.F453])" office:value-type="float" office:value="-1">
            <text:p>-1</text:p>
          </table:table-cell>
          <table:table-cell table:formula="of:=IF([.G453]=[.$M453];-1;[.G453])" office:value-type="float" office:value="15348">
            <text:p>15348</text:p>
          </table:table-cell>
          <table:table-cell table:formula="of:=IF([.H453]=[.$M453];-1;[.H453])" office:value-type="float" office:value="8668">
            <text:p>8668</text:p>
          </table:table-cell>
          <table:table-cell table:formula="of:=IF([.I453]=[.$M453];-1;[.I453])" office:value-type="float" office:value="0">
            <text:p>0</text:p>
          </table:table-cell>
          <table:table-cell table:formula="of:=IF([.J453]=[.$M453];-1;[.J453])" office:value-type="float" office:value="0">
            <text:p>0</text:p>
          </table:table-cell>
          <table:table-cell table:formula="of:=IF([.K453]=[.$M453];-1;[.K453])" office:value-type="float" office:value="3871">
            <text:p>3871</text:p>
          </table:table-cell>
          <table:table-cell table:formula="of:=LOOKUP(MAX([.N453:.R453]);[.N453:.R45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windon South</text:p>
          </table:table-cell>
          <table:table-cell office:value-type="string">
            <text:p>Robert Buckland</text:p>
          </table:table-cell>
          <table:table-cell office:value-type="float" office:value="15">
            <text:p>15</text:p>
          </table:table-cell>
          <table:table-cell office:value-type="string">
            <text:p>Wiltshire</text:p>
          </table:table-cell>
          <table:table-cell office:value-type="float" office:value="72622">
            <text:p>72622</text:p>
          </table:table-cell>
          <table:table-cell office:value-type="float" office:value="19687">
            <text:p>19687</text:p>
          </table:table-cell>
          <table:table-cell office:value-type="float" office:value="16143">
            <text:p>16143</text:p>
          </table:table-cell>
          <table:table-cell office:value-type="float" office:value="8305">
            <text:p>8305</text:p>
          </table:table-cell>
          <table:table-cell table:number-columns-repeated="2" office:value-type="float" office:value="0">
            <text:p>0</text:p>
          </table:table-cell>
          <table:table-cell office:value-type="float" office:value="2984">
            <text:p>2984</text:p>
          </table:table-cell>
          <table:table-cell table:formula="of:=LOOKUP(MAX([.F454:.J454]);[.F454:.J454];[.F$2:.J$2])" office:value-type="string" office:string-value="CON">
            <text:p>CON</text:p>
          </table:table-cell>
          <table:table-cell table:formula="of:=MAX([.F454:.K454])" office:value-type="float" office:value="19687">
            <text:p>19687</text:p>
          </table:table-cell>
          <table:table-cell table:formula="of:=IF([.F454]=[.$M454];-1;[.F454])" office:value-type="float" office:value="-1">
            <text:p>-1</text:p>
          </table:table-cell>
          <table:table-cell table:formula="of:=IF([.G454]=[.$M454];-1;[.G454])" office:value-type="float" office:value="16143">
            <text:p>16143</text:p>
          </table:table-cell>
          <table:table-cell table:formula="of:=IF([.H454]=[.$M454];-1;[.H454])" office:value-type="float" office:value="8305">
            <text:p>8305</text:p>
          </table:table-cell>
          <table:table-cell table:formula="of:=IF([.I454]=[.$M454];-1;[.I454])" office:value-type="float" office:value="0">
            <text:p>0</text:p>
          </table:table-cell>
          <table:table-cell table:formula="of:=IF([.J454]=[.$M454];-1;[.J454])" office:value-type="float" office:value="0">
            <text:p>0</text:p>
          </table:table-cell>
          <table:table-cell table:formula="of:=IF([.K454]=[.$M454];-1;[.K454])" office:value-type="float" office:value="2984">
            <text:p>2984</text:p>
          </table:table-cell>
          <table:table-cell table:formula="of:=LOOKUP(MAX([.N454:.R454]);[.N454:.R454];[.N$2:.R$2])" office:value-type="string" office:string-value="LAB">
            <text:p>LAB</text:p>
          </table:table-cell>
          <table:table-cell table:number-columns-repeated="6"/>
          <table:table-cell table:formula="of:=[.F454]+[.F453]" office:value-type="float" office:value="42095">
            <text:p>42095</text:p>
          </table:table-cell>
          <table:table-cell table:formula="of:=[.G454]+[.G453]" office:value-type="float" office:value="31491">
            <text:p>31491</text:p>
          </table:table-cell>
          <table:table-cell table:formula="of:=[.H454]+[.H453]" office:value-type="float" office:value="16973">
            <text:p>16973</text:p>
          </table:table-cell>
          <table:table-cell table:formula="of:=[.I454]+[.I453]" office:value-type="float" office:value="0">
            <text:p>0</text:p>
          </table:table-cell>
          <table:table-cell table:formula="of:=[.J454]+[.J453]" office:value-type="float" office:value="0">
            <text:p>0</text:p>
          </table:table-cell>
          <table:table-cell table:formula="of:=[.K454]+[.K453]" office:value-type="float" office:value="6855">
            <text:p>6855</text:p>
          </table:table-cell>
          <table:table-cell table:style-name="ce7" table:formula="of:=LOOKUP(MAX([.AA454:.AE454]);[.AA454:.AE454];[.AA$2:.AE$2])" office:value-type="string" office:string-value="CON">
            <text:p>CON</text:p>
          </table:table-cell>
          <table:table-cell table:formula="of:=MAX([.AA454:.AF454])" office:value-type="float" office:value="42095">
            <text:p>42095</text:p>
          </table:table-cell>
          <table:table-cell table:formula="of:=IF([.AA454]=[.$AH454];-1;[.AA454])" office:value-type="float" office:value="-1">
            <text:p>-1</text:p>
          </table:table-cell>
          <table:table-cell table:formula="of:=IF([.AB454]=[.$AH454];-1;[.AB454])" office:value-type="float" office:value="31491">
            <text:p>31491</text:p>
          </table:table-cell>
          <table:table-cell table:formula="of:=IF([.AC454]=[.$AH454];-1;[.AC454])" office:value-type="float" office:value="16973">
            <text:p>16973</text:p>
          </table:table-cell>
          <table:table-cell table:formula="of:=IF([.AD454]=[.$AH454];-1;[.AD454])" office:value-type="float" office:value="0">
            <text:p>0</text:p>
          </table:table-cell>
          <table:table-cell table:formula="of:=IF([.AE454]=[.$AH454];-1;[.AE454])" office:value-type="float" office:value="0">
            <text:p>0</text:p>
          </table:table-cell>
          <table:table-cell table:formula="of:=IF([.AF454]=[.$AH454];-1;[.AF454])" office:value-type="float" office:value="6855">
            <text:p>6855</text:p>
          </table:table-cell>
          <table:table-cell table:style-name="ce12" table:formula="of:=LOOKUP(MAX([.AI454:.AM454]);[.AI454:.AM45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Tamworth</text:p>
          </table:table-cell>
          <table:table-cell office:value-type="string">
            <text:p>Christopher Pincher</text:p>
          </table:table-cell>
          <table:table-cell office:value-type="float" office:value="11">
            <text:p>11</text:p>
          </table:table-cell>
          <table:table-cell office:value-type="string">
            <text:p>Staffordshire</text:p>
          </table:table-cell>
          <table:table-cell office:value-type="float" office:value="72693">
            <text:p>72693</text:p>
          </table:table-cell>
          <table:table-cell office:value-type="float" office:value="21238">
            <text:p>21238</text:p>
          </table:table-cell>
          <table:table-cell office:value-type="float" office:value="15148">
            <text:p>15148</text:p>
          </table:table-cell>
          <table:table-cell office:value-type="float" office:value="7516">
            <text:p>7516</text:p>
          </table:table-cell>
          <table:table-cell table:number-columns-repeated="2" office:value-type="float" office:value="0">
            <text:p>0</text:p>
          </table:table-cell>
          <table:table-cell office:value-type="float" office:value="2488">
            <text:p>2488</text:p>
          </table:table-cell>
          <table:table-cell table:formula="of:=LOOKUP(MAX([.F455:.J455]);[.F455:.J455];[.F$2:.J$2])" office:value-type="string" office:string-value="CON">
            <text:p>CON</text:p>
          </table:table-cell>
          <table:table-cell table:formula="of:=MAX([.F455:.K455])" office:value-type="float" office:value="21238">
            <text:p>21238</text:p>
          </table:table-cell>
          <table:table-cell table:formula="of:=IF([.F455]=[.$M455];-1;[.F455])" office:value-type="float" office:value="-1">
            <text:p>-1</text:p>
          </table:table-cell>
          <table:table-cell table:formula="of:=IF([.G455]=[.$M455];-1;[.G455])" office:value-type="float" office:value="15148">
            <text:p>15148</text:p>
          </table:table-cell>
          <table:table-cell table:formula="of:=IF([.H455]=[.$M455];-1;[.H455])" office:value-type="float" office:value="7516">
            <text:p>7516</text:p>
          </table:table-cell>
          <table:table-cell table:formula="of:=IF([.I455]=[.$M455];-1;[.I455])" office:value-type="float" office:value="0">
            <text:p>0</text:p>
          </table:table-cell>
          <table:table-cell table:formula="of:=IF([.J455]=[.$M455];-1;[.J455])" office:value-type="float" office:value="0">
            <text:p>0</text:p>
          </table:table-cell>
          <table:table-cell table:formula="of:=IF([.K455]=[.$M455];-1;[.K455])" office:value-type="float" office:value="2488">
            <text:p>2488</text:p>
          </table:table-cell>
          <table:table-cell table:formula="of:=LOOKUP(MAX([.N455:.R455]);[.N455:.R45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atton</text:p>
          </table:table-cell>
          <table:table-cell office:value-type="string">
            <text:p>George Osborne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65689">
            <text:p>65689</text:p>
          </table:table-cell>
          <table:table-cell office:value-type="float" office:value="24687">
            <text:p>24687</text:p>
          </table:table-cell>
          <table:table-cell office:value-type="float" office:value="7803">
            <text:p>7803</text:p>
          </table:table-cell>
          <table:table-cell office:value-type="float" office:value="10200">
            <text:p>10200</text:p>
          </table:table-cell>
          <table:table-cell table:number-columns-repeated="2" office:value-type="float" office:value="0">
            <text:p>0</text:p>
          </table:table-cell>
          <table:table-cell office:value-type="float" office:value="2541">
            <text:p>2541</text:p>
          </table:table-cell>
          <table:table-cell table:formula="of:=LOOKUP(MAX([.F456:.J456]);[.F456:.J456];[.F$2:.J$2])" office:value-type="string" office:string-value="CON">
            <text:p>CON</text:p>
          </table:table-cell>
          <table:table-cell table:formula="of:=MAX([.F456:.K456])" office:value-type="float" office:value="24687">
            <text:p>24687</text:p>
          </table:table-cell>
          <table:table-cell table:formula="of:=IF([.F456]=[.$M456];-1;[.F456])" office:value-type="float" office:value="-1">
            <text:p>-1</text:p>
          </table:table-cell>
          <table:table-cell table:formula="of:=IF([.G456]=[.$M456];-1;[.G456])" office:value-type="float" office:value="7803">
            <text:p>7803</text:p>
          </table:table-cell>
          <table:table-cell table:formula="of:=IF([.H456]=[.$M456];-1;[.H456])" office:value-type="float" office:value="10200">
            <text:p>10200</text:p>
          </table:table-cell>
          <table:table-cell table:formula="of:=IF([.I456]=[.$M456];-1;[.I456])" office:value-type="float" office:value="0">
            <text:p>0</text:p>
          </table:table-cell>
          <table:table-cell table:formula="of:=IF([.J456]=[.$M456];-1;[.J456])" office:value-type="float" office:value="0">
            <text:p>0</text:p>
          </table:table-cell>
          <table:table-cell table:formula="of:=IF([.K456]=[.$M456];-1;[.K456])" office:value-type="float" office:value="2541">
            <text:p>2541</text:p>
          </table:table-cell>
          <table:table-cell table:formula="of:=LOOKUP(MAX([.N456:.R456]);[.N456:.R456];[.N$2:.R$2])" office:value-type="string" office:string-value="LIB">
            <text:p>LIB</text:p>
          </table:table-cell>
          <table:table-cell table:number-columns-repeated="6"/>
          <table:table-cell table:formula="of:=[.F456]+[.F455]" office:value-type="float" office:value="45925">
            <text:p>45925</text:p>
          </table:table-cell>
          <table:table-cell table:formula="of:=[.G456]+[.G455]" office:value-type="float" office:value="22951">
            <text:p>22951</text:p>
          </table:table-cell>
          <table:table-cell table:formula="of:=[.H456]+[.H455]" office:value-type="float" office:value="17716">
            <text:p>17716</text:p>
          </table:table-cell>
          <table:table-cell table:formula="of:=[.I456]+[.I455]" office:value-type="float" office:value="0">
            <text:p>0</text:p>
          </table:table-cell>
          <table:table-cell table:formula="of:=[.J456]+[.J455]" office:value-type="float" office:value="0">
            <text:p>0</text:p>
          </table:table-cell>
          <table:table-cell table:formula="of:=[.K456]+[.K455]" office:value-type="float" office:value="5029">
            <text:p>5029</text:p>
          </table:table-cell>
          <table:table-cell table:style-name="ce7" table:formula="of:=LOOKUP(MAX([.AA456:.AE456]);[.AA456:.AE456];[.AA$2:.AE$2])" office:value-type="string" office:string-value="CON">
            <text:p>CON</text:p>
          </table:table-cell>
          <table:table-cell table:formula="of:=MAX([.AA456:.AF456])" office:value-type="float" office:value="45925">
            <text:p>45925</text:p>
          </table:table-cell>
          <table:table-cell table:formula="of:=IF([.AA456]=[.$AH456];-1;[.AA456])" office:value-type="float" office:value="-1">
            <text:p>-1</text:p>
          </table:table-cell>
          <table:table-cell table:formula="of:=IF([.AB456]=[.$AH456];-1;[.AB456])" office:value-type="float" office:value="22951">
            <text:p>22951</text:p>
          </table:table-cell>
          <table:table-cell table:formula="of:=IF([.AC456]=[.$AH456];-1;[.AC456])" office:value-type="float" office:value="17716">
            <text:p>17716</text:p>
          </table:table-cell>
          <table:table-cell table:formula="of:=IF([.AD456]=[.$AH456];-1;[.AD456])" office:value-type="float" office:value="0">
            <text:p>0</text:p>
          </table:table-cell>
          <table:table-cell table:formula="of:=IF([.AE456]=[.$AH456];-1;[.AE456])" office:value-type="float" office:value="0">
            <text:p>0</text:p>
          </table:table-cell>
          <table:table-cell table:formula="of:=IF([.AF456]=[.$AH456];-1;[.AF456])" office:value-type="float" office:value="5029">
            <text:p>5029</text:p>
          </table:table-cell>
          <table:table-cell table:style-name="ce12" table:formula="of:=LOOKUP(MAX([.AI456:.AM456]);[.AI456:.AM45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Taunton Deane</text:p>
          </table:table-cell>
          <table:table-cell office:value-type="string">
            <text:p>Jeremy Browne</text:p>
          </table:table-cell>
          <table:table-cell office:value-type="float" office:value="18">
            <text:p>18</text:p>
          </table:table-cell>
          <table:table-cell office:value-type="string">
            <text:p>Somerset</text:p>
          </table:table-cell>
          <table:table-cell office:value-type="float" office:value="82537">
            <text:p>82537</text:p>
          </table:table-cell>
          <table:table-cell office:value-type="float" office:value="24538">
            <text:p>24538</text:p>
          </table:table-cell>
          <table:table-cell office:value-type="float" office:value="2967">
            <text:p>2967</text:p>
          </table:table-cell>
          <table:table-cell office:value-type="float" office:value="28531">
            <text:p>28531</text:p>
          </table:table-cell>
          <table:table-cell table:number-columns-repeated="2" office:value-type="float" office:value="0">
            <text:p>0</text:p>
          </table:table-cell>
          <table:table-cell office:value-type="float" office:value="2114">
            <text:p>2114</text:p>
          </table:table-cell>
          <table:table-cell table:formula="of:=LOOKUP(MAX([.F457:.J457]);[.F457:.J457];[.F$2:.J$2])" office:value-type="string" office:string-value="LIB">
            <text:p>LIB</text:p>
          </table:table-cell>
          <table:table-cell table:formula="of:=MAX([.F457:.K457])" office:value-type="float" office:value="28531">
            <text:p>28531</text:p>
          </table:table-cell>
          <table:table-cell table:formula="of:=IF([.F457]=[.$M457];-1;[.F457])" office:value-type="float" office:value="24538">
            <text:p>24538</text:p>
          </table:table-cell>
          <table:table-cell table:formula="of:=IF([.G457]=[.$M457];-1;[.G457])" office:value-type="float" office:value="2967">
            <text:p>2967</text:p>
          </table:table-cell>
          <table:table-cell table:formula="of:=IF([.H457]=[.$M457];-1;[.H457])" office:value-type="float" office:value="-1">
            <text:p>-1</text:p>
          </table:table-cell>
          <table:table-cell table:formula="of:=IF([.I457]=[.$M457];-1;[.I457])" office:value-type="float" office:value="0">
            <text:p>0</text:p>
          </table:table-cell>
          <table:table-cell table:formula="of:=IF([.J457]=[.$M457];-1;[.J457])" office:value-type="float" office:value="0">
            <text:p>0</text:p>
          </table:table-cell>
          <table:table-cell table:formula="of:=IF([.K457]=[.$M457];-1;[.K457])" office:value-type="float" office:value="2114">
            <text:p>2114</text:p>
          </table:table-cell>
          <table:table-cell table:formula="of:=LOOKUP(MAX([.N457:.R457]);[.N457:.R45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elford</text:p>
          </table:table-cell>
          <table:table-cell office:value-type="string">
            <text:p>David Wright</text:p>
          </table:table-cell>
          <table:table-cell office:value-type="float" office:value="11">
            <text:p>11</text:p>
          </table:table-cell>
          <table:table-cell office:value-type="string">
            <text:p>Shropshire</text:p>
          </table:table-cell>
          <table:table-cell office:value-type="float" office:value="65061">
            <text:p>65061</text:p>
          </table:table-cell>
          <table:table-cell office:value-type="float" office:value="14996">
            <text:p>14996</text:p>
          </table:table-cell>
          <table:table-cell office:value-type="float" office:value="15974">
            <text:p>15974</text:p>
          </table:table-cell>
          <table:table-cell office:value-type="float" office:value="6399">
            <text:p>6399</text:p>
          </table:table-cell>
          <table:table-cell table:number-columns-repeated="2" office:value-type="float" office:value="0">
            <text:p>0</text:p>
          </table:table-cell>
          <table:table-cell office:value-type="float" office:value="3941">
            <text:p>3941</text:p>
          </table:table-cell>
          <table:table-cell table:formula="of:=LOOKUP(MAX([.F458:.J458]);[.F458:.J458];[.F$2:.J$2])" office:value-type="string" office:string-value="LAB">
            <text:p>LAB</text:p>
          </table:table-cell>
          <table:table-cell table:formula="of:=MAX([.F458:.K458])" office:value-type="float" office:value="15974">
            <text:p>15974</text:p>
          </table:table-cell>
          <table:table-cell table:formula="of:=IF([.F458]=[.$M458];-1;[.F458])" office:value-type="float" office:value="14996">
            <text:p>14996</text:p>
          </table:table-cell>
          <table:table-cell table:formula="of:=IF([.G458]=[.$M458];-1;[.G458])" office:value-type="float" office:value="-1">
            <text:p>-1</text:p>
          </table:table-cell>
          <table:table-cell table:formula="of:=IF([.H458]=[.$M458];-1;[.H458])" office:value-type="float" office:value="6399">
            <text:p>6399</text:p>
          </table:table-cell>
          <table:table-cell table:formula="of:=IF([.I458]=[.$M458];-1;[.I458])" office:value-type="float" office:value="0">
            <text:p>0</text:p>
          </table:table-cell>
          <table:table-cell table:formula="of:=IF([.J458]=[.$M458];-1;[.J458])" office:value-type="float" office:value="0">
            <text:p>0</text:p>
          </table:table-cell>
          <table:table-cell table:formula="of:=IF([.K458]=[.$M458];-1;[.K458])" office:value-type="float" office:value="3941">
            <text:p>3941</text:p>
          </table:table-cell>
          <table:table-cell table:formula="of:=LOOKUP(MAX([.N458:.R458]);[.N458:.R458];[.N$2:.R$2])" office:value-type="string" office:string-value="CON">
            <text:p>CON</text:p>
          </table:table-cell>
          <table:table-cell table:number-columns-repeated="6"/>
          <table:table-cell table:formula="of:=[.F458]+[.F457]" office:value-type="float" office:value="39534">
            <text:p>39534</text:p>
          </table:table-cell>
          <table:table-cell table:formula="of:=[.G458]+[.G457]" office:value-type="float" office:value="18941">
            <text:p>18941</text:p>
          </table:table-cell>
          <table:table-cell table:formula="of:=[.H458]+[.H457]" office:value-type="float" office:value="34930">
            <text:p>34930</text:p>
          </table:table-cell>
          <table:table-cell table:formula="of:=[.I458]+[.I457]" office:value-type="float" office:value="0">
            <text:p>0</text:p>
          </table:table-cell>
          <table:table-cell table:formula="of:=[.J458]+[.J457]" office:value-type="float" office:value="0">
            <text:p>0</text:p>
          </table:table-cell>
          <table:table-cell table:formula="of:=[.K458]+[.K457]" office:value-type="float" office:value="6055">
            <text:p>6055</text:p>
          </table:table-cell>
          <table:table-cell table:style-name="ce7" table:formula="of:=LOOKUP(MAX([.AA458:.AE458]);[.AA458:.AE458];[.AA$2:.AE$2])" office:value-type="string" office:string-value="CON">
            <text:p>CON</text:p>
          </table:table-cell>
          <table:table-cell table:formula="of:=MAX([.AA458:.AF458])" office:value-type="float" office:value="39534">
            <text:p>39534</text:p>
          </table:table-cell>
          <table:table-cell table:formula="of:=IF([.AA458]=[.$AH458];-1;[.AA458])" office:value-type="float" office:value="-1">
            <text:p>-1</text:p>
          </table:table-cell>
          <table:table-cell table:formula="of:=IF([.AB458]=[.$AH458];-1;[.AB458])" office:value-type="float" office:value="18941">
            <text:p>18941</text:p>
          </table:table-cell>
          <table:table-cell table:formula="of:=IF([.AC458]=[.$AH458];-1;[.AC458])" office:value-type="float" office:value="34930">
            <text:p>34930</text:p>
          </table:table-cell>
          <table:table-cell table:formula="of:=IF([.AD458]=[.$AH458];-1;[.AD458])" office:value-type="float" office:value="0">
            <text:p>0</text:p>
          </table:table-cell>
          <table:table-cell table:formula="of:=IF([.AE458]=[.$AH458];-1;[.AE458])" office:value-type="float" office:value="0">
            <text:p>0</text:p>
          </table:table-cell>
          <table:table-cell table:formula="of:=IF([.AF458]=[.$AH458];-1;[.AF458])" office:value-type="float" office:value="6055">
            <text:p>6055</text:p>
          </table:table-cell>
          <table:table-cell table:style-name="ce12" table:formula="of:=LOOKUP(MAX([.AI458:.AM458]);[.AI458:.AM45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Tewkesbury</text:p>
          </table:table-cell>
          <table:table-cell office:value-type="string">
            <text:p>Laurence Robertson</text:p>
          </table:table-cell>
          <table:table-cell office:value-type="float" office:value="15">
            <text:p>15</text:p>
          </table:table-cell>
          <table:table-cell office:value-type="string">
            <text:p>Gloucestershire</text:p>
          </table:table-cell>
          <table:table-cell office:value-type="float" office:value="76655">
            <text:p>76655</text:p>
          </table:table-cell>
          <table:table-cell office:value-type="float" office:value="25472">
            <text:p>25472</text:p>
          </table:table-cell>
          <table:table-cell office:value-type="float" office:value="6253">
            <text:p>6253</text:p>
          </table:table-cell>
          <table:table-cell office:value-type="float" office:value="19162">
            <text:p>19162</text:p>
          </table:table-cell>
          <table:table-cell table:number-columns-repeated="2" office:value-type="float" office:value="0">
            <text:p>0</text:p>
          </table:table-cell>
          <table:table-cell office:value-type="float" office:value="3074">
            <text:p>3074</text:p>
          </table:table-cell>
          <table:table-cell table:formula="of:=LOOKUP(MAX([.F459:.J459]);[.F459:.J459];[.F$2:.J$2])" office:value-type="string" office:string-value="CON">
            <text:p>CON</text:p>
          </table:table-cell>
          <table:table-cell table:formula="of:=MAX([.F459:.K459])" office:value-type="float" office:value="25472">
            <text:p>25472</text:p>
          </table:table-cell>
          <table:table-cell table:formula="of:=IF([.F459]=[.$M459];-1;[.F459])" office:value-type="float" office:value="-1">
            <text:p>-1</text:p>
          </table:table-cell>
          <table:table-cell table:formula="of:=IF([.G459]=[.$M459];-1;[.G459])" office:value-type="float" office:value="6253">
            <text:p>6253</text:p>
          </table:table-cell>
          <table:table-cell table:formula="of:=IF([.H459]=[.$M459];-1;[.H459])" office:value-type="float" office:value="19162">
            <text:p>19162</text:p>
          </table:table-cell>
          <table:table-cell table:formula="of:=IF([.I459]=[.$M459];-1;[.I459])" office:value-type="float" office:value="0">
            <text:p>0</text:p>
          </table:table-cell>
          <table:table-cell table:formula="of:=IF([.J459]=[.$M459];-1;[.J459])" office:value-type="float" office:value="0">
            <text:p>0</text:p>
          </table:table-cell>
          <table:table-cell table:formula="of:=IF([.K459]=[.$M459];-1;[.K459])" office:value-type="float" office:value="3074">
            <text:p>3074</text:p>
          </table:table-cell>
          <table:table-cell table:formula="of:=LOOKUP(MAX([.N459:.R459]);[.N459:.R45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hanet North</text:p>
          </table:table-cell>
          <table:table-cell office:value-type="string">
            <text:p>Roger Gale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69432">
            <text:p>69432</text:p>
          </table:table-cell>
          <table:table-cell office:value-type="float" office:value="22826">
            <text:p>22826</text:p>
          </table:table-cell>
          <table:table-cell office:value-type="float" office:value="9298">
            <text:p>9298</text:p>
          </table:table-cell>
          <table:table-cell office:value-type="float" office:value="8400">
            <text:p>8400</text:p>
          </table:table-cell>
          <table:table-cell table:number-columns-repeated="2" office:value-type="float" office:value="0">
            <text:p>0</text:p>
          </table:table-cell>
          <table:table-cell office:value-type="float" office:value="2819">
            <text:p>2819</text:p>
          </table:table-cell>
          <table:table-cell table:formula="of:=LOOKUP(MAX([.F460:.J460]);[.F460:.J460];[.F$2:.J$2])" office:value-type="string" office:string-value="CON">
            <text:p>CON</text:p>
          </table:table-cell>
          <table:table-cell table:formula="of:=MAX([.F460:.K460])" office:value-type="float" office:value="22826">
            <text:p>22826</text:p>
          </table:table-cell>
          <table:table-cell table:formula="of:=IF([.F460]=[.$M460];-1;[.F460])" office:value-type="float" office:value="-1">
            <text:p>-1</text:p>
          </table:table-cell>
          <table:table-cell table:formula="of:=IF([.G460]=[.$M460];-1;[.G460])" office:value-type="float" office:value="9298">
            <text:p>9298</text:p>
          </table:table-cell>
          <table:table-cell table:formula="of:=IF([.H460]=[.$M460];-1;[.H460])" office:value-type="float" office:value="8400">
            <text:p>8400</text:p>
          </table:table-cell>
          <table:table-cell table:formula="of:=IF([.I460]=[.$M460];-1;[.I460])" office:value-type="float" office:value="0">
            <text:p>0</text:p>
          </table:table-cell>
          <table:table-cell table:formula="of:=IF([.J460]=[.$M460];-1;[.J460])" office:value-type="float" office:value="0">
            <text:p>0</text:p>
          </table:table-cell>
          <table:table-cell table:formula="of:=IF([.K460]=[.$M460];-1;[.K460])" office:value-type="float" office:value="2819">
            <text:p>2819</text:p>
          </table:table-cell>
          <table:table-cell table:formula="of:=LOOKUP(MAX([.N460:.R460]);[.N460:.R460];[.N$2:.R$2])" office:value-type="string" office:string-value="LAB">
            <text:p>LAB</text:p>
          </table:table-cell>
          <table:table-cell table:number-columns-repeated="6"/>
          <table:table-cell table:formula="of:=[.F460]+[.F459]" office:value-type="float" office:value="48298">
            <text:p>48298</text:p>
          </table:table-cell>
          <table:table-cell table:formula="of:=[.G460]+[.G459]" office:value-type="float" office:value="15551">
            <text:p>15551</text:p>
          </table:table-cell>
          <table:table-cell table:formula="of:=[.H460]+[.H459]" office:value-type="float" office:value="27562">
            <text:p>27562</text:p>
          </table:table-cell>
          <table:table-cell table:formula="of:=[.I460]+[.I459]" office:value-type="float" office:value="0">
            <text:p>0</text:p>
          </table:table-cell>
          <table:table-cell table:formula="of:=[.J460]+[.J459]" office:value-type="float" office:value="0">
            <text:p>0</text:p>
          </table:table-cell>
          <table:table-cell table:formula="of:=[.K460]+[.K459]" office:value-type="float" office:value="5893">
            <text:p>5893</text:p>
          </table:table-cell>
          <table:table-cell table:style-name="ce7" table:formula="of:=LOOKUP(MAX([.AA460:.AE460]);[.AA460:.AE460];[.AA$2:.AE$2])" office:value-type="string" office:string-value="CON">
            <text:p>CON</text:p>
          </table:table-cell>
          <table:table-cell table:formula="of:=MAX([.AA460:.AF460])" office:value-type="float" office:value="48298">
            <text:p>48298</text:p>
          </table:table-cell>
          <table:table-cell table:formula="of:=IF([.AA460]=[.$AH460];-1;[.AA460])" office:value-type="float" office:value="-1">
            <text:p>-1</text:p>
          </table:table-cell>
          <table:table-cell table:formula="of:=IF([.AB460]=[.$AH460];-1;[.AB460])" office:value-type="float" office:value="15551">
            <text:p>15551</text:p>
          </table:table-cell>
          <table:table-cell table:formula="of:=IF([.AC460]=[.$AH460];-1;[.AC460])" office:value-type="float" office:value="27562">
            <text:p>27562</text:p>
          </table:table-cell>
          <table:table-cell table:formula="of:=IF([.AD460]=[.$AH460];-1;[.AD460])" office:value-type="float" office:value="0">
            <text:p>0</text:p>
          </table:table-cell>
          <table:table-cell table:formula="of:=IF([.AE460]=[.$AH460];-1;[.AE460])" office:value-type="float" office:value="0">
            <text:p>0</text:p>
          </table:table-cell>
          <table:table-cell table:formula="of:=IF([.AF460]=[.$AH460];-1;[.AF460])" office:value-type="float" office:value="5893">
            <text:p>5893</text:p>
          </table:table-cell>
          <table:table-cell table:style-name="ce12" table:formula="of:=LOOKUP(MAX([.AI460:.AM460]);[.AI460:.AM46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Thanet South</text:p>
          </table:table-cell>
          <table:table-cell office:value-type="string">
            <text:p>Laura Sandys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1596">
            <text:p>71596</text:p>
          </table:table-cell>
          <table:table-cell office:value-type="float" office:value="22043">
            <text:p>22043</text:p>
          </table:table-cell>
          <table:table-cell office:value-type="float" office:value="14426">
            <text:p>14426</text:p>
          </table:table-cell>
          <table:table-cell office:value-type="float" office:value="6935">
            <text:p>6935</text:p>
          </table:table-cell>
          <table:table-cell table:number-columns-repeated="2" office:value-type="float" office:value="0">
            <text:p>0</text:p>
          </table:table-cell>
          <table:table-cell office:value-type="float" office:value="2529">
            <text:p>2529</text:p>
          </table:table-cell>
          <table:table-cell table:formula="of:=LOOKUP(MAX([.F461:.J461]);[.F461:.J461];[.F$2:.J$2])" office:value-type="string" office:string-value="CON">
            <text:p>CON</text:p>
          </table:table-cell>
          <table:table-cell table:formula="of:=MAX([.F461:.K461])" office:value-type="float" office:value="22043">
            <text:p>22043</text:p>
          </table:table-cell>
          <table:table-cell table:formula="of:=IF([.F461]=[.$M461];-1;[.F461])" office:value-type="float" office:value="-1">
            <text:p>-1</text:p>
          </table:table-cell>
          <table:table-cell table:formula="of:=IF([.G461]=[.$M461];-1;[.G461])" office:value-type="float" office:value="14426">
            <text:p>14426</text:p>
          </table:table-cell>
          <table:table-cell table:formula="of:=IF([.H461]=[.$M461];-1;[.H461])" office:value-type="float" office:value="6935">
            <text:p>6935</text:p>
          </table:table-cell>
          <table:table-cell table:formula="of:=IF([.I461]=[.$M461];-1;[.I461])" office:value-type="float" office:value="0">
            <text:p>0</text:p>
          </table:table-cell>
          <table:table-cell table:formula="of:=IF([.J461]=[.$M461];-1;[.J461])" office:value-type="float" office:value="0">
            <text:p>0</text:p>
          </table:table-cell>
          <table:table-cell table:formula="of:=IF([.K461]=[.$M461];-1;[.K461])" office:value-type="float" office:value="2529">
            <text:p>2529</text:p>
          </table:table-cell>
          <table:table-cell table:formula="of:=LOOKUP(MAX([.N461:.R461]);[.N461:.R46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hirsk and Malton</text:p>
          </table:table-cell>
          <table:table-cell office:value-type="string">
            <text:p>John Greenway</text:p>
          </table:table-cell>
          <table:table-cell office:value-type="float" office:value="7">
            <text:p>7</text:p>
          </table:table-cell>
          <table:table-cell office:value-type="string">
            <text:p>North Yorkshire</text:p>
          </table:table-cell>
          <table:table-cell office:value-type="float" office:value="75500">
            <text:p>75500</text:p>
          </table:table-cell>
          <table:table-cell office:value-type="float" office:value="28797">
            <text:p>28797</text:p>
          </table:table-cell>
          <table:table-cell office:value-type="float" office:value="5045">
            <text:p>5045</text:p>
          </table:table-cell>
          <table:table-cell office:value-type="float" office:value="10536">
            <text:p>10536</text:p>
          </table:table-cell>
          <table:table-cell table:number-columns-repeated="2" office:value-type="float" office:value="0">
            <text:p>0</text:p>
          </table:table-cell>
          <table:table-cell office:value-type="float" office:value="4687">
            <text:p>4687</text:p>
          </table:table-cell>
          <table:table-cell table:formula="of:=LOOKUP(MAX([.F462:.J462]);[.F462:.J462];[.F$2:.J$2])" office:value-type="string" office:string-value="CON">
            <text:p>CON</text:p>
          </table:table-cell>
          <table:table-cell table:formula="of:=MAX([.F462:.K462])" office:value-type="float" office:value="28797">
            <text:p>28797</text:p>
          </table:table-cell>
          <table:table-cell table:formula="of:=IF([.F462]=[.$M462];-1;[.F462])" office:value-type="float" office:value="-1">
            <text:p>-1</text:p>
          </table:table-cell>
          <table:table-cell table:formula="of:=IF([.G462]=[.$M462];-1;[.G462])" office:value-type="float" office:value="5045">
            <text:p>5045</text:p>
          </table:table-cell>
          <table:table-cell table:formula="of:=IF([.H462]=[.$M462];-1;[.H462])" office:value-type="float" office:value="10536">
            <text:p>10536</text:p>
          </table:table-cell>
          <table:table-cell table:formula="of:=IF([.I462]=[.$M462];-1;[.I462])" office:value-type="float" office:value="0">
            <text:p>0</text:p>
          </table:table-cell>
          <table:table-cell table:formula="of:=IF([.J462]=[.$M462];-1;[.J462])" office:value-type="float" office:value="0">
            <text:p>0</text:p>
          </table:table-cell>
          <table:table-cell table:formula="of:=IF([.K462]=[.$M462];-1;[.K462])" office:value-type="float" office:value="4687">
            <text:p>4687</text:p>
          </table:table-cell>
          <table:table-cell table:formula="of:=LOOKUP(MAX([.N462:.R462]);[.N462:.R462];[.N$2:.R$2])" office:value-type="string" office:string-value="LIB">
            <text:p>LIB</text:p>
          </table:table-cell>
          <table:table-cell table:number-columns-repeated="6"/>
          <table:table-cell table:formula="of:=[.F462]+[.F461]" office:value-type="float" office:value="50840">
            <text:p>50840</text:p>
          </table:table-cell>
          <table:table-cell table:formula="of:=[.G462]+[.G461]" office:value-type="float" office:value="19471">
            <text:p>19471</text:p>
          </table:table-cell>
          <table:table-cell table:formula="of:=[.H462]+[.H461]" office:value-type="float" office:value="17471">
            <text:p>17471</text:p>
          </table:table-cell>
          <table:table-cell table:formula="of:=[.I462]+[.I461]" office:value-type="float" office:value="0">
            <text:p>0</text:p>
          </table:table-cell>
          <table:table-cell table:formula="of:=[.J462]+[.J461]" office:value-type="float" office:value="0">
            <text:p>0</text:p>
          </table:table-cell>
          <table:table-cell table:formula="of:=[.K462]+[.K461]" office:value-type="float" office:value="7216">
            <text:p>7216</text:p>
          </table:table-cell>
          <table:table-cell table:style-name="ce7" table:formula="of:=LOOKUP(MAX([.AA462:.AE462]);[.AA462:.AE462];[.AA$2:.AE$2])" office:value-type="string" office:string-value="CON">
            <text:p>CON</text:p>
          </table:table-cell>
          <table:table-cell table:formula="of:=MAX([.AA462:.AF462])" office:value-type="float" office:value="50840">
            <text:p>50840</text:p>
          </table:table-cell>
          <table:table-cell table:formula="of:=IF([.AA462]=[.$AH462];-1;[.AA462])" office:value-type="float" office:value="-1">
            <text:p>-1</text:p>
          </table:table-cell>
          <table:table-cell table:formula="of:=IF([.AB462]=[.$AH462];-1;[.AB462])" office:value-type="float" office:value="19471">
            <text:p>19471</text:p>
          </table:table-cell>
          <table:table-cell table:formula="of:=IF([.AC462]=[.$AH462];-1;[.AC462])" office:value-type="float" office:value="17471">
            <text:p>17471</text:p>
          </table:table-cell>
          <table:table-cell table:formula="of:=IF([.AD462]=[.$AH462];-1;[.AD462])" office:value-type="float" office:value="0">
            <text:p>0</text:p>
          </table:table-cell>
          <table:table-cell table:formula="of:=IF([.AE462]=[.$AH462];-1;[.AE462])" office:value-type="float" office:value="0">
            <text:p>0</text:p>
          </table:table-cell>
          <table:table-cell table:formula="of:=IF([.AF462]=[.$AH462];-1;[.AF462])" office:value-type="float" office:value="7216">
            <text:p>7216</text:p>
          </table:table-cell>
          <table:table-cell table:style-name="ce12" table:formula="of:=LOOKUP(MAX([.AI462:.AM462]);[.AI462:.AM46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Thornbury and Yate</text:p>
          </table:table-cell>
          <table:table-cell office:value-type="string">
            <text:p>Steve Webb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64092">
            <text:p>64092</text:p>
          </table:table-cell>
          <table:table-cell office:value-type="float" office:value="17916">
            <text:p>17916</text:p>
          </table:table-cell>
          <table:table-cell office:value-type="float" office:value="3385">
            <text:p>3385</text:p>
          </table:table-cell>
          <table:table-cell office:value-type="float" office:value="25032">
            <text:p>25032</text:p>
          </table:table-cell>
          <table:table-cell table:number-columns-repeated="2" office:value-type="float" office:value="0">
            <text:p>0</text:p>
          </table:table-cell>
          <table:table-cell office:value-type="float" office:value="1893">
            <text:p>1893</text:p>
          </table:table-cell>
          <table:table-cell table:formula="of:=LOOKUP(MAX([.F463:.J463]);[.F463:.J463];[.F$2:.J$2])" office:value-type="string" office:string-value="LIB">
            <text:p>LIB</text:p>
          </table:table-cell>
          <table:table-cell table:formula="of:=MAX([.F463:.K463])" office:value-type="float" office:value="25032">
            <text:p>25032</text:p>
          </table:table-cell>
          <table:table-cell table:formula="of:=IF([.F463]=[.$M463];-1;[.F463])" office:value-type="float" office:value="17916">
            <text:p>17916</text:p>
          </table:table-cell>
          <table:table-cell table:formula="of:=IF([.G463]=[.$M463];-1;[.G463])" office:value-type="float" office:value="3385">
            <text:p>3385</text:p>
          </table:table-cell>
          <table:table-cell table:formula="of:=IF([.H463]=[.$M463];-1;[.H463])" office:value-type="float" office:value="-1">
            <text:p>-1</text:p>
          </table:table-cell>
          <table:table-cell table:formula="of:=IF([.I463]=[.$M463];-1;[.I463])" office:value-type="float" office:value="0">
            <text:p>0</text:p>
          </table:table-cell>
          <table:table-cell table:formula="of:=IF([.J463]=[.$M463];-1;[.J463])" office:value-type="float" office:value="0">
            <text:p>0</text:p>
          </table:table-cell>
          <table:table-cell table:formula="of:=IF([.K463]=[.$M463];-1;[.K463])" office:value-type="float" office:value="1893">
            <text:p>1893</text:p>
          </table:table-cell>
          <table:table-cell table:formula="of:=LOOKUP(MAX([.N463:.R463]);[.N463:.R46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hurrock</text:p>
          </table:table-cell>
          <table:table-cell office:value-type="string">
            <text:p>Jackie Doyle-Price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92390">
            <text:p>92390</text:p>
          </table:table-cell>
          <table:table-cell office:value-type="float" office:value="16869">
            <text:p>16869</text:p>
          </table:table-cell>
          <table:table-cell office:value-type="float" office:value="16777">
            <text:p>16777</text:p>
          </table:table-cell>
          <table:table-cell office:value-type="float" office:value="4901">
            <text:p>4901</text:p>
          </table:table-cell>
          <table:table-cell office:value-type="float" office:value="0">
            <text:p>0</text:p>
          </table:table-cell>
          <table:table-cell office:value-type="float" office:value="3618">
            <text:p>3618</text:p>
          </table:table-cell>
          <table:table-cell office:value-type="float" office:value="3656">
            <text:p>3656</text:p>
          </table:table-cell>
          <table:table-cell table:formula="of:=LOOKUP(MAX([.F464:.J464]);[.F464:.J464];[.F$2:.J$2])" office:value-type="string" office:string-value="CON">
            <text:p>CON</text:p>
          </table:table-cell>
          <table:table-cell table:formula="of:=MAX([.F464:.K464])" office:value-type="float" office:value="16869">
            <text:p>16869</text:p>
          </table:table-cell>
          <table:table-cell table:formula="of:=IF([.F464]=[.$M464];-1;[.F464])" office:value-type="float" office:value="-1">
            <text:p>-1</text:p>
          </table:table-cell>
          <table:table-cell table:formula="of:=IF([.G464]=[.$M464];-1;[.G464])" office:value-type="float" office:value="16777">
            <text:p>16777</text:p>
          </table:table-cell>
          <table:table-cell table:formula="of:=IF([.H464]=[.$M464];-1;[.H464])" office:value-type="float" office:value="4901">
            <text:p>4901</text:p>
          </table:table-cell>
          <table:table-cell table:formula="of:=IF([.I464]=[.$M464];-1;[.I464])" office:value-type="float" office:value="0">
            <text:p>0</text:p>
          </table:table-cell>
          <table:table-cell table:formula="of:=IF([.J464]=[.$M464];-1;[.J464])" office:value-type="float" office:value="3618">
            <text:p>3618</text:p>
          </table:table-cell>
          <table:table-cell table:formula="of:=IF([.K464]=[.$M464];-1;[.K464])" office:value-type="float" office:value="3656">
            <text:p>3656</text:p>
          </table:table-cell>
          <table:table-cell table:formula="of:=LOOKUP(MAX([.N464:.R464]);[.N464:.R464];[.N$2:.R$2])" office:value-type="string" office:string-value="LAB">
            <text:p>LAB</text:p>
          </table:table-cell>
          <table:table-cell table:number-columns-repeated="6"/>
          <table:table-cell table:formula="of:=[.F464]+[.F463]" office:value-type="float" office:value="34785">
            <text:p>34785</text:p>
          </table:table-cell>
          <table:table-cell table:formula="of:=[.G464]+[.G463]" office:value-type="float" office:value="20162">
            <text:p>20162</text:p>
          </table:table-cell>
          <table:table-cell table:formula="of:=[.H464]+[.H463]" office:value-type="float" office:value="29933">
            <text:p>29933</text:p>
          </table:table-cell>
          <table:table-cell table:formula="of:=[.I464]+[.I463]" office:value-type="float" office:value="0">
            <text:p>0</text:p>
          </table:table-cell>
          <table:table-cell table:formula="of:=[.J464]+[.J463]" office:value-type="float" office:value="3618">
            <text:p>3618</text:p>
          </table:table-cell>
          <table:table-cell table:formula="of:=[.K464]+[.K463]" office:value-type="float" office:value="5549">
            <text:p>5549</text:p>
          </table:table-cell>
          <table:table-cell table:style-name="ce7" table:formula="of:=LOOKUP(MAX([.AA464:.AE464]);[.AA464:.AE464];[.AA$2:.AE$2])" office:value-type="string" office:string-value="CON">
            <text:p>CON</text:p>
          </table:table-cell>
          <table:table-cell table:formula="of:=MAX([.AA464:.AF464])" office:value-type="float" office:value="34785">
            <text:p>34785</text:p>
          </table:table-cell>
          <table:table-cell table:formula="of:=IF([.AA464]=[.$AH464];-1;[.AA464])" office:value-type="float" office:value="-1">
            <text:p>-1</text:p>
          </table:table-cell>
          <table:table-cell table:formula="of:=IF([.AB464]=[.$AH464];-1;[.AB464])" office:value-type="float" office:value="20162">
            <text:p>20162</text:p>
          </table:table-cell>
          <table:table-cell table:formula="of:=IF([.AC464]=[.$AH464];-1;[.AC464])" office:value-type="float" office:value="29933">
            <text:p>29933</text:p>
          </table:table-cell>
          <table:table-cell table:formula="of:=IF([.AD464]=[.$AH464];-1;[.AD464])" office:value-type="float" office:value="0">
            <text:p>0</text:p>
          </table:table-cell>
          <table:table-cell table:formula="of:=IF([.AE464]=[.$AH464];-1;[.AE464])" office:value-type="float" office:value="3618">
            <text:p>3618</text:p>
          </table:table-cell>
          <table:table-cell table:formula="of:=IF([.AF464]=[.$AH464];-1;[.AF464])" office:value-type="float" office:value="5549">
            <text:p>5549</text:p>
          </table:table-cell>
          <table:table-cell table:style-name="ce12" table:formula="of:=LOOKUP(MAX([.AI464:.AM464]);[.AI464:.AM46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Tiverton and Honiton</text:p>
          </table:table-cell>
          <table:table-cell office:value-type="string">
            <text:p>Neil Parish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6810">
            <text:p>76810</text:p>
          </table:table-cell>
          <table:table-cell office:value-type="float" office:value="27614">
            <text:p>27614</text:p>
          </table:table-cell>
          <table:table-cell office:value-type="float" office:value="4907">
            <text:p>4907</text:p>
          </table:table-cell>
          <table:table-cell office:value-type="float" office:value="18294">
            <text:p>18294</text:p>
          </table:table-cell>
          <table:table-cell table:number-columns-repeated="2" office:value-type="float" office:value="0">
            <text:p>0</text:p>
          </table:table-cell>
          <table:table-cell office:value-type="float" office:value="4079">
            <text:p>4079</text:p>
          </table:table-cell>
          <table:table-cell table:formula="of:=LOOKUP(MAX([.F465:.J465]);[.F465:.J465];[.F$2:.J$2])" office:value-type="string" office:string-value="CON">
            <text:p>CON</text:p>
          </table:table-cell>
          <table:table-cell table:formula="of:=MAX([.F465:.K465])" office:value-type="float" office:value="27614">
            <text:p>27614</text:p>
          </table:table-cell>
          <table:table-cell table:formula="of:=IF([.F465]=[.$M465];-1;[.F465])" office:value-type="float" office:value="-1">
            <text:p>-1</text:p>
          </table:table-cell>
          <table:table-cell table:formula="of:=IF([.G465]=[.$M465];-1;[.G465])" office:value-type="float" office:value="4907">
            <text:p>4907</text:p>
          </table:table-cell>
          <table:table-cell table:formula="of:=IF([.H465]=[.$M465];-1;[.H465])" office:value-type="float" office:value="18294">
            <text:p>18294</text:p>
          </table:table-cell>
          <table:table-cell table:formula="of:=IF([.I465]=[.$M465];-1;[.I465])" office:value-type="float" office:value="0">
            <text:p>0</text:p>
          </table:table-cell>
          <table:table-cell table:formula="of:=IF([.J465]=[.$M465];-1;[.J465])" office:value-type="float" office:value="0">
            <text:p>0</text:p>
          </table:table-cell>
          <table:table-cell table:formula="of:=IF([.K465]=[.$M465];-1;[.K465])" office:value-type="float" office:value="4079">
            <text:p>4079</text:p>
          </table:table-cell>
          <table:table-cell table:formula="of:=LOOKUP(MAX([.N465:.R465]);[.N465:.R46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onbridge and Malling</text:p>
          </table:table-cell>
          <table:table-cell office:value-type="string">
            <text:p>Sir John Stanley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1790">
            <text:p>71790</text:p>
          </table:table-cell>
          <table:table-cell office:value-type="float" office:value="29723">
            <text:p>29723</text:p>
          </table:table-cell>
          <table:table-cell office:value-type="float" office:value="6476">
            <text:p>6476</text:p>
          </table:table-cell>
          <table:table-cell office:value-type="float" office:value="11545">
            <text:p>11545</text:p>
          </table:table-cell>
          <table:table-cell table:number-columns-repeated="2" office:value-type="float" office:value="0">
            <text:p>0</text:p>
          </table:table-cell>
          <table:table-cell office:value-type="float" office:value="3570">
            <text:p>3570</text:p>
          </table:table-cell>
          <table:table-cell table:formula="of:=LOOKUP(MAX([.F466:.J466]);[.F466:.J466];[.F$2:.J$2])" office:value-type="string" office:string-value="CON">
            <text:p>CON</text:p>
          </table:table-cell>
          <table:table-cell table:formula="of:=MAX([.F466:.K466])" office:value-type="float" office:value="29723">
            <text:p>29723</text:p>
          </table:table-cell>
          <table:table-cell table:formula="of:=IF([.F466]=[.$M466];-1;[.F466])" office:value-type="float" office:value="-1">
            <text:p>-1</text:p>
          </table:table-cell>
          <table:table-cell table:formula="of:=IF([.G466]=[.$M466];-1;[.G466])" office:value-type="float" office:value="6476">
            <text:p>6476</text:p>
          </table:table-cell>
          <table:table-cell table:formula="of:=IF([.H466]=[.$M466];-1;[.H466])" office:value-type="float" office:value="11545">
            <text:p>11545</text:p>
          </table:table-cell>
          <table:table-cell table:formula="of:=IF([.I466]=[.$M466];-1;[.I466])" office:value-type="float" office:value="0">
            <text:p>0</text:p>
          </table:table-cell>
          <table:table-cell table:formula="of:=IF([.J466]=[.$M466];-1;[.J466])" office:value-type="float" office:value="0">
            <text:p>0</text:p>
          </table:table-cell>
          <table:table-cell table:formula="of:=IF([.K466]=[.$M466];-1;[.K466])" office:value-type="float" office:value="3570">
            <text:p>3570</text:p>
          </table:table-cell>
          <table:table-cell table:formula="of:=LOOKUP(MAX([.N466:.R466]);[.N466:.R466];[.N$2:.R$2])" office:value-type="string" office:string-value="LIB">
            <text:p>LIB</text:p>
          </table:table-cell>
          <table:table-cell table:number-columns-repeated="6"/>
          <table:table-cell table:formula="of:=[.F466]+[.F465]" office:value-type="float" office:value="57337">
            <text:p>57337</text:p>
          </table:table-cell>
          <table:table-cell table:formula="of:=[.G466]+[.G465]" office:value-type="float" office:value="11383">
            <text:p>11383</text:p>
          </table:table-cell>
          <table:table-cell table:formula="of:=[.H466]+[.H465]" office:value-type="float" office:value="29839">
            <text:p>29839</text:p>
          </table:table-cell>
          <table:table-cell table:formula="of:=[.I466]+[.I465]" office:value-type="float" office:value="0">
            <text:p>0</text:p>
          </table:table-cell>
          <table:table-cell table:formula="of:=[.J466]+[.J465]" office:value-type="float" office:value="0">
            <text:p>0</text:p>
          </table:table-cell>
          <table:table-cell table:formula="of:=[.K466]+[.K465]" office:value-type="float" office:value="7649">
            <text:p>7649</text:p>
          </table:table-cell>
          <table:table-cell table:style-name="ce7" table:formula="of:=LOOKUP(MAX([.AA466:.AE466]);[.AA466:.AE466];[.AA$2:.AE$2])" office:value-type="string" office:string-value="CON">
            <text:p>CON</text:p>
          </table:table-cell>
          <table:table-cell table:formula="of:=MAX([.AA466:.AF466])" office:value-type="float" office:value="57337">
            <text:p>57337</text:p>
          </table:table-cell>
          <table:table-cell table:formula="of:=IF([.AA466]=[.$AH466];-1;[.AA466])" office:value-type="float" office:value="-1">
            <text:p>-1</text:p>
          </table:table-cell>
          <table:table-cell table:formula="of:=IF([.AB466]=[.$AH466];-1;[.AB466])" office:value-type="float" office:value="11383">
            <text:p>11383</text:p>
          </table:table-cell>
          <table:table-cell table:formula="of:=IF([.AC466]=[.$AH466];-1;[.AC466])" office:value-type="float" office:value="29839">
            <text:p>29839</text:p>
          </table:table-cell>
          <table:table-cell table:formula="of:=IF([.AD466]=[.$AH466];-1;[.AD466])" office:value-type="float" office:value="0">
            <text:p>0</text:p>
          </table:table-cell>
          <table:table-cell table:formula="of:=IF([.AE466]=[.$AH466];-1;[.AE466])" office:value-type="float" office:value="0">
            <text:p>0</text:p>
          </table:table-cell>
          <table:table-cell table:formula="of:=IF([.AF466]=[.$AH466];-1;[.AF466])" office:value-type="float" office:value="7649">
            <text:p>7649</text:p>
          </table:table-cell>
          <table:table-cell table:style-name="ce12" table:formula="of:=LOOKUP(MAX([.AI466:.AM466]);[.AI466:.AM46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Tooting</text:p>
          </table:table-cell>
          <table:table-cell office:value-type="string">
            <text:p>Sadiq Khan</text:p>
          </table:table-cell>
          <table:table-cell office:value-type="float" office:value="17">
            <text:p>17</text:p>
          </table:table-cell>
          <table:table-cell office:value-type="string">
            <text:p>Wandsworth</text:p>
          </table:table-cell>
          <table:table-cell office:value-type="float" office:value="73836">
            <text:p>73836</text:p>
          </table:table-cell>
          <table:table-cell office:value-type="float" office:value="19514">
            <text:p>19514</text:p>
          </table:table-cell>
          <table:table-cell office:value-type="float" office:value="22038">
            <text:p>22038</text:p>
          </table:table-cell>
          <table:table-cell office:value-type="float" office:value="7509">
            <text:p>7509</text:p>
          </table:table-cell>
          <table:table-cell table:number-columns-repeated="2" office:value-type="float" office:value="0">
            <text:p>0</text:p>
          </table:table-cell>
          <table:table-cell office:value-type="float" office:value="1594">
            <text:p>1594</text:p>
          </table:table-cell>
          <table:table-cell table:formula="of:=LOOKUP(MAX([.F467:.J467]);[.F467:.J467];[.F$2:.J$2])" office:value-type="string" office:string-value="LAB">
            <text:p>LAB</text:p>
          </table:table-cell>
          <table:table-cell table:formula="of:=MAX([.F467:.K467])" office:value-type="float" office:value="22038">
            <text:p>22038</text:p>
          </table:table-cell>
          <table:table-cell table:formula="of:=IF([.F467]=[.$M467];-1;[.F467])" office:value-type="float" office:value="19514">
            <text:p>19514</text:p>
          </table:table-cell>
          <table:table-cell table:formula="of:=IF([.G467]=[.$M467];-1;[.G467])" office:value-type="float" office:value="-1">
            <text:p>-1</text:p>
          </table:table-cell>
          <table:table-cell table:formula="of:=IF([.H467]=[.$M467];-1;[.H467])" office:value-type="float" office:value="7509">
            <text:p>7509</text:p>
          </table:table-cell>
          <table:table-cell table:formula="of:=IF([.I467]=[.$M467];-1;[.I467])" office:value-type="float" office:value="0">
            <text:p>0</text:p>
          </table:table-cell>
          <table:table-cell table:formula="of:=IF([.J467]=[.$M467];-1;[.J467])" office:value-type="float" office:value="0">
            <text:p>0</text:p>
          </table:table-cell>
          <table:table-cell table:formula="of:=IF([.K467]=[.$M467];-1;[.K467])" office:value-type="float" office:value="1594">
            <text:p>1594</text:p>
          </table:table-cell>
          <table:table-cell table:formula="of:=LOOKUP(MAX([.N467:.R467]);[.N467:.R46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orbay</text:p>
          </table:table-cell>
          <table:table-cell office:value-type="string">
            <text:p>Adrian Sanders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76151">
            <text:p>76151</text:p>
          </table:table-cell>
          <table:table-cell office:value-type="float" office:value="19048">
            <text:p>19048</text:p>
          </table:table-cell>
          <table:table-cell office:value-type="float" office:value="3231">
            <text:p>3231</text:p>
          </table:table-cell>
          <table:table-cell office:value-type="float" office:value="23126">
            <text:p>23126</text:p>
          </table:table-cell>
          <table:table-cell office:value-type="float" office:value="0">
            <text:p>0</text:p>
          </table:table-cell>
          <table:table-cell office:value-type="float" office:value="2628">
            <text:p>2628</text:p>
          </table:table-cell>
          <table:table-cell office:value-type="float" office:value="1177">
            <text:p>1177</text:p>
          </table:table-cell>
          <table:table-cell table:formula="of:=LOOKUP(MAX([.F468:.J468]);[.F468:.J468];[.F$2:.J$2])" office:value-type="string" office:string-value="LIB">
            <text:p>LIB</text:p>
          </table:table-cell>
          <table:table-cell table:formula="of:=MAX([.F468:.K468])" office:value-type="float" office:value="23126">
            <text:p>23126</text:p>
          </table:table-cell>
          <table:table-cell table:formula="of:=IF([.F468]=[.$M468];-1;[.F468])" office:value-type="float" office:value="19048">
            <text:p>19048</text:p>
          </table:table-cell>
          <table:table-cell table:formula="of:=IF([.G468]=[.$M468];-1;[.G468])" office:value-type="float" office:value="3231">
            <text:p>3231</text:p>
          </table:table-cell>
          <table:table-cell table:formula="of:=IF([.H468]=[.$M468];-1;[.H468])" office:value-type="float" office:value="-1">
            <text:p>-1</text:p>
          </table:table-cell>
          <table:table-cell table:formula="of:=IF([.I468]=[.$M468];-1;[.I468])" office:value-type="float" office:value="0">
            <text:p>0</text:p>
          </table:table-cell>
          <table:table-cell table:formula="of:=IF([.J468]=[.$M468];-1;[.J468])" office:value-type="float" office:value="2628">
            <text:p>2628</text:p>
          </table:table-cell>
          <table:table-cell table:formula="of:=IF([.K468]=[.$M468];-1;[.K468])" office:value-type="float" office:value="1177">
            <text:p>1177</text:p>
          </table:table-cell>
          <table:table-cell table:formula="of:=LOOKUP(MAX([.N468:.R468]);[.N468:.R468];[.N$2:.R$2])" office:value-type="string" office:string-value="CON">
            <text:p>CON</text:p>
          </table:table-cell>
          <table:table-cell table:number-columns-repeated="6"/>
          <table:table-cell table:formula="of:=[.F468]+[.F467]" office:value-type="float" office:value="38562">
            <text:p>38562</text:p>
          </table:table-cell>
          <table:table-cell table:formula="of:=[.G468]+[.G467]" office:value-type="float" office:value="25269">
            <text:p>25269</text:p>
          </table:table-cell>
          <table:table-cell table:formula="of:=[.H468]+[.H467]" office:value-type="float" office:value="30635">
            <text:p>30635</text:p>
          </table:table-cell>
          <table:table-cell table:formula="of:=[.I468]+[.I467]" office:value-type="float" office:value="0">
            <text:p>0</text:p>
          </table:table-cell>
          <table:table-cell table:formula="of:=[.J468]+[.J467]" office:value-type="float" office:value="2628">
            <text:p>2628</text:p>
          </table:table-cell>
          <table:table-cell table:formula="of:=[.K468]+[.K467]" office:value-type="float" office:value="2771">
            <text:p>2771</text:p>
          </table:table-cell>
          <table:table-cell table:style-name="ce7" table:formula="of:=LOOKUP(MAX([.AA468:.AE468]);[.AA468:.AE468];[.AA$2:.AE$2])" office:value-type="string" office:string-value="CON">
            <text:p>CON</text:p>
          </table:table-cell>
          <table:table-cell table:formula="of:=MAX([.AA468:.AF468])" office:value-type="float" office:value="38562">
            <text:p>38562</text:p>
          </table:table-cell>
          <table:table-cell table:formula="of:=IF([.AA468]=[.$AH468];-1;[.AA468])" office:value-type="float" office:value="-1">
            <text:p>-1</text:p>
          </table:table-cell>
          <table:table-cell table:formula="of:=IF([.AB468]=[.$AH468];-1;[.AB468])" office:value-type="float" office:value="25269">
            <text:p>25269</text:p>
          </table:table-cell>
          <table:table-cell table:formula="of:=IF([.AC468]=[.$AH468];-1;[.AC468])" office:value-type="float" office:value="30635">
            <text:p>30635</text:p>
          </table:table-cell>
          <table:table-cell table:formula="of:=IF([.AD468]=[.$AH468];-1;[.AD468])" office:value-type="float" office:value="0">
            <text:p>0</text:p>
          </table:table-cell>
          <table:table-cell table:formula="of:=IF([.AE468]=[.$AH468];-1;[.AE468])" office:value-type="float" office:value="2628">
            <text:p>2628</text:p>
          </table:table-cell>
          <table:table-cell table:formula="of:=IF([.AF468]=[.$AH468];-1;[.AF468])" office:value-type="float" office:value="2771">
            <text:p>2771</text:p>
          </table:table-cell>
          <table:table-cell table:style-name="ce12" table:formula="of:=LOOKUP(MAX([.AI468:.AM468]);[.AI468:.AM46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Totnes</text:p>
          </table:table-cell>
          <table:table-cell office:value-type="string">
            <text:p>Sarah Wollaston</text:p>
          </table:table-cell>
          <table:table-cell office:value-type="float" office:value="18">
            <text:p>18</text:p>
          </table:table-cell>
          <table:table-cell office:value-type="string">
            <text:p>Devon</text:p>
          </table:table-cell>
          <table:table-cell office:value-type="float" office:value="67937">
            <text:p>67937</text:p>
          </table:table-cell>
          <table:table-cell office:value-type="float" office:value="21940">
            <text:p>21940</text:p>
          </table:table-cell>
          <table:table-cell office:value-type="float" office:value="3538">
            <text:p>3538</text:p>
          </table:table-cell>
          <table:table-cell office:value-type="float" office:value="17013">
            <text:p>17013</text:p>
          </table:table-cell>
          <table:table-cell office:value-type="float" office:value="0">
            <text:p>0</text:p>
          </table:table-cell>
          <table:table-cell office:value-type="float" office:value="2890">
            <text:p>2890</text:p>
          </table:table-cell>
          <table:table-cell office:value-type="float" office:value="2462">
            <text:p>2462</text:p>
          </table:table-cell>
          <table:table-cell table:formula="of:=LOOKUP(MAX([.F469:.J469]);[.F469:.J469];[.F$2:.J$2])" office:value-type="string" office:string-value="CON">
            <text:p>CON</text:p>
          </table:table-cell>
          <table:table-cell table:formula="of:=MAX([.F469:.K469])" office:value-type="float" office:value="21940">
            <text:p>21940</text:p>
          </table:table-cell>
          <table:table-cell table:formula="of:=IF([.F469]=[.$M469];-1;[.F469])" office:value-type="float" office:value="-1">
            <text:p>-1</text:p>
          </table:table-cell>
          <table:table-cell table:formula="of:=IF([.G469]=[.$M469];-1;[.G469])" office:value-type="float" office:value="3538">
            <text:p>3538</text:p>
          </table:table-cell>
          <table:table-cell table:formula="of:=IF([.H469]=[.$M469];-1;[.H469])" office:value-type="float" office:value="17013">
            <text:p>17013</text:p>
          </table:table-cell>
          <table:table-cell table:formula="of:=IF([.I469]=[.$M469];-1;[.I469])" office:value-type="float" office:value="0">
            <text:p>0</text:p>
          </table:table-cell>
          <table:table-cell table:formula="of:=IF([.J469]=[.$M469];-1;[.J469])" office:value-type="float" office:value="2890">
            <text:p>2890</text:p>
          </table:table-cell>
          <table:table-cell table:formula="of:=IF([.K469]=[.$M469];-1;[.K469])" office:value-type="float" office:value="2462">
            <text:p>2462</text:p>
          </table:table-cell>
          <table:table-cell table:formula="of:=LOOKUP(MAX([.N469:.R469]);[.N469:.R46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ottenham</text:p>
          </table:table-cell>
          <table:table-cell office:value-type="string">
            <text:p>David Lammy</text:p>
          </table:table-cell>
          <table:table-cell office:value-type="float" office:value="16">
            <text:p>16</text:p>
          </table:table-cell>
          <table:table-cell office:value-type="string">
            <text:p>Haringey</text:p>
          </table:table-cell>
          <table:table-cell office:value-type="float" office:value="69933">
            <text:p>69933</text:p>
          </table:table-cell>
          <table:table-cell office:value-type="float" office:value="6064">
            <text:p>6064</text:p>
          </table:table-cell>
          <table:table-cell office:value-type="float" office:value="24128">
            <text:p>24128</text:p>
          </table:table-cell>
          <table:table-cell office:value-type="float" office:value="7197">
            <text:p>7197</text:p>
          </table:table-cell>
          <table:table-cell table:number-columns-repeated="2" office:value-type="float" office:value="0">
            <text:p>0</text:p>
          </table:table-cell>
          <table:table-cell office:value-type="float" office:value="3298">
            <text:p>3298</text:p>
          </table:table-cell>
          <table:table-cell table:formula="of:=LOOKUP(MAX([.F470:.J470]);[.F470:.J470];[.F$2:.J$2])" office:value-type="string" office:string-value="LAB">
            <text:p>LAB</text:p>
          </table:table-cell>
          <table:table-cell table:formula="of:=MAX([.F470:.K470])" office:value-type="float" office:value="24128">
            <text:p>24128</text:p>
          </table:table-cell>
          <table:table-cell table:formula="of:=IF([.F470]=[.$M470];-1;[.F470])" office:value-type="float" office:value="6064">
            <text:p>6064</text:p>
          </table:table-cell>
          <table:table-cell table:formula="of:=IF([.G470]=[.$M470];-1;[.G470])" office:value-type="float" office:value="-1">
            <text:p>-1</text:p>
          </table:table-cell>
          <table:table-cell table:formula="of:=IF([.H470]=[.$M470];-1;[.H470])" office:value-type="float" office:value="7197">
            <text:p>7197</text:p>
          </table:table-cell>
          <table:table-cell table:formula="of:=IF([.I470]=[.$M470];-1;[.I470])" office:value-type="float" office:value="0">
            <text:p>0</text:p>
          </table:table-cell>
          <table:table-cell table:formula="of:=IF([.J470]=[.$M470];-1;[.J470])" office:value-type="float" office:value="0">
            <text:p>0</text:p>
          </table:table-cell>
          <table:table-cell table:formula="of:=IF([.K470]=[.$M470];-1;[.K470])" office:value-type="float" office:value="3298">
            <text:p>3298</text:p>
          </table:table-cell>
          <table:table-cell table:formula="of:=LOOKUP(MAX([.N470:.R470]);[.N470:.R470];[.N$2:.R$2])" office:value-type="string" office:string-value="LIB">
            <text:p>LIB</text:p>
          </table:table-cell>
          <table:table-cell table:number-columns-repeated="6"/>
          <table:table-cell table:formula="of:=[.F470]+[.F469]" office:value-type="float" office:value="28004">
            <text:p>28004</text:p>
          </table:table-cell>
          <table:table-cell table:formula="of:=[.G470]+[.G469]" office:value-type="float" office:value="27666">
            <text:p>27666</text:p>
          </table:table-cell>
          <table:table-cell table:formula="of:=[.H470]+[.H469]" office:value-type="float" office:value="24210">
            <text:p>24210</text:p>
          </table:table-cell>
          <table:table-cell table:formula="of:=[.I470]+[.I469]" office:value-type="float" office:value="0">
            <text:p>0</text:p>
          </table:table-cell>
          <table:table-cell table:formula="of:=[.J470]+[.J469]" office:value-type="float" office:value="2890">
            <text:p>2890</text:p>
          </table:table-cell>
          <table:table-cell table:formula="of:=[.K470]+[.K469]" office:value-type="float" office:value="5760">
            <text:p>5760</text:p>
          </table:table-cell>
          <table:table-cell table:style-name="ce7" table:formula="of:=LOOKUP(MAX([.AA470:.AE470]);[.AA470:.AE470];[.AA$2:.AE$2])" office:value-type="string" office:string-value="CON">
            <text:p>CON</text:p>
          </table:table-cell>
          <table:table-cell table:formula="of:=MAX([.AA470:.AF470])" office:value-type="float" office:value="28004">
            <text:p>28004</text:p>
          </table:table-cell>
          <table:table-cell table:formula="of:=IF([.AA470]=[.$AH470];-1;[.AA470])" office:value-type="float" office:value="-1">
            <text:p>-1</text:p>
          </table:table-cell>
          <table:table-cell table:formula="of:=IF([.AB470]=[.$AH470];-1;[.AB470])" office:value-type="float" office:value="27666">
            <text:p>27666</text:p>
          </table:table-cell>
          <table:table-cell table:formula="of:=IF([.AC470]=[.$AH470];-1;[.AC470])" office:value-type="float" office:value="24210">
            <text:p>24210</text:p>
          </table:table-cell>
          <table:table-cell table:formula="of:=IF([.AD470]=[.$AH470];-1;[.AD470])" office:value-type="float" office:value="0">
            <text:p>0</text:p>
          </table:table-cell>
          <table:table-cell table:formula="of:=IF([.AE470]=[.$AH470];-1;[.AE470])" office:value-type="float" office:value="2890">
            <text:p>2890</text:p>
          </table:table-cell>
          <table:table-cell table:formula="of:=IF([.AF470]=[.$AH470];-1;[.AF470])" office:value-type="float" office:value="5760">
            <text:p>5760</text:p>
          </table:table-cell>
          <table:table-cell table:style-name="ce12" table:formula="of:=LOOKUP(MAX([.AI470:.AM470]);[.AI470:.AM47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Truro and Falmouth</text:p>
          </table:table-cell>
          <table:table-cell office:value-type="string">
            <text:p>Sarah Newton</text:p>
          </table:table-cell>
          <table:table-cell office:value-type="float" office:value="18">
            <text:p>18</text:p>
          </table:table-cell>
          <table:table-cell office:value-type="string">
            <text:p>Cornwall</text:p>
          </table:table-cell>
          <table:table-cell office:value-type="float" office:value="70598">
            <text:p>70598</text:p>
          </table:table-cell>
          <table:table-cell office:value-type="float" office:value="20349">
            <text:p>20349</text:p>
          </table:table-cell>
          <table:table-cell office:value-type="float" office:value="4697">
            <text:p>4697</text:p>
          </table:table-cell>
          <table:table-cell office:value-type="float" office:value="19914">
            <text:p>19914</text:p>
          </table:table-cell>
          <table:table-cell table:number-columns-repeated="2" office:value-type="float" office:value="0">
            <text:p>0</text:p>
          </table:table-cell>
          <table:table-cell office:value-type="float" office:value="3808">
            <text:p>3808</text:p>
          </table:table-cell>
          <table:table-cell table:formula="of:=LOOKUP(MAX([.F471:.J471]);[.F471:.J471];[.F$2:.J$2])" office:value-type="string" office:string-value="CON">
            <text:p>CON</text:p>
          </table:table-cell>
          <table:table-cell table:formula="of:=MAX([.F471:.K471])" office:value-type="float" office:value="20349">
            <text:p>20349</text:p>
          </table:table-cell>
          <table:table-cell table:formula="of:=IF([.F471]=[.$M471];-1;[.F471])" office:value-type="float" office:value="-1">
            <text:p>-1</text:p>
          </table:table-cell>
          <table:table-cell table:formula="of:=IF([.G471]=[.$M471];-1;[.G471])" office:value-type="float" office:value="4697">
            <text:p>4697</text:p>
          </table:table-cell>
          <table:table-cell table:formula="of:=IF([.H471]=[.$M471];-1;[.H471])" office:value-type="float" office:value="19914">
            <text:p>19914</text:p>
          </table:table-cell>
          <table:table-cell table:formula="of:=IF([.I471]=[.$M471];-1;[.I471])" office:value-type="float" office:value="0">
            <text:p>0</text:p>
          </table:table-cell>
          <table:table-cell table:formula="of:=IF([.J471]=[.$M471];-1;[.J471])" office:value-type="float" office:value="0">
            <text:p>0</text:p>
          </table:table-cell>
          <table:table-cell table:formula="of:=IF([.K471]=[.$M471];-1;[.K471])" office:value-type="float" office:value="3808">
            <text:p>3808</text:p>
          </table:table-cell>
          <table:table-cell table:formula="of:=LOOKUP(MAX([.N471:.R471]);[.N471:.R47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unbridge Wells</text:p>
          </table:table-cell>
          <table:table-cell office:value-type="string">
            <text:p>Greg Clark</text:p>
          </table:table-cell>
          <table:table-cell office:value-type="float" office:value="20">
            <text:p>20</text:p>
          </table:table-cell>
          <table:table-cell office:value-type="string">
            <text:p>Kent</text:p>
          </table:table-cell>
          <table:table-cell office:value-type="float" office:value="72042">
            <text:p>72042</text:p>
          </table:table-cell>
          <table:table-cell office:value-type="float" office:value="28302">
            <text:p>28302</text:p>
          </table:table-cell>
          <table:table-cell office:value-type="float" office:value="5448">
            <text:p>5448</text:p>
          </table:table-cell>
          <table:table-cell office:value-type="float" office:value="12726">
            <text:p>12726</text:p>
          </table:table-cell>
          <table:table-cell table:number-columns-repeated="2" office:value-type="float" office:value="0">
            <text:p>0</text:p>
          </table:table-cell>
          <table:table-cell office:value-type="float" office:value="3844">
            <text:p>3844</text:p>
          </table:table-cell>
          <table:table-cell table:formula="of:=LOOKUP(MAX([.F472:.J472]);[.F472:.J472];[.F$2:.J$2])" office:value-type="string" office:string-value="CON">
            <text:p>CON</text:p>
          </table:table-cell>
          <table:table-cell table:formula="of:=MAX([.F472:.K472])" office:value-type="float" office:value="28302">
            <text:p>28302</text:p>
          </table:table-cell>
          <table:table-cell table:formula="of:=IF([.F472]=[.$M472];-1;[.F472])" office:value-type="float" office:value="-1">
            <text:p>-1</text:p>
          </table:table-cell>
          <table:table-cell table:formula="of:=IF([.G472]=[.$M472];-1;[.G472])" office:value-type="float" office:value="5448">
            <text:p>5448</text:p>
          </table:table-cell>
          <table:table-cell table:formula="of:=IF([.H472]=[.$M472];-1;[.H472])" office:value-type="float" office:value="12726">
            <text:p>12726</text:p>
          </table:table-cell>
          <table:table-cell table:formula="of:=IF([.I472]=[.$M472];-1;[.I472])" office:value-type="float" office:value="0">
            <text:p>0</text:p>
          </table:table-cell>
          <table:table-cell table:formula="of:=IF([.J472]=[.$M472];-1;[.J472])" office:value-type="float" office:value="0">
            <text:p>0</text:p>
          </table:table-cell>
          <table:table-cell table:formula="of:=IF([.K472]=[.$M472];-1;[.K472])" office:value-type="float" office:value="3844">
            <text:p>3844</text:p>
          </table:table-cell>
          <table:table-cell table:formula="of:=LOOKUP(MAX([.N472:.R472]);[.N472:.R472];[.N$2:.R$2])" office:value-type="string" office:string-value="LIB">
            <text:p>LIB</text:p>
          </table:table-cell>
          <table:table-cell table:number-columns-repeated="6"/>
          <table:table-cell table:formula="of:=[.F472]+[.F471]" office:value-type="float" office:value="48651">
            <text:p>48651</text:p>
          </table:table-cell>
          <table:table-cell table:formula="of:=[.G472]+[.G471]" office:value-type="float" office:value="10145">
            <text:p>10145</text:p>
          </table:table-cell>
          <table:table-cell table:formula="of:=[.H472]+[.H471]" office:value-type="float" office:value="32640">
            <text:p>32640</text:p>
          </table:table-cell>
          <table:table-cell table:formula="of:=[.I472]+[.I471]" office:value-type="float" office:value="0">
            <text:p>0</text:p>
          </table:table-cell>
          <table:table-cell table:formula="of:=[.J472]+[.J471]" office:value-type="float" office:value="0">
            <text:p>0</text:p>
          </table:table-cell>
          <table:table-cell table:formula="of:=[.K472]+[.K471]" office:value-type="float" office:value="7652">
            <text:p>7652</text:p>
          </table:table-cell>
          <table:table-cell table:style-name="ce7" table:formula="of:=LOOKUP(MAX([.AA472:.AE472]);[.AA472:.AE472];[.AA$2:.AE$2])" office:value-type="string" office:string-value="CON">
            <text:p>CON</text:p>
          </table:table-cell>
          <table:table-cell table:formula="of:=MAX([.AA472:.AF472])" office:value-type="float" office:value="48651">
            <text:p>48651</text:p>
          </table:table-cell>
          <table:table-cell table:formula="of:=IF([.AA472]=[.$AH472];-1;[.AA472])" office:value-type="float" office:value="-1">
            <text:p>-1</text:p>
          </table:table-cell>
          <table:table-cell table:formula="of:=IF([.AB472]=[.$AH472];-1;[.AB472])" office:value-type="float" office:value="10145">
            <text:p>10145</text:p>
          </table:table-cell>
          <table:table-cell table:formula="of:=IF([.AC472]=[.$AH472];-1;[.AC472])" office:value-type="float" office:value="32640">
            <text:p>32640</text:p>
          </table:table-cell>
          <table:table-cell table:formula="of:=IF([.AD472]=[.$AH472];-1;[.AD472])" office:value-type="float" office:value="0">
            <text:p>0</text:p>
          </table:table-cell>
          <table:table-cell table:formula="of:=IF([.AE472]=[.$AH472];-1;[.AE472])" office:value-type="float" office:value="0">
            <text:p>0</text:p>
          </table:table-cell>
          <table:table-cell table:formula="of:=IF([.AF472]=[.$AH472];-1;[.AF472])" office:value-type="float" office:value="7652">
            <text:p>7652</text:p>
          </table:table-cell>
          <table:table-cell table:style-name="ce12" table:formula="of:=LOOKUP(MAX([.AI472:.AM472]);[.AI472:.AM47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Twickenham</text:p>
          </table:table-cell>
          <table:table-cell office:value-type="string">
            <text:p>Vincent Cable</text:p>
          </table:table-cell>
          <table:table-cell office:value-type="float" office:value="17">
            <text:p>17</text:p>
          </table:table-cell>
          <table:table-cell office:value-type="string">
            <text:p>Richmond upon Thames</text:p>
          </table:table-cell>
          <table:table-cell office:value-type="float" office:value="79861">
            <text:p>79861</text:p>
          </table:table-cell>
          <table:table-cell office:value-type="float" office:value="20343">
            <text:p>20343</text:p>
          </table:table-cell>
          <table:table-cell office:value-type="float" office:value="4583">
            <text:p>4583</text:p>
          </table:table-cell>
          <table:table-cell office:value-type="float" office:value="32483">
            <text:p>32483</text:p>
          </table:table-cell>
          <table:table-cell table:number-columns-repeated="2" office:value-type="float" office:value="0">
            <text:p>0</text:p>
          </table:table-cell>
          <table:table-cell office:value-type="float" office:value="2312">
            <text:p>2312</text:p>
          </table:table-cell>
          <table:table-cell table:formula="of:=LOOKUP(MAX([.F473:.J473]);[.F473:.J473];[.F$2:.J$2])" office:value-type="string" office:string-value="LIB">
            <text:p>LIB</text:p>
          </table:table-cell>
          <table:table-cell table:formula="of:=MAX([.F473:.K473])" office:value-type="float" office:value="32483">
            <text:p>32483</text:p>
          </table:table-cell>
          <table:table-cell table:formula="of:=IF([.F473]=[.$M473];-1;[.F473])" office:value-type="float" office:value="20343">
            <text:p>20343</text:p>
          </table:table-cell>
          <table:table-cell table:formula="of:=IF([.G473]=[.$M473];-1;[.G473])" office:value-type="float" office:value="4583">
            <text:p>4583</text:p>
          </table:table-cell>
          <table:table-cell table:formula="of:=IF([.H473]=[.$M473];-1;[.H473])" office:value-type="float" office:value="-1">
            <text:p>-1</text:p>
          </table:table-cell>
          <table:table-cell table:formula="of:=IF([.I473]=[.$M473];-1;[.I473])" office:value-type="float" office:value="0">
            <text:p>0</text:p>
          </table:table-cell>
          <table:table-cell table:formula="of:=IF([.J473]=[.$M473];-1;[.J473])" office:value-type="float" office:value="0">
            <text:p>0</text:p>
          </table:table-cell>
          <table:table-cell table:formula="of:=IF([.K473]=[.$M473];-1;[.K473])" office:value-type="float" office:value="2312">
            <text:p>2312</text:p>
          </table:table-cell>
          <table:table-cell table:formula="of:=LOOKUP(MAX([.N473:.R473]);[.N473:.R47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ynemouth</text:p>
          </table:table-cell>
          <table:table-cell office:value-type="string">
            <text:p>Alan Campbell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75680">
            <text:p>75680</text:p>
          </table:table-cell>
          <table:table-cell office:value-type="float" office:value="18121">
            <text:p>18121</text:p>
          </table:table-cell>
          <table:table-cell office:value-type="float" office:value="23860">
            <text:p>23860</text:p>
          </table:table-cell>
          <table:table-cell office:value-type="float" office:value="7845">
            <text:p>7845</text:p>
          </table:table-cell>
          <table:table-cell table:number-columns-repeated="2" office:value-type="float" office:value="0">
            <text:p>0</text:p>
          </table:table-cell>
          <table:table-cell office:value-type="float" office:value="2842">
            <text:p>2842</text:p>
          </table:table-cell>
          <table:table-cell table:formula="of:=LOOKUP(MAX([.F474:.J474]);[.F474:.J474];[.F$2:.J$2])" office:value-type="string" office:string-value="LAB">
            <text:p>LAB</text:p>
          </table:table-cell>
          <table:table-cell table:formula="of:=MAX([.F474:.K474])" office:value-type="float" office:value="23860">
            <text:p>23860</text:p>
          </table:table-cell>
          <table:table-cell table:formula="of:=IF([.F474]=[.$M474];-1;[.F474])" office:value-type="float" office:value="18121">
            <text:p>18121</text:p>
          </table:table-cell>
          <table:table-cell table:formula="of:=IF([.G474]=[.$M474];-1;[.G474])" office:value-type="float" office:value="-1">
            <text:p>-1</text:p>
          </table:table-cell>
          <table:table-cell table:formula="of:=IF([.H474]=[.$M474];-1;[.H474])" office:value-type="float" office:value="7845">
            <text:p>7845</text:p>
          </table:table-cell>
          <table:table-cell table:formula="of:=IF([.I474]=[.$M474];-1;[.I474])" office:value-type="float" office:value="0">
            <text:p>0</text:p>
          </table:table-cell>
          <table:table-cell table:formula="of:=IF([.J474]=[.$M474];-1;[.J474])" office:value-type="float" office:value="0">
            <text:p>0</text:p>
          </table:table-cell>
          <table:table-cell table:formula="of:=IF([.K474]=[.$M474];-1;[.K474])" office:value-type="float" office:value="2842">
            <text:p>2842</text:p>
          </table:table-cell>
          <table:table-cell table:formula="of:=LOOKUP(MAX([.N474:.R474]);[.N474:.R474];[.N$2:.R$2])" office:value-type="string" office:string-value="CON">
            <text:p>CON</text:p>
          </table:table-cell>
          <table:table-cell table:number-columns-repeated="6"/>
          <table:table-cell table:formula="of:=[.F474]+[.F473]" office:value-type="float" office:value="38464">
            <text:p>38464</text:p>
          </table:table-cell>
          <table:table-cell table:formula="of:=[.G474]+[.G473]" office:value-type="float" office:value="28443">
            <text:p>28443</text:p>
          </table:table-cell>
          <table:table-cell table:formula="of:=[.H474]+[.H473]" office:value-type="float" office:value="40328">
            <text:p>40328</text:p>
          </table:table-cell>
          <table:table-cell table:formula="of:=[.I474]+[.I473]" office:value-type="float" office:value="0">
            <text:p>0</text:p>
          </table:table-cell>
          <table:table-cell table:formula="of:=[.J474]+[.J473]" office:value-type="float" office:value="0">
            <text:p>0</text:p>
          </table:table-cell>
          <table:table-cell table:formula="of:=[.K474]+[.K473]" office:value-type="float" office:value="5154">
            <text:p>5154</text:p>
          </table:table-cell>
          <table:table-cell table:style-name="ce7" table:formula="of:=LOOKUP(MAX([.AA474:.AE474]);[.AA474:.AE474];[.AA$2:.AE$2])" office:value-type="string" office:string-value="LIB">
            <text:p>LIB</text:p>
          </table:table-cell>
          <table:table-cell table:formula="of:=MAX([.AA474:.AF474])" office:value-type="float" office:value="40328">
            <text:p>40328</text:p>
          </table:table-cell>
          <table:table-cell table:formula="of:=IF([.AA474]=[.$AH474];-1;[.AA474])" office:value-type="float" office:value="38464">
            <text:p>38464</text:p>
          </table:table-cell>
          <table:table-cell table:formula="of:=IF([.AB474]=[.$AH474];-1;[.AB474])" office:value-type="float" office:value="28443">
            <text:p>28443</text:p>
          </table:table-cell>
          <table:table-cell table:formula="of:=IF([.AC474]=[.$AH474];-1;[.AC474])" office:value-type="float" office:value="-1">
            <text:p>-1</text:p>
          </table:table-cell>
          <table:table-cell table:formula="of:=IF([.AD474]=[.$AH474];-1;[.AD474])" office:value-type="float" office:value="0">
            <text:p>0</text:p>
          </table:table-cell>
          <table:table-cell table:formula="of:=IF([.AE474]=[.$AH474];-1;[.AE474])" office:value-type="float" office:value="0">
            <text:p>0</text:p>
          </table:table-cell>
          <table:table-cell table:formula="of:=IF([.AF474]=[.$AH474];-1;[.AF474])" office:value-type="float" office:value="5154">
            <text:p>5154</text:p>
          </table:table-cell>
          <table:table-cell table:style-name="ce12" table:formula="of:=LOOKUP(MAX([.AI474:.AM474]);[.AI474:.AM47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Tyneside North</text:p>
          </table:table-cell>
          <table:table-cell office:value-type="string">
            <text:p>Mary Glindon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77690">
            <text:p>77690</text:p>
          </table:table-cell>
          <table:table-cell office:value-type="float" office:value="8514">
            <text:p>8514</text:p>
          </table:table-cell>
          <table:table-cell office:value-type="float" office:value="23505">
            <text:p>23505</text:p>
          </table:table-cell>
          <table:table-cell office:value-type="float" office:value="10621">
            <text:p>10621</text:p>
          </table:table-cell>
          <table:table-cell table:number-columns-repeated="2" office:value-type="float" office:value="0">
            <text:p>0</text:p>
          </table:table-cell>
          <table:table-cell office:value-type="float" office:value="3765">
            <text:p>3765</text:p>
          </table:table-cell>
          <table:table-cell table:formula="of:=LOOKUP(MAX([.F475:.J475]);[.F475:.J475];[.F$2:.J$2])" office:value-type="string" office:string-value="LAB">
            <text:p>LAB</text:p>
          </table:table-cell>
          <table:table-cell table:formula="of:=MAX([.F475:.K475])" office:value-type="float" office:value="23505">
            <text:p>23505</text:p>
          </table:table-cell>
          <table:table-cell table:formula="of:=IF([.F475]=[.$M475];-1;[.F475])" office:value-type="float" office:value="8514">
            <text:p>8514</text:p>
          </table:table-cell>
          <table:table-cell table:formula="of:=IF([.G475]=[.$M475];-1;[.G475])" office:value-type="float" office:value="-1">
            <text:p>-1</text:p>
          </table:table-cell>
          <table:table-cell table:formula="of:=IF([.H475]=[.$M475];-1;[.H475])" office:value-type="float" office:value="10621">
            <text:p>10621</text:p>
          </table:table-cell>
          <table:table-cell table:formula="of:=IF([.I475]=[.$M475];-1;[.I475])" office:value-type="float" office:value="0">
            <text:p>0</text:p>
          </table:table-cell>
          <table:table-cell table:formula="of:=IF([.J475]=[.$M475];-1;[.J475])" office:value-type="float" office:value="0">
            <text:p>0</text:p>
          </table:table-cell>
          <table:table-cell table:formula="of:=IF([.K475]=[.$M475];-1;[.K475])" office:value-type="float" office:value="3765">
            <text:p>3765</text:p>
          </table:table-cell>
          <table:table-cell table:formula="of:=LOOKUP(MAX([.N475:.R475]);[.N475:.R47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Uxbridge and South Ruislip</text:p>
          </table:table-cell>
          <table:table-cell office:value-type="string">
            <text:p>John Randall</text:p>
          </table:table-cell>
          <table:table-cell office:value-type="float" office:value="17">
            <text:p>17</text:p>
          </table:table-cell>
          <table:table-cell office:value-type="string">
            <text:p>Hillingdon</text:p>
          </table:table-cell>
          <table:table-cell office:value-type="float" office:value="71168">
            <text:p>71168</text:p>
          </table:table-cell>
          <table:table-cell office:value-type="float" office:value="21758">
            <text:p>21758</text:p>
          </table:table-cell>
          <table:table-cell office:value-type="float" office:value="10542">
            <text:p>10542</text:p>
          </table:table-cell>
          <table:table-cell office:value-type="float" office:value="8995">
            <text:p>8995</text:p>
          </table:table-cell>
          <table:table-cell table:number-columns-repeated="2" office:value-type="float" office:value="0">
            <text:p>0</text:p>
          </table:table-cell>
          <table:table-cell office:value-type="float" office:value="3781">
            <text:p>3781</text:p>
          </table:table-cell>
          <table:table-cell table:formula="of:=LOOKUP(MAX([.F476:.J476]);[.F476:.J476];[.F$2:.J$2])" office:value-type="string" office:string-value="CON">
            <text:p>CON</text:p>
          </table:table-cell>
          <table:table-cell table:formula="of:=MAX([.F476:.K476])" office:value-type="float" office:value="21758">
            <text:p>21758</text:p>
          </table:table-cell>
          <table:table-cell table:formula="of:=IF([.F476]=[.$M476];-1;[.F476])" office:value-type="float" office:value="-1">
            <text:p>-1</text:p>
          </table:table-cell>
          <table:table-cell table:formula="of:=IF([.G476]=[.$M476];-1;[.G476])" office:value-type="float" office:value="10542">
            <text:p>10542</text:p>
          </table:table-cell>
          <table:table-cell table:formula="of:=IF([.H476]=[.$M476];-1;[.H476])" office:value-type="float" office:value="8995">
            <text:p>8995</text:p>
          </table:table-cell>
          <table:table-cell table:formula="of:=IF([.I476]=[.$M476];-1;[.I476])" office:value-type="float" office:value="0">
            <text:p>0</text:p>
          </table:table-cell>
          <table:table-cell table:formula="of:=IF([.J476]=[.$M476];-1;[.J476])" office:value-type="float" office:value="0">
            <text:p>0</text:p>
          </table:table-cell>
          <table:table-cell table:formula="of:=IF([.K476]=[.$M476];-1;[.K476])" office:value-type="float" office:value="3781">
            <text:p>3781</text:p>
          </table:table-cell>
          <table:table-cell table:formula="of:=LOOKUP(MAX([.N476:.R476]);[.N476:.R476];[.N$2:.R$2])" office:value-type="string" office:string-value="LAB">
            <text:p>LAB</text:p>
          </table:table-cell>
          <table:table-cell table:number-columns-repeated="6"/>
          <table:table-cell table:formula="of:=[.F476]+[.F475]" office:value-type="float" office:value="30272">
            <text:p>30272</text:p>
          </table:table-cell>
          <table:table-cell table:formula="of:=[.G476]+[.G475]" office:value-type="float" office:value="34047">
            <text:p>34047</text:p>
          </table:table-cell>
          <table:table-cell table:formula="of:=[.H476]+[.H475]" office:value-type="float" office:value="19616">
            <text:p>19616</text:p>
          </table:table-cell>
          <table:table-cell table:formula="of:=[.I476]+[.I475]" office:value-type="float" office:value="0">
            <text:p>0</text:p>
          </table:table-cell>
          <table:table-cell table:formula="of:=[.J476]+[.J475]" office:value-type="float" office:value="0">
            <text:p>0</text:p>
          </table:table-cell>
          <table:table-cell table:formula="of:=[.K476]+[.K475]" office:value-type="float" office:value="7546">
            <text:p>7546</text:p>
          </table:table-cell>
          <table:table-cell table:style-name="ce7" table:formula="of:=LOOKUP(MAX([.AA476:.AE476]);[.AA476:.AE476];[.AA$2:.AE$2])" office:value-type="string" office:string-value="LAB">
            <text:p>LAB</text:p>
          </table:table-cell>
          <table:table-cell table:formula="of:=MAX([.AA476:.AF476])" office:value-type="float" office:value="34047">
            <text:p>34047</text:p>
          </table:table-cell>
          <table:table-cell table:formula="of:=IF([.AA476]=[.$AH476];-1;[.AA476])" office:value-type="float" office:value="30272">
            <text:p>30272</text:p>
          </table:table-cell>
          <table:table-cell table:formula="of:=IF([.AB476]=[.$AH476];-1;[.AB476])" office:value-type="float" office:value="-1">
            <text:p>-1</text:p>
          </table:table-cell>
          <table:table-cell table:formula="of:=IF([.AC476]=[.$AH476];-1;[.AC476])" office:value-type="float" office:value="19616">
            <text:p>19616</text:p>
          </table:table-cell>
          <table:table-cell table:formula="of:=IF([.AD476]=[.$AH476];-1;[.AD476])" office:value-type="float" office:value="0">
            <text:p>0</text:p>
          </table:table-cell>
          <table:table-cell table:formula="of:=IF([.AE476]=[.$AH476];-1;[.AE476])" office:value-type="float" office:value="0">
            <text:p>0</text:p>
          </table:table-cell>
          <table:table-cell table:formula="of:=IF([.AF476]=[.$AH476];-1;[.AF476])" office:value-type="float" office:value="7546">
            <text:p>7546</text:p>
          </table:table-cell>
          <table:table-cell table:style-name="ce12" table:formula="of:=LOOKUP(MAX([.AI476:.AM476]);[.AI476:.AM47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Vauxhall</text:p>
          </table:table-cell>
          <table:table-cell office:value-type="string">
            <text:p>Kate Hoey</text:p>
          </table:table-cell>
          <table:table-cell office:value-type="float" office:value="17">
            <text:p>17</text:p>
          </table:table-cell>
          <table:table-cell office:value-type="string">
            <text:p>Lambeth</text:p>
          </table:table-cell>
          <table:table-cell office:value-type="float" office:value="74811">
            <text:p>74811</text:p>
          </table:table-cell>
          <table:table-cell office:value-type="float" office:value="9301">
            <text:p>9301</text:p>
          </table:table-cell>
          <table:table-cell office:value-type="float" office:value="21498">
            <text:p>21498</text:p>
          </table:table-cell>
          <table:table-cell office:value-type="float" office:value="10847">
            <text:p>10847</text:p>
          </table:table-cell>
          <table:table-cell table:number-columns-repeated="2" office:value-type="float" office:value="0">
            <text:p>0</text:p>
          </table:table-cell>
          <table:table-cell office:value-type="float" office:value="1545">
            <text:p>1545</text:p>
          </table:table-cell>
          <table:table-cell table:formula="of:=LOOKUP(MAX([.F477:.J477]);[.F477:.J477];[.F$2:.J$2])" office:value-type="string" office:string-value="LAB">
            <text:p>LAB</text:p>
          </table:table-cell>
          <table:table-cell table:formula="of:=MAX([.F477:.K477])" office:value-type="float" office:value="21498">
            <text:p>21498</text:p>
          </table:table-cell>
          <table:table-cell table:formula="of:=IF([.F477]=[.$M477];-1;[.F477])" office:value-type="float" office:value="9301">
            <text:p>9301</text:p>
          </table:table-cell>
          <table:table-cell table:formula="of:=IF([.G477]=[.$M477];-1;[.G477])" office:value-type="float" office:value="-1">
            <text:p>-1</text:p>
          </table:table-cell>
          <table:table-cell table:formula="of:=IF([.H477]=[.$M477];-1;[.H477])" office:value-type="float" office:value="10847">
            <text:p>10847</text:p>
          </table:table-cell>
          <table:table-cell table:formula="of:=IF([.I477]=[.$M477];-1;[.I477])" office:value-type="float" office:value="0">
            <text:p>0</text:p>
          </table:table-cell>
          <table:table-cell table:formula="of:=IF([.J477]=[.$M477];-1;[.J477])" office:value-type="float" office:value="0">
            <text:p>0</text:p>
          </table:table-cell>
          <table:table-cell table:formula="of:=IF([.K477]=[.$M477];-1;[.K477])" office:value-type="float" office:value="1545">
            <text:p>1545</text:p>
          </table:table-cell>
          <table:table-cell table:formula="of:=LOOKUP(MAX([.N477:.R477]);[.N477:.R47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akefield</text:p>
          </table:table-cell>
          <table:table-cell office:value-type="string">
            <text:p>Mary Creagh</text:p>
          </table:table-cell>
          <table:table-cell office:value-type="float" office:value="7">
            <text:p>7</text:p>
          </table:table-cell>
          <table:table-cell office:value-type="string">
            <text:p>West Yorkshire</text:p>
          </table:table-cell>
          <table:table-cell office:value-type="float" office:value="70834">
            <text:p>70834</text:p>
          </table:table-cell>
          <table:table-cell office:value-type="float" office:value="15841">
            <text:p>15841</text:p>
          </table:table-cell>
          <table:table-cell office:value-type="float" office:value="17454">
            <text:p>17454</text:p>
          </table:table-cell>
          <table:table-cell office:value-type="float" office:value="7256">
            <text:p>7256</text:p>
          </table:table-cell>
          <table:table-cell table:number-columns-repeated="2" office:value-type="float" office:value="0">
            <text:p>0</text:p>
          </table:table-cell>
          <table:table-cell office:value-type="float" office:value="3893">
            <text:p>3893</text:p>
          </table:table-cell>
          <table:table-cell table:formula="of:=LOOKUP(MAX([.F478:.J478]);[.F478:.J478];[.F$2:.J$2])" office:value-type="string" office:string-value="LAB">
            <text:p>LAB</text:p>
          </table:table-cell>
          <table:table-cell table:formula="of:=MAX([.F478:.K478])" office:value-type="float" office:value="17454">
            <text:p>17454</text:p>
          </table:table-cell>
          <table:table-cell table:formula="of:=IF([.F478]=[.$M478];-1;[.F478])" office:value-type="float" office:value="15841">
            <text:p>15841</text:p>
          </table:table-cell>
          <table:table-cell table:formula="of:=IF([.G478]=[.$M478];-1;[.G478])" office:value-type="float" office:value="-1">
            <text:p>-1</text:p>
          </table:table-cell>
          <table:table-cell table:formula="of:=IF([.H478]=[.$M478];-1;[.H478])" office:value-type="float" office:value="7256">
            <text:p>7256</text:p>
          </table:table-cell>
          <table:table-cell table:formula="of:=IF([.I478]=[.$M478];-1;[.I478])" office:value-type="float" office:value="0">
            <text:p>0</text:p>
          </table:table-cell>
          <table:table-cell table:formula="of:=IF([.J478]=[.$M478];-1;[.J478])" office:value-type="float" office:value="0">
            <text:p>0</text:p>
          </table:table-cell>
          <table:table-cell table:formula="of:=IF([.K478]=[.$M478];-1;[.K478])" office:value-type="float" office:value="3893">
            <text:p>3893</text:p>
          </table:table-cell>
          <table:table-cell table:formula="of:=LOOKUP(MAX([.N478:.R478]);[.N478:.R478];[.N$2:.R$2])" office:value-type="string" office:string-value="CON">
            <text:p>CON</text:p>
          </table:table-cell>
          <table:table-cell table:number-columns-repeated="6"/>
          <table:table-cell table:formula="of:=[.F478]+[.F477]" office:value-type="float" office:value="25142">
            <text:p>25142</text:p>
          </table:table-cell>
          <table:table-cell table:formula="of:=[.G478]+[.G477]" office:value-type="float" office:value="38952">
            <text:p>38952</text:p>
          </table:table-cell>
          <table:table-cell table:formula="of:=[.H478]+[.H477]" office:value-type="float" office:value="18103">
            <text:p>18103</text:p>
          </table:table-cell>
          <table:table-cell table:formula="of:=[.I478]+[.I477]" office:value-type="float" office:value="0">
            <text:p>0</text:p>
          </table:table-cell>
          <table:table-cell table:formula="of:=[.J478]+[.J477]" office:value-type="float" office:value="0">
            <text:p>0</text:p>
          </table:table-cell>
          <table:table-cell table:formula="of:=[.K478]+[.K477]" office:value-type="float" office:value="5438">
            <text:p>5438</text:p>
          </table:table-cell>
          <table:table-cell table:style-name="ce7" table:formula="of:=LOOKUP(MAX([.AA478:.AE478]);[.AA478:.AE478];[.AA$2:.AE$2])" office:value-type="string" office:string-value="LAB">
            <text:p>LAB</text:p>
          </table:table-cell>
          <table:table-cell table:formula="of:=MAX([.AA478:.AF478])" office:value-type="float" office:value="38952">
            <text:p>38952</text:p>
          </table:table-cell>
          <table:table-cell table:formula="of:=IF([.AA478]=[.$AH478];-1;[.AA478])" office:value-type="float" office:value="25142">
            <text:p>25142</text:p>
          </table:table-cell>
          <table:table-cell table:formula="of:=IF([.AB478]=[.$AH478];-1;[.AB478])" office:value-type="float" office:value="-1">
            <text:p>-1</text:p>
          </table:table-cell>
          <table:table-cell table:formula="of:=IF([.AC478]=[.$AH478];-1;[.AC478])" office:value-type="float" office:value="18103">
            <text:p>18103</text:p>
          </table:table-cell>
          <table:table-cell table:formula="of:=IF([.AD478]=[.$AH478];-1;[.AD478])" office:value-type="float" office:value="0">
            <text:p>0</text:p>
          </table:table-cell>
          <table:table-cell table:formula="of:=IF([.AE478]=[.$AH478];-1;[.AE478])" office:value-type="float" office:value="0">
            <text:p>0</text:p>
          </table:table-cell>
          <table:table-cell table:formula="of:=IF([.AF478]=[.$AH478];-1;[.AF478])" office:value-type="float" office:value="5438">
            <text:p>5438</text:p>
          </table:table-cell>
          <table:table-cell table:style-name="ce12" table:formula="of:=LOOKUP(MAX([.AI478:.AM478]);[.AI478:.AM47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allasey</text:p>
          </table:table-cell>
          <table:table-cell office:value-type="string">
            <text:p>Angela Eagle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65915">
            <text:p>65915</text:p>
          </table:table-cell>
          <table:table-cell office:value-type="float" office:value="13071">
            <text:p>13071</text:p>
          </table:table-cell>
          <table:table-cell office:value-type="float" office:value="21578">
            <text:p>21578</text:p>
          </table:table-cell>
          <table:table-cell office:value-type="float" office:value="5693">
            <text:p>5693</text:p>
          </table:table-cell>
          <table:table-cell table:number-columns-repeated="2" office:value-type="float" office:value="0">
            <text:p>0</text:p>
          </table:table-cell>
          <table:table-cell office:value-type="float" office:value="1312">
            <text:p>1312</text:p>
          </table:table-cell>
          <table:table-cell table:formula="of:=LOOKUP(MAX([.F479:.J479]);[.F479:.J479];[.F$2:.J$2])" office:value-type="string" office:string-value="LAB">
            <text:p>LAB</text:p>
          </table:table-cell>
          <table:table-cell table:formula="of:=MAX([.F479:.K479])" office:value-type="float" office:value="21578">
            <text:p>21578</text:p>
          </table:table-cell>
          <table:table-cell table:formula="of:=IF([.F479]=[.$M479];-1;[.F479])" office:value-type="float" office:value="13071">
            <text:p>13071</text:p>
          </table:table-cell>
          <table:table-cell table:formula="of:=IF([.G479]=[.$M479];-1;[.G479])" office:value-type="float" office:value="-1">
            <text:p>-1</text:p>
          </table:table-cell>
          <table:table-cell table:formula="of:=IF([.H479]=[.$M479];-1;[.H479])" office:value-type="float" office:value="5693">
            <text:p>5693</text:p>
          </table:table-cell>
          <table:table-cell table:formula="of:=IF([.I479]=[.$M479];-1;[.I479])" office:value-type="float" office:value="0">
            <text:p>0</text:p>
          </table:table-cell>
          <table:table-cell table:formula="of:=IF([.J479]=[.$M479];-1;[.J479])" office:value-type="float" office:value="0">
            <text:p>0</text:p>
          </table:table-cell>
          <table:table-cell table:formula="of:=IF([.K479]=[.$M479];-1;[.K479])" office:value-type="float" office:value="1312">
            <text:p>1312</text:p>
          </table:table-cell>
          <table:table-cell table:formula="of:=LOOKUP(MAX([.N479:.R479]);[.N479:.R47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alsall North</text:p>
          </table:table-cell>
          <table:table-cell office:value-type="string">
            <text:p>David Winnick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5183">
            <text:p>65183</text:p>
          </table:table-cell>
          <table:table-cell office:value-type="float" office:value="12395">
            <text:p>12395</text:p>
          </table:table-cell>
          <table:table-cell office:value-type="float" office:value="13385">
            <text:p>13385</text:p>
          </table:table-cell>
          <table:table-cell office:value-type="float" office:value="4754">
            <text:p>4754</text:p>
          </table:table-cell>
          <table:table-cell office:value-type="float" office:value="0">
            <text:p>0</text:p>
          </table:table-cell>
          <table:table-cell office:value-type="float" office:value="2930">
            <text:p>2930</text:p>
          </table:table-cell>
          <table:table-cell office:value-type="float" office:value="2723">
            <text:p>2723</text:p>
          </table:table-cell>
          <table:table-cell table:formula="of:=LOOKUP(MAX([.F480:.J480]);[.F480:.J480];[.F$2:.J$2])" office:value-type="string" office:string-value="LAB">
            <text:p>LAB</text:p>
          </table:table-cell>
          <table:table-cell table:formula="of:=MAX([.F480:.K480])" office:value-type="float" office:value="13385">
            <text:p>13385</text:p>
          </table:table-cell>
          <table:table-cell table:formula="of:=IF([.F480]=[.$M480];-1;[.F480])" office:value-type="float" office:value="12395">
            <text:p>12395</text:p>
          </table:table-cell>
          <table:table-cell table:formula="of:=IF([.G480]=[.$M480];-1;[.G480])" office:value-type="float" office:value="-1">
            <text:p>-1</text:p>
          </table:table-cell>
          <table:table-cell table:formula="of:=IF([.H480]=[.$M480];-1;[.H480])" office:value-type="float" office:value="4754">
            <text:p>4754</text:p>
          </table:table-cell>
          <table:table-cell table:formula="of:=IF([.I480]=[.$M480];-1;[.I480])" office:value-type="float" office:value="0">
            <text:p>0</text:p>
          </table:table-cell>
          <table:table-cell table:formula="of:=IF([.J480]=[.$M480];-1;[.J480])" office:value-type="float" office:value="2930">
            <text:p>2930</text:p>
          </table:table-cell>
          <table:table-cell table:formula="of:=IF([.K480]=[.$M480];-1;[.K480])" office:value-type="float" office:value="2723">
            <text:p>2723</text:p>
          </table:table-cell>
          <table:table-cell table:formula="of:=LOOKUP(MAX([.N480:.R480]);[.N480:.R480];[.N$2:.R$2])" office:value-type="string" office:string-value="CON">
            <text:p>CON</text:p>
          </table:table-cell>
          <table:table-cell table:number-columns-repeated="6"/>
          <table:table-cell table:formula="of:=[.F480]+[.F479]" office:value-type="float" office:value="25466">
            <text:p>25466</text:p>
          </table:table-cell>
          <table:table-cell table:formula="of:=[.G480]+[.G479]" office:value-type="float" office:value="34963">
            <text:p>34963</text:p>
          </table:table-cell>
          <table:table-cell table:formula="of:=[.H480]+[.H479]" office:value-type="float" office:value="10447">
            <text:p>10447</text:p>
          </table:table-cell>
          <table:table-cell table:formula="of:=[.I480]+[.I479]" office:value-type="float" office:value="0">
            <text:p>0</text:p>
          </table:table-cell>
          <table:table-cell table:formula="of:=[.J480]+[.J479]" office:value-type="float" office:value="2930">
            <text:p>2930</text:p>
          </table:table-cell>
          <table:table-cell table:formula="of:=[.K480]+[.K479]" office:value-type="float" office:value="4035">
            <text:p>4035</text:p>
          </table:table-cell>
          <table:table-cell table:style-name="ce7" table:formula="of:=LOOKUP(MAX([.AA480:.AE480]);[.AA480:.AE480];[.AA$2:.AE$2])" office:value-type="string" office:string-value="LAB">
            <text:p>LAB</text:p>
          </table:table-cell>
          <table:table-cell table:formula="of:=MAX([.AA480:.AF480])" office:value-type="float" office:value="34963">
            <text:p>34963</text:p>
          </table:table-cell>
          <table:table-cell table:formula="of:=IF([.AA480]=[.$AH480];-1;[.AA480])" office:value-type="float" office:value="25466">
            <text:p>25466</text:p>
          </table:table-cell>
          <table:table-cell table:formula="of:=IF([.AB480]=[.$AH480];-1;[.AB480])" office:value-type="float" office:value="-1">
            <text:p>-1</text:p>
          </table:table-cell>
          <table:table-cell table:formula="of:=IF([.AC480]=[.$AH480];-1;[.AC480])" office:value-type="float" office:value="10447">
            <text:p>10447</text:p>
          </table:table-cell>
          <table:table-cell table:formula="of:=IF([.AD480]=[.$AH480];-1;[.AD480])" office:value-type="float" office:value="0">
            <text:p>0</text:p>
          </table:table-cell>
          <table:table-cell table:formula="of:=IF([.AE480]=[.$AH480];-1;[.AE480])" office:value-type="float" office:value="2930">
            <text:p>2930</text:p>
          </table:table-cell>
          <table:table-cell table:formula="of:=IF([.AF480]=[.$AH480];-1;[.AF480])" office:value-type="float" office:value="4035">
            <text:p>4035</text:p>
          </table:table-cell>
          <table:table-cell table:style-name="ce12" table:formula="of:=LOOKUP(MAX([.AI480:.AM480]);[.AI480:.AM48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alsall South</text:p>
          </table:table-cell>
          <table:table-cell office:value-type="string">
            <text:p>Valerie Vaz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4830">
            <text:p>64830</text:p>
          </table:table-cell>
          <table:table-cell office:value-type="float" office:value="14456">
            <text:p>14456</text:p>
          </table:table-cell>
          <table:table-cell office:value-type="float" office:value="16211">
            <text:p>16211</text:p>
          </table:table-cell>
          <table:table-cell office:value-type="float" office:value="5880">
            <text:p>5880</text:p>
          </table:table-cell>
          <table:table-cell table:number-columns-repeated="2" office:value-type="float" office:value="0">
            <text:p>0</text:p>
          </table:table-cell>
          <table:table-cell office:value-type="float" office:value="4335">
            <text:p>4335</text:p>
          </table:table-cell>
          <table:table-cell table:formula="of:=LOOKUP(MAX([.F481:.J481]);[.F481:.J481];[.F$2:.J$2])" office:value-type="string" office:string-value="LAB">
            <text:p>LAB</text:p>
          </table:table-cell>
          <table:table-cell table:formula="of:=MAX([.F481:.K481])" office:value-type="float" office:value="16211">
            <text:p>16211</text:p>
          </table:table-cell>
          <table:table-cell table:formula="of:=IF([.F481]=[.$M481];-1;[.F481])" office:value-type="float" office:value="14456">
            <text:p>14456</text:p>
          </table:table-cell>
          <table:table-cell table:formula="of:=IF([.G481]=[.$M481];-1;[.G481])" office:value-type="float" office:value="-1">
            <text:p>-1</text:p>
          </table:table-cell>
          <table:table-cell table:formula="of:=IF([.H481]=[.$M481];-1;[.H481])" office:value-type="float" office:value="5880">
            <text:p>5880</text:p>
          </table:table-cell>
          <table:table-cell table:formula="of:=IF([.I481]=[.$M481];-1;[.I481])" office:value-type="float" office:value="0">
            <text:p>0</text:p>
          </table:table-cell>
          <table:table-cell table:formula="of:=IF([.J481]=[.$M481];-1;[.J481])" office:value-type="float" office:value="0">
            <text:p>0</text:p>
          </table:table-cell>
          <table:table-cell table:formula="of:=IF([.K481]=[.$M481];-1;[.K481])" office:value-type="float" office:value="4335">
            <text:p>4335</text:p>
          </table:table-cell>
          <table:table-cell table:formula="of:=LOOKUP(MAX([.N481:.R481]);[.N481:.R48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althamstow</text:p>
          </table:table-cell>
          <table:table-cell office:value-type="string">
            <text:p>Stella Creasy</text:p>
          </table:table-cell>
          <table:table-cell office:value-type="float" office:value="16">
            <text:p>16</text:p>
          </table:table-cell>
          <table:table-cell office:value-type="string">
            <text:p>Waltham Forest</text:p>
          </table:table-cell>
          <table:table-cell office:value-type="float" office:value="64625">
            <text:p>64625</text:p>
          </table:table-cell>
          <table:table-cell office:value-type="float" office:value="5734">
            <text:p>5734</text:p>
          </table:table-cell>
          <table:table-cell office:value-type="float" office:value="21252">
            <text:p>21252</text:p>
          </table:table-cell>
          <table:table-cell office:value-type="float" office:value="11774">
            <text:p>11774</text:p>
          </table:table-cell>
          <table:table-cell table:number-columns-repeated="2" office:value-type="float" office:value="0">
            <text:p>0</text:p>
          </table:table-cell>
          <table:table-cell office:value-type="float" office:value="2234">
            <text:p>2234</text:p>
          </table:table-cell>
          <table:table-cell table:formula="of:=LOOKUP(MAX([.F482:.J482]);[.F482:.J482];[.F$2:.J$2])" office:value-type="string" office:string-value="LAB">
            <text:p>LAB</text:p>
          </table:table-cell>
          <table:table-cell table:formula="of:=MAX([.F482:.K482])" office:value-type="float" office:value="21252">
            <text:p>21252</text:p>
          </table:table-cell>
          <table:table-cell table:formula="of:=IF([.F482]=[.$M482];-1;[.F482])" office:value-type="float" office:value="5734">
            <text:p>5734</text:p>
          </table:table-cell>
          <table:table-cell table:formula="of:=IF([.G482]=[.$M482];-1;[.G482])" office:value-type="float" office:value="-1">
            <text:p>-1</text:p>
          </table:table-cell>
          <table:table-cell table:formula="of:=IF([.H482]=[.$M482];-1;[.H482])" office:value-type="float" office:value="11774">
            <text:p>11774</text:p>
          </table:table-cell>
          <table:table-cell table:formula="of:=IF([.I482]=[.$M482];-1;[.I482])" office:value-type="float" office:value="0">
            <text:p>0</text:p>
          </table:table-cell>
          <table:table-cell table:formula="of:=IF([.J482]=[.$M482];-1;[.J482])" office:value-type="float" office:value="0">
            <text:p>0</text:p>
          </table:table-cell>
          <table:table-cell table:formula="of:=IF([.K482]=[.$M482];-1;[.K482])" office:value-type="float" office:value="2234">
            <text:p>2234</text:p>
          </table:table-cell>
          <table:table-cell table:formula="of:=LOOKUP(MAX([.N482:.R482]);[.N482:.R482];[.N$2:.R$2])" office:value-type="string" office:string-value="LIB">
            <text:p>LIB</text:p>
          </table:table-cell>
          <table:table-cell table:number-columns-repeated="6"/>
          <table:table-cell table:formula="of:=[.F482]+[.F481]" office:value-type="float" office:value="20190">
            <text:p>20190</text:p>
          </table:table-cell>
          <table:table-cell table:formula="of:=[.G482]+[.G481]" office:value-type="float" office:value="37463">
            <text:p>37463</text:p>
          </table:table-cell>
          <table:table-cell table:formula="of:=[.H482]+[.H481]" office:value-type="float" office:value="17654">
            <text:p>17654</text:p>
          </table:table-cell>
          <table:table-cell table:formula="of:=[.I482]+[.I481]" office:value-type="float" office:value="0">
            <text:p>0</text:p>
          </table:table-cell>
          <table:table-cell table:formula="of:=[.J482]+[.J481]" office:value-type="float" office:value="0">
            <text:p>0</text:p>
          </table:table-cell>
          <table:table-cell table:formula="of:=[.K482]+[.K481]" office:value-type="float" office:value="6569">
            <text:p>6569</text:p>
          </table:table-cell>
          <table:table-cell table:style-name="ce7" table:formula="of:=LOOKUP(MAX([.AA482:.AE482]);[.AA482:.AE482];[.AA$2:.AE$2])" office:value-type="string" office:string-value="LAB">
            <text:p>LAB</text:p>
          </table:table-cell>
          <table:table-cell table:formula="of:=MAX([.AA482:.AF482])" office:value-type="float" office:value="37463">
            <text:p>37463</text:p>
          </table:table-cell>
          <table:table-cell table:formula="of:=IF([.AA482]=[.$AH482];-1;[.AA482])" office:value-type="float" office:value="20190">
            <text:p>20190</text:p>
          </table:table-cell>
          <table:table-cell table:formula="of:=IF([.AB482]=[.$AH482];-1;[.AB482])" office:value-type="float" office:value="-1">
            <text:p>-1</text:p>
          </table:table-cell>
          <table:table-cell table:formula="of:=IF([.AC482]=[.$AH482];-1;[.AC482])" office:value-type="float" office:value="17654">
            <text:p>17654</text:p>
          </table:table-cell>
          <table:table-cell table:formula="of:=IF([.AD482]=[.$AH482];-1;[.AD482])" office:value-type="float" office:value="0">
            <text:p>0</text:p>
          </table:table-cell>
          <table:table-cell table:formula="of:=IF([.AE482]=[.$AH482];-1;[.AE482])" office:value-type="float" office:value="0">
            <text:p>0</text:p>
          </table:table-cell>
          <table:table-cell table:formula="of:=IF([.AF482]=[.$AH482];-1;[.AF482])" office:value-type="float" office:value="6569">
            <text:p>6569</text:p>
          </table:table-cell>
          <table:table-cell table:style-name="ce12" table:formula="of:=LOOKUP(MAX([.AI482:.AM482]);[.AI482:.AM48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ansbeck</text:p>
          </table:table-cell>
          <table:table-cell office:value-type="string">
            <text:p>Ian Lavery</text:p>
          </table:table-cell>
          <table:table-cell office:value-type="float" office:value="4">
            <text:p>4</text:p>
          </table:table-cell>
          <table:table-cell office:value-type="string">
            <text:p>Northumberland</text:p>
          </table:table-cell>
          <table:table-cell office:value-type="float" office:value="63045">
            <text:p>63045</text:p>
          </table:table-cell>
          <table:table-cell office:value-type="float" office:value="6714">
            <text:p>6714</text:p>
          </table:table-cell>
          <table:table-cell office:value-type="float" office:value="17548">
            <text:p>17548</text:p>
          </table:table-cell>
          <table:table-cell office:value-type="float" office:value="10517">
            <text:p>10517</text:p>
          </table:table-cell>
          <table:table-cell table:number-columns-repeated="2" office:value-type="float" office:value="0">
            <text:p>0</text:p>
          </table:table-cell>
          <table:table-cell office:value-type="float" office:value="3494">
            <text:p>3494</text:p>
          </table:table-cell>
          <table:table-cell table:formula="of:=LOOKUP(MAX([.F483:.J483]);[.F483:.J483];[.F$2:.J$2])" office:value-type="string" office:string-value="LAB">
            <text:p>LAB</text:p>
          </table:table-cell>
          <table:table-cell table:formula="of:=MAX([.F483:.K483])" office:value-type="float" office:value="17548">
            <text:p>17548</text:p>
          </table:table-cell>
          <table:table-cell table:formula="of:=IF([.F483]=[.$M483];-1;[.F483])" office:value-type="float" office:value="6714">
            <text:p>6714</text:p>
          </table:table-cell>
          <table:table-cell table:formula="of:=IF([.G483]=[.$M483];-1;[.G483])" office:value-type="float" office:value="-1">
            <text:p>-1</text:p>
          </table:table-cell>
          <table:table-cell table:formula="of:=IF([.H483]=[.$M483];-1;[.H483])" office:value-type="float" office:value="10517">
            <text:p>10517</text:p>
          </table:table-cell>
          <table:table-cell table:formula="of:=IF([.I483]=[.$M483];-1;[.I483])" office:value-type="float" office:value="0">
            <text:p>0</text:p>
          </table:table-cell>
          <table:table-cell table:formula="of:=IF([.J483]=[.$M483];-1;[.J483])" office:value-type="float" office:value="0">
            <text:p>0</text:p>
          </table:table-cell>
          <table:table-cell table:formula="of:=IF([.K483]=[.$M483];-1;[.K483])" office:value-type="float" office:value="3494">
            <text:p>3494</text:p>
          </table:table-cell>
          <table:table-cell table:formula="of:=LOOKUP(MAX([.N483:.R483]);[.N483:.R48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antage</text:p>
          </table:table-cell>
          <table:table-cell office:value-type="string">
            <text:p>Ed Vaizey</text:p>
          </table:table-cell>
          <table:table-cell office:value-type="float" office:value="15">
            <text:p>15</text:p>
          </table:table-cell>
          <table:table-cell office:value-type="string">
            <text:p>Oxfordshire</text:p>
          </table:table-cell>
          <table:table-cell office:value-type="float" office:value="80456">
            <text:p>80456</text:p>
          </table:table-cell>
          <table:table-cell office:value-type="float" office:value="29284">
            <text:p>29284</text:p>
          </table:table-cell>
          <table:table-cell office:value-type="float" office:value="7855">
            <text:p>7855</text:p>
          </table:table-cell>
          <table:table-cell office:value-type="float" office:value="15737">
            <text:p>15737</text:p>
          </table:table-cell>
          <table:table-cell table:number-columns-repeated="2" office:value-type="float" office:value="0">
            <text:p>0</text:p>
          </table:table-cell>
          <table:table-cell office:value-type="float" office:value="3465">
            <text:p>3465</text:p>
          </table:table-cell>
          <table:table-cell table:formula="of:=LOOKUP(MAX([.F484:.J484]);[.F484:.J484];[.F$2:.J$2])" office:value-type="string" office:string-value="CON">
            <text:p>CON</text:p>
          </table:table-cell>
          <table:table-cell table:formula="of:=MAX([.F484:.K484])" office:value-type="float" office:value="29284">
            <text:p>29284</text:p>
          </table:table-cell>
          <table:table-cell table:formula="of:=IF([.F484]=[.$M484];-1;[.F484])" office:value-type="float" office:value="-1">
            <text:p>-1</text:p>
          </table:table-cell>
          <table:table-cell table:formula="of:=IF([.G484]=[.$M484];-1;[.G484])" office:value-type="float" office:value="7855">
            <text:p>7855</text:p>
          </table:table-cell>
          <table:table-cell table:formula="of:=IF([.H484]=[.$M484];-1;[.H484])" office:value-type="float" office:value="15737">
            <text:p>15737</text:p>
          </table:table-cell>
          <table:table-cell table:formula="of:=IF([.I484]=[.$M484];-1;[.I484])" office:value-type="float" office:value="0">
            <text:p>0</text:p>
          </table:table-cell>
          <table:table-cell table:formula="of:=IF([.J484]=[.$M484];-1;[.J484])" office:value-type="float" office:value="0">
            <text:p>0</text:p>
          </table:table-cell>
          <table:table-cell table:formula="of:=IF([.K484]=[.$M484];-1;[.K484])" office:value-type="float" office:value="3465">
            <text:p>3465</text:p>
          </table:table-cell>
          <table:table-cell table:formula="of:=LOOKUP(MAX([.N484:.R484]);[.N484:.R484];[.N$2:.R$2])" office:value-type="string" office:string-value="LIB">
            <text:p>LIB</text:p>
          </table:table-cell>
          <table:table-cell table:number-columns-repeated="6"/>
          <table:table-cell table:formula="of:=[.F484]+[.F483]" office:value-type="float" office:value="35998">
            <text:p>35998</text:p>
          </table:table-cell>
          <table:table-cell table:formula="of:=[.G484]+[.G483]" office:value-type="float" office:value="25403">
            <text:p>25403</text:p>
          </table:table-cell>
          <table:table-cell table:formula="of:=[.H484]+[.H483]" office:value-type="float" office:value="26254">
            <text:p>26254</text:p>
          </table:table-cell>
          <table:table-cell table:formula="of:=[.I484]+[.I483]" office:value-type="float" office:value="0">
            <text:p>0</text:p>
          </table:table-cell>
          <table:table-cell table:formula="of:=[.J484]+[.J483]" office:value-type="float" office:value="0">
            <text:p>0</text:p>
          </table:table-cell>
          <table:table-cell table:formula="of:=[.K484]+[.K483]" office:value-type="float" office:value="6959">
            <text:p>6959</text:p>
          </table:table-cell>
          <table:table-cell table:style-name="ce7" table:formula="of:=LOOKUP(MAX([.AA484:.AE484]);[.AA484:.AE484];[.AA$2:.AE$2])" office:value-type="string" office:string-value="CON">
            <text:p>CON</text:p>
          </table:table-cell>
          <table:table-cell table:formula="of:=MAX([.AA484:.AF484])" office:value-type="float" office:value="35998">
            <text:p>35998</text:p>
          </table:table-cell>
          <table:table-cell table:formula="of:=IF([.AA484]=[.$AH484];-1;[.AA484])" office:value-type="float" office:value="-1">
            <text:p>-1</text:p>
          </table:table-cell>
          <table:table-cell table:formula="of:=IF([.AB484]=[.$AH484];-1;[.AB484])" office:value-type="float" office:value="25403">
            <text:p>25403</text:p>
          </table:table-cell>
          <table:table-cell table:formula="of:=IF([.AC484]=[.$AH484];-1;[.AC484])" office:value-type="float" office:value="26254">
            <text:p>26254</text:p>
          </table:table-cell>
          <table:table-cell table:formula="of:=IF([.AD484]=[.$AH484];-1;[.AD484])" office:value-type="float" office:value="0">
            <text:p>0</text:p>
          </table:table-cell>
          <table:table-cell table:formula="of:=IF([.AE484]=[.$AH484];-1;[.AE484])" office:value-type="float" office:value="0">
            <text:p>0</text:p>
          </table:table-cell>
          <table:table-cell table:formula="of:=IF([.AF484]=[.$AH484];-1;[.AF484])" office:value-type="float" office:value="6959">
            <text:p>6959</text:p>
          </table:table-cell>
          <table:table-cell table:style-name="ce12" table:formula="of:=LOOKUP(MAX([.AI484:.AM484]);[.AI484:.AM48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arley</text:p>
          </table:table-cell>
          <table:table-cell office:value-type="string">
            <text:p>John Spellar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3106">
            <text:p>63106</text:p>
          </table:table-cell>
          <table:table-cell office:value-type="float" office:value="9484">
            <text:p>9484</text:p>
          </table:table-cell>
          <table:table-cell office:value-type="float" office:value="20240">
            <text:p>20240</text:p>
          </table:table-cell>
          <table:table-cell office:value-type="float" office:value="5929">
            <text:p>5929</text:p>
          </table:table-cell>
          <table:table-cell table:number-columns-repeated="2" office:value-type="float" office:value="0">
            <text:p>0</text:p>
          </table:table-cell>
          <table:table-cell office:value-type="float" office:value="2617">
            <text:p>2617</text:p>
          </table:table-cell>
          <table:table-cell table:formula="of:=LOOKUP(MAX([.F485:.J485]);[.F485:.J485];[.F$2:.J$2])" office:value-type="string" office:string-value="LAB">
            <text:p>LAB</text:p>
          </table:table-cell>
          <table:table-cell table:formula="of:=MAX([.F485:.K485])" office:value-type="float" office:value="20240">
            <text:p>20240</text:p>
          </table:table-cell>
          <table:table-cell table:formula="of:=IF([.F485]=[.$M485];-1;[.F485])" office:value-type="float" office:value="9484">
            <text:p>9484</text:p>
          </table:table-cell>
          <table:table-cell table:formula="of:=IF([.G485]=[.$M485];-1;[.G485])" office:value-type="float" office:value="-1">
            <text:p>-1</text:p>
          </table:table-cell>
          <table:table-cell table:formula="of:=IF([.H485]=[.$M485];-1;[.H485])" office:value-type="float" office:value="5929">
            <text:p>5929</text:p>
          </table:table-cell>
          <table:table-cell table:formula="of:=IF([.I485]=[.$M485];-1;[.I485])" office:value-type="float" office:value="0">
            <text:p>0</text:p>
          </table:table-cell>
          <table:table-cell table:formula="of:=IF([.J485]=[.$M485];-1;[.J485])" office:value-type="float" office:value="0">
            <text:p>0</text:p>
          </table:table-cell>
          <table:table-cell table:formula="of:=IF([.K485]=[.$M485];-1;[.K485])" office:value-type="float" office:value="2617">
            <text:p>2617</text:p>
          </table:table-cell>
          <table:table-cell table:formula="of:=LOOKUP(MAX([.N485:.R485]);[.N485:.R48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arrington North</text:p>
          </table:table-cell>
          <table:table-cell office:value-type="string">
            <text:p>Helen Jones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71601">
            <text:p>71601</text:p>
          </table:table-cell>
          <table:table-cell office:value-type="float" office:value="13364">
            <text:p>13364</text:p>
          </table:table-cell>
          <table:table-cell office:value-type="float" office:value="20135">
            <text:p>20135</text:p>
          </table:table-cell>
          <table:table-cell office:value-type="float" office:value="9196">
            <text:p>9196</text:p>
          </table:table-cell>
          <table:table-cell table:number-columns-repeated="2" office:value-type="float" office:value="0">
            <text:p>0</text:p>
          </table:table-cell>
          <table:table-cell office:value-type="float" office:value="1516">
            <text:p>1516</text:p>
          </table:table-cell>
          <table:table-cell table:formula="of:=LOOKUP(MAX([.F486:.J486]);[.F486:.J486];[.F$2:.J$2])" office:value-type="string" office:string-value="LAB">
            <text:p>LAB</text:p>
          </table:table-cell>
          <table:table-cell table:formula="of:=MAX([.F486:.K486])" office:value-type="float" office:value="20135">
            <text:p>20135</text:p>
          </table:table-cell>
          <table:table-cell table:formula="of:=IF([.F486]=[.$M486];-1;[.F486])" office:value-type="float" office:value="13364">
            <text:p>13364</text:p>
          </table:table-cell>
          <table:table-cell table:formula="of:=IF([.G486]=[.$M486];-1;[.G486])" office:value-type="float" office:value="-1">
            <text:p>-1</text:p>
          </table:table-cell>
          <table:table-cell table:formula="of:=IF([.H486]=[.$M486];-1;[.H486])" office:value-type="float" office:value="9196">
            <text:p>9196</text:p>
          </table:table-cell>
          <table:table-cell table:formula="of:=IF([.I486]=[.$M486];-1;[.I486])" office:value-type="float" office:value="0">
            <text:p>0</text:p>
          </table:table-cell>
          <table:table-cell table:formula="of:=IF([.J486]=[.$M486];-1;[.J486])" office:value-type="float" office:value="0">
            <text:p>0</text:p>
          </table:table-cell>
          <table:table-cell table:formula="of:=IF([.K486]=[.$M486];-1;[.K486])" office:value-type="float" office:value="1516">
            <text:p>1516</text:p>
          </table:table-cell>
          <table:table-cell table:formula="of:=LOOKUP(MAX([.N486:.R486]);[.N486:.R486];[.N$2:.R$2])" office:value-type="string" office:string-value="CON">
            <text:p>CON</text:p>
          </table:table-cell>
          <table:table-cell table:number-columns-repeated="6"/>
          <table:table-cell table:formula="of:=[.F486]+[.F485]" office:value-type="float" office:value="22848">
            <text:p>22848</text:p>
          </table:table-cell>
          <table:table-cell table:formula="of:=[.G486]+[.G485]" office:value-type="float" office:value="40375">
            <text:p>40375</text:p>
          </table:table-cell>
          <table:table-cell table:formula="of:=[.H486]+[.H485]" office:value-type="float" office:value="15125">
            <text:p>15125</text:p>
          </table:table-cell>
          <table:table-cell table:formula="of:=[.I486]+[.I485]" office:value-type="float" office:value="0">
            <text:p>0</text:p>
          </table:table-cell>
          <table:table-cell table:formula="of:=[.J486]+[.J485]" office:value-type="float" office:value="0">
            <text:p>0</text:p>
          </table:table-cell>
          <table:table-cell table:formula="of:=[.K486]+[.K485]" office:value-type="float" office:value="4133">
            <text:p>4133</text:p>
          </table:table-cell>
          <table:table-cell table:style-name="ce7" table:formula="of:=LOOKUP(MAX([.AA486:.AE486]);[.AA486:.AE486];[.AA$2:.AE$2])" office:value-type="string" office:string-value="LAB">
            <text:p>LAB</text:p>
          </table:table-cell>
          <table:table-cell table:formula="of:=MAX([.AA486:.AF486])" office:value-type="float" office:value="40375">
            <text:p>40375</text:p>
          </table:table-cell>
          <table:table-cell table:formula="of:=IF([.AA486]=[.$AH486];-1;[.AA486])" office:value-type="float" office:value="22848">
            <text:p>22848</text:p>
          </table:table-cell>
          <table:table-cell table:formula="of:=IF([.AB486]=[.$AH486];-1;[.AB486])" office:value-type="float" office:value="-1">
            <text:p>-1</text:p>
          </table:table-cell>
          <table:table-cell table:formula="of:=IF([.AC486]=[.$AH486];-1;[.AC486])" office:value-type="float" office:value="15125">
            <text:p>15125</text:p>
          </table:table-cell>
          <table:table-cell table:formula="of:=IF([.AD486]=[.$AH486];-1;[.AD486])" office:value-type="float" office:value="0">
            <text:p>0</text:p>
          </table:table-cell>
          <table:table-cell table:formula="of:=IF([.AE486]=[.$AH486];-1;[.AE486])" office:value-type="float" office:value="0">
            <text:p>0</text:p>
          </table:table-cell>
          <table:table-cell table:formula="of:=IF([.AF486]=[.$AH486];-1;[.AF486])" office:value-type="float" office:value="4133">
            <text:p>4133</text:p>
          </table:table-cell>
          <table:table-cell table:style-name="ce12" table:formula="of:=LOOKUP(MAX([.AI486:.AM486]);[.AI486:.AM48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arrington South</text:p>
          </table:table-cell>
          <table:table-cell office:value-type="string">
            <text:p>David Mowat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80506">
            <text:p>80506</text:p>
          </table:table-cell>
          <table:table-cell office:value-type="float" office:value="19641">
            <text:p>19641</text:p>
          </table:table-cell>
          <table:table-cell office:value-type="float" office:value="18088">
            <text:p>18088</text:p>
          </table:table-cell>
          <table:table-cell office:value-type="float" office:value="15094">
            <text:p>15094</text:p>
          </table:table-cell>
          <table:table-cell table:number-columns-repeated="2" office:value-type="float" office:value="0">
            <text:p>0</text:p>
          </table:table-cell>
          <table:table-cell office:value-type="float" office:value="2051">
            <text:p>2051</text:p>
          </table:table-cell>
          <table:table-cell table:formula="of:=LOOKUP(MAX([.F487:.J487]);[.F487:.J487];[.F$2:.J$2])" office:value-type="string" office:string-value="CON">
            <text:p>CON</text:p>
          </table:table-cell>
          <table:table-cell table:formula="of:=MAX([.F487:.K487])" office:value-type="float" office:value="19641">
            <text:p>19641</text:p>
          </table:table-cell>
          <table:table-cell table:formula="of:=IF([.F487]=[.$M487];-1;[.F487])" office:value-type="float" office:value="-1">
            <text:p>-1</text:p>
          </table:table-cell>
          <table:table-cell table:formula="of:=IF([.G487]=[.$M487];-1;[.G487])" office:value-type="float" office:value="18088">
            <text:p>18088</text:p>
          </table:table-cell>
          <table:table-cell table:formula="of:=IF([.H487]=[.$M487];-1;[.H487])" office:value-type="float" office:value="15094">
            <text:p>15094</text:p>
          </table:table-cell>
          <table:table-cell table:formula="of:=IF([.I487]=[.$M487];-1;[.I487])" office:value-type="float" office:value="0">
            <text:p>0</text:p>
          </table:table-cell>
          <table:table-cell table:formula="of:=IF([.J487]=[.$M487];-1;[.J487])" office:value-type="float" office:value="0">
            <text:p>0</text:p>
          </table:table-cell>
          <table:table-cell table:formula="of:=IF([.K487]=[.$M487];-1;[.K487])" office:value-type="float" office:value="2051">
            <text:p>2051</text:p>
          </table:table-cell>
          <table:table-cell table:formula="of:=LOOKUP(MAX([.N487:.R487]);[.N487:.R48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arwick and Leamington</text:p>
          </table:table-cell>
          <table:table-cell office:value-type="string">
            <text:p>Chris White</text:p>
          </table:table-cell>
          <table:table-cell office:value-type="float" office:value="10">
            <text:p>10</text:p>
          </table:table-cell>
          <table:table-cell office:value-type="string">
            <text:p>Warwickshire</text:p>
          </table:table-cell>
          <table:table-cell office:value-type="float" office:value="58030">
            <text:p>58030</text:p>
          </table:table-cell>
          <table:table-cell office:value-type="float" office:value="20876">
            <text:p>20876</text:p>
          </table:table-cell>
          <table:table-cell office:value-type="float" office:value="17363">
            <text:p>17363</text:p>
          </table:table-cell>
          <table:table-cell office:value-type="float" office:value="8977">
            <text:p>8977</text:p>
          </table:table-cell>
          <table:table-cell table:number-columns-repeated="2" office:value-type="float" office:value="0">
            <text:p>0</text:p>
          </table:table-cell>
          <table:table-cell office:value-type="float" office:value="1816">
            <text:p>1816</text:p>
          </table:table-cell>
          <table:table-cell table:formula="of:=LOOKUP(MAX([.F488:.J488]);[.F488:.J488];[.F$2:.J$2])" office:value-type="string" office:string-value="CON">
            <text:p>CON</text:p>
          </table:table-cell>
          <table:table-cell table:formula="of:=MAX([.F488:.K488])" office:value-type="float" office:value="20876">
            <text:p>20876</text:p>
          </table:table-cell>
          <table:table-cell table:formula="of:=IF([.F488]=[.$M488];-1;[.F488])" office:value-type="float" office:value="-1">
            <text:p>-1</text:p>
          </table:table-cell>
          <table:table-cell table:formula="of:=IF([.G488]=[.$M488];-1;[.G488])" office:value-type="float" office:value="17363">
            <text:p>17363</text:p>
          </table:table-cell>
          <table:table-cell table:formula="of:=IF([.H488]=[.$M488];-1;[.H488])" office:value-type="float" office:value="8977">
            <text:p>8977</text:p>
          </table:table-cell>
          <table:table-cell table:formula="of:=IF([.I488]=[.$M488];-1;[.I488])" office:value-type="float" office:value="0">
            <text:p>0</text:p>
          </table:table-cell>
          <table:table-cell table:formula="of:=IF([.J488]=[.$M488];-1;[.J488])" office:value-type="float" office:value="0">
            <text:p>0</text:p>
          </table:table-cell>
          <table:table-cell table:formula="of:=IF([.K488]=[.$M488];-1;[.K488])" office:value-type="float" office:value="1816">
            <text:p>1816</text:p>
          </table:table-cell>
          <table:table-cell table:formula="of:=LOOKUP(MAX([.N488:.R488]);[.N488:.R488];[.N$2:.R$2])" office:value-type="string" office:string-value="LAB">
            <text:p>LAB</text:p>
          </table:table-cell>
          <table:table-cell table:number-columns-repeated="6"/>
          <table:table-cell table:formula="of:=[.F488]+[.F487]" office:value-type="float" office:value="40517">
            <text:p>40517</text:p>
          </table:table-cell>
          <table:table-cell table:formula="of:=[.G488]+[.G487]" office:value-type="float" office:value="35451">
            <text:p>35451</text:p>
          </table:table-cell>
          <table:table-cell table:formula="of:=[.H488]+[.H487]" office:value-type="float" office:value="24071">
            <text:p>24071</text:p>
          </table:table-cell>
          <table:table-cell table:formula="of:=[.I488]+[.I487]" office:value-type="float" office:value="0">
            <text:p>0</text:p>
          </table:table-cell>
          <table:table-cell table:formula="of:=[.J488]+[.J487]" office:value-type="float" office:value="0">
            <text:p>0</text:p>
          </table:table-cell>
          <table:table-cell table:formula="of:=[.K488]+[.K487]" office:value-type="float" office:value="3867">
            <text:p>3867</text:p>
          </table:table-cell>
          <table:table-cell table:style-name="ce7" table:formula="of:=LOOKUP(MAX([.AA488:.AE488]);[.AA488:.AE488];[.AA$2:.AE$2])" office:value-type="string" office:string-value="CON">
            <text:p>CON</text:p>
          </table:table-cell>
          <table:table-cell table:formula="of:=MAX([.AA488:.AF488])" office:value-type="float" office:value="40517">
            <text:p>40517</text:p>
          </table:table-cell>
          <table:table-cell table:formula="of:=IF([.AA488]=[.$AH488];-1;[.AA488])" office:value-type="float" office:value="-1">
            <text:p>-1</text:p>
          </table:table-cell>
          <table:table-cell table:formula="of:=IF([.AB488]=[.$AH488];-1;[.AB488])" office:value-type="float" office:value="35451">
            <text:p>35451</text:p>
          </table:table-cell>
          <table:table-cell table:formula="of:=IF([.AC488]=[.$AH488];-1;[.AC488])" office:value-type="float" office:value="24071">
            <text:p>24071</text:p>
          </table:table-cell>
          <table:table-cell table:formula="of:=IF([.AD488]=[.$AH488];-1;[.AD488])" office:value-type="float" office:value="0">
            <text:p>0</text:p>
          </table:table-cell>
          <table:table-cell table:formula="of:=IF([.AE488]=[.$AH488];-1;[.AE488])" office:value-type="float" office:value="0">
            <text:p>0</text:p>
          </table:table-cell>
          <table:table-cell table:formula="of:=IF([.AF488]=[.$AH488];-1;[.AF488])" office:value-type="float" office:value="3867">
            <text:p>3867</text:p>
          </table:table-cell>
          <table:table-cell table:style-name="ce12" table:formula="of:=LOOKUP(MAX([.AI488:.AM488]);[.AI488:.AM48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Warwickshire North</text:p>
          </table:table-cell>
          <table:table-cell office:value-type="string">
            <text:p>Dan Byles</text:p>
          </table:table-cell>
          <table:table-cell office:value-type="float" office:value="10">
            <text:p>10</text:p>
          </table:table-cell>
          <table:table-cell office:value-type="string">
            <text:p>Warwickshire</text:p>
          </table:table-cell>
          <table:table-cell office:value-type="float" office:value="70143">
            <text:p>70143</text:p>
          </table:table-cell>
          <table:table-cell office:value-type="float" office:value="18993">
            <text:p>18993</text:p>
          </table:table-cell>
          <table:table-cell office:value-type="float" office:value="18939">
            <text:p>18939</text:p>
          </table:table-cell>
          <table:table-cell office:value-type="float" office:value="5481">
            <text:p>5481</text:p>
          </table:table-cell>
          <table:table-cell table:number-columns-repeated="2" office:value-type="float" office:value="0">
            <text:p>0</text:p>
          </table:table-cell>
          <table:table-cell office:value-type="float" office:value="3852">
            <text:p>3852</text:p>
          </table:table-cell>
          <table:table-cell table:formula="of:=LOOKUP(MAX([.F489:.J489]);[.F489:.J489];[.F$2:.J$2])" office:value-type="string" office:string-value="CON">
            <text:p>CON</text:p>
          </table:table-cell>
          <table:table-cell table:formula="of:=MAX([.F489:.K489])" office:value-type="float" office:value="18993">
            <text:p>18993</text:p>
          </table:table-cell>
          <table:table-cell table:formula="of:=IF([.F489]=[.$M489];-1;[.F489])" office:value-type="float" office:value="-1">
            <text:p>-1</text:p>
          </table:table-cell>
          <table:table-cell table:formula="of:=IF([.G489]=[.$M489];-1;[.G489])" office:value-type="float" office:value="18939">
            <text:p>18939</text:p>
          </table:table-cell>
          <table:table-cell table:formula="of:=IF([.H489]=[.$M489];-1;[.H489])" office:value-type="float" office:value="5481">
            <text:p>5481</text:p>
          </table:table-cell>
          <table:table-cell table:formula="of:=IF([.I489]=[.$M489];-1;[.I489])" office:value-type="float" office:value="0">
            <text:p>0</text:p>
          </table:table-cell>
          <table:table-cell table:formula="of:=IF([.J489]=[.$M489];-1;[.J489])" office:value-type="float" office:value="0">
            <text:p>0</text:p>
          </table:table-cell>
          <table:table-cell table:formula="of:=IF([.K489]=[.$M489];-1;[.K489])" office:value-type="float" office:value="3852">
            <text:p>3852</text:p>
          </table:table-cell>
          <table:table-cell table:formula="of:=LOOKUP(MAX([.N489:.R489]);[.N489:.R48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ashington and Sunderland West</text:p>
          </table:table-cell>
          <table:table-cell office:value-type="string">
            <text:p>Sharon Hodgson</text:p>
          </table:table-cell>
          <table:table-cell office:value-type="float" office:value="4">
            <text:p>4</text:p>
          </table:table-cell>
          <table:table-cell office:value-type="string">
            <text:p>Newcastle area</text:p>
          </table:table-cell>
          <table:table-cell office:value-type="float" office:value="68910">
            <text:p>68910</text:p>
          </table:table-cell>
          <table:table-cell office:value-type="float" office:value="8157">
            <text:p>8157</text:p>
          </table:table-cell>
          <table:table-cell office:value-type="float" office:value="19615">
            <text:p>19615</text:p>
          </table:table-cell>
          <table:table-cell office:value-type="float" office:value="6382">
            <text:p>6382</text:p>
          </table:table-cell>
          <table:table-cell table:number-columns-repeated="2" office:value-type="float" office:value="0">
            <text:p>0</text:p>
          </table:table-cell>
          <table:table-cell office:value-type="float" office:value="3180">
            <text:p>3180</text:p>
          </table:table-cell>
          <table:table-cell table:formula="of:=LOOKUP(MAX([.F490:.J490]);[.F490:.J490];[.F$2:.J$2])" office:value-type="string" office:string-value="LAB">
            <text:p>LAB</text:p>
          </table:table-cell>
          <table:table-cell table:formula="of:=MAX([.F490:.K490])" office:value-type="float" office:value="19615">
            <text:p>19615</text:p>
          </table:table-cell>
          <table:table-cell table:formula="of:=IF([.F490]=[.$M490];-1;[.F490])" office:value-type="float" office:value="8157">
            <text:p>8157</text:p>
          </table:table-cell>
          <table:table-cell table:formula="of:=IF([.G490]=[.$M490];-1;[.G490])" office:value-type="float" office:value="-1">
            <text:p>-1</text:p>
          </table:table-cell>
          <table:table-cell table:formula="of:=IF([.H490]=[.$M490];-1;[.H490])" office:value-type="float" office:value="6382">
            <text:p>6382</text:p>
          </table:table-cell>
          <table:table-cell table:formula="of:=IF([.I490]=[.$M490];-1;[.I490])" office:value-type="float" office:value="0">
            <text:p>0</text:p>
          </table:table-cell>
          <table:table-cell table:formula="of:=IF([.J490]=[.$M490];-1;[.J490])" office:value-type="float" office:value="0">
            <text:p>0</text:p>
          </table:table-cell>
          <table:table-cell table:formula="of:=IF([.K490]=[.$M490];-1;[.K490])" office:value-type="float" office:value="3180">
            <text:p>3180</text:p>
          </table:table-cell>
          <table:table-cell table:formula="of:=LOOKUP(MAX([.N490:.R490]);[.N490:.R490];[.N$2:.R$2])" office:value-type="string" office:string-value="CON">
            <text:p>CON</text:p>
          </table:table-cell>
          <table:table-cell table:number-columns-repeated="6"/>
          <table:table-cell table:formula="of:=[.F490]+[.F489]" office:value-type="float" office:value="27150">
            <text:p>27150</text:p>
          </table:table-cell>
          <table:table-cell table:formula="of:=[.G490]+[.G489]" office:value-type="float" office:value="38554">
            <text:p>38554</text:p>
          </table:table-cell>
          <table:table-cell table:formula="of:=[.H490]+[.H489]" office:value-type="float" office:value="11863">
            <text:p>11863</text:p>
          </table:table-cell>
          <table:table-cell table:formula="of:=[.I490]+[.I489]" office:value-type="float" office:value="0">
            <text:p>0</text:p>
          </table:table-cell>
          <table:table-cell table:formula="of:=[.J490]+[.J489]" office:value-type="float" office:value="0">
            <text:p>0</text:p>
          </table:table-cell>
          <table:table-cell table:formula="of:=[.K490]+[.K489]" office:value-type="float" office:value="7032">
            <text:p>7032</text:p>
          </table:table-cell>
          <table:table-cell table:style-name="ce7" table:formula="of:=LOOKUP(MAX([.AA490:.AE490]);[.AA490:.AE490];[.AA$2:.AE$2])" office:value-type="string" office:string-value="LAB">
            <text:p>LAB</text:p>
          </table:table-cell>
          <table:table-cell table:formula="of:=MAX([.AA490:.AF490])" office:value-type="float" office:value="38554">
            <text:p>38554</text:p>
          </table:table-cell>
          <table:table-cell table:formula="of:=IF([.AA490]=[.$AH490];-1;[.AA490])" office:value-type="float" office:value="27150">
            <text:p>27150</text:p>
          </table:table-cell>
          <table:table-cell table:formula="of:=IF([.AB490]=[.$AH490];-1;[.AB490])" office:value-type="float" office:value="-1">
            <text:p>-1</text:p>
          </table:table-cell>
          <table:table-cell table:formula="of:=IF([.AC490]=[.$AH490];-1;[.AC490])" office:value-type="float" office:value="11863">
            <text:p>11863</text:p>
          </table:table-cell>
          <table:table-cell table:formula="of:=IF([.AD490]=[.$AH490];-1;[.AD490])" office:value-type="float" office:value="0">
            <text:p>0</text:p>
          </table:table-cell>
          <table:table-cell table:formula="of:=IF([.AE490]=[.$AH490];-1;[.AE490])" office:value-type="float" office:value="0">
            <text:p>0</text:p>
          </table:table-cell>
          <table:table-cell table:formula="of:=IF([.AF490]=[.$AH490];-1;[.AF490])" office:value-type="float" office:value="7032">
            <text:p>7032</text:p>
          </table:table-cell>
          <table:table-cell table:style-name="ce12" table:formula="of:=LOOKUP(MAX([.AI490:.AM490]);[.AI490:.AM49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atford</text:p>
          </table:table-cell>
          <table:table-cell office:value-type="string">
            <text:p>Richard Harrington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80798">
            <text:p>80798</text:p>
          </table:table-cell>
          <table:table-cell office:value-type="float" office:value="19291">
            <text:p>19291</text:p>
          </table:table-cell>
          <table:table-cell office:value-type="float" office:value="14750">
            <text:p>14750</text:p>
          </table:table-cell>
          <table:table-cell office:value-type="float" office:value="17866">
            <text:p>17866</text:p>
          </table:table-cell>
          <table:table-cell table:number-columns-repeated="2" office:value-type="float" office:value="0">
            <text:p>0</text:p>
          </table:table-cell>
          <table:table-cell office:value-type="float" office:value="3301">
            <text:p>3301</text:p>
          </table:table-cell>
          <table:table-cell table:formula="of:=LOOKUP(MAX([.F491:.J491]);[.F491:.J491];[.F$2:.J$2])" office:value-type="string" office:string-value="CON">
            <text:p>CON</text:p>
          </table:table-cell>
          <table:table-cell table:formula="of:=MAX([.F491:.K491])" office:value-type="float" office:value="19291">
            <text:p>19291</text:p>
          </table:table-cell>
          <table:table-cell table:formula="of:=IF([.F491]=[.$M491];-1;[.F491])" office:value-type="float" office:value="-1">
            <text:p>-1</text:p>
          </table:table-cell>
          <table:table-cell table:formula="of:=IF([.G491]=[.$M491];-1;[.G491])" office:value-type="float" office:value="14750">
            <text:p>14750</text:p>
          </table:table-cell>
          <table:table-cell table:formula="of:=IF([.H491]=[.$M491];-1;[.H491])" office:value-type="float" office:value="17866">
            <text:p>17866</text:p>
          </table:table-cell>
          <table:table-cell table:formula="of:=IF([.I491]=[.$M491];-1;[.I491])" office:value-type="float" office:value="0">
            <text:p>0</text:p>
          </table:table-cell>
          <table:table-cell table:formula="of:=IF([.J491]=[.$M491];-1;[.J491])" office:value-type="float" office:value="0">
            <text:p>0</text:p>
          </table:table-cell>
          <table:table-cell table:formula="of:=IF([.K491]=[.$M491];-1;[.K491])" office:value-type="float" office:value="3301">
            <text:p>3301</text:p>
          </table:table-cell>
          <table:table-cell table:formula="of:=LOOKUP(MAX([.N491:.R491]);[.N491:.R49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aveney</text:p>
          </table:table-cell>
          <table:table-cell office:value-type="string">
            <text:p>Peter Aldous</text:p>
          </table:table-cell>
          <table:table-cell office:value-type="float" office:value="13">
            <text:p>13</text:p>
          </table:table-cell>
          <table:table-cell office:value-type="string">
            <text:p>Suffolk</text:p>
          </table:table-cell>
          <table:table-cell office:value-type="float" office:value="78532">
            <text:p>78532</text:p>
          </table:table-cell>
          <table:table-cell office:value-type="float" office:value="20571">
            <text:p>20571</text:p>
          </table:table-cell>
          <table:table-cell office:value-type="float" office:value="19802">
            <text:p>19802</text:p>
          </table:table-cell>
          <table:table-cell office:value-type="float" office:value="6811">
            <text:p>6811</text:p>
          </table:table-cell>
          <table:table-cell table:number-columns-repeated="2" office:value-type="float" office:value="0">
            <text:p>0</text:p>
          </table:table-cell>
          <table:table-cell office:value-type="float" office:value="3957">
            <text:p>3957</text:p>
          </table:table-cell>
          <table:table-cell table:formula="of:=LOOKUP(MAX([.F492:.J492]);[.F492:.J492];[.F$2:.J$2])" office:value-type="string" office:string-value="CON">
            <text:p>CON</text:p>
          </table:table-cell>
          <table:table-cell table:formula="of:=MAX([.F492:.K492])" office:value-type="float" office:value="20571">
            <text:p>20571</text:p>
          </table:table-cell>
          <table:table-cell table:formula="of:=IF([.F492]=[.$M492];-1;[.F492])" office:value-type="float" office:value="-1">
            <text:p>-1</text:p>
          </table:table-cell>
          <table:table-cell table:formula="of:=IF([.G492]=[.$M492];-1;[.G492])" office:value-type="float" office:value="19802">
            <text:p>19802</text:p>
          </table:table-cell>
          <table:table-cell table:formula="of:=IF([.H492]=[.$M492];-1;[.H492])" office:value-type="float" office:value="6811">
            <text:p>6811</text:p>
          </table:table-cell>
          <table:table-cell table:formula="of:=IF([.I492]=[.$M492];-1;[.I492])" office:value-type="float" office:value="0">
            <text:p>0</text:p>
          </table:table-cell>
          <table:table-cell table:formula="of:=IF([.J492]=[.$M492];-1;[.J492])" office:value-type="float" office:value="0">
            <text:p>0</text:p>
          </table:table-cell>
          <table:table-cell table:formula="of:=IF([.K492]=[.$M492];-1;[.K492])" office:value-type="float" office:value="3957">
            <text:p>3957</text:p>
          </table:table-cell>
          <table:table-cell table:formula="of:=LOOKUP(MAX([.N492:.R492]);[.N492:.R492];[.N$2:.R$2])" office:value-type="string" office:string-value="LAB">
            <text:p>LAB</text:p>
          </table:table-cell>
          <table:table-cell table:number-columns-repeated="6"/>
          <table:table-cell table:formula="of:=[.F492]+[.F491]" office:value-type="float" office:value="39862">
            <text:p>39862</text:p>
          </table:table-cell>
          <table:table-cell table:formula="of:=[.G492]+[.G491]" office:value-type="float" office:value="34552">
            <text:p>34552</text:p>
          </table:table-cell>
          <table:table-cell table:formula="of:=[.H492]+[.H491]" office:value-type="float" office:value="24677">
            <text:p>24677</text:p>
          </table:table-cell>
          <table:table-cell table:formula="of:=[.I492]+[.I491]" office:value-type="float" office:value="0">
            <text:p>0</text:p>
          </table:table-cell>
          <table:table-cell table:formula="of:=[.J492]+[.J491]" office:value-type="float" office:value="0">
            <text:p>0</text:p>
          </table:table-cell>
          <table:table-cell table:formula="of:=[.K492]+[.K491]" office:value-type="float" office:value="7258">
            <text:p>7258</text:p>
          </table:table-cell>
          <table:table-cell table:style-name="ce7" table:formula="of:=LOOKUP(MAX([.AA492:.AE492]);[.AA492:.AE492];[.AA$2:.AE$2])" office:value-type="string" office:string-value="CON">
            <text:p>CON</text:p>
          </table:table-cell>
          <table:table-cell table:formula="of:=MAX([.AA492:.AF492])" office:value-type="float" office:value="39862">
            <text:p>39862</text:p>
          </table:table-cell>
          <table:table-cell table:formula="of:=IF([.AA492]=[.$AH492];-1;[.AA492])" office:value-type="float" office:value="-1">
            <text:p>-1</text:p>
          </table:table-cell>
          <table:table-cell table:formula="of:=IF([.AB492]=[.$AH492];-1;[.AB492])" office:value-type="float" office:value="34552">
            <text:p>34552</text:p>
          </table:table-cell>
          <table:table-cell table:formula="of:=IF([.AC492]=[.$AH492];-1;[.AC492])" office:value-type="float" office:value="24677">
            <text:p>24677</text:p>
          </table:table-cell>
          <table:table-cell table:formula="of:=IF([.AD492]=[.$AH492];-1;[.AD492])" office:value-type="float" office:value="0">
            <text:p>0</text:p>
          </table:table-cell>
          <table:table-cell table:formula="of:=IF([.AE492]=[.$AH492];-1;[.AE492])" office:value-type="float" office:value="0">
            <text:p>0</text:p>
          </table:table-cell>
          <table:table-cell table:formula="of:=IF([.AF492]=[.$AH492];-1;[.AF492])" office:value-type="float" office:value="7258">
            <text:p>7258</text:p>
          </table:table-cell>
          <table:table-cell table:style-name="ce12" table:formula="of:=LOOKUP(MAX([.AI492:.AM492]);[.AI492:.AM49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Wealden</text:p>
          </table:table-cell>
          <table:table-cell office:value-type="string">
            <text:p>Charles Hendry</text:p>
          </table:table-cell>
          <table:table-cell office:value-type="float" office:value="20">
            <text:p>20</text:p>
          </table:table-cell>
          <table:table-cell office:value-type="string">
            <text:p>East Sussex</text:p>
          </table:table-cell>
          <table:table-cell office:value-type="float" office:value="76537">
            <text:p>76537</text:p>
          </table:table-cell>
          <table:table-cell office:value-type="float" office:value="31090">
            <text:p>31090</text:p>
          </table:table-cell>
          <table:table-cell office:value-type="float" office:value="5266">
            <text:p>5266</text:p>
          </table:table-cell>
          <table:table-cell office:value-type="float" office:value="13911">
            <text:p>13911</text:p>
          </table:table-cell>
          <table:table-cell table:number-columns-repeated="2" office:value-type="float" office:value="0">
            <text:p>0</text:p>
          </table:table-cell>
          <table:table-cell office:value-type="float" office:value="4702">
            <text:p>4702</text:p>
          </table:table-cell>
          <table:table-cell table:formula="of:=LOOKUP(MAX([.F493:.J493]);[.F493:.J493];[.F$2:.J$2])" office:value-type="string" office:string-value="CON">
            <text:p>CON</text:p>
          </table:table-cell>
          <table:table-cell table:formula="of:=MAX([.F493:.K493])" office:value-type="float" office:value="31090">
            <text:p>31090</text:p>
          </table:table-cell>
          <table:table-cell table:formula="of:=IF([.F493]=[.$M493];-1;[.F493])" office:value-type="float" office:value="-1">
            <text:p>-1</text:p>
          </table:table-cell>
          <table:table-cell table:formula="of:=IF([.G493]=[.$M493];-1;[.G493])" office:value-type="float" office:value="5266">
            <text:p>5266</text:p>
          </table:table-cell>
          <table:table-cell table:formula="of:=IF([.H493]=[.$M493];-1;[.H493])" office:value-type="float" office:value="13911">
            <text:p>13911</text:p>
          </table:table-cell>
          <table:table-cell table:formula="of:=IF([.I493]=[.$M493];-1;[.I493])" office:value-type="float" office:value="0">
            <text:p>0</text:p>
          </table:table-cell>
          <table:table-cell table:formula="of:=IF([.J493]=[.$M493];-1;[.J493])" office:value-type="float" office:value="0">
            <text:p>0</text:p>
          </table:table-cell>
          <table:table-cell table:formula="of:=IF([.K493]=[.$M493];-1;[.K493])" office:value-type="float" office:value="4702">
            <text:p>4702</text:p>
          </table:table-cell>
          <table:table-cell table:formula="of:=LOOKUP(MAX([.N493:.R493]);[.N493:.R49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eaver Vale</text:p>
          </table:table-cell>
          <table:table-cell office:value-type="string">
            <text:p>Graham Evans</text:p>
          </table:table-cell>
          <table:table-cell office:value-type="float" office:value="11">
            <text:p>11</text:p>
          </table:table-cell>
          <table:table-cell office:value-type="string">
            <text:p>Cheshire</text:p>
          </table:table-cell>
          <table:table-cell office:value-type="float" office:value="66538">
            <text:p>66538</text:p>
          </table:table-cell>
          <table:table-cell office:value-type="float" office:value="16953">
            <text:p>16953</text:p>
          </table:table-cell>
          <table:table-cell office:value-type="float" office:value="15962">
            <text:p>15962</text:p>
          </table:table-cell>
          <table:table-cell office:value-type="float" office:value="8196">
            <text:p>8196</text:p>
          </table:table-cell>
          <table:table-cell table:number-columns-repeated="2" office:value-type="float" office:value="0">
            <text:p>0</text:p>
          </table:table-cell>
          <table:table-cell office:value-type="float" office:value="2879">
            <text:p>2879</text:p>
          </table:table-cell>
          <table:table-cell table:formula="of:=LOOKUP(MAX([.F494:.J494]);[.F494:.J494];[.F$2:.J$2])" office:value-type="string" office:string-value="CON">
            <text:p>CON</text:p>
          </table:table-cell>
          <table:table-cell table:formula="of:=MAX([.F494:.K494])" office:value-type="float" office:value="16953">
            <text:p>16953</text:p>
          </table:table-cell>
          <table:table-cell table:formula="of:=IF([.F494]=[.$M494];-1;[.F494])" office:value-type="float" office:value="-1">
            <text:p>-1</text:p>
          </table:table-cell>
          <table:table-cell table:formula="of:=IF([.G494]=[.$M494];-1;[.G494])" office:value-type="float" office:value="15962">
            <text:p>15962</text:p>
          </table:table-cell>
          <table:table-cell table:formula="of:=IF([.H494]=[.$M494];-1;[.H494])" office:value-type="float" office:value="8196">
            <text:p>8196</text:p>
          </table:table-cell>
          <table:table-cell table:formula="of:=IF([.I494]=[.$M494];-1;[.I494])" office:value-type="float" office:value="0">
            <text:p>0</text:p>
          </table:table-cell>
          <table:table-cell table:formula="of:=IF([.J494]=[.$M494];-1;[.J494])" office:value-type="float" office:value="0">
            <text:p>0</text:p>
          </table:table-cell>
          <table:table-cell table:formula="of:=IF([.K494]=[.$M494];-1;[.K494])" office:value-type="float" office:value="2879">
            <text:p>2879</text:p>
          </table:table-cell>
          <table:table-cell table:formula="of:=LOOKUP(MAX([.N494:.R494]);[.N494:.R494];[.N$2:.R$2])" office:value-type="string" office:string-value="LAB">
            <text:p>LAB</text:p>
          </table:table-cell>
          <table:table-cell table:number-columns-repeated="6"/>
          <table:table-cell table:formula="of:=[.F494]+[.F493]" office:value-type="float" office:value="48043">
            <text:p>48043</text:p>
          </table:table-cell>
          <table:table-cell table:formula="of:=[.G494]+[.G493]" office:value-type="float" office:value="21228">
            <text:p>21228</text:p>
          </table:table-cell>
          <table:table-cell table:formula="of:=[.H494]+[.H493]" office:value-type="float" office:value="22107">
            <text:p>22107</text:p>
          </table:table-cell>
          <table:table-cell table:formula="of:=[.I494]+[.I493]" office:value-type="float" office:value="0">
            <text:p>0</text:p>
          </table:table-cell>
          <table:table-cell table:formula="of:=[.J494]+[.J493]" office:value-type="float" office:value="0">
            <text:p>0</text:p>
          </table:table-cell>
          <table:table-cell table:formula="of:=[.K494]+[.K493]" office:value-type="float" office:value="7581">
            <text:p>7581</text:p>
          </table:table-cell>
          <table:table-cell table:style-name="ce7" table:formula="of:=LOOKUP(MAX([.AA494:.AE494]);[.AA494:.AE494];[.AA$2:.AE$2])" office:value-type="string" office:string-value="CON">
            <text:p>CON</text:p>
          </table:table-cell>
          <table:table-cell table:formula="of:=MAX([.AA494:.AF494])" office:value-type="float" office:value="48043">
            <text:p>48043</text:p>
          </table:table-cell>
          <table:table-cell table:formula="of:=IF([.AA494]=[.$AH494];-1;[.AA494])" office:value-type="float" office:value="-1">
            <text:p>-1</text:p>
          </table:table-cell>
          <table:table-cell table:formula="of:=IF([.AB494]=[.$AH494];-1;[.AB494])" office:value-type="float" office:value="21228">
            <text:p>21228</text:p>
          </table:table-cell>
          <table:table-cell table:formula="of:=IF([.AC494]=[.$AH494];-1;[.AC494])" office:value-type="float" office:value="22107">
            <text:p>22107</text:p>
          </table:table-cell>
          <table:table-cell table:formula="of:=IF([.AD494]=[.$AH494];-1;[.AD494])" office:value-type="float" office:value="0">
            <text:p>0</text:p>
          </table:table-cell>
          <table:table-cell table:formula="of:=IF([.AE494]=[.$AH494];-1;[.AE494])" office:value-type="float" office:value="0">
            <text:p>0</text:p>
          </table:table-cell>
          <table:table-cell table:formula="of:=IF([.AF494]=[.$AH494];-1;[.AF494])" office:value-type="float" office:value="7581">
            <text:p>7581</text:p>
          </table:table-cell>
          <table:table-cell table:style-name="ce12" table:formula="of:=LOOKUP(MAX([.AI494:.AM494]);[.AI494:.AM49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ellingborough</text:p>
          </table:table-cell>
          <table:table-cell office:value-type="string">
            <text:p>Peter Bone</text:p>
          </table:table-cell>
          <table:table-cell office:value-type="float" office:value="13">
            <text:p>13</text:p>
          </table:table-cell>
          <table:table-cell office:value-type="string">
            <text:p>Northamptonshire</text:p>
          </table:table-cell>
          <table:table-cell office:value-type="float" office:value="76857">
            <text:p>76857</text:p>
          </table:table-cell>
          <table:table-cell office:value-type="float" office:value="24918">
            <text:p>24918</text:p>
          </table:table-cell>
          <table:table-cell office:value-type="float" office:value="13131">
            <text:p>13131</text:p>
          </table:table-cell>
          <table:table-cell office:value-type="float" office:value="8848">
            <text:p>8848</text:p>
          </table:table-cell>
          <table:table-cell table:number-columns-repeated="2" office:value-type="float" office:value="0">
            <text:p>0</text:p>
          </table:table-cell>
          <table:table-cell office:value-type="float" office:value="4764">
            <text:p>4764</text:p>
          </table:table-cell>
          <table:table-cell table:formula="of:=LOOKUP(MAX([.F495:.J495]);[.F495:.J495];[.F$2:.J$2])" office:value-type="string" office:string-value="CON">
            <text:p>CON</text:p>
          </table:table-cell>
          <table:table-cell table:formula="of:=MAX([.F495:.K495])" office:value-type="float" office:value="24918">
            <text:p>24918</text:p>
          </table:table-cell>
          <table:table-cell table:formula="of:=IF([.F495]=[.$M495];-1;[.F495])" office:value-type="float" office:value="-1">
            <text:p>-1</text:p>
          </table:table-cell>
          <table:table-cell table:formula="of:=IF([.G495]=[.$M495];-1;[.G495])" office:value-type="float" office:value="13131">
            <text:p>13131</text:p>
          </table:table-cell>
          <table:table-cell table:formula="of:=IF([.H495]=[.$M495];-1;[.H495])" office:value-type="float" office:value="8848">
            <text:p>8848</text:p>
          </table:table-cell>
          <table:table-cell table:formula="of:=IF([.I495]=[.$M495];-1;[.I495])" office:value-type="float" office:value="0">
            <text:p>0</text:p>
          </table:table-cell>
          <table:table-cell table:formula="of:=IF([.J495]=[.$M495];-1;[.J495])" office:value-type="float" office:value="0">
            <text:p>0</text:p>
          </table:table-cell>
          <table:table-cell table:formula="of:=IF([.K495]=[.$M495];-1;[.K495])" office:value-type="float" office:value="4764">
            <text:p>4764</text:p>
          </table:table-cell>
          <table:table-cell table:formula="of:=LOOKUP(MAX([.N495:.R495]);[.N495:.R49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ells</text:p>
          </table:table-cell>
          <table:table-cell office:value-type="string">
            <text:p>Tessa Munt</text:p>
          </table:table-cell>
          <table:table-cell office:value-type="float" office:value="18">
            <text:p>18</text:p>
          </table:table-cell>
          <table:table-cell office:value-type="string">
            <text:p>Somerset</text:p>
          </table:table-cell>
          <table:table-cell office:value-type="float" office:value="79432">
            <text:p>79432</text:p>
          </table:table-cell>
          <table:table-cell office:value-type="float" office:value="23760">
            <text:p>23760</text:p>
          </table:table-cell>
          <table:table-cell office:value-type="float" office:value="4198">
            <text:p>4198</text:p>
          </table:table-cell>
          <table:table-cell office:value-type="float" office:value="24560">
            <text:p>24560</text:p>
          </table:table-cell>
          <table:table-cell table:number-columns-repeated="2" office:value-type="float" office:value="0">
            <text:p>0</text:p>
          </table:table-cell>
          <table:table-cell office:value-type="float" office:value="3346">
            <text:p>3346</text:p>
          </table:table-cell>
          <table:table-cell table:formula="of:=LOOKUP(MAX([.F496:.J496]);[.F496:.J496];[.F$2:.J$2])" office:value-type="string" office:string-value="LIB">
            <text:p>LIB</text:p>
          </table:table-cell>
          <table:table-cell table:formula="of:=MAX([.F496:.K496])" office:value-type="float" office:value="24560">
            <text:p>24560</text:p>
          </table:table-cell>
          <table:table-cell table:formula="of:=IF([.F496]=[.$M496];-1;[.F496])" office:value-type="float" office:value="23760">
            <text:p>23760</text:p>
          </table:table-cell>
          <table:table-cell table:formula="of:=IF([.G496]=[.$M496];-1;[.G496])" office:value-type="float" office:value="4198">
            <text:p>4198</text:p>
          </table:table-cell>
          <table:table-cell table:formula="of:=IF([.H496]=[.$M496];-1;[.H496])" office:value-type="float" office:value="-1">
            <text:p>-1</text:p>
          </table:table-cell>
          <table:table-cell table:formula="of:=IF([.I496]=[.$M496];-1;[.I496])" office:value-type="float" office:value="0">
            <text:p>0</text:p>
          </table:table-cell>
          <table:table-cell table:formula="of:=IF([.J496]=[.$M496];-1;[.J496])" office:value-type="float" office:value="0">
            <text:p>0</text:p>
          </table:table-cell>
          <table:table-cell table:formula="of:=IF([.K496]=[.$M496];-1;[.K496])" office:value-type="float" office:value="3346">
            <text:p>3346</text:p>
          </table:table-cell>
          <table:table-cell table:formula="of:=LOOKUP(MAX([.N496:.R496]);[.N496:.R496];[.N$2:.R$2])" office:value-type="string" office:string-value="CON">
            <text:p>CON</text:p>
          </table:table-cell>
          <table:table-cell table:number-columns-repeated="6"/>
          <table:table-cell table:formula="of:=[.F496]+[.F495]" office:value-type="float" office:value="48678">
            <text:p>48678</text:p>
          </table:table-cell>
          <table:table-cell table:formula="of:=[.G496]+[.G495]" office:value-type="float" office:value="17329">
            <text:p>17329</text:p>
          </table:table-cell>
          <table:table-cell table:formula="of:=[.H496]+[.H495]" office:value-type="float" office:value="33408">
            <text:p>33408</text:p>
          </table:table-cell>
          <table:table-cell table:formula="of:=[.I496]+[.I495]" office:value-type="float" office:value="0">
            <text:p>0</text:p>
          </table:table-cell>
          <table:table-cell table:formula="of:=[.J496]+[.J495]" office:value-type="float" office:value="0">
            <text:p>0</text:p>
          </table:table-cell>
          <table:table-cell table:formula="of:=[.K496]+[.K495]" office:value-type="float" office:value="8110">
            <text:p>8110</text:p>
          </table:table-cell>
          <table:table-cell table:style-name="ce7" table:formula="of:=LOOKUP(MAX([.AA496:.AE496]);[.AA496:.AE496];[.AA$2:.AE$2])" office:value-type="string" office:string-value="CON">
            <text:p>CON</text:p>
          </table:table-cell>
          <table:table-cell table:formula="of:=MAX([.AA496:.AF496])" office:value-type="float" office:value="48678">
            <text:p>48678</text:p>
          </table:table-cell>
          <table:table-cell table:formula="of:=IF([.AA496]=[.$AH496];-1;[.AA496])" office:value-type="float" office:value="-1">
            <text:p>-1</text:p>
          </table:table-cell>
          <table:table-cell table:formula="of:=IF([.AB496]=[.$AH496];-1;[.AB496])" office:value-type="float" office:value="17329">
            <text:p>17329</text:p>
          </table:table-cell>
          <table:table-cell table:formula="of:=IF([.AC496]=[.$AH496];-1;[.AC496])" office:value-type="float" office:value="33408">
            <text:p>33408</text:p>
          </table:table-cell>
          <table:table-cell table:formula="of:=IF([.AD496]=[.$AH496];-1;[.AD496])" office:value-type="float" office:value="0">
            <text:p>0</text:p>
          </table:table-cell>
          <table:table-cell table:formula="of:=IF([.AE496]=[.$AH496];-1;[.AE496])" office:value-type="float" office:value="0">
            <text:p>0</text:p>
          </table:table-cell>
          <table:table-cell table:formula="of:=IF([.AF496]=[.$AH496];-1;[.AF496])" office:value-type="float" office:value="8110">
            <text:p>8110</text:p>
          </table:table-cell>
          <table:table-cell table:style-name="ce12" table:formula="of:=LOOKUP(MAX([.AI496:.AM496]);[.AI496:.AM49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elwyn Hatfield</text:p>
          </table:table-cell>
          <table:table-cell office:value-type="string">
            <text:p>Grant Shapps</text:p>
          </table:table-cell>
          <table:table-cell office:value-type="float" office:value="14">
            <text:p>14</text:p>
          </table:table-cell>
          <table:table-cell office:value-type="string">
            <text:p>Hertfordshire</text:p>
          </table:table-cell>
          <table:table-cell office:value-type="float" office:value="72058">
            <text:p>72058</text:p>
          </table:table-cell>
          <table:table-cell office:value-type="float" office:value="27894">
            <text:p>27894</text:p>
          </table:table-cell>
          <table:table-cell office:value-type="float" office:value="10471">
            <text:p>10471</text:p>
          </table:table-cell>
          <table:table-cell office:value-type="float" office:value="8010">
            <text:p>8010</text:p>
          </table:table-cell>
          <table:table-cell table:number-columns-repeated="2" office:value-type="float" office:value="0">
            <text:p>0</text:p>
          </table:table-cell>
          <table:table-cell office:value-type="float" office:value="2597">
            <text:p>2597</text:p>
          </table:table-cell>
          <table:table-cell table:formula="of:=LOOKUP(MAX([.F497:.J497]);[.F497:.J497];[.F$2:.J$2])" office:value-type="string" office:string-value="CON">
            <text:p>CON</text:p>
          </table:table-cell>
          <table:table-cell table:formula="of:=MAX([.F497:.K497])" office:value-type="float" office:value="27894">
            <text:p>27894</text:p>
          </table:table-cell>
          <table:table-cell table:formula="of:=IF([.F497]=[.$M497];-1;[.F497])" office:value-type="float" office:value="-1">
            <text:p>-1</text:p>
          </table:table-cell>
          <table:table-cell table:formula="of:=IF([.G497]=[.$M497];-1;[.G497])" office:value-type="float" office:value="10471">
            <text:p>10471</text:p>
          </table:table-cell>
          <table:table-cell table:formula="of:=IF([.H497]=[.$M497];-1;[.H497])" office:value-type="float" office:value="8010">
            <text:p>8010</text:p>
          </table:table-cell>
          <table:table-cell table:formula="of:=IF([.I497]=[.$M497];-1;[.I497])" office:value-type="float" office:value="0">
            <text:p>0</text:p>
          </table:table-cell>
          <table:table-cell table:formula="of:=IF([.J497]=[.$M497];-1;[.J497])" office:value-type="float" office:value="0">
            <text:p>0</text:p>
          </table:table-cell>
          <table:table-cell table:formula="of:=IF([.K497]=[.$M497];-1;[.K497])" office:value-type="float" office:value="2597">
            <text:p>2597</text:p>
          </table:table-cell>
          <table:table-cell table:formula="of:=LOOKUP(MAX([.N497:.R497]);[.N497:.R49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entworth and Dearne</text:p>
          </table:table-cell>
          <table:table-cell office:value-type="string">
            <text:p>John Healey</text:p>
          </table:table-cell>
          <table:table-cell office:value-type="float" office:value="8">
            <text:p>8</text:p>
          </table:table-cell>
          <table:table-cell office:value-type="string">
            <text:p>South Yorkshire</text:p>
          </table:table-cell>
          <table:table-cell office:value-type="float" office:value="72586">
            <text:p>72586</text:p>
          </table:table-cell>
          <table:table-cell office:value-type="float" office:value="7396">
            <text:p>7396</text:p>
          </table:table-cell>
          <table:table-cell office:value-type="float" office:value="21316">
            <text:p>21316</text:p>
          </table:table-cell>
          <table:table-cell office:value-type="float" office:value="6787">
            <text:p>6787</text:p>
          </table:table-cell>
          <table:table-cell table:number-columns-repeated="2" office:value-type="float" office:value="0">
            <text:p>0</text:p>
          </table:table-cell>
          <table:table-cell office:value-type="float" office:value="6607">
            <text:p>6607</text:p>
          </table:table-cell>
          <table:table-cell table:formula="of:=LOOKUP(MAX([.F498:.J498]);[.F498:.J498];[.F$2:.J$2])" office:value-type="string" office:string-value="LAB">
            <text:p>LAB</text:p>
          </table:table-cell>
          <table:table-cell table:formula="of:=MAX([.F498:.K498])" office:value-type="float" office:value="21316">
            <text:p>21316</text:p>
          </table:table-cell>
          <table:table-cell table:formula="of:=IF([.F498]=[.$M498];-1;[.F498])" office:value-type="float" office:value="7396">
            <text:p>7396</text:p>
          </table:table-cell>
          <table:table-cell table:formula="of:=IF([.G498]=[.$M498];-1;[.G498])" office:value-type="float" office:value="-1">
            <text:p>-1</text:p>
          </table:table-cell>
          <table:table-cell table:formula="of:=IF([.H498]=[.$M498];-1;[.H498])" office:value-type="float" office:value="6787">
            <text:p>6787</text:p>
          </table:table-cell>
          <table:table-cell table:formula="of:=IF([.I498]=[.$M498];-1;[.I498])" office:value-type="float" office:value="0">
            <text:p>0</text:p>
          </table:table-cell>
          <table:table-cell table:formula="of:=IF([.J498]=[.$M498];-1;[.J498])" office:value-type="float" office:value="0">
            <text:p>0</text:p>
          </table:table-cell>
          <table:table-cell table:formula="of:=IF([.K498]=[.$M498];-1;[.K498])" office:value-type="float" office:value="6607">
            <text:p>6607</text:p>
          </table:table-cell>
          <table:table-cell table:formula="of:=LOOKUP(MAX([.N498:.R498]);[.N498:.R498];[.N$2:.R$2])" office:value-type="string" office:string-value="CON">
            <text:p>CON</text:p>
          </table:table-cell>
          <table:table-cell table:number-columns-repeated="6"/>
          <table:table-cell table:formula="of:=[.F498]+[.F497]" office:value-type="float" office:value="35290">
            <text:p>35290</text:p>
          </table:table-cell>
          <table:table-cell table:formula="of:=[.G498]+[.G497]" office:value-type="float" office:value="31787">
            <text:p>31787</text:p>
          </table:table-cell>
          <table:table-cell table:formula="of:=[.H498]+[.H497]" office:value-type="float" office:value="14797">
            <text:p>14797</text:p>
          </table:table-cell>
          <table:table-cell table:formula="of:=[.I498]+[.I497]" office:value-type="float" office:value="0">
            <text:p>0</text:p>
          </table:table-cell>
          <table:table-cell table:formula="of:=[.J498]+[.J497]" office:value-type="float" office:value="0">
            <text:p>0</text:p>
          </table:table-cell>
          <table:table-cell table:formula="of:=[.K498]+[.K497]" office:value-type="float" office:value="9204">
            <text:p>9204</text:p>
          </table:table-cell>
          <table:table-cell table:style-name="ce7" table:formula="of:=LOOKUP(MAX([.AA498:.AE498]);[.AA498:.AE498];[.AA$2:.AE$2])" office:value-type="string" office:string-value="CON">
            <text:p>CON</text:p>
          </table:table-cell>
          <table:table-cell table:formula="of:=MAX([.AA498:.AF498])" office:value-type="float" office:value="35290">
            <text:p>35290</text:p>
          </table:table-cell>
          <table:table-cell table:formula="of:=IF([.AA498]=[.$AH498];-1;[.AA498])" office:value-type="float" office:value="-1">
            <text:p>-1</text:p>
          </table:table-cell>
          <table:table-cell table:formula="of:=IF([.AB498]=[.$AH498];-1;[.AB498])" office:value-type="float" office:value="31787">
            <text:p>31787</text:p>
          </table:table-cell>
          <table:table-cell table:formula="of:=IF([.AC498]=[.$AH498];-1;[.AC498])" office:value-type="float" office:value="14797">
            <text:p>14797</text:p>
          </table:table-cell>
          <table:table-cell table:formula="of:=IF([.AD498]=[.$AH498];-1;[.AD498])" office:value-type="float" office:value="0">
            <text:p>0</text:p>
          </table:table-cell>
          <table:table-cell table:formula="of:=IF([.AE498]=[.$AH498];-1;[.AE498])" office:value-type="float" office:value="0">
            <text:p>0</text:p>
          </table:table-cell>
          <table:table-cell table:formula="of:=IF([.AF498]=[.$AH498];-1;[.AF498])" office:value-type="float" office:value="9204">
            <text:p>9204</text:p>
          </table:table-cell>
          <table:table-cell table:style-name="ce12" table:formula="of:=LOOKUP(MAX([.AI498:.AM498]);[.AI498:.AM49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West Bromwich East</text:p>
          </table:table-cell>
          <table:table-cell office:value-type="string">
            <text:p>Tom Watson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2824">
            <text:p>62824</text:p>
          </table:table-cell>
          <table:table-cell office:value-type="float" office:value="10961">
            <text:p>10961</text:p>
          </table:table-cell>
          <table:table-cell office:value-type="float" office:value="17657">
            <text:p>17657</text:p>
          </table:table-cell>
          <table:table-cell office:value-type="float" office:value="4993">
            <text:p>4993</text:p>
          </table:table-cell>
          <table:table-cell table:number-columns-repeated="2" office:value-type="float" office:value="0">
            <text:p>0</text:p>
          </table:table-cell>
          <table:table-cell office:value-type="float" office:value="4339">
            <text:p>4339</text:p>
          </table:table-cell>
          <table:table-cell table:formula="of:=LOOKUP(MAX([.F499:.J499]);[.F499:.J499];[.F$2:.J$2])" office:value-type="string" office:string-value="LAB">
            <text:p>LAB</text:p>
          </table:table-cell>
          <table:table-cell table:formula="of:=MAX([.F499:.K499])" office:value-type="float" office:value="17657">
            <text:p>17657</text:p>
          </table:table-cell>
          <table:table-cell table:formula="of:=IF([.F499]=[.$M499];-1;[.F499])" office:value-type="float" office:value="10961">
            <text:p>10961</text:p>
          </table:table-cell>
          <table:table-cell table:formula="of:=IF([.G499]=[.$M499];-1;[.G499])" office:value-type="float" office:value="-1">
            <text:p>-1</text:p>
          </table:table-cell>
          <table:table-cell table:formula="of:=IF([.H499]=[.$M499];-1;[.H499])" office:value-type="float" office:value="4993">
            <text:p>4993</text:p>
          </table:table-cell>
          <table:table-cell table:formula="of:=IF([.I499]=[.$M499];-1;[.I499])" office:value-type="float" office:value="0">
            <text:p>0</text:p>
          </table:table-cell>
          <table:table-cell table:formula="of:=IF([.J499]=[.$M499];-1;[.J499])" office:value-type="float" office:value="0">
            <text:p>0</text:p>
          </table:table-cell>
          <table:table-cell table:formula="of:=IF([.K499]=[.$M499];-1;[.K499])" office:value-type="float" office:value="4339">
            <text:p>4339</text:p>
          </table:table-cell>
          <table:table-cell table:formula="of:=LOOKUP(MAX([.N499:.R499]);[.N499:.R49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est Bromwich West</text:p>
          </table:table-cell>
          <table:table-cell office:value-type="string">
            <text:p>Adrian Bailey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5013">
            <text:p>65013</text:p>
          </table:table-cell>
          <table:table-cell office:value-type="float" office:value="10612">
            <text:p>10612</text:p>
          </table:table-cell>
          <table:table-cell office:value-type="float" office:value="16263">
            <text:p>16263</text:p>
          </table:table-cell>
          <table:table-cell office:value-type="float" office:value="4336">
            <text:p>4336</text:p>
          </table:table-cell>
          <table:table-cell office:value-type="float" office:value="0">
            <text:p>0</text:p>
          </table:table-cell>
          <table:table-cell office:value-type="float" office:value="3394">
            <text:p>3394</text:p>
          </table:table-cell>
          <table:table-cell office:value-type="float" office:value="1566">
            <text:p>1566</text:p>
          </table:table-cell>
          <table:table-cell table:formula="of:=LOOKUP(MAX([.F500:.J500]);[.F500:.J500];[.F$2:.J$2])" office:value-type="string" office:string-value="LAB">
            <text:p>LAB</text:p>
          </table:table-cell>
          <table:table-cell table:formula="of:=MAX([.F500:.K500])" office:value-type="float" office:value="16263">
            <text:p>16263</text:p>
          </table:table-cell>
          <table:table-cell table:formula="of:=IF([.F500]=[.$M500];-1;[.F500])" office:value-type="float" office:value="10612">
            <text:p>10612</text:p>
          </table:table-cell>
          <table:table-cell table:formula="of:=IF([.G500]=[.$M500];-1;[.G500])" office:value-type="float" office:value="-1">
            <text:p>-1</text:p>
          </table:table-cell>
          <table:table-cell table:formula="of:=IF([.H500]=[.$M500];-1;[.H500])" office:value-type="float" office:value="4336">
            <text:p>4336</text:p>
          </table:table-cell>
          <table:table-cell table:formula="of:=IF([.I500]=[.$M500];-1;[.I500])" office:value-type="float" office:value="0">
            <text:p>0</text:p>
          </table:table-cell>
          <table:table-cell table:formula="of:=IF([.J500]=[.$M500];-1;[.J500])" office:value-type="float" office:value="3394">
            <text:p>3394</text:p>
          </table:table-cell>
          <table:table-cell table:formula="of:=IF([.K500]=[.$M500];-1;[.K500])" office:value-type="float" office:value="1566">
            <text:p>1566</text:p>
          </table:table-cell>
          <table:table-cell table:formula="of:=LOOKUP(MAX([.N500:.R500]);[.N500:.R500];[.N$2:.R$2])" office:value-type="string" office:string-value="CON">
            <text:p>CON</text:p>
          </table:table-cell>
          <table:table-cell table:number-columns-repeated="6"/>
          <table:table-cell table:formula="of:=[.F500]+[.F499]" office:value-type="float" office:value="21573">
            <text:p>21573</text:p>
          </table:table-cell>
          <table:table-cell table:formula="of:=[.G500]+[.G499]" office:value-type="float" office:value="33920">
            <text:p>33920</text:p>
          </table:table-cell>
          <table:table-cell table:formula="of:=[.H500]+[.H499]" office:value-type="float" office:value="9329">
            <text:p>9329</text:p>
          </table:table-cell>
          <table:table-cell table:formula="of:=[.I500]+[.I499]" office:value-type="float" office:value="0">
            <text:p>0</text:p>
          </table:table-cell>
          <table:table-cell table:formula="of:=[.J500]+[.J499]" office:value-type="float" office:value="3394">
            <text:p>3394</text:p>
          </table:table-cell>
          <table:table-cell table:formula="of:=[.K500]+[.K499]" office:value-type="float" office:value="5905">
            <text:p>5905</text:p>
          </table:table-cell>
          <table:table-cell table:style-name="ce7" table:formula="of:=LOOKUP(MAX([.AA500:.AE500]);[.AA500:.AE500];[.AA$2:.AE$2])" office:value-type="string" office:string-value="LAB">
            <text:p>LAB</text:p>
          </table:table-cell>
          <table:table-cell table:formula="of:=MAX([.AA500:.AF500])" office:value-type="float" office:value="33920">
            <text:p>33920</text:p>
          </table:table-cell>
          <table:table-cell table:formula="of:=IF([.AA500]=[.$AH500];-1;[.AA500])" office:value-type="float" office:value="21573">
            <text:p>21573</text:p>
          </table:table-cell>
          <table:table-cell table:formula="of:=IF([.AB500]=[.$AH500];-1;[.AB500])" office:value-type="float" office:value="-1">
            <text:p>-1</text:p>
          </table:table-cell>
          <table:table-cell table:formula="of:=IF([.AC500]=[.$AH500];-1;[.AC500])" office:value-type="float" office:value="9329">
            <text:p>9329</text:p>
          </table:table-cell>
          <table:table-cell table:formula="of:=IF([.AD500]=[.$AH500];-1;[.AD500])" office:value-type="float" office:value="0">
            <text:p>0</text:p>
          </table:table-cell>
          <table:table-cell table:formula="of:=IF([.AE500]=[.$AH500];-1;[.AE500])" office:value-type="float" office:value="3394">
            <text:p>3394</text:p>
          </table:table-cell>
          <table:table-cell table:formula="of:=IF([.AF500]=[.$AH500];-1;[.AF500])" office:value-type="float" office:value="5905">
            <text:p>5905</text:p>
          </table:table-cell>
          <table:table-cell table:style-name="ce12" table:formula="of:=LOOKUP(MAX([.AI500:.AM500]);[.AI500:.AM50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est Ham</text:p>
          </table:table-cell>
          <table:table-cell office:value-type="string">
            <text:p>Lyn Brown</text:p>
          </table:table-cell>
          <table:table-cell office:value-type="float" office:value="16">
            <text:p>16</text:p>
          </table:table-cell>
          <table:table-cell office:value-type="string">
            <text:p>Newham</text:p>
          </table:table-cell>
          <table:table-cell office:value-type="float" office:value="85313">
            <text:p>85313</text:p>
          </table:table-cell>
          <table:table-cell office:value-type="float" office:value="6888">
            <text:p>6888</text:p>
          </table:table-cell>
          <table:table-cell office:value-type="float" office:value="29422">
            <text:p>29422</text:p>
          </table:table-cell>
          <table:table-cell office:value-type="float" office:value="5392">
            <text:p>5392</text:p>
          </table:table-cell>
          <table:table-cell table:number-columns-repeated="2" office:value-type="float" office:value="0">
            <text:p>0</text:p>
          </table:table-cell>
          <table:table-cell office:value-type="float" office:value="5249">
            <text:p>5249</text:p>
          </table:table-cell>
          <table:table-cell table:formula="of:=LOOKUP(MAX([.F501:.J501]);[.F501:.J501];[.F$2:.J$2])" office:value-type="string" office:string-value="LAB">
            <text:p>LAB</text:p>
          </table:table-cell>
          <table:table-cell table:formula="of:=MAX([.F501:.K501])" office:value-type="float" office:value="29422">
            <text:p>29422</text:p>
          </table:table-cell>
          <table:table-cell table:formula="of:=IF([.F501]=[.$M501];-1;[.F501])" office:value-type="float" office:value="6888">
            <text:p>6888</text:p>
          </table:table-cell>
          <table:table-cell table:formula="of:=IF([.G501]=[.$M501];-1;[.G501])" office:value-type="float" office:value="-1">
            <text:p>-1</text:p>
          </table:table-cell>
          <table:table-cell table:formula="of:=IF([.H501]=[.$M501];-1;[.H501])" office:value-type="float" office:value="5392">
            <text:p>5392</text:p>
          </table:table-cell>
          <table:table-cell table:formula="of:=IF([.I501]=[.$M501];-1;[.I501])" office:value-type="float" office:value="0">
            <text:p>0</text:p>
          </table:table-cell>
          <table:table-cell table:formula="of:=IF([.J501]=[.$M501];-1;[.J501])" office:value-type="float" office:value="0">
            <text:p>0</text:p>
          </table:table-cell>
          <table:table-cell table:formula="of:=IF([.K501]=[.$M501];-1;[.K501])" office:value-type="float" office:value="5249">
            <text:p>5249</text:p>
          </table:table-cell>
          <table:table-cell table:formula="of:=LOOKUP(MAX([.N501:.R501]);[.N501:.R50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estminster North</text:p>
          </table:table-cell>
          <table:table-cell office:value-type="string">
            <text:p>Karen Buck</text:p>
          </table:table-cell>
          <table:table-cell office:value-type="float" office:value="16">
            <text:p>16</text:p>
          </table:table-cell>
          <table:table-cell office:value-type="string">
            <text:p>City of Westminster</text:p>
          </table:table-cell>
          <table:table-cell office:value-type="float" office:value="66739">
            <text:p>66739</text:p>
          </table:table-cell>
          <table:table-cell office:value-type="float" office:value="15251">
            <text:p>15251</text:p>
          </table:table-cell>
          <table:table-cell office:value-type="float" office:value="17377">
            <text:p>17377</text:p>
          </table:table-cell>
          <table:table-cell office:value-type="float" office:value="5513">
            <text:p>5513</text:p>
          </table:table-cell>
          <table:table-cell table:number-columns-repeated="2" office:value-type="float" office:value="0">
            <text:p>0</text:p>
          </table:table-cell>
          <table:table-cell office:value-type="float" office:value="1457">
            <text:p>1457</text:p>
          </table:table-cell>
          <table:table-cell table:formula="of:=LOOKUP(MAX([.F502:.J502]);[.F502:.J502];[.F$2:.J$2])" office:value-type="string" office:string-value="LAB">
            <text:p>LAB</text:p>
          </table:table-cell>
          <table:table-cell table:formula="of:=MAX([.F502:.K502])" office:value-type="float" office:value="17377">
            <text:p>17377</text:p>
          </table:table-cell>
          <table:table-cell table:formula="of:=IF([.F502]=[.$M502];-1;[.F502])" office:value-type="float" office:value="15251">
            <text:p>15251</text:p>
          </table:table-cell>
          <table:table-cell table:formula="of:=IF([.G502]=[.$M502];-1;[.G502])" office:value-type="float" office:value="-1">
            <text:p>-1</text:p>
          </table:table-cell>
          <table:table-cell table:formula="of:=IF([.H502]=[.$M502];-1;[.H502])" office:value-type="float" office:value="5513">
            <text:p>5513</text:p>
          </table:table-cell>
          <table:table-cell table:formula="of:=IF([.I502]=[.$M502];-1;[.I502])" office:value-type="float" office:value="0">
            <text:p>0</text:p>
          </table:table-cell>
          <table:table-cell table:formula="of:=IF([.J502]=[.$M502];-1;[.J502])" office:value-type="float" office:value="0">
            <text:p>0</text:p>
          </table:table-cell>
          <table:table-cell table:formula="of:=IF([.K502]=[.$M502];-1;[.K502])" office:value-type="float" office:value="1457">
            <text:p>1457</text:p>
          </table:table-cell>
          <table:table-cell table:formula="of:=LOOKUP(MAX([.N502:.R502]);[.N502:.R502];[.N$2:.R$2])" office:value-type="string" office:string-value="CON">
            <text:p>CON</text:p>
          </table:table-cell>
          <table:table-cell table:number-columns-repeated="6"/>
          <table:table-cell table:formula="of:=[.F502]+[.F501]" office:value-type="float" office:value="22139">
            <text:p>22139</text:p>
          </table:table-cell>
          <table:table-cell table:formula="of:=[.G502]+[.G501]" office:value-type="float" office:value="46799">
            <text:p>46799</text:p>
          </table:table-cell>
          <table:table-cell table:formula="of:=[.H502]+[.H501]" office:value-type="float" office:value="10905">
            <text:p>10905</text:p>
          </table:table-cell>
          <table:table-cell table:formula="of:=[.I502]+[.I501]" office:value-type="float" office:value="0">
            <text:p>0</text:p>
          </table:table-cell>
          <table:table-cell table:formula="of:=[.J502]+[.J501]" office:value-type="float" office:value="0">
            <text:p>0</text:p>
          </table:table-cell>
          <table:table-cell table:formula="of:=[.K502]+[.K501]" office:value-type="float" office:value="6706">
            <text:p>6706</text:p>
          </table:table-cell>
          <table:table-cell table:style-name="ce7" table:formula="of:=LOOKUP(MAX([.AA502:.AE502]);[.AA502:.AE502];[.AA$2:.AE$2])" office:value-type="string" office:string-value="LAB">
            <text:p>LAB</text:p>
          </table:table-cell>
          <table:table-cell table:formula="of:=MAX([.AA502:.AF502])" office:value-type="float" office:value="46799">
            <text:p>46799</text:p>
          </table:table-cell>
          <table:table-cell table:formula="of:=IF([.AA502]=[.$AH502];-1;[.AA502])" office:value-type="float" office:value="22139">
            <text:p>22139</text:p>
          </table:table-cell>
          <table:table-cell table:formula="of:=IF([.AB502]=[.$AH502];-1;[.AB502])" office:value-type="float" office:value="-1">
            <text:p>-1</text:p>
          </table:table-cell>
          <table:table-cell table:formula="of:=IF([.AC502]=[.$AH502];-1;[.AC502])" office:value-type="float" office:value="10905">
            <text:p>10905</text:p>
          </table:table-cell>
          <table:table-cell table:formula="of:=IF([.AD502]=[.$AH502];-1;[.AD502])" office:value-type="float" office:value="0">
            <text:p>0</text:p>
          </table:table-cell>
          <table:table-cell table:formula="of:=IF([.AE502]=[.$AH502];-1;[.AE502])" office:value-type="float" office:value="0">
            <text:p>0</text:p>
          </table:table-cell>
          <table:table-cell table:formula="of:=IF([.AF502]=[.$AH502];-1;[.AF502])" office:value-type="float" office:value="6706">
            <text:p>6706</text:p>
          </table:table-cell>
          <table:table-cell table:style-name="ce12" table:formula="of:=LOOKUP(MAX([.AI502:.AM502]);[.AI502:.AM50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estmorland and Lonsdale</text:p>
          </table:table-cell>
          <table:table-cell office:value-type="string">
            <text:p>Tim Farron</text:p>
          </table:table-cell>
          <table:table-cell office:value-type="float" office:value="4">
            <text:p>4</text:p>
          </table:table-cell>
          <table:table-cell office:value-type="string">
            <text:p>Cumbria</text:p>
          </table:table-cell>
          <table:table-cell office:value-type="float" office:value="67881">
            <text:p>67881</text:p>
          </table:table-cell>
          <table:table-cell office:value-type="float" office:value="18632">
            <text:p>18632</text:p>
          </table:table-cell>
          <table:table-cell office:value-type="float" office:value="1158">
            <text:p>1158</text:p>
          </table:table-cell>
          <table:table-cell office:value-type="float" office:value="30896">
            <text:p>30896</text:p>
          </table:table-cell>
          <table:table-cell table:number-columns-repeated="2" office:value-type="float" office:value="0">
            <text:p>0</text:p>
          </table:table-cell>
          <table:table-cell office:value-type="float" office:value="801">
            <text:p>801</text:p>
          </table:table-cell>
          <table:table-cell table:formula="of:=LOOKUP(MAX([.F503:.J503]);[.F503:.J503];[.F$2:.J$2])" office:value-type="string" office:string-value="LIB">
            <text:p>LIB</text:p>
          </table:table-cell>
          <table:table-cell table:formula="of:=MAX([.F503:.K503])" office:value-type="float" office:value="30896">
            <text:p>30896</text:p>
          </table:table-cell>
          <table:table-cell table:formula="of:=IF([.F503]=[.$M503];-1;[.F503])" office:value-type="float" office:value="18632">
            <text:p>18632</text:p>
          </table:table-cell>
          <table:table-cell table:formula="of:=IF([.G503]=[.$M503];-1;[.G503])" office:value-type="float" office:value="1158">
            <text:p>1158</text:p>
          </table:table-cell>
          <table:table-cell table:formula="of:=IF([.H503]=[.$M503];-1;[.H503])" office:value-type="float" office:value="-1">
            <text:p>-1</text:p>
          </table:table-cell>
          <table:table-cell table:formula="of:=IF([.I503]=[.$M503];-1;[.I503])" office:value-type="float" office:value="0">
            <text:p>0</text:p>
          </table:table-cell>
          <table:table-cell table:formula="of:=IF([.J503]=[.$M503];-1;[.J503])" office:value-type="float" office:value="0">
            <text:p>0</text:p>
          </table:table-cell>
          <table:table-cell table:formula="of:=IF([.K503]=[.$M503];-1;[.K503])" office:value-type="float" office:value="801">
            <text:p>801</text:p>
          </table:table-cell>
          <table:table-cell table:formula="of:=LOOKUP(MAX([.N503:.R503]);[.N503:.R50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eston-Super-Mare</text:p>
          </table:table-cell>
          <table:table-cell office:value-type="string">
            <text:p>John Penrose</text:p>
          </table:table-cell>
          <table:table-cell office:value-type="float" office:value="15">
            <text:p>15</text:p>
          </table:table-cell>
          <table:table-cell office:value-type="string">
            <text:p>Bristol area</text:p>
          </table:table-cell>
          <table:table-cell office:value-type="float" office:value="78487">
            <text:p>78487</text:p>
          </table:table-cell>
          <table:table-cell office:value-type="float" office:value="23356">
            <text:p>23356</text:p>
          </table:table-cell>
          <table:table-cell office:value-type="float" office:value="5772">
            <text:p>5772</text:p>
          </table:table-cell>
          <table:table-cell office:value-type="float" office:value="20665">
            <text:p>20665</text:p>
          </table:table-cell>
          <table:table-cell table:number-columns-repeated="2" office:value-type="float" office:value="0">
            <text:p>0</text:p>
          </table:table-cell>
          <table:table-cell office:value-type="float" office:value="2923">
            <text:p>2923</text:p>
          </table:table-cell>
          <table:table-cell table:formula="of:=LOOKUP(MAX([.F504:.J504]);[.F504:.J504];[.F$2:.J$2])" office:value-type="string" office:string-value="CON">
            <text:p>CON</text:p>
          </table:table-cell>
          <table:table-cell table:formula="of:=MAX([.F504:.K504])" office:value-type="float" office:value="23356">
            <text:p>23356</text:p>
          </table:table-cell>
          <table:table-cell table:formula="of:=IF([.F504]=[.$M504];-1;[.F504])" office:value-type="float" office:value="-1">
            <text:p>-1</text:p>
          </table:table-cell>
          <table:table-cell table:formula="of:=IF([.G504]=[.$M504];-1;[.G504])" office:value-type="float" office:value="5772">
            <text:p>5772</text:p>
          </table:table-cell>
          <table:table-cell table:formula="of:=IF([.H504]=[.$M504];-1;[.H504])" office:value-type="float" office:value="20665">
            <text:p>20665</text:p>
          </table:table-cell>
          <table:table-cell table:formula="of:=IF([.I504]=[.$M504];-1;[.I504])" office:value-type="float" office:value="0">
            <text:p>0</text:p>
          </table:table-cell>
          <table:table-cell table:formula="of:=IF([.J504]=[.$M504];-1;[.J504])" office:value-type="float" office:value="0">
            <text:p>0</text:p>
          </table:table-cell>
          <table:table-cell table:formula="of:=IF([.K504]=[.$M504];-1;[.K504])" office:value-type="float" office:value="2923">
            <text:p>2923</text:p>
          </table:table-cell>
          <table:table-cell table:formula="of:=LOOKUP(MAX([.N504:.R504]);[.N504:.R504];[.N$2:.R$2])" office:value-type="string" office:string-value="LIB">
            <text:p>LIB</text:p>
          </table:table-cell>
          <table:table-cell table:number-columns-repeated="6"/>
          <table:table-cell table:formula="of:=[.F504]+[.F503]" office:value-type="float" office:value="41988">
            <text:p>41988</text:p>
          </table:table-cell>
          <table:table-cell table:formula="of:=[.G504]+[.G503]" office:value-type="float" office:value="6930">
            <text:p>6930</text:p>
          </table:table-cell>
          <table:table-cell table:formula="of:=[.H504]+[.H503]" office:value-type="float" office:value="51561">
            <text:p>51561</text:p>
          </table:table-cell>
          <table:table-cell table:formula="of:=[.I504]+[.I503]" office:value-type="float" office:value="0">
            <text:p>0</text:p>
          </table:table-cell>
          <table:table-cell table:formula="of:=[.J504]+[.J503]" office:value-type="float" office:value="0">
            <text:p>0</text:p>
          </table:table-cell>
          <table:table-cell table:formula="of:=[.K504]+[.K503]" office:value-type="float" office:value="3724">
            <text:p>3724</text:p>
          </table:table-cell>
          <table:table-cell table:style-name="ce7" table:formula="of:=LOOKUP(MAX([.AA504:.AE504]);[.AA504:.AE504];[.AA$2:.AE$2])" office:value-type="string" office:string-value="LIB">
            <text:p>LIB</text:p>
          </table:table-cell>
          <table:table-cell table:formula="of:=MAX([.AA504:.AF504])" office:value-type="float" office:value="51561">
            <text:p>51561</text:p>
          </table:table-cell>
          <table:table-cell table:formula="of:=IF([.AA504]=[.$AH504];-1;[.AA504])" office:value-type="float" office:value="41988">
            <text:p>41988</text:p>
          </table:table-cell>
          <table:table-cell table:formula="of:=IF([.AB504]=[.$AH504];-1;[.AB504])" office:value-type="float" office:value="6930">
            <text:p>6930</text:p>
          </table:table-cell>
          <table:table-cell table:formula="of:=IF([.AC504]=[.$AH504];-1;[.AC504])" office:value-type="float" office:value="-1">
            <text:p>-1</text:p>
          </table:table-cell>
          <table:table-cell table:formula="of:=IF([.AD504]=[.$AH504];-1;[.AD504])" office:value-type="float" office:value="0">
            <text:p>0</text:p>
          </table:table-cell>
          <table:table-cell table:formula="of:=IF([.AE504]=[.$AH504];-1;[.AE504])" office:value-type="float" office:value="0">
            <text:p>0</text:p>
          </table:table-cell>
          <table:table-cell table:formula="of:=IF([.AF504]=[.$AH504];-1;[.AF504])" office:value-type="float" office:value="3724">
            <text:p>3724</text:p>
          </table:table-cell>
          <table:table-cell table:style-name="ce12" table:formula="of:=LOOKUP(MAX([.AI504:.AM504]);[.AI504:.AM50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igan</text:p>
          </table:table-cell>
          <table:table-cell office:value-type="string">
            <text:p>Lisa Nandy</text:p>
          </table:table-cell>
          <table:table-cell office:value-type="float" office:value="6">
            <text:p>6</text:p>
          </table:table-cell>
          <table:table-cell office:value-type="string">
            <text:p>Western Manchester</text:p>
          </table:table-cell>
          <table:table-cell office:value-type="float" office:value="75564">
            <text:p>75564</text:p>
          </table:table-cell>
          <table:table-cell office:value-type="float" office:value="10917">
            <text:p>10917</text:p>
          </table:table-cell>
          <table:table-cell office:value-type="float" office:value="21404">
            <text:p>21404</text:p>
          </table:table-cell>
          <table:table-cell office:value-type="float" office:value="6797">
            <text:p>6797</text:p>
          </table:table-cell>
          <table:table-cell table:number-columns-repeated="2" office:value-type="float" office:value="0">
            <text:p>0</text:p>
          </table:table-cell>
          <table:table-cell office:value-type="float" office:value="5022">
            <text:p>5022</text:p>
          </table:table-cell>
          <table:table-cell table:formula="of:=LOOKUP(MAX([.F505:.J505]);[.F505:.J505];[.F$2:.J$2])" office:value-type="string" office:string-value="LAB">
            <text:p>LAB</text:p>
          </table:table-cell>
          <table:table-cell table:formula="of:=MAX([.F505:.K505])" office:value-type="float" office:value="21404">
            <text:p>21404</text:p>
          </table:table-cell>
          <table:table-cell table:formula="of:=IF([.F505]=[.$M505];-1;[.F505])" office:value-type="float" office:value="10917">
            <text:p>10917</text:p>
          </table:table-cell>
          <table:table-cell table:formula="of:=IF([.G505]=[.$M505];-1;[.G505])" office:value-type="float" office:value="-1">
            <text:p>-1</text:p>
          </table:table-cell>
          <table:table-cell table:formula="of:=IF([.H505]=[.$M505];-1;[.H505])" office:value-type="float" office:value="6797">
            <text:p>6797</text:p>
          </table:table-cell>
          <table:table-cell table:formula="of:=IF([.I505]=[.$M505];-1;[.I505])" office:value-type="float" office:value="0">
            <text:p>0</text:p>
          </table:table-cell>
          <table:table-cell table:formula="of:=IF([.J505]=[.$M505];-1;[.J505])" office:value-type="float" office:value="0">
            <text:p>0</text:p>
          </table:table-cell>
          <table:table-cell table:formula="of:=IF([.K505]=[.$M505];-1;[.K505])" office:value-type="float" office:value="5022">
            <text:p>5022</text:p>
          </table:table-cell>
          <table:table-cell table:formula="of:=LOOKUP(MAX([.N505:.R505]);[.N505:.R50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iltshire North</text:p>
          </table:table-cell>
          <table:table-cell office:value-type="string">
            <text:p>James Gray</text:p>
          </table:table-cell>
          <table:table-cell office:value-type="float" office:value="15">
            <text:p>15</text:p>
          </table:table-cell>
          <table:table-cell office:value-type="string">
            <text:p>Wiltshire</text:p>
          </table:table-cell>
          <table:table-cell office:value-type="float" office:value="66313">
            <text:p>66313</text:p>
          </table:table-cell>
          <table:table-cell office:value-type="float" office:value="25114">
            <text:p>25114</text:p>
          </table:table-cell>
          <table:table-cell office:value-type="float" office:value="3239">
            <text:p>3239</text:p>
          </table:table-cell>
          <table:table-cell office:value-type="float" office:value="17631">
            <text:p>17631</text:p>
          </table:table-cell>
          <table:table-cell table:number-columns-repeated="2" office:value-type="float" office:value="0">
            <text:p>0</text:p>
          </table:table-cell>
          <table:table-cell office:value-type="float" office:value="2715">
            <text:p>2715</text:p>
          </table:table-cell>
          <table:table-cell table:formula="of:=LOOKUP(MAX([.F506:.J506]);[.F506:.J506];[.F$2:.J$2])" office:value-type="string" office:string-value="CON">
            <text:p>CON</text:p>
          </table:table-cell>
          <table:table-cell table:formula="of:=MAX([.F506:.K506])" office:value-type="float" office:value="25114">
            <text:p>25114</text:p>
          </table:table-cell>
          <table:table-cell table:formula="of:=IF([.F506]=[.$M506];-1;[.F506])" office:value-type="float" office:value="-1">
            <text:p>-1</text:p>
          </table:table-cell>
          <table:table-cell table:formula="of:=IF([.G506]=[.$M506];-1;[.G506])" office:value-type="float" office:value="3239">
            <text:p>3239</text:p>
          </table:table-cell>
          <table:table-cell table:formula="of:=IF([.H506]=[.$M506];-1;[.H506])" office:value-type="float" office:value="17631">
            <text:p>17631</text:p>
          </table:table-cell>
          <table:table-cell table:formula="of:=IF([.I506]=[.$M506];-1;[.I506])" office:value-type="float" office:value="0">
            <text:p>0</text:p>
          </table:table-cell>
          <table:table-cell table:formula="of:=IF([.J506]=[.$M506];-1;[.J506])" office:value-type="float" office:value="0">
            <text:p>0</text:p>
          </table:table-cell>
          <table:table-cell table:formula="of:=IF([.K506]=[.$M506];-1;[.K506])" office:value-type="float" office:value="2715">
            <text:p>2715</text:p>
          </table:table-cell>
          <table:table-cell table:formula="of:=LOOKUP(MAX([.N506:.R506]);[.N506:.R506];[.N$2:.R$2])" office:value-type="string" office:string-value="LIB">
            <text:p>LIB</text:p>
          </table:table-cell>
          <table:table-cell table:number-columns-repeated="6"/>
          <table:table-cell table:formula="of:=[.F506]+[.F505]" office:value-type="float" office:value="36031">
            <text:p>36031</text:p>
          </table:table-cell>
          <table:table-cell table:formula="of:=[.G506]+[.G505]" office:value-type="float" office:value="24643">
            <text:p>24643</text:p>
          </table:table-cell>
          <table:table-cell table:formula="of:=[.H506]+[.H505]" office:value-type="float" office:value="24428">
            <text:p>24428</text:p>
          </table:table-cell>
          <table:table-cell table:formula="of:=[.I506]+[.I505]" office:value-type="float" office:value="0">
            <text:p>0</text:p>
          </table:table-cell>
          <table:table-cell table:formula="of:=[.J506]+[.J505]" office:value-type="float" office:value="0">
            <text:p>0</text:p>
          </table:table-cell>
          <table:table-cell table:formula="of:=[.K506]+[.K505]" office:value-type="float" office:value="7737">
            <text:p>7737</text:p>
          </table:table-cell>
          <table:table-cell table:style-name="ce7" table:formula="of:=LOOKUP(MAX([.AA506:.AE506]);[.AA506:.AE506];[.AA$2:.AE$2])" office:value-type="string" office:string-value="CON">
            <text:p>CON</text:p>
          </table:table-cell>
          <table:table-cell table:formula="of:=MAX([.AA506:.AF506])" office:value-type="float" office:value="36031">
            <text:p>36031</text:p>
          </table:table-cell>
          <table:table-cell table:formula="of:=IF([.AA506]=[.$AH506];-1;[.AA506])" office:value-type="float" office:value="-1">
            <text:p>-1</text:p>
          </table:table-cell>
          <table:table-cell table:formula="of:=IF([.AB506]=[.$AH506];-1;[.AB506])" office:value-type="float" office:value="24643">
            <text:p>24643</text:p>
          </table:table-cell>
          <table:table-cell table:formula="of:=IF([.AC506]=[.$AH506];-1;[.AC506])" office:value-type="float" office:value="24428">
            <text:p>24428</text:p>
          </table:table-cell>
          <table:table-cell table:formula="of:=IF([.AD506]=[.$AH506];-1;[.AD506])" office:value-type="float" office:value="0">
            <text:p>0</text:p>
          </table:table-cell>
          <table:table-cell table:formula="of:=IF([.AE506]=[.$AH506];-1;[.AE506])" office:value-type="float" office:value="0">
            <text:p>0</text:p>
          </table:table-cell>
          <table:table-cell table:formula="of:=IF([.AF506]=[.$AH506];-1;[.AF506])" office:value-type="float" office:value="7737">
            <text:p>7737</text:p>
          </table:table-cell>
          <table:table-cell table:style-name="ce12" table:formula="of:=LOOKUP(MAX([.AI506:.AM506]);[.AI506:.AM50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Wiltshire South West</text:p>
          </table:table-cell>
          <table:table-cell office:value-type="string">
            <text:p>Andrew Murrison</text:p>
          </table:table-cell>
          <table:table-cell office:value-type="float" office:value="15">
            <text:p>15</text:p>
          </table:table-cell>
          <table:table-cell office:value-type="string">
            <text:p>Wiltshire</text:p>
          </table:table-cell>
          <table:table-cell office:value-type="float" office:value="71645">
            <text:p>71645</text:p>
          </table:table-cell>
          <table:table-cell office:value-type="float" office:value="25321">
            <text:p>25321</text:p>
          </table:table-cell>
          <table:table-cell office:value-type="float" office:value="5613">
            <text:p>5613</text:p>
          </table:table-cell>
          <table:table-cell office:value-type="float" office:value="14954">
            <text:p>14954</text:p>
          </table:table-cell>
          <table:table-cell table:number-columns-repeated="2" office:value-type="float" office:value="0">
            <text:p>0</text:p>
          </table:table-cell>
          <table:table-cell office:value-type="float" office:value="3130">
            <text:p>3130</text:p>
          </table:table-cell>
          <table:table-cell table:formula="of:=LOOKUP(MAX([.F507:.J507]);[.F507:.J507];[.F$2:.J$2])" office:value-type="string" office:string-value="CON">
            <text:p>CON</text:p>
          </table:table-cell>
          <table:table-cell table:formula="of:=MAX([.F507:.K507])" office:value-type="float" office:value="25321">
            <text:p>25321</text:p>
          </table:table-cell>
          <table:table-cell table:formula="of:=IF([.F507]=[.$M507];-1;[.F507])" office:value-type="float" office:value="-1">
            <text:p>-1</text:p>
          </table:table-cell>
          <table:table-cell table:formula="of:=IF([.G507]=[.$M507];-1;[.G507])" office:value-type="float" office:value="5613">
            <text:p>5613</text:p>
          </table:table-cell>
          <table:table-cell table:formula="of:=IF([.H507]=[.$M507];-1;[.H507])" office:value-type="float" office:value="14954">
            <text:p>14954</text:p>
          </table:table-cell>
          <table:table-cell table:formula="of:=IF([.I507]=[.$M507];-1;[.I507])" office:value-type="float" office:value="0">
            <text:p>0</text:p>
          </table:table-cell>
          <table:table-cell table:formula="of:=IF([.J507]=[.$M507];-1;[.J507])" office:value-type="float" office:value="0">
            <text:p>0</text:p>
          </table:table-cell>
          <table:table-cell table:formula="of:=IF([.K507]=[.$M507];-1;[.K507])" office:value-type="float" office:value="3130">
            <text:p>3130</text:p>
          </table:table-cell>
          <table:table-cell table:formula="of:=LOOKUP(MAX([.N507:.R507]);[.N507:.R50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imbledon</text:p>
          </table:table-cell>
          <table:table-cell office:value-type="string">
            <text:p>Stephen Hammond</text:p>
          </table:table-cell>
          <table:table-cell office:value-type="float" office:value="17">
            <text:p>17</text:p>
          </table:table-cell>
          <table:table-cell office:value-type="string">
            <text:p>Merton</text:p>
          </table:table-cell>
          <table:table-cell office:value-type="float" office:value="65723">
            <text:p>65723</text:p>
          </table:table-cell>
          <table:table-cell office:value-type="float" office:value="23257">
            <text:p>23257</text:p>
          </table:table-cell>
          <table:table-cell office:value-type="float" office:value="10550">
            <text:p>10550</text:p>
          </table:table-cell>
          <table:table-cell office:value-type="float" office:value="11849">
            <text:p>11849</text:p>
          </table:table-cell>
          <table:table-cell table:number-columns-repeated="2" office:value-type="float" office:value="0">
            <text:p>0</text:p>
          </table:table-cell>
          <table:table-cell office:value-type="float" office:value="1739">
            <text:p>1739</text:p>
          </table:table-cell>
          <table:table-cell table:formula="of:=LOOKUP(MAX([.F508:.J508]);[.F508:.J508];[.F$2:.J$2])" office:value-type="string" office:string-value="CON">
            <text:p>CON</text:p>
          </table:table-cell>
          <table:table-cell table:formula="of:=MAX([.F508:.K508])" office:value-type="float" office:value="23257">
            <text:p>23257</text:p>
          </table:table-cell>
          <table:table-cell table:formula="of:=IF([.F508]=[.$M508];-1;[.F508])" office:value-type="float" office:value="-1">
            <text:p>-1</text:p>
          </table:table-cell>
          <table:table-cell table:formula="of:=IF([.G508]=[.$M508];-1;[.G508])" office:value-type="float" office:value="10550">
            <text:p>10550</text:p>
          </table:table-cell>
          <table:table-cell table:formula="of:=IF([.H508]=[.$M508];-1;[.H508])" office:value-type="float" office:value="11849">
            <text:p>11849</text:p>
          </table:table-cell>
          <table:table-cell table:formula="of:=IF([.I508]=[.$M508];-1;[.I508])" office:value-type="float" office:value="0">
            <text:p>0</text:p>
          </table:table-cell>
          <table:table-cell table:formula="of:=IF([.J508]=[.$M508];-1;[.J508])" office:value-type="float" office:value="0">
            <text:p>0</text:p>
          </table:table-cell>
          <table:table-cell table:formula="of:=IF([.K508]=[.$M508];-1;[.K508])" office:value-type="float" office:value="1739">
            <text:p>1739</text:p>
          </table:table-cell>
          <table:table-cell table:formula="of:=LOOKUP(MAX([.N508:.R508]);[.N508:.R508];[.N$2:.R$2])" office:value-type="string" office:string-value="LIB">
            <text:p>LIB</text:p>
          </table:table-cell>
          <table:table-cell table:number-columns-repeated="6"/>
          <table:table-cell table:formula="of:=[.F508]+[.F507]" office:value-type="float" office:value="48578">
            <text:p>48578</text:p>
          </table:table-cell>
          <table:table-cell table:formula="of:=[.G508]+[.G507]" office:value-type="float" office:value="16163">
            <text:p>16163</text:p>
          </table:table-cell>
          <table:table-cell table:formula="of:=[.H508]+[.H507]" office:value-type="float" office:value="26803">
            <text:p>26803</text:p>
          </table:table-cell>
          <table:table-cell table:formula="of:=[.I508]+[.I507]" office:value-type="float" office:value="0">
            <text:p>0</text:p>
          </table:table-cell>
          <table:table-cell table:formula="of:=[.J508]+[.J507]" office:value-type="float" office:value="0">
            <text:p>0</text:p>
          </table:table-cell>
          <table:table-cell table:formula="of:=[.K508]+[.K507]" office:value-type="float" office:value="4869">
            <text:p>4869</text:p>
          </table:table-cell>
          <table:table-cell table:style-name="ce7" table:formula="of:=LOOKUP(MAX([.AA508:.AE508]);[.AA508:.AE508];[.AA$2:.AE$2])" office:value-type="string" office:string-value="CON">
            <text:p>CON</text:p>
          </table:table-cell>
          <table:table-cell table:formula="of:=MAX([.AA508:.AF508])" office:value-type="float" office:value="48578">
            <text:p>48578</text:p>
          </table:table-cell>
          <table:table-cell table:formula="of:=IF([.AA508]=[.$AH508];-1;[.AA508])" office:value-type="float" office:value="-1">
            <text:p>-1</text:p>
          </table:table-cell>
          <table:table-cell table:formula="of:=IF([.AB508]=[.$AH508];-1;[.AB508])" office:value-type="float" office:value="16163">
            <text:p>16163</text:p>
          </table:table-cell>
          <table:table-cell table:formula="of:=IF([.AC508]=[.$AH508];-1;[.AC508])" office:value-type="float" office:value="26803">
            <text:p>26803</text:p>
          </table:table-cell>
          <table:table-cell table:formula="of:=IF([.AD508]=[.$AH508];-1;[.AD508])" office:value-type="float" office:value="0">
            <text:p>0</text:p>
          </table:table-cell>
          <table:table-cell table:formula="of:=IF([.AE508]=[.$AH508];-1;[.AE508])" office:value-type="float" office:value="0">
            <text:p>0</text:p>
          </table:table-cell>
          <table:table-cell table:formula="of:=IF([.AF508]=[.$AH508];-1;[.AF508])" office:value-type="float" office:value="4869">
            <text:p>4869</text:p>
          </table:table-cell>
          <table:table-cell table:style-name="ce12" table:formula="of:=LOOKUP(MAX([.AI508:.AM508]);[.AI508:.AM50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inchester</text:p>
          </table:table-cell>
          <table:table-cell office:value-type="string">
            <text:p>Steve Brine</text:p>
          </table:table-cell>
          <table:table-cell office:value-type="float" office:value="19">
            <text:p>19</text:p>
          </table:table-cell>
          <table:table-cell office:value-type="string">
            <text:p>Hampshire</text:p>
          </table:table-cell>
          <table:table-cell office:value-type="float" office:value="73806">
            <text:p>73806</text:p>
          </table:table-cell>
          <table:table-cell office:value-type="float" office:value="27155">
            <text:p>27155</text:p>
          </table:table-cell>
          <table:table-cell office:value-type="float" office:value="3051">
            <text:p>3051</text:p>
          </table:table-cell>
          <table:table-cell office:value-type="float" office:value="24107">
            <text:p>24107</text:p>
          </table:table-cell>
          <table:table-cell table:number-columns-repeated="2" office:value-type="float" office:value="0">
            <text:p>0</text:p>
          </table:table-cell>
          <table:table-cell office:value-type="float" office:value="1642">
            <text:p>1642</text:p>
          </table:table-cell>
          <table:table-cell table:formula="of:=LOOKUP(MAX([.F509:.J509]);[.F509:.J509];[.F$2:.J$2])" office:value-type="string" office:string-value="CON">
            <text:p>CON</text:p>
          </table:table-cell>
          <table:table-cell table:formula="of:=MAX([.F509:.K509])" office:value-type="float" office:value="27155">
            <text:p>27155</text:p>
          </table:table-cell>
          <table:table-cell table:formula="of:=IF([.F509]=[.$M509];-1;[.F509])" office:value-type="float" office:value="-1">
            <text:p>-1</text:p>
          </table:table-cell>
          <table:table-cell table:formula="of:=IF([.G509]=[.$M509];-1;[.G509])" office:value-type="float" office:value="3051">
            <text:p>3051</text:p>
          </table:table-cell>
          <table:table-cell table:formula="of:=IF([.H509]=[.$M509];-1;[.H509])" office:value-type="float" office:value="24107">
            <text:p>24107</text:p>
          </table:table-cell>
          <table:table-cell table:formula="of:=IF([.I509]=[.$M509];-1;[.I509])" office:value-type="float" office:value="0">
            <text:p>0</text:p>
          </table:table-cell>
          <table:table-cell table:formula="of:=IF([.J509]=[.$M509];-1;[.J509])" office:value-type="float" office:value="0">
            <text:p>0</text:p>
          </table:table-cell>
          <table:table-cell table:formula="of:=IF([.K509]=[.$M509];-1;[.K509])" office:value-type="float" office:value="1642">
            <text:p>1642</text:p>
          </table:table-cell>
          <table:table-cell table:formula="of:=LOOKUP(MAX([.N509:.R509]);[.N509:.R50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indsor</text:p>
          </table:table-cell>
          <table:table-cell office:value-type="string">
            <text:p>Adam Afriyie</text:p>
          </table:table-cell>
          <table:table-cell office:value-type="float" office:value="19">
            <text:p>19</text:p>
          </table:table-cell>
          <table:table-cell office:value-type="string">
            <text:p>Berkshire</text:p>
          </table:table-cell>
          <table:table-cell office:value-type="float" office:value="69511">
            <text:p>69511</text:p>
          </table:table-cell>
          <table:table-cell office:value-type="float" office:value="30172">
            <text:p>30172</text:p>
          </table:table-cell>
          <table:table-cell office:value-type="float" office:value="4910">
            <text:p>4910</text:p>
          </table:table-cell>
          <table:table-cell office:value-type="float" office:value="11118">
            <text:p>11118</text:p>
          </table:table-cell>
          <table:table-cell table:number-columns-repeated="2" office:value-type="float" office:value="0">
            <text:p>0</text:p>
          </table:table-cell>
          <table:table-cell office:value-type="float" office:value="3388">
            <text:p>3388</text:p>
          </table:table-cell>
          <table:table-cell table:formula="of:=LOOKUP(MAX([.F510:.J510]);[.F510:.J510];[.F$2:.J$2])" office:value-type="string" office:string-value="CON">
            <text:p>CON</text:p>
          </table:table-cell>
          <table:table-cell table:formula="of:=MAX([.F510:.K510])" office:value-type="float" office:value="30172">
            <text:p>30172</text:p>
          </table:table-cell>
          <table:table-cell table:formula="of:=IF([.F510]=[.$M510];-1;[.F510])" office:value-type="float" office:value="-1">
            <text:p>-1</text:p>
          </table:table-cell>
          <table:table-cell table:formula="of:=IF([.G510]=[.$M510];-1;[.G510])" office:value-type="float" office:value="4910">
            <text:p>4910</text:p>
          </table:table-cell>
          <table:table-cell table:formula="of:=IF([.H510]=[.$M510];-1;[.H510])" office:value-type="float" office:value="11118">
            <text:p>11118</text:p>
          </table:table-cell>
          <table:table-cell table:formula="of:=IF([.I510]=[.$M510];-1;[.I510])" office:value-type="float" office:value="0">
            <text:p>0</text:p>
          </table:table-cell>
          <table:table-cell table:formula="of:=IF([.J510]=[.$M510];-1;[.J510])" office:value-type="float" office:value="0">
            <text:p>0</text:p>
          </table:table-cell>
          <table:table-cell table:formula="of:=IF([.K510]=[.$M510];-1;[.K510])" office:value-type="float" office:value="3388">
            <text:p>3388</text:p>
          </table:table-cell>
          <table:table-cell table:formula="of:=LOOKUP(MAX([.N510:.R510]);[.N510:.R510];[.N$2:.R$2])" office:value-type="string" office:string-value="LIB">
            <text:p>LIB</text:p>
          </table:table-cell>
          <table:table-cell table:number-columns-repeated="6"/>
          <table:table-cell table:formula="of:=[.F510]+[.F509]" office:value-type="float" office:value="57327">
            <text:p>57327</text:p>
          </table:table-cell>
          <table:table-cell table:formula="of:=[.G510]+[.G509]" office:value-type="float" office:value="7961">
            <text:p>7961</text:p>
          </table:table-cell>
          <table:table-cell table:formula="of:=[.H510]+[.H509]" office:value-type="float" office:value="35225">
            <text:p>35225</text:p>
          </table:table-cell>
          <table:table-cell table:formula="of:=[.I510]+[.I509]" office:value-type="float" office:value="0">
            <text:p>0</text:p>
          </table:table-cell>
          <table:table-cell table:formula="of:=[.J510]+[.J509]" office:value-type="float" office:value="0">
            <text:p>0</text:p>
          </table:table-cell>
          <table:table-cell table:formula="of:=[.K510]+[.K509]" office:value-type="float" office:value="5030">
            <text:p>5030</text:p>
          </table:table-cell>
          <table:table-cell table:style-name="ce7" table:formula="of:=LOOKUP(MAX([.AA510:.AE510]);[.AA510:.AE510];[.AA$2:.AE$2])" office:value-type="string" office:string-value="CON">
            <text:p>CON</text:p>
          </table:table-cell>
          <table:table-cell table:formula="of:=MAX([.AA510:.AF510])" office:value-type="float" office:value="57327">
            <text:p>57327</text:p>
          </table:table-cell>
          <table:table-cell table:formula="of:=IF([.AA510]=[.$AH510];-1;[.AA510])" office:value-type="float" office:value="-1">
            <text:p>-1</text:p>
          </table:table-cell>
          <table:table-cell table:formula="of:=IF([.AB510]=[.$AH510];-1;[.AB510])" office:value-type="float" office:value="7961">
            <text:p>7961</text:p>
          </table:table-cell>
          <table:table-cell table:formula="of:=IF([.AC510]=[.$AH510];-1;[.AC510])" office:value-type="float" office:value="35225">
            <text:p>35225</text:p>
          </table:table-cell>
          <table:table-cell table:formula="of:=IF([.AD510]=[.$AH510];-1;[.AD510])" office:value-type="float" office:value="0">
            <text:p>0</text:p>
          </table:table-cell>
          <table:table-cell table:formula="of:=IF([.AE510]=[.$AH510];-1;[.AE510])" office:value-type="float" office:value="0">
            <text:p>0</text:p>
          </table:table-cell>
          <table:table-cell table:formula="of:=IF([.AF510]=[.$AH510];-1;[.AF510])" office:value-type="float" office:value="5030">
            <text:p>5030</text:p>
          </table:table-cell>
          <table:table-cell table:style-name="ce12" table:formula="of:=LOOKUP(MAX([.AI510:.AM510]);[.AI510:.AM51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irral South</text:p>
          </table:table-cell>
          <table:table-cell office:value-type="string">
            <text:p>Alison McGovern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56099">
            <text:p>56099</text:p>
          </table:table-cell>
          <table:table-cell office:value-type="float" office:value="15745">
            <text:p>15745</text:p>
          </table:table-cell>
          <table:table-cell office:value-type="float" office:value="16276">
            <text:p>16276</text:p>
          </table:table-cell>
          <table:table-cell office:value-type="float" office:value="6611">
            <text:p>6611</text:p>
          </table:table-cell>
          <table:table-cell table:number-columns-repeated="2" office:value-type="float" office:value="0">
            <text:p>0</text:p>
          </table:table-cell>
          <table:table-cell office:value-type="float" office:value="1274">
            <text:p>1274</text:p>
          </table:table-cell>
          <table:table-cell table:formula="of:=LOOKUP(MAX([.F511:.J511]);[.F511:.J511];[.F$2:.J$2])" office:value-type="string" office:string-value="LAB">
            <text:p>LAB</text:p>
          </table:table-cell>
          <table:table-cell table:formula="of:=MAX([.F511:.K511])" office:value-type="float" office:value="16276">
            <text:p>16276</text:p>
          </table:table-cell>
          <table:table-cell table:formula="of:=IF([.F511]=[.$M511];-1;[.F511])" office:value-type="float" office:value="15745">
            <text:p>15745</text:p>
          </table:table-cell>
          <table:table-cell table:formula="of:=IF([.G511]=[.$M511];-1;[.G511])" office:value-type="float" office:value="-1">
            <text:p>-1</text:p>
          </table:table-cell>
          <table:table-cell table:formula="of:=IF([.H511]=[.$M511];-1;[.H511])" office:value-type="float" office:value="6611">
            <text:p>6611</text:p>
          </table:table-cell>
          <table:table-cell table:formula="of:=IF([.I511]=[.$M511];-1;[.I511])" office:value-type="float" office:value="0">
            <text:p>0</text:p>
          </table:table-cell>
          <table:table-cell table:formula="of:=IF([.J511]=[.$M511];-1;[.J511])" office:value-type="float" office:value="0">
            <text:p>0</text:p>
          </table:table-cell>
          <table:table-cell table:formula="of:=IF([.K511]=[.$M511];-1;[.K511])" office:value-type="float" office:value="1274">
            <text:p>1274</text:p>
          </table:table-cell>
          <table:table-cell table:formula="of:=LOOKUP(MAX([.N511:.R511]);[.N511:.R51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irral West</text:p>
          </table:table-cell>
          <table:table-cell office:value-type="string">
            <text:p>Esther McVey</text:p>
          </table:table-cell>
          <table:table-cell office:value-type="float" office:value="5">
            <text:p>5</text:p>
          </table:table-cell>
          <table:table-cell office:value-type="string">
            <text:p>Merseyside</text:p>
          </table:table-cell>
          <table:table-cell office:value-type="float" office:value="55050">
            <text:p>55050</text:p>
          </table:table-cell>
          <table:table-cell office:value-type="float" office:value="16726">
            <text:p>16726</text:p>
          </table:table-cell>
          <table:table-cell office:value-type="float" office:value="14290">
            <text:p>14290</text:p>
          </table:table-cell>
          <table:table-cell office:value-type="float" office:value="6630">
            <text:p>6630</text:p>
          </table:table-cell>
          <table:table-cell table:number-columns-repeated="2" office:value-type="float" office:value="0">
            <text:p>0</text:p>
          </table:table-cell>
          <table:table-cell office:value-type="float" office:value="1726">
            <text:p>1726</text:p>
          </table:table-cell>
          <table:table-cell table:formula="of:=LOOKUP(MAX([.F512:.J512]);[.F512:.J512];[.F$2:.J$2])" office:value-type="string" office:string-value="CON">
            <text:p>CON</text:p>
          </table:table-cell>
          <table:table-cell table:formula="of:=MAX([.F512:.K512])" office:value-type="float" office:value="16726">
            <text:p>16726</text:p>
          </table:table-cell>
          <table:table-cell table:formula="of:=IF([.F512]=[.$M512];-1;[.F512])" office:value-type="float" office:value="-1">
            <text:p>-1</text:p>
          </table:table-cell>
          <table:table-cell table:formula="of:=IF([.G512]=[.$M512];-1;[.G512])" office:value-type="float" office:value="14290">
            <text:p>14290</text:p>
          </table:table-cell>
          <table:table-cell table:formula="of:=IF([.H512]=[.$M512];-1;[.H512])" office:value-type="float" office:value="6630">
            <text:p>6630</text:p>
          </table:table-cell>
          <table:table-cell table:formula="of:=IF([.I512]=[.$M512];-1;[.I512])" office:value-type="float" office:value="0">
            <text:p>0</text:p>
          </table:table-cell>
          <table:table-cell table:formula="of:=IF([.J512]=[.$M512];-1;[.J512])" office:value-type="float" office:value="0">
            <text:p>0</text:p>
          </table:table-cell>
          <table:table-cell table:formula="of:=IF([.K512]=[.$M512];-1;[.K512])" office:value-type="float" office:value="1726">
            <text:p>1726</text:p>
          </table:table-cell>
          <table:table-cell table:formula="of:=LOOKUP(MAX([.N512:.R512]);[.N512:.R512];[.N$2:.R$2])" office:value-type="string" office:string-value="LAB">
            <text:p>LAB</text:p>
          </table:table-cell>
          <table:table-cell table:number-columns-repeated="6"/>
          <table:table-cell table:formula="of:=[.F512]+[.F511]" office:value-type="float" office:value="32471">
            <text:p>32471</text:p>
          </table:table-cell>
          <table:table-cell table:formula="of:=[.G512]+[.G511]" office:value-type="float" office:value="30566">
            <text:p>30566</text:p>
          </table:table-cell>
          <table:table-cell table:formula="of:=[.H512]+[.H511]" office:value-type="float" office:value="13241">
            <text:p>13241</text:p>
          </table:table-cell>
          <table:table-cell table:formula="of:=[.I512]+[.I511]" office:value-type="float" office:value="0">
            <text:p>0</text:p>
          </table:table-cell>
          <table:table-cell table:formula="of:=[.J512]+[.J511]" office:value-type="float" office:value="0">
            <text:p>0</text:p>
          </table:table-cell>
          <table:table-cell table:formula="of:=[.K512]+[.K511]" office:value-type="float" office:value="3000">
            <text:p>3000</text:p>
          </table:table-cell>
          <table:table-cell table:style-name="ce7" table:formula="of:=LOOKUP(MAX([.AA512:.AE512]);[.AA512:.AE512];[.AA$2:.AE$2])" office:value-type="string" office:string-value="CON">
            <text:p>CON</text:p>
          </table:table-cell>
          <table:table-cell table:formula="of:=MAX([.AA512:.AF512])" office:value-type="float" office:value="32471">
            <text:p>32471</text:p>
          </table:table-cell>
          <table:table-cell table:formula="of:=IF([.AA512]=[.$AH512];-1;[.AA512])" office:value-type="float" office:value="-1">
            <text:p>-1</text:p>
          </table:table-cell>
          <table:table-cell table:formula="of:=IF([.AB512]=[.$AH512];-1;[.AB512])" office:value-type="float" office:value="30566">
            <text:p>30566</text:p>
          </table:table-cell>
          <table:table-cell table:formula="of:=IF([.AC512]=[.$AH512];-1;[.AC512])" office:value-type="float" office:value="13241">
            <text:p>13241</text:p>
          </table:table-cell>
          <table:table-cell table:formula="of:=IF([.AD512]=[.$AH512];-1;[.AD512])" office:value-type="float" office:value="0">
            <text:p>0</text:p>
          </table:table-cell>
          <table:table-cell table:formula="of:=IF([.AE512]=[.$AH512];-1;[.AE512])" office:value-type="float" office:value="0">
            <text:p>0</text:p>
          </table:table-cell>
          <table:table-cell table:formula="of:=IF([.AF512]=[.$AH512];-1;[.AF512])" office:value-type="float" office:value="3000">
            <text:p>3000</text:p>
          </table:table-cell>
          <table:table-cell table:style-name="ce12" table:formula="of:=LOOKUP(MAX([.AI512:.AM512]);[.AI512:.AM51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Witham</text:p>
          </table:table-cell>
          <table:table-cell office:value-type="string">
            <text:p>Priti Patel</text:p>
          </table:table-cell>
          <table:table-cell office:value-type="float" office:value="14">
            <text:p>14</text:p>
          </table:table-cell>
          <table:table-cell office:value-type="string">
            <text:p>Essex</text:p>
          </table:table-cell>
          <table:table-cell office:value-type="float" office:value="66750">
            <text:p>66750</text:p>
          </table:table-cell>
          <table:table-cell office:value-type="float" office:value="24448">
            <text:p>24448</text:p>
          </table:table-cell>
          <table:table-cell office:value-type="float" office:value="8656">
            <text:p>8656</text:p>
          </table:table-cell>
          <table:table-cell office:value-type="float" office:value="9252">
            <text:p>9252</text:p>
          </table:table-cell>
          <table:table-cell table:number-columns-repeated="2" office:value-type="float" office:value="0">
            <text:p>0</text:p>
          </table:table-cell>
          <table:table-cell office:value-type="float" office:value="4479">
            <text:p>4479</text:p>
          </table:table-cell>
          <table:table-cell table:formula="of:=LOOKUP(MAX([.F513:.J513]);[.F513:.J513];[.F$2:.J$2])" office:value-type="string" office:string-value="CON">
            <text:p>CON</text:p>
          </table:table-cell>
          <table:table-cell table:formula="of:=MAX([.F513:.K513])" office:value-type="float" office:value="24448">
            <text:p>24448</text:p>
          </table:table-cell>
          <table:table-cell table:formula="of:=IF([.F513]=[.$M513];-1;[.F513])" office:value-type="float" office:value="-1">
            <text:p>-1</text:p>
          </table:table-cell>
          <table:table-cell table:formula="of:=IF([.G513]=[.$M513];-1;[.G513])" office:value-type="float" office:value="8656">
            <text:p>8656</text:p>
          </table:table-cell>
          <table:table-cell table:formula="of:=IF([.H513]=[.$M513];-1;[.H513])" office:value-type="float" office:value="9252">
            <text:p>9252</text:p>
          </table:table-cell>
          <table:table-cell table:formula="of:=IF([.I513]=[.$M513];-1;[.I513])" office:value-type="float" office:value="0">
            <text:p>0</text:p>
          </table:table-cell>
          <table:table-cell table:formula="of:=IF([.J513]=[.$M513];-1;[.J513])" office:value-type="float" office:value="0">
            <text:p>0</text:p>
          </table:table-cell>
          <table:table-cell table:formula="of:=IF([.K513]=[.$M513];-1;[.K513])" office:value-type="float" office:value="4479">
            <text:p>4479</text:p>
          </table:table-cell>
          <table:table-cell table:formula="of:=LOOKUP(MAX([.N513:.R513]);[.N513:.R51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itney</text:p>
          </table:table-cell>
          <table:table-cell office:value-type="string">
            <text:p>David Cameron</text:p>
          </table:table-cell>
          <table:table-cell office:value-type="float" office:value="15">
            <text:p>15</text:p>
          </table:table-cell>
          <table:table-cell office:value-type="string">
            <text:p>Oxfordshire</text:p>
          </table:table-cell>
          <table:table-cell office:value-type="float" office:value="78766">
            <text:p>78766</text:p>
          </table:table-cell>
          <table:table-cell office:value-type="float" office:value="33973">
            <text:p>33973</text:p>
          </table:table-cell>
          <table:table-cell office:value-type="float" office:value="7511">
            <text:p>7511</text:p>
          </table:table-cell>
          <table:table-cell office:value-type="float" office:value="11233">
            <text:p>11233</text:p>
          </table:table-cell>
          <table:table-cell table:number-columns-repeated="2" office:value-type="float" office:value="0">
            <text:p>0</text:p>
          </table:table-cell>
          <table:table-cell office:value-type="float" office:value="5052">
            <text:p>5052</text:p>
          </table:table-cell>
          <table:table-cell table:formula="of:=LOOKUP(MAX([.F514:.J514]);[.F514:.J514];[.F$2:.J$2])" office:value-type="string" office:string-value="CON">
            <text:p>CON</text:p>
          </table:table-cell>
          <table:table-cell table:formula="of:=MAX([.F514:.K514])" office:value-type="float" office:value="33973">
            <text:p>33973</text:p>
          </table:table-cell>
          <table:table-cell table:formula="of:=IF([.F514]=[.$M514];-1;[.F514])" office:value-type="float" office:value="-1">
            <text:p>-1</text:p>
          </table:table-cell>
          <table:table-cell table:formula="of:=IF([.G514]=[.$M514];-1;[.G514])" office:value-type="float" office:value="7511">
            <text:p>7511</text:p>
          </table:table-cell>
          <table:table-cell table:formula="of:=IF([.H514]=[.$M514];-1;[.H514])" office:value-type="float" office:value="11233">
            <text:p>11233</text:p>
          </table:table-cell>
          <table:table-cell table:formula="of:=IF([.I514]=[.$M514];-1;[.I514])" office:value-type="float" office:value="0">
            <text:p>0</text:p>
          </table:table-cell>
          <table:table-cell table:formula="of:=IF([.J514]=[.$M514];-1;[.J514])" office:value-type="float" office:value="0">
            <text:p>0</text:p>
          </table:table-cell>
          <table:table-cell table:formula="of:=IF([.K514]=[.$M514];-1;[.K514])" office:value-type="float" office:value="5052">
            <text:p>5052</text:p>
          </table:table-cell>
          <table:table-cell table:formula="of:=LOOKUP(MAX([.N514:.R514]);[.N514:.R514];[.N$2:.R$2])" office:value-type="string" office:string-value="LIB">
            <text:p>LIB</text:p>
          </table:table-cell>
          <table:table-cell table:number-columns-repeated="6"/>
          <table:table-cell table:formula="of:=[.F514]+[.F513]" office:value-type="float" office:value="58421">
            <text:p>58421</text:p>
          </table:table-cell>
          <table:table-cell table:formula="of:=[.G514]+[.G513]" office:value-type="float" office:value="16167">
            <text:p>16167</text:p>
          </table:table-cell>
          <table:table-cell table:formula="of:=[.H514]+[.H513]" office:value-type="float" office:value="20485">
            <text:p>20485</text:p>
          </table:table-cell>
          <table:table-cell table:formula="of:=[.I514]+[.I513]" office:value-type="float" office:value="0">
            <text:p>0</text:p>
          </table:table-cell>
          <table:table-cell table:formula="of:=[.J514]+[.J513]" office:value-type="float" office:value="0">
            <text:p>0</text:p>
          </table:table-cell>
          <table:table-cell table:formula="of:=[.K514]+[.K513]" office:value-type="float" office:value="9531">
            <text:p>9531</text:p>
          </table:table-cell>
          <table:table-cell table:style-name="ce7" table:formula="of:=LOOKUP(MAX([.AA514:.AE514]);[.AA514:.AE514];[.AA$2:.AE$2])" office:value-type="string" office:string-value="CON">
            <text:p>CON</text:p>
          </table:table-cell>
          <table:table-cell table:formula="of:=MAX([.AA514:.AF514])" office:value-type="float" office:value="58421">
            <text:p>58421</text:p>
          </table:table-cell>
          <table:table-cell table:formula="of:=IF([.AA514]=[.$AH514];-1;[.AA514])" office:value-type="float" office:value="-1">
            <text:p>-1</text:p>
          </table:table-cell>
          <table:table-cell table:formula="of:=IF([.AB514]=[.$AH514];-1;[.AB514])" office:value-type="float" office:value="16167">
            <text:p>16167</text:p>
          </table:table-cell>
          <table:table-cell table:formula="of:=IF([.AC514]=[.$AH514];-1;[.AC514])" office:value-type="float" office:value="20485">
            <text:p>20485</text:p>
          </table:table-cell>
          <table:table-cell table:formula="of:=IF([.AD514]=[.$AH514];-1;[.AD514])" office:value-type="float" office:value="0">
            <text:p>0</text:p>
          </table:table-cell>
          <table:table-cell table:formula="of:=IF([.AE514]=[.$AH514];-1;[.AE514])" office:value-type="float" office:value="0">
            <text:p>0</text:p>
          </table:table-cell>
          <table:table-cell table:formula="of:=IF([.AF514]=[.$AH514];-1;[.AF514])" office:value-type="float" office:value="9531">
            <text:p>9531</text:p>
          </table:table-cell>
          <table:table-cell table:style-name="ce12" table:formula="of:=LOOKUP(MAX([.AI514:.AM514]);[.AI514:.AM51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oking</text:p>
          </table:table-cell>
          <table:table-cell office:value-type="string">
            <text:p>Jonathan Lord</text:p>
          </table:table-cell>
          <table:table-cell office:value-type="float" office:value="19">
            <text:p>19</text:p>
          </table:table-cell>
          <table:table-cell office:value-type="string">
            <text:p>Surrey</text:p>
          </table:table-cell>
          <table:table-cell office:value-type="float" office:value="73838">
            <text:p>73838</text:p>
          </table:table-cell>
          <table:table-cell office:value-type="float" office:value="26551">
            <text:p>26551</text:p>
          </table:table-cell>
          <table:table-cell office:value-type="float" office:value="4246">
            <text:p>4246</text:p>
          </table:table-cell>
          <table:table-cell office:value-type="float" office:value="19744">
            <text:p>19744</text:p>
          </table:table-cell>
          <table:table-cell table:number-columns-repeated="2" office:value-type="float" office:value="0">
            <text:p>0</text:p>
          </table:table-cell>
          <table:table-cell office:value-type="float" office:value="2245">
            <text:p>2245</text:p>
          </table:table-cell>
          <table:table-cell table:formula="of:=LOOKUP(MAX([.F515:.J515]);[.F515:.J515];[.F$2:.J$2])" office:value-type="string" office:string-value="CON">
            <text:p>CON</text:p>
          </table:table-cell>
          <table:table-cell table:formula="of:=MAX([.F515:.K515])" office:value-type="float" office:value="26551">
            <text:p>26551</text:p>
          </table:table-cell>
          <table:table-cell table:formula="of:=IF([.F515]=[.$M515];-1;[.F515])" office:value-type="float" office:value="-1">
            <text:p>-1</text:p>
          </table:table-cell>
          <table:table-cell table:formula="of:=IF([.G515]=[.$M515];-1;[.G515])" office:value-type="float" office:value="4246">
            <text:p>4246</text:p>
          </table:table-cell>
          <table:table-cell table:formula="of:=IF([.H515]=[.$M515];-1;[.H515])" office:value-type="float" office:value="19744">
            <text:p>19744</text:p>
          </table:table-cell>
          <table:table-cell table:formula="of:=IF([.I515]=[.$M515];-1;[.I515])" office:value-type="float" office:value="0">
            <text:p>0</text:p>
          </table:table-cell>
          <table:table-cell table:formula="of:=IF([.J515]=[.$M515];-1;[.J515])" office:value-type="float" office:value="0">
            <text:p>0</text:p>
          </table:table-cell>
          <table:table-cell table:formula="of:=IF([.K515]=[.$M515];-1;[.K515])" office:value-type="float" office:value="2245">
            <text:p>2245</text:p>
          </table:table-cell>
          <table:table-cell table:formula="of:=LOOKUP(MAX([.N515:.R515]);[.N515:.R51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okingham</text:p>
          </table:table-cell>
          <table:table-cell office:value-type="string">
            <text:p>John Redwood</text:p>
          </table:table-cell>
          <table:table-cell office:value-type="float" office:value="19">
            <text:p>19</text:p>
          </table:table-cell>
          <table:table-cell office:value-type="string">
            <text:p>Berkshire</text:p>
          </table:table-cell>
          <table:table-cell office:value-type="float" office:value="76219">
            <text:p>76219</text:p>
          </table:table-cell>
          <table:table-cell office:value-type="float" office:value="28754">
            <text:p>28754</text:p>
          </table:table-cell>
          <table:table-cell office:value-type="float" office:value="5516">
            <text:p>5516</text:p>
          </table:table-cell>
          <table:table-cell office:value-type="float" office:value="15262">
            <text:p>15262</text:p>
          </table:table-cell>
          <table:table-cell table:number-columns-repeated="2" office:value-type="float" office:value="0">
            <text:p>0</text:p>
          </table:table-cell>
          <table:table-cell office:value-type="float" office:value="4996">
            <text:p>4996</text:p>
          </table:table-cell>
          <table:table-cell table:formula="of:=LOOKUP(MAX([.F516:.J516]);[.F516:.J516];[.F$2:.J$2])" office:value-type="string" office:string-value="CON">
            <text:p>CON</text:p>
          </table:table-cell>
          <table:table-cell table:formula="of:=MAX([.F516:.K516])" office:value-type="float" office:value="28754">
            <text:p>28754</text:p>
          </table:table-cell>
          <table:table-cell table:formula="of:=IF([.F516]=[.$M516];-1;[.F516])" office:value-type="float" office:value="-1">
            <text:p>-1</text:p>
          </table:table-cell>
          <table:table-cell table:formula="of:=IF([.G516]=[.$M516];-1;[.G516])" office:value-type="float" office:value="5516">
            <text:p>5516</text:p>
          </table:table-cell>
          <table:table-cell table:formula="of:=IF([.H516]=[.$M516];-1;[.H516])" office:value-type="float" office:value="15262">
            <text:p>15262</text:p>
          </table:table-cell>
          <table:table-cell table:formula="of:=IF([.I516]=[.$M516];-1;[.I516])" office:value-type="float" office:value="0">
            <text:p>0</text:p>
          </table:table-cell>
          <table:table-cell table:formula="of:=IF([.J516]=[.$M516];-1;[.J516])" office:value-type="float" office:value="0">
            <text:p>0</text:p>
          </table:table-cell>
          <table:table-cell table:formula="of:=IF([.K516]=[.$M516];-1;[.K516])" office:value-type="float" office:value="4996">
            <text:p>4996</text:p>
          </table:table-cell>
          <table:table-cell table:formula="of:=LOOKUP(MAX([.N516:.R516]);[.N516:.R516];[.N$2:.R$2])" office:value-type="string" office:string-value="LIB">
            <text:p>LIB</text:p>
          </table:table-cell>
          <table:table-cell table:number-columns-repeated="6"/>
          <table:table-cell table:formula="of:=[.F516]+[.F515]" office:value-type="float" office:value="55305">
            <text:p>55305</text:p>
          </table:table-cell>
          <table:table-cell table:formula="of:=[.G516]+[.G515]" office:value-type="float" office:value="9762">
            <text:p>9762</text:p>
          </table:table-cell>
          <table:table-cell table:formula="of:=[.H516]+[.H515]" office:value-type="float" office:value="35006">
            <text:p>35006</text:p>
          </table:table-cell>
          <table:table-cell table:formula="of:=[.I516]+[.I515]" office:value-type="float" office:value="0">
            <text:p>0</text:p>
          </table:table-cell>
          <table:table-cell table:formula="of:=[.J516]+[.J515]" office:value-type="float" office:value="0">
            <text:p>0</text:p>
          </table:table-cell>
          <table:table-cell table:formula="of:=[.K516]+[.K515]" office:value-type="float" office:value="7241">
            <text:p>7241</text:p>
          </table:table-cell>
          <table:table-cell table:style-name="ce7" table:formula="of:=LOOKUP(MAX([.AA516:.AE516]);[.AA516:.AE516];[.AA$2:.AE$2])" office:value-type="string" office:string-value="CON">
            <text:p>CON</text:p>
          </table:table-cell>
          <table:table-cell table:formula="of:=MAX([.AA516:.AF516])" office:value-type="float" office:value="55305">
            <text:p>55305</text:p>
          </table:table-cell>
          <table:table-cell table:formula="of:=IF([.AA516]=[.$AH516];-1;[.AA516])" office:value-type="float" office:value="-1">
            <text:p>-1</text:p>
          </table:table-cell>
          <table:table-cell table:formula="of:=IF([.AB516]=[.$AH516];-1;[.AB516])" office:value-type="float" office:value="9762">
            <text:p>9762</text:p>
          </table:table-cell>
          <table:table-cell table:formula="of:=IF([.AC516]=[.$AH516];-1;[.AC516])" office:value-type="float" office:value="35006">
            <text:p>35006</text:p>
          </table:table-cell>
          <table:table-cell table:formula="of:=IF([.AD516]=[.$AH516];-1;[.AD516])" office:value-type="float" office:value="0">
            <text:p>0</text:p>
          </table:table-cell>
          <table:table-cell table:formula="of:=IF([.AE516]=[.$AH516];-1;[.AE516])" office:value-type="float" office:value="0">
            <text:p>0</text:p>
          </table:table-cell>
          <table:table-cell table:formula="of:=IF([.AF516]=[.$AH516];-1;[.AF516])" office:value-type="float" office:value="7241">
            <text:p>7241</text:p>
          </table:table-cell>
          <table:table-cell table:style-name="ce12" table:formula="of:=LOOKUP(MAX([.AI516:.AM516]);[.AI516:.AM51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olverhampton North East</text:p>
          </table:table-cell>
          <table:table-cell office:value-type="string">
            <text:p>Emma Reynolds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59324">
            <text:p>59324</text:p>
          </table:table-cell>
          <table:table-cell office:value-type="float" office:value="11964">
            <text:p>11964</text:p>
          </table:table-cell>
          <table:table-cell office:value-type="float" office:value="14448">
            <text:p>14448</text:p>
          </table:table-cell>
          <table:table-cell office:value-type="float" office:value="4711">
            <text:p>4711</text:p>
          </table:table-cell>
          <table:table-cell table:number-columns-repeated="2" office:value-type="float" office:value="0">
            <text:p>0</text:p>
          </table:table-cell>
          <table:table-cell office:value-type="float" office:value="3771">
            <text:p>3771</text:p>
          </table:table-cell>
          <table:table-cell table:formula="of:=LOOKUP(MAX([.F517:.J517]);[.F517:.J517];[.F$2:.J$2])" office:value-type="string" office:string-value="LAB">
            <text:p>LAB</text:p>
          </table:table-cell>
          <table:table-cell table:formula="of:=MAX([.F517:.K517])" office:value-type="float" office:value="14448">
            <text:p>14448</text:p>
          </table:table-cell>
          <table:table-cell table:formula="of:=IF([.F517]=[.$M517];-1;[.F517])" office:value-type="float" office:value="11964">
            <text:p>11964</text:p>
          </table:table-cell>
          <table:table-cell table:formula="of:=IF([.G517]=[.$M517];-1;[.G517])" office:value-type="float" office:value="-1">
            <text:p>-1</text:p>
          </table:table-cell>
          <table:table-cell table:formula="of:=IF([.H517]=[.$M517];-1;[.H517])" office:value-type="float" office:value="4711">
            <text:p>4711</text:p>
          </table:table-cell>
          <table:table-cell table:formula="of:=IF([.I517]=[.$M517];-1;[.I517])" office:value-type="float" office:value="0">
            <text:p>0</text:p>
          </table:table-cell>
          <table:table-cell table:formula="of:=IF([.J517]=[.$M517];-1;[.J517])" office:value-type="float" office:value="0">
            <text:p>0</text:p>
          </table:table-cell>
          <table:table-cell table:formula="of:=IF([.K517]=[.$M517];-1;[.K517])" office:value-type="float" office:value="3771">
            <text:p>3771</text:p>
          </table:table-cell>
          <table:table-cell table:formula="of:=LOOKUP(MAX([.N517:.R517]);[.N517:.R51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olverhampton South East</text:p>
          </table:table-cell>
          <table:table-cell office:value-type="string">
            <text:p>Pat McFadden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60450">
            <text:p>60450</text:p>
          </table:table-cell>
          <table:table-cell office:value-type="float" office:value="9912">
            <text:p>9912</text:p>
          </table:table-cell>
          <table:table-cell office:value-type="float" office:value="16505">
            <text:p>16505</text:p>
          </table:table-cell>
          <table:table-cell office:value-type="float" office:value="5277">
            <text:p>5277</text:p>
          </table:table-cell>
          <table:table-cell table:number-columns-repeated="2" office:value-type="float" office:value="0">
            <text:p>0</text:p>
          </table:table-cell>
          <table:table-cell office:value-type="float" office:value="3013">
            <text:p>3013</text:p>
          </table:table-cell>
          <table:table-cell table:formula="of:=LOOKUP(MAX([.F518:.J518]);[.F518:.J518];[.F$2:.J$2])" office:value-type="string" office:string-value="LAB">
            <text:p>LAB</text:p>
          </table:table-cell>
          <table:table-cell table:formula="of:=MAX([.F518:.K518])" office:value-type="float" office:value="16505">
            <text:p>16505</text:p>
          </table:table-cell>
          <table:table-cell table:formula="of:=IF([.F518]=[.$M518];-1;[.F518])" office:value-type="float" office:value="9912">
            <text:p>9912</text:p>
          </table:table-cell>
          <table:table-cell table:formula="of:=IF([.G518]=[.$M518];-1;[.G518])" office:value-type="float" office:value="-1">
            <text:p>-1</text:p>
          </table:table-cell>
          <table:table-cell table:formula="of:=IF([.H518]=[.$M518];-1;[.H518])" office:value-type="float" office:value="5277">
            <text:p>5277</text:p>
          </table:table-cell>
          <table:table-cell table:formula="of:=IF([.I518]=[.$M518];-1;[.I518])" office:value-type="float" office:value="0">
            <text:p>0</text:p>
          </table:table-cell>
          <table:table-cell table:formula="of:=IF([.J518]=[.$M518];-1;[.J518])" office:value-type="float" office:value="0">
            <text:p>0</text:p>
          </table:table-cell>
          <table:table-cell table:formula="of:=IF([.K518]=[.$M518];-1;[.K518])" office:value-type="float" office:value="3013">
            <text:p>3013</text:p>
          </table:table-cell>
          <table:table-cell table:formula="of:=LOOKUP(MAX([.N518:.R518]);[.N518:.R518];[.N$2:.R$2])" office:value-type="string" office:string-value="CON">
            <text:p>CON</text:p>
          </table:table-cell>
          <table:table-cell table:number-columns-repeated="6"/>
          <table:table-cell table:formula="of:=[.F518]+[.F517]" office:value-type="float" office:value="21876">
            <text:p>21876</text:p>
          </table:table-cell>
          <table:table-cell table:formula="of:=[.G518]+[.G517]" office:value-type="float" office:value="30953">
            <text:p>30953</text:p>
          </table:table-cell>
          <table:table-cell table:formula="of:=[.H518]+[.H517]" office:value-type="float" office:value="9988">
            <text:p>9988</text:p>
          </table:table-cell>
          <table:table-cell table:formula="of:=[.I518]+[.I517]" office:value-type="float" office:value="0">
            <text:p>0</text:p>
          </table:table-cell>
          <table:table-cell table:formula="of:=[.J518]+[.J517]" office:value-type="float" office:value="0">
            <text:p>0</text:p>
          </table:table-cell>
          <table:table-cell table:formula="of:=[.K518]+[.K517]" office:value-type="float" office:value="6784">
            <text:p>6784</text:p>
          </table:table-cell>
          <table:table-cell table:style-name="ce7" table:formula="of:=LOOKUP(MAX([.AA518:.AE518]);[.AA518:.AE518];[.AA$2:.AE$2])" office:value-type="string" office:string-value="LAB">
            <text:p>LAB</text:p>
          </table:table-cell>
          <table:table-cell table:formula="of:=MAX([.AA518:.AF518])" office:value-type="float" office:value="30953">
            <text:p>30953</text:p>
          </table:table-cell>
          <table:table-cell table:formula="of:=IF([.AA518]=[.$AH518];-1;[.AA518])" office:value-type="float" office:value="21876">
            <text:p>21876</text:p>
          </table:table-cell>
          <table:table-cell table:formula="of:=IF([.AB518]=[.$AH518];-1;[.AB518])" office:value-type="float" office:value="-1">
            <text:p>-1</text:p>
          </table:table-cell>
          <table:table-cell table:formula="of:=IF([.AC518]=[.$AH518];-1;[.AC518])" office:value-type="float" office:value="9988">
            <text:p>9988</text:p>
          </table:table-cell>
          <table:table-cell table:formula="of:=IF([.AD518]=[.$AH518];-1;[.AD518])" office:value-type="float" office:value="0">
            <text:p>0</text:p>
          </table:table-cell>
          <table:table-cell table:formula="of:=IF([.AE518]=[.$AH518];-1;[.AE518])" office:value-type="float" office:value="0">
            <text:p>0</text:p>
          </table:table-cell>
          <table:table-cell table:formula="of:=IF([.AF518]=[.$AH518];-1;[.AF518])" office:value-type="float" office:value="6784">
            <text:p>6784</text:p>
          </table:table-cell>
          <table:table-cell table:style-name="ce12" table:formula="of:=LOOKUP(MAX([.AI518:.AM518]);[.AI518:.AM51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olverhampton South West</text:p>
          </table:table-cell>
          <table:table-cell office:value-type="string">
            <text:p>Paul Uppal</text:p>
          </table:table-cell>
          <table:table-cell office:value-type="float" office:value="9">
            <text:p>9</text:p>
          </table:table-cell>
          <table:table-cell office:value-type="string">
            <text:p>West Midlands</text:p>
          </table:table-cell>
          <table:table-cell office:value-type="float" office:value="59160">
            <text:p>59160</text:p>
          </table:table-cell>
          <table:table-cell office:value-type="float" office:value="16344">
            <text:p>16344</text:p>
          </table:table-cell>
          <table:table-cell office:value-type="float" office:value="15653">
            <text:p>15653</text:p>
          </table:table-cell>
          <table:table-cell office:value-type="float" office:value="6430">
            <text:p>6430</text:p>
          </table:table-cell>
          <table:table-cell table:number-columns-repeated="2" office:value-type="float" office:value="0">
            <text:p>0</text:p>
          </table:table-cell>
          <table:table-cell office:value-type="float" office:value="1733">
            <text:p>1733</text:p>
          </table:table-cell>
          <table:table-cell table:formula="of:=LOOKUP(MAX([.F519:.J519]);[.F519:.J519];[.F$2:.J$2])" office:value-type="string" office:string-value="CON">
            <text:p>CON</text:p>
          </table:table-cell>
          <table:table-cell table:formula="of:=MAX([.F519:.K519])" office:value-type="float" office:value="16344">
            <text:p>16344</text:p>
          </table:table-cell>
          <table:table-cell table:formula="of:=IF([.F519]=[.$M519];-1;[.F519])" office:value-type="float" office:value="-1">
            <text:p>-1</text:p>
          </table:table-cell>
          <table:table-cell table:formula="of:=IF([.G519]=[.$M519];-1;[.G519])" office:value-type="float" office:value="15653">
            <text:p>15653</text:p>
          </table:table-cell>
          <table:table-cell table:formula="of:=IF([.H519]=[.$M519];-1;[.H519])" office:value-type="float" office:value="6430">
            <text:p>6430</text:p>
          </table:table-cell>
          <table:table-cell table:formula="of:=IF([.I519]=[.$M519];-1;[.I519])" office:value-type="float" office:value="0">
            <text:p>0</text:p>
          </table:table-cell>
          <table:table-cell table:formula="of:=IF([.J519]=[.$M519];-1;[.J519])" office:value-type="float" office:value="0">
            <text:p>0</text:p>
          </table:table-cell>
          <table:table-cell table:formula="of:=IF([.K519]=[.$M519];-1;[.K519])" office:value-type="float" office:value="1733">
            <text:p>1733</text:p>
          </table:table-cell>
          <table:table-cell table:formula="of:=LOOKUP(MAX([.N519:.R519]);[.N519:.R51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orcester</text:p>
          </table:table-cell>
          <table:table-cell office:value-type="string">
            <text:p>Robin Walker</text:p>
          </table:table-cell>
          <table:table-cell office:value-type="float" office:value="11">
            <text:p>11</text:p>
          </table:table-cell>
          <table:table-cell office:value-type="string">
            <text:p>Hereford and Worcestershire</text:p>
          </table:table-cell>
          <table:table-cell office:value-type="float" office:value="72831">
            <text:p>72831</text:p>
          </table:table-cell>
          <table:table-cell office:value-type="float" office:value="19358">
            <text:p>19358</text:p>
          </table:table-cell>
          <table:table-cell office:value-type="float" office:value="16376">
            <text:p>16376</text:p>
          </table:table-cell>
          <table:table-cell office:value-type="float" office:value="9525">
            <text:p>9525</text:p>
          </table:table-cell>
          <table:table-cell table:number-columns-repeated="2" office:value-type="float" office:value="0">
            <text:p>0</text:p>
          </table:table-cell>
          <table:table-cell office:value-type="float" office:value="3715">
            <text:p>3715</text:p>
          </table:table-cell>
          <table:table-cell table:formula="of:=LOOKUP(MAX([.F520:.J520]);[.F520:.J520];[.F$2:.J$2])" office:value-type="string" office:string-value="CON">
            <text:p>CON</text:p>
          </table:table-cell>
          <table:table-cell table:formula="of:=MAX([.F520:.K520])" office:value-type="float" office:value="19358">
            <text:p>19358</text:p>
          </table:table-cell>
          <table:table-cell table:formula="of:=IF([.F520]=[.$M520];-1;[.F520])" office:value-type="float" office:value="-1">
            <text:p>-1</text:p>
          </table:table-cell>
          <table:table-cell table:formula="of:=IF([.G520]=[.$M520];-1;[.G520])" office:value-type="float" office:value="16376">
            <text:p>16376</text:p>
          </table:table-cell>
          <table:table-cell table:formula="of:=IF([.H520]=[.$M520];-1;[.H520])" office:value-type="float" office:value="9525">
            <text:p>9525</text:p>
          </table:table-cell>
          <table:table-cell table:formula="of:=IF([.I520]=[.$M520];-1;[.I520])" office:value-type="float" office:value="0">
            <text:p>0</text:p>
          </table:table-cell>
          <table:table-cell table:formula="of:=IF([.J520]=[.$M520];-1;[.J520])" office:value-type="float" office:value="0">
            <text:p>0</text:p>
          </table:table-cell>
          <table:table-cell table:formula="of:=IF([.K520]=[.$M520];-1;[.K520])" office:value-type="float" office:value="3715">
            <text:p>3715</text:p>
          </table:table-cell>
          <table:table-cell table:formula="of:=LOOKUP(MAX([.N520:.R520]);[.N520:.R520];[.N$2:.R$2])" office:value-type="string" office:string-value="LAB">
            <text:p>LAB</text:p>
          </table:table-cell>
          <table:table-cell table:number-columns-repeated="6"/>
          <table:table-cell table:formula="of:=[.F520]+[.F519]" office:value-type="float" office:value="35702">
            <text:p>35702</text:p>
          </table:table-cell>
          <table:table-cell table:formula="of:=[.G520]+[.G519]" office:value-type="float" office:value="32029">
            <text:p>32029</text:p>
          </table:table-cell>
          <table:table-cell table:formula="of:=[.H520]+[.H519]" office:value-type="float" office:value="15955">
            <text:p>15955</text:p>
          </table:table-cell>
          <table:table-cell table:formula="of:=[.I520]+[.I519]" office:value-type="float" office:value="0">
            <text:p>0</text:p>
          </table:table-cell>
          <table:table-cell table:formula="of:=[.J520]+[.J519]" office:value-type="float" office:value="0">
            <text:p>0</text:p>
          </table:table-cell>
          <table:table-cell table:formula="of:=[.K520]+[.K519]" office:value-type="float" office:value="5448">
            <text:p>5448</text:p>
          </table:table-cell>
          <table:table-cell table:style-name="ce7" table:formula="of:=LOOKUP(MAX([.AA520:.AE520]);[.AA520:.AE520];[.AA$2:.AE$2])" office:value-type="string" office:string-value="CON">
            <text:p>CON</text:p>
          </table:table-cell>
          <table:table-cell table:formula="of:=MAX([.AA520:.AF520])" office:value-type="float" office:value="35702">
            <text:p>35702</text:p>
          </table:table-cell>
          <table:table-cell table:formula="of:=IF([.AA520]=[.$AH520];-1;[.AA520])" office:value-type="float" office:value="-1">
            <text:p>-1</text:p>
          </table:table-cell>
          <table:table-cell table:formula="of:=IF([.AB520]=[.$AH520];-1;[.AB520])" office:value-type="float" office:value="32029">
            <text:p>32029</text:p>
          </table:table-cell>
          <table:table-cell table:formula="of:=IF([.AC520]=[.$AH520];-1;[.AC520])" office:value-type="float" office:value="15955">
            <text:p>15955</text:p>
          </table:table-cell>
          <table:table-cell table:formula="of:=IF([.AD520]=[.$AH520];-1;[.AD520])" office:value-type="float" office:value="0">
            <text:p>0</text:p>
          </table:table-cell>
          <table:table-cell table:formula="of:=IF([.AE520]=[.$AH520];-1;[.AE520])" office:value-type="float" office:value="0">
            <text:p>0</text:p>
          </table:table-cell>
          <table:table-cell table:formula="of:=IF([.AF520]=[.$AH520];-1;[.AF520])" office:value-type="float" office:value="5448">
            <text:p>5448</text:p>
          </table:table-cell>
          <table:table-cell table:style-name="ce12" table:formula="of:=LOOKUP(MAX([.AI520:.AM520]);[.AI520:.AM52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Worcestershire Mid</text:p>
          </table:table-cell>
          <table:table-cell office:value-type="string">
            <text:p>Peter Luff</text:p>
          </table:table-cell>
          <table:table-cell office:value-type="float" office:value="11">
            <text:p>11</text:p>
          </table:table-cell>
          <table:table-cell office:value-type="string">
            <text:p>Hereford and Worcestershire</text:p>
          </table:table-cell>
          <table:table-cell office:value-type="float" office:value="72171">
            <text:p>72171</text:p>
          </table:table-cell>
          <table:table-cell office:value-type="float" office:value="27770">
            <text:p>27770</text:p>
          </table:table-cell>
          <table:table-cell office:value-type="float" office:value="7613">
            <text:p>7613</text:p>
          </table:table-cell>
          <table:table-cell office:value-type="float" office:value="11906">
            <text:p>11906</text:p>
          </table:table-cell>
          <table:table-cell table:number-columns-repeated="2" office:value-type="float" office:value="0">
            <text:p>0</text:p>
          </table:table-cell>
          <table:table-cell office:value-type="float" office:value="3642">
            <text:p>3642</text:p>
          </table:table-cell>
          <table:table-cell table:formula="of:=LOOKUP(MAX([.F521:.J521]);[.F521:.J521];[.F$2:.J$2])" office:value-type="string" office:string-value="CON">
            <text:p>CON</text:p>
          </table:table-cell>
          <table:table-cell table:formula="of:=MAX([.F521:.K521])" office:value-type="float" office:value="27770">
            <text:p>27770</text:p>
          </table:table-cell>
          <table:table-cell table:formula="of:=IF([.F521]=[.$M521];-1;[.F521])" office:value-type="float" office:value="-1">
            <text:p>-1</text:p>
          </table:table-cell>
          <table:table-cell table:formula="of:=IF([.G521]=[.$M521];-1;[.G521])" office:value-type="float" office:value="7613">
            <text:p>7613</text:p>
          </table:table-cell>
          <table:table-cell table:formula="of:=IF([.H521]=[.$M521];-1;[.H521])" office:value-type="float" office:value="11906">
            <text:p>11906</text:p>
          </table:table-cell>
          <table:table-cell table:formula="of:=IF([.I521]=[.$M521];-1;[.I521])" office:value-type="float" office:value="0">
            <text:p>0</text:p>
          </table:table-cell>
          <table:table-cell table:formula="of:=IF([.J521]=[.$M521];-1;[.J521])" office:value-type="float" office:value="0">
            <text:p>0</text:p>
          </table:table-cell>
          <table:table-cell table:formula="of:=IF([.K521]=[.$M521];-1;[.K521])" office:value-type="float" office:value="3642">
            <text:p>3642</text:p>
          </table:table-cell>
          <table:table-cell table:formula="of:=LOOKUP(MAX([.N521:.R521]);[.N521:.R52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orcestershire West</text:p>
          </table:table-cell>
          <table:table-cell office:value-type="string">
            <text:p>Harriett Baldwin</text:p>
          </table:table-cell>
          <table:table-cell office:value-type="float" office:value="11">
            <text:p>11</text:p>
          </table:table-cell>
          <table:table-cell office:value-type="string">
            <text:p>Hereford and Worcestershire</text:p>
          </table:table-cell>
          <table:table-cell office:value-type="float" office:value="73270">
            <text:p>73270</text:p>
          </table:table-cell>
          <table:table-cell office:value-type="float" office:value="27213">
            <text:p>27213</text:p>
          </table:table-cell>
          <table:table-cell office:value-type="float" office:value="3661">
            <text:p>3661</text:p>
          </table:table-cell>
          <table:table-cell office:value-type="float" office:value="20459">
            <text:p>20459</text:p>
          </table:table-cell>
          <table:table-cell table:number-columns-repeated="2" office:value-type="float" office:value="0">
            <text:p>0</text:p>
          </table:table-cell>
          <table:table-cell office:value-type="float" office:value="2760">
            <text:p>2760</text:p>
          </table:table-cell>
          <table:table-cell table:formula="of:=LOOKUP(MAX([.F522:.J522]);[.F522:.J522];[.F$2:.J$2])" office:value-type="string" office:string-value="CON">
            <text:p>CON</text:p>
          </table:table-cell>
          <table:table-cell table:formula="of:=MAX([.F522:.K522])" office:value-type="float" office:value="27213">
            <text:p>27213</text:p>
          </table:table-cell>
          <table:table-cell table:formula="of:=IF([.F522]=[.$M522];-1;[.F522])" office:value-type="float" office:value="-1">
            <text:p>-1</text:p>
          </table:table-cell>
          <table:table-cell table:formula="of:=IF([.G522]=[.$M522];-1;[.G522])" office:value-type="float" office:value="3661">
            <text:p>3661</text:p>
          </table:table-cell>
          <table:table-cell table:formula="of:=IF([.H522]=[.$M522];-1;[.H522])" office:value-type="float" office:value="20459">
            <text:p>20459</text:p>
          </table:table-cell>
          <table:table-cell table:formula="of:=IF([.I522]=[.$M522];-1;[.I522])" office:value-type="float" office:value="0">
            <text:p>0</text:p>
          </table:table-cell>
          <table:table-cell table:formula="of:=IF([.J522]=[.$M522];-1;[.J522])" office:value-type="float" office:value="0">
            <text:p>0</text:p>
          </table:table-cell>
          <table:table-cell table:formula="of:=IF([.K522]=[.$M522];-1;[.K522])" office:value-type="float" office:value="2760">
            <text:p>2760</text:p>
          </table:table-cell>
          <table:table-cell table:formula="of:=LOOKUP(MAX([.N522:.R522]);[.N522:.R522];[.N$2:.R$2])" office:value-type="string" office:string-value="LIB">
            <text:p>LIB</text:p>
          </table:table-cell>
          <table:table-cell table:number-columns-repeated="6"/>
          <table:table-cell table:formula="of:=[.F522]+[.F521]" office:value-type="float" office:value="54983">
            <text:p>54983</text:p>
          </table:table-cell>
          <table:table-cell table:formula="of:=[.G522]+[.G521]" office:value-type="float" office:value="11274">
            <text:p>11274</text:p>
          </table:table-cell>
          <table:table-cell table:formula="of:=[.H522]+[.H521]" office:value-type="float" office:value="32365">
            <text:p>32365</text:p>
          </table:table-cell>
          <table:table-cell table:formula="of:=[.I522]+[.I521]" office:value-type="float" office:value="0">
            <text:p>0</text:p>
          </table:table-cell>
          <table:table-cell table:formula="of:=[.J522]+[.J521]" office:value-type="float" office:value="0">
            <text:p>0</text:p>
          </table:table-cell>
          <table:table-cell table:formula="of:=[.K522]+[.K521]" office:value-type="float" office:value="6402">
            <text:p>6402</text:p>
          </table:table-cell>
          <table:table-cell table:style-name="ce7" table:formula="of:=LOOKUP(MAX([.AA522:.AE522]);[.AA522:.AE522];[.AA$2:.AE$2])" office:value-type="string" office:string-value="CON">
            <text:p>CON</text:p>
          </table:table-cell>
          <table:table-cell table:formula="of:=MAX([.AA522:.AF522])" office:value-type="float" office:value="54983">
            <text:p>54983</text:p>
          </table:table-cell>
          <table:table-cell table:formula="of:=IF([.AA522]=[.$AH522];-1;[.AA522])" office:value-type="float" office:value="-1">
            <text:p>-1</text:p>
          </table:table-cell>
          <table:table-cell table:formula="of:=IF([.AB522]=[.$AH522];-1;[.AB522])" office:value-type="float" office:value="11274">
            <text:p>11274</text:p>
          </table:table-cell>
          <table:table-cell table:formula="of:=IF([.AC522]=[.$AH522];-1;[.AC522])" office:value-type="float" office:value="32365">
            <text:p>32365</text:p>
          </table:table-cell>
          <table:table-cell table:formula="of:=IF([.AD522]=[.$AH522];-1;[.AD522])" office:value-type="float" office:value="0">
            <text:p>0</text:p>
          </table:table-cell>
          <table:table-cell table:formula="of:=IF([.AE522]=[.$AH522];-1;[.AE522])" office:value-type="float" office:value="0">
            <text:p>0</text:p>
          </table:table-cell>
          <table:table-cell table:formula="of:=IF([.AF522]=[.$AH522];-1;[.AF522])" office:value-type="float" office:value="6402">
            <text:p>6402</text:p>
          </table:table-cell>
          <table:table-cell table:style-name="ce12" table:formula="of:=LOOKUP(MAX([.AI522:.AM522]);[.AI522:.AM52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orkington</text:p>
          </table:table-cell>
          <table:table-cell office:value-type="string">
            <text:p>Tony Cunningham</text:p>
          </table:table-cell>
          <table:table-cell office:value-type="float" office:value="4">
            <text:p>4</text:p>
          </table:table-cell>
          <table:table-cell office:value-type="string">
            <text:p>Cumbria</text:p>
          </table:table-cell>
          <table:table-cell office:value-type="float" office:value="59607">
            <text:p>59607</text:p>
          </table:table-cell>
          <table:table-cell office:value-type="float" office:value="13290">
            <text:p>13290</text:p>
          </table:table-cell>
          <table:table-cell office:value-type="float" office:value="17865">
            <text:p>17865</text:p>
          </table:table-cell>
          <table:table-cell office:value-type="float" office:value="5318">
            <text:p>5318</text:p>
          </table:table-cell>
          <table:table-cell table:number-columns-repeated="2" office:value-type="float" office:value="0">
            <text:p>0</text:p>
          </table:table-cell>
          <table:table-cell office:value-type="float" office:value="2786">
            <text:p>2786</text:p>
          </table:table-cell>
          <table:table-cell table:formula="of:=LOOKUP(MAX([.F523:.J523]);[.F523:.J523];[.F$2:.J$2])" office:value-type="string" office:string-value="LAB">
            <text:p>LAB</text:p>
          </table:table-cell>
          <table:table-cell table:formula="of:=MAX([.F523:.K523])" office:value-type="float" office:value="17865">
            <text:p>17865</text:p>
          </table:table-cell>
          <table:table-cell table:formula="of:=IF([.F523]=[.$M523];-1;[.F523])" office:value-type="float" office:value="13290">
            <text:p>13290</text:p>
          </table:table-cell>
          <table:table-cell table:formula="of:=IF([.G523]=[.$M523];-1;[.G523])" office:value-type="float" office:value="-1">
            <text:p>-1</text:p>
          </table:table-cell>
          <table:table-cell table:formula="of:=IF([.H523]=[.$M523];-1;[.H523])" office:value-type="float" office:value="5318">
            <text:p>5318</text:p>
          </table:table-cell>
          <table:table-cell table:formula="of:=IF([.I523]=[.$M523];-1;[.I523])" office:value-type="float" office:value="0">
            <text:p>0</text:p>
          </table:table-cell>
          <table:table-cell table:formula="of:=IF([.J523]=[.$M523];-1;[.J523])" office:value-type="float" office:value="0">
            <text:p>0</text:p>
          </table:table-cell>
          <table:table-cell table:formula="of:=IF([.K523]=[.$M523];-1;[.K523])" office:value-type="float" office:value="2786">
            <text:p>2786</text:p>
          </table:table-cell>
          <table:table-cell table:formula="of:=LOOKUP(MAX([.N523:.R523]);[.N523:.R52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orsley and Eccles South</text:p>
          </table:table-cell>
          <table:table-cell office:value-type="string">
            <text:p>Barbara Keeley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72473">
            <text:p>72473</text:p>
          </table:table-cell>
          <table:table-cell office:value-type="float" office:value="13555">
            <text:p>13555</text:p>
          </table:table-cell>
          <table:table-cell office:value-type="float" office:value="17892">
            <text:p>17892</text:p>
          </table:table-cell>
          <table:table-cell office:value-type="float" office:value="6883">
            <text:p>6883</text:p>
          </table:table-cell>
          <table:table-cell table:number-columns-repeated="2" office:value-type="float" office:value="0">
            <text:p>0</text:p>
          </table:table-cell>
          <table:table-cell office:value-type="float" office:value="3371">
            <text:p>3371</text:p>
          </table:table-cell>
          <table:table-cell table:formula="of:=LOOKUP(MAX([.F524:.J524]);[.F524:.J524];[.F$2:.J$2])" office:value-type="string" office:string-value="LAB">
            <text:p>LAB</text:p>
          </table:table-cell>
          <table:table-cell table:formula="of:=MAX([.F524:.K524])" office:value-type="float" office:value="17892">
            <text:p>17892</text:p>
          </table:table-cell>
          <table:table-cell table:formula="of:=IF([.F524]=[.$M524];-1;[.F524])" office:value-type="float" office:value="13555">
            <text:p>13555</text:p>
          </table:table-cell>
          <table:table-cell table:formula="of:=IF([.G524]=[.$M524];-1;[.G524])" office:value-type="float" office:value="-1">
            <text:p>-1</text:p>
          </table:table-cell>
          <table:table-cell table:formula="of:=IF([.H524]=[.$M524];-1;[.H524])" office:value-type="float" office:value="6883">
            <text:p>6883</text:p>
          </table:table-cell>
          <table:table-cell table:formula="of:=IF([.I524]=[.$M524];-1;[.I524])" office:value-type="float" office:value="0">
            <text:p>0</text:p>
          </table:table-cell>
          <table:table-cell table:formula="of:=IF([.J524]=[.$M524];-1;[.J524])" office:value-type="float" office:value="0">
            <text:p>0</text:p>
          </table:table-cell>
          <table:table-cell table:formula="of:=IF([.K524]=[.$M524];-1;[.K524])" office:value-type="float" office:value="3371">
            <text:p>3371</text:p>
          </table:table-cell>
          <table:table-cell table:formula="of:=LOOKUP(MAX([.N524:.R524]);[.N524:.R524];[.N$2:.R$2])" office:value-type="string" office:string-value="CON">
            <text:p>CON</text:p>
          </table:table-cell>
          <table:table-cell table:number-columns-repeated="6"/>
          <table:table-cell table:formula="of:=[.F524]+[.F523]" office:value-type="float" office:value="26845">
            <text:p>26845</text:p>
          </table:table-cell>
          <table:table-cell table:formula="of:=[.G524]+[.G523]" office:value-type="float" office:value="35757">
            <text:p>35757</text:p>
          </table:table-cell>
          <table:table-cell table:formula="of:=[.H524]+[.H523]" office:value-type="float" office:value="12201">
            <text:p>12201</text:p>
          </table:table-cell>
          <table:table-cell table:formula="of:=[.I524]+[.I523]" office:value-type="float" office:value="0">
            <text:p>0</text:p>
          </table:table-cell>
          <table:table-cell table:formula="of:=[.J524]+[.J523]" office:value-type="float" office:value="0">
            <text:p>0</text:p>
          </table:table-cell>
          <table:table-cell table:formula="of:=[.K524]+[.K523]" office:value-type="float" office:value="6157">
            <text:p>6157</text:p>
          </table:table-cell>
          <table:table-cell table:style-name="ce7" table:formula="of:=LOOKUP(MAX([.AA524:.AE524]);[.AA524:.AE524];[.AA$2:.AE$2])" office:value-type="string" office:string-value="LAB">
            <text:p>LAB</text:p>
          </table:table-cell>
          <table:table-cell table:formula="of:=MAX([.AA524:.AF524])" office:value-type="float" office:value="35757">
            <text:p>35757</text:p>
          </table:table-cell>
          <table:table-cell table:formula="of:=IF([.AA524]=[.$AH524];-1;[.AA524])" office:value-type="float" office:value="26845">
            <text:p>26845</text:p>
          </table:table-cell>
          <table:table-cell table:formula="of:=IF([.AB524]=[.$AH524];-1;[.AB524])" office:value-type="float" office:value="-1">
            <text:p>-1</text:p>
          </table:table-cell>
          <table:table-cell table:formula="of:=IF([.AC524]=[.$AH524];-1;[.AC524])" office:value-type="float" office:value="12201">
            <text:p>12201</text:p>
          </table:table-cell>
          <table:table-cell table:formula="of:=IF([.AD524]=[.$AH524];-1;[.AD524])" office:value-type="float" office:value="0">
            <text:p>0</text:p>
          </table:table-cell>
          <table:table-cell table:formula="of:=IF([.AE524]=[.$AH524];-1;[.AE524])" office:value-type="float" office:value="0">
            <text:p>0</text:p>
          </table:table-cell>
          <table:table-cell table:formula="of:=IF([.AF524]=[.$AH524];-1;[.AF524])" office:value-type="float" office:value="6157">
            <text:p>6157</text:p>
          </table:table-cell>
          <table:table-cell table:style-name="ce12" table:formula="of:=LOOKUP(MAX([.AI524:.AM524]);[.AI524:.AM52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Worthing East and Shoreham</text:p>
          </table:table-cell>
          <table:table-cell office:value-type="string">
            <text:p>Tim Loughton</text:p>
          </table:table-cell>
          <table:table-cell office:value-type="float" office:value="20">
            <text:p>20</text:p>
          </table:table-cell>
          <table:table-cell office:value-type="string">
            <text:p>West Sussex</text:p>
          </table:table-cell>
          <table:table-cell office:value-type="float" office:value="74001">
            <text:p>74001</text:p>
          </table:table-cell>
          <table:table-cell office:value-type="float" office:value="23458">
            <text:p>23458</text:p>
          </table:table-cell>
          <table:table-cell office:value-type="float" office:value="8087">
            <text:p>8087</text:p>
          </table:table-cell>
          <table:table-cell office:value-type="float" office:value="12353">
            <text:p>12353</text:p>
          </table:table-cell>
          <table:table-cell table:number-columns-repeated="2" office:value-type="float" office:value="0">
            <text:p>0</text:p>
          </table:table-cell>
          <table:table-cell office:value-type="float" office:value="4499">
            <text:p>4499</text:p>
          </table:table-cell>
          <table:table-cell table:formula="of:=LOOKUP(MAX([.F525:.J525]);[.F525:.J525];[.F$2:.J$2])" office:value-type="string" office:string-value="CON">
            <text:p>CON</text:p>
          </table:table-cell>
          <table:table-cell table:formula="of:=MAX([.F525:.K525])" office:value-type="float" office:value="23458">
            <text:p>23458</text:p>
          </table:table-cell>
          <table:table-cell table:formula="of:=IF([.F525]=[.$M525];-1;[.F525])" office:value-type="float" office:value="-1">
            <text:p>-1</text:p>
          </table:table-cell>
          <table:table-cell table:formula="of:=IF([.G525]=[.$M525];-1;[.G525])" office:value-type="float" office:value="8087">
            <text:p>8087</text:p>
          </table:table-cell>
          <table:table-cell table:formula="of:=IF([.H525]=[.$M525];-1;[.H525])" office:value-type="float" office:value="12353">
            <text:p>12353</text:p>
          </table:table-cell>
          <table:table-cell table:formula="of:=IF([.I525]=[.$M525];-1;[.I525])" office:value-type="float" office:value="0">
            <text:p>0</text:p>
          </table:table-cell>
          <table:table-cell table:formula="of:=IF([.J525]=[.$M525];-1;[.J525])" office:value-type="float" office:value="0">
            <text:p>0</text:p>
          </table:table-cell>
          <table:table-cell table:formula="of:=IF([.K525]=[.$M525];-1;[.K525])" office:value-type="float" office:value="4499">
            <text:p>4499</text:p>
          </table:table-cell>
          <table:table-cell table:formula="of:=LOOKUP(MAX([.N525:.R525]);[.N525:.R52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orthing West</text:p>
          </table:table-cell>
          <table:table-cell office:value-type="string">
            <text:p>Peter Bottomley</text:p>
          </table:table-cell>
          <table:table-cell office:value-type="float" office:value="20">
            <text:p>20</text:p>
          </table:table-cell>
          <table:table-cell office:value-type="string">
            <text:p>West Sussex</text:p>
          </table:table-cell>
          <table:table-cell office:value-type="float" office:value="75945">
            <text:p>75945</text:p>
          </table:table-cell>
          <table:table-cell office:value-type="float" office:value="25416">
            <text:p>25416</text:p>
          </table:table-cell>
          <table:table-cell office:value-type="float" office:value="5800">
            <text:p>5800</text:p>
          </table:table-cell>
          <table:table-cell office:value-type="float" office:value="13687">
            <text:p>13687</text:p>
          </table:table-cell>
          <table:table-cell table:number-columns-repeated="2" office:value-type="float" office:value="0">
            <text:p>0</text:p>
          </table:table-cell>
          <table:table-cell office:value-type="float" office:value="4220">
            <text:p>4220</text:p>
          </table:table-cell>
          <table:table-cell table:formula="of:=LOOKUP(MAX([.F526:.J526]);[.F526:.J526];[.F$2:.J$2])" office:value-type="string" office:string-value="CON">
            <text:p>CON</text:p>
          </table:table-cell>
          <table:table-cell table:formula="of:=MAX([.F526:.K526])" office:value-type="float" office:value="25416">
            <text:p>25416</text:p>
          </table:table-cell>
          <table:table-cell table:formula="of:=IF([.F526]=[.$M526];-1;[.F526])" office:value-type="float" office:value="-1">
            <text:p>-1</text:p>
          </table:table-cell>
          <table:table-cell table:formula="of:=IF([.G526]=[.$M526];-1;[.G526])" office:value-type="float" office:value="5800">
            <text:p>5800</text:p>
          </table:table-cell>
          <table:table-cell table:formula="of:=IF([.H526]=[.$M526];-1;[.H526])" office:value-type="float" office:value="13687">
            <text:p>13687</text:p>
          </table:table-cell>
          <table:table-cell table:formula="of:=IF([.I526]=[.$M526];-1;[.I526])" office:value-type="float" office:value="0">
            <text:p>0</text:p>
          </table:table-cell>
          <table:table-cell table:formula="of:=IF([.J526]=[.$M526];-1;[.J526])" office:value-type="float" office:value="0">
            <text:p>0</text:p>
          </table:table-cell>
          <table:table-cell table:formula="of:=IF([.K526]=[.$M526];-1;[.K526])" office:value-type="float" office:value="4220">
            <text:p>4220</text:p>
          </table:table-cell>
          <table:table-cell table:formula="of:=LOOKUP(MAX([.N526:.R526]);[.N526:.R526];[.N$2:.R$2])" office:value-type="string" office:string-value="LIB">
            <text:p>LIB</text:p>
          </table:table-cell>
          <table:table-cell table:number-columns-repeated="6"/>
          <table:table-cell table:formula="of:=[.F526]+[.F525]" office:value-type="float" office:value="48874">
            <text:p>48874</text:p>
          </table:table-cell>
          <table:table-cell table:formula="of:=[.G526]+[.G525]" office:value-type="float" office:value="13887">
            <text:p>13887</text:p>
          </table:table-cell>
          <table:table-cell table:formula="of:=[.H526]+[.H525]" office:value-type="float" office:value="26040">
            <text:p>26040</text:p>
          </table:table-cell>
          <table:table-cell table:formula="of:=[.I526]+[.I525]" office:value-type="float" office:value="0">
            <text:p>0</text:p>
          </table:table-cell>
          <table:table-cell table:formula="of:=[.J526]+[.J525]" office:value-type="float" office:value="0">
            <text:p>0</text:p>
          </table:table-cell>
          <table:table-cell table:formula="of:=[.K526]+[.K525]" office:value-type="float" office:value="8719">
            <text:p>8719</text:p>
          </table:table-cell>
          <table:table-cell table:style-name="ce7" table:formula="of:=LOOKUP(MAX([.AA526:.AE526]);[.AA526:.AE526];[.AA$2:.AE$2])" office:value-type="string" office:string-value="CON">
            <text:p>CON</text:p>
          </table:table-cell>
          <table:table-cell table:formula="of:=MAX([.AA526:.AF526])" office:value-type="float" office:value="48874">
            <text:p>48874</text:p>
          </table:table-cell>
          <table:table-cell table:formula="of:=IF([.AA526]=[.$AH526];-1;[.AA526])" office:value-type="float" office:value="-1">
            <text:p>-1</text:p>
          </table:table-cell>
          <table:table-cell table:formula="of:=IF([.AB526]=[.$AH526];-1;[.AB526])" office:value-type="float" office:value="13887">
            <text:p>13887</text:p>
          </table:table-cell>
          <table:table-cell table:formula="of:=IF([.AC526]=[.$AH526];-1;[.AC526])" office:value-type="float" office:value="26040">
            <text:p>26040</text:p>
          </table:table-cell>
          <table:table-cell table:formula="of:=IF([.AD526]=[.$AH526];-1;[.AD526])" office:value-type="float" office:value="0">
            <text:p>0</text:p>
          </table:table-cell>
          <table:table-cell table:formula="of:=IF([.AE526]=[.$AH526];-1;[.AE526])" office:value-type="float" office:value="0">
            <text:p>0</text:p>
          </table:table-cell>
          <table:table-cell table:formula="of:=IF([.AF526]=[.$AH526];-1;[.AF526])" office:value-type="float" office:value="8719">
            <text:p>8719</text:p>
          </table:table-cell>
          <table:table-cell table:style-name="ce12" table:formula="of:=LOOKUP(MAX([.AI526:.AM526]);[.AI526:.AM52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rekin, The</text:p>
          </table:table-cell>
          <table:table-cell office:value-type="string">
            <text:p>Mark Pritchard</text:p>
          </table:table-cell>
          <table:table-cell office:value-type="float" office:value="11">
            <text:p>11</text:p>
          </table:table-cell>
          <table:table-cell office:value-type="string">
            <text:p>Shropshire</text:p>
          </table:table-cell>
          <table:table-cell office:value-type="float" office:value="65544">
            <text:p>65544</text:p>
          </table:table-cell>
          <table:table-cell office:value-type="float" office:value="21922">
            <text:p>21922</text:p>
          </table:table-cell>
          <table:table-cell office:value-type="float" office:value="12472">
            <text:p>12472</text:p>
          </table:table-cell>
          <table:table-cell office:value-type="float" office:value="8019">
            <text:p>8019</text:p>
          </table:table-cell>
          <table:table-cell table:number-columns-repeated="2" office:value-type="float" office:value="0">
            <text:p>0</text:p>
          </table:table-cell>
          <table:table-cell office:value-type="float" office:value="3555">
            <text:p>3555</text:p>
          </table:table-cell>
          <table:table-cell table:formula="of:=LOOKUP(MAX([.F527:.J527]);[.F527:.J527];[.F$2:.J$2])" office:value-type="string" office:string-value="CON">
            <text:p>CON</text:p>
          </table:table-cell>
          <table:table-cell table:formula="of:=MAX([.F527:.K527])" office:value-type="float" office:value="21922">
            <text:p>21922</text:p>
          </table:table-cell>
          <table:table-cell table:formula="of:=IF([.F527]=[.$M527];-1;[.F527])" office:value-type="float" office:value="-1">
            <text:p>-1</text:p>
          </table:table-cell>
          <table:table-cell table:formula="of:=IF([.G527]=[.$M527];-1;[.G527])" office:value-type="float" office:value="12472">
            <text:p>12472</text:p>
          </table:table-cell>
          <table:table-cell table:formula="of:=IF([.H527]=[.$M527];-1;[.H527])" office:value-type="float" office:value="8019">
            <text:p>8019</text:p>
          </table:table-cell>
          <table:table-cell table:formula="of:=IF([.I527]=[.$M527];-1;[.I527])" office:value-type="float" office:value="0">
            <text:p>0</text:p>
          </table:table-cell>
          <table:table-cell table:formula="of:=IF([.J527]=[.$M527];-1;[.J527])" office:value-type="float" office:value="0">
            <text:p>0</text:p>
          </table:table-cell>
          <table:table-cell table:formula="of:=IF([.K527]=[.$M527];-1;[.K527])" office:value-type="float" office:value="3555">
            <text:p>3555</text:p>
          </table:table-cell>
          <table:table-cell table:formula="of:=LOOKUP(MAX([.N527:.R527]);[.N527:.R52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ycombe</text:p>
          </table:table-cell>
          <table:table-cell office:value-type="string">
            <text:p>Steven Baker</text:p>
          </table:table-cell>
          <table:table-cell office:value-type="float" office:value="14">
            <text:p>14</text:p>
          </table:table-cell>
          <table:table-cell office:value-type="string">
            <text:p>Buckinghamshire</text:p>
          </table:table-cell>
          <table:table-cell office:value-type="float" office:value="74502">
            <text:p>74502</text:p>
          </table:table-cell>
          <table:table-cell office:value-type="float" office:value="23423">
            <text:p>23423</text:p>
          </table:table-cell>
          <table:table-cell office:value-type="float" office:value="8326">
            <text:p>8326</text:p>
          </table:table-cell>
          <table:table-cell office:value-type="float" office:value="13863">
            <text:p>13863</text:p>
          </table:table-cell>
          <table:table-cell table:number-columns-repeated="2" office:value-type="float" office:value="0">
            <text:p>0</text:p>
          </table:table-cell>
          <table:table-cell office:value-type="float" office:value="2539">
            <text:p>2539</text:p>
          </table:table-cell>
          <table:table-cell table:formula="of:=LOOKUP(MAX([.F528:.J528]);[.F528:.J528];[.F$2:.J$2])" office:value-type="string" office:string-value="CON">
            <text:p>CON</text:p>
          </table:table-cell>
          <table:table-cell table:formula="of:=MAX([.F528:.K528])" office:value-type="float" office:value="23423">
            <text:p>23423</text:p>
          </table:table-cell>
          <table:table-cell table:formula="of:=IF([.F528]=[.$M528];-1;[.F528])" office:value-type="float" office:value="-1">
            <text:p>-1</text:p>
          </table:table-cell>
          <table:table-cell table:formula="of:=IF([.G528]=[.$M528];-1;[.G528])" office:value-type="float" office:value="8326">
            <text:p>8326</text:p>
          </table:table-cell>
          <table:table-cell table:formula="of:=IF([.H528]=[.$M528];-1;[.H528])" office:value-type="float" office:value="13863">
            <text:p>13863</text:p>
          </table:table-cell>
          <table:table-cell table:formula="of:=IF([.I528]=[.$M528];-1;[.I528])" office:value-type="float" office:value="0">
            <text:p>0</text:p>
          </table:table-cell>
          <table:table-cell table:formula="of:=IF([.J528]=[.$M528];-1;[.J528])" office:value-type="float" office:value="0">
            <text:p>0</text:p>
          </table:table-cell>
          <table:table-cell table:formula="of:=IF([.K528]=[.$M528];-1;[.K528])" office:value-type="float" office:value="2539">
            <text:p>2539</text:p>
          </table:table-cell>
          <table:table-cell table:formula="of:=LOOKUP(MAX([.N528:.R528]);[.N528:.R528];[.N$2:.R$2])" office:value-type="string" office:string-value="LIB">
            <text:p>LIB</text:p>
          </table:table-cell>
          <table:table-cell table:number-columns-repeated="6"/>
          <table:table-cell table:formula="of:=[.F528]+[.F527]" office:value-type="float" office:value="45345">
            <text:p>45345</text:p>
          </table:table-cell>
          <table:table-cell table:formula="of:=[.G528]+[.G527]" office:value-type="float" office:value="20798">
            <text:p>20798</text:p>
          </table:table-cell>
          <table:table-cell table:formula="of:=[.H528]+[.H527]" office:value-type="float" office:value="21882">
            <text:p>21882</text:p>
          </table:table-cell>
          <table:table-cell table:formula="of:=[.I528]+[.I527]" office:value-type="float" office:value="0">
            <text:p>0</text:p>
          </table:table-cell>
          <table:table-cell table:formula="of:=[.J528]+[.J527]" office:value-type="float" office:value="0">
            <text:p>0</text:p>
          </table:table-cell>
          <table:table-cell table:formula="of:=[.K528]+[.K527]" office:value-type="float" office:value="6094">
            <text:p>6094</text:p>
          </table:table-cell>
          <table:table-cell table:style-name="ce7" table:formula="of:=LOOKUP(MAX([.AA528:.AE528]);[.AA528:.AE528];[.AA$2:.AE$2])" office:value-type="string" office:string-value="CON">
            <text:p>CON</text:p>
          </table:table-cell>
          <table:table-cell table:formula="of:=MAX([.AA528:.AF528])" office:value-type="float" office:value="45345">
            <text:p>45345</text:p>
          </table:table-cell>
          <table:table-cell table:formula="of:=IF([.AA528]=[.$AH528];-1;[.AA528])" office:value-type="float" office:value="-1">
            <text:p>-1</text:p>
          </table:table-cell>
          <table:table-cell table:formula="of:=IF([.AB528]=[.$AH528];-1;[.AB528])" office:value-type="float" office:value="20798">
            <text:p>20798</text:p>
          </table:table-cell>
          <table:table-cell table:formula="of:=IF([.AC528]=[.$AH528];-1;[.AC528])" office:value-type="float" office:value="21882">
            <text:p>21882</text:p>
          </table:table-cell>
          <table:table-cell table:formula="of:=IF([.AD528]=[.$AH528];-1;[.AD528])" office:value-type="float" office:value="0">
            <text:p>0</text:p>
          </table:table-cell>
          <table:table-cell table:formula="of:=IF([.AE528]=[.$AH528];-1;[.AE528])" office:value-type="float" office:value="0">
            <text:p>0</text:p>
          </table:table-cell>
          <table:table-cell table:formula="of:=IF([.AF528]=[.$AH528];-1;[.AF528])" office:value-type="float" office:value="6094">
            <text:p>6094</text:p>
          </table:table-cell>
          <table:table-cell table:style-name="ce12" table:formula="of:=LOOKUP(MAX([.AI528:.AM528]);[.AI528:.AM52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Wyre and Preston North</text:p>
          </table:table-cell>
          <table:table-cell office:value-type="string">
            <text:p>Ben Wallace</text:p>
          </table:table-cell>
          <table:table-cell office:value-type="float" office:value="5">
            <text:p>5</text:p>
          </table:table-cell>
          <table:table-cell office:value-type="string">
            <text:p>Lancashire</text:p>
          </table:table-cell>
          <table:table-cell office:value-type="float" office:value="71201">
            <text:p>71201</text:p>
          </table:table-cell>
          <table:table-cell office:value-type="float" office:value="26877">
            <text:p>26877</text:p>
          </table:table-cell>
          <table:table-cell office:value-type="float" office:value="10932">
            <text:p>10932</text:p>
          </table:table-cell>
          <table:table-cell office:value-type="float" office:value="11033">
            <text:p>11033</text:p>
          </table:table-cell>
          <table:table-cell table:number-columns-repeated="2" office:value-type="float" office:value="0">
            <text:p>0</text:p>
          </table:table-cell>
          <table:table-cell office:value-type="float" office:value="2466">
            <text:p>2466</text:p>
          </table:table-cell>
          <table:table-cell table:formula="of:=LOOKUP(MAX([.F529:.J529]);[.F529:.J529];[.F$2:.J$2])" office:value-type="string" office:string-value="CON">
            <text:p>CON</text:p>
          </table:table-cell>
          <table:table-cell table:formula="of:=MAX([.F529:.K529])" office:value-type="float" office:value="26877">
            <text:p>26877</text:p>
          </table:table-cell>
          <table:table-cell table:formula="of:=IF([.F529]=[.$M529];-1;[.F529])" office:value-type="float" office:value="-1">
            <text:p>-1</text:p>
          </table:table-cell>
          <table:table-cell table:formula="of:=IF([.G529]=[.$M529];-1;[.G529])" office:value-type="float" office:value="10932">
            <text:p>10932</text:p>
          </table:table-cell>
          <table:table-cell table:formula="of:=IF([.H529]=[.$M529];-1;[.H529])" office:value-type="float" office:value="11033">
            <text:p>11033</text:p>
          </table:table-cell>
          <table:table-cell table:formula="of:=IF([.I529]=[.$M529];-1;[.I529])" office:value-type="float" office:value="0">
            <text:p>0</text:p>
          </table:table-cell>
          <table:table-cell table:formula="of:=IF([.J529]=[.$M529];-1;[.J529])" office:value-type="float" office:value="0">
            <text:p>0</text:p>
          </table:table-cell>
          <table:table-cell table:formula="of:=IF([.K529]=[.$M529];-1;[.K529])" office:value-type="float" office:value="2466">
            <text:p>2466</text:p>
          </table:table-cell>
          <table:table-cell table:formula="of:=LOOKUP(MAX([.N529:.R529]);[.N529:.R52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yre Forest</text:p>
          </table:table-cell>
          <table:table-cell office:value-type="string">
            <text:p>Mark Garnier</text:p>
          </table:table-cell>
          <table:table-cell office:value-type="float" office:value="11">
            <text:p>11</text:p>
          </table:table-cell>
          <table:table-cell office:value-type="string">
            <text:p>Hereford and Worcestershire</text:p>
          </table:table-cell>
          <table:table-cell office:value-type="float" office:value="76711">
            <text:p>76711</text:p>
          </table:table-cell>
          <table:table-cell office:value-type="float" office:value="18793">
            <text:p>18793</text:p>
          </table:table-cell>
          <table:table-cell office:value-type="float" office:value="7298">
            <text:p>7298</text:p>
          </table:table-cell>
          <table:table-cell office:value-type="float" office:value="6040">
            <text:p>6040</text:p>
          </table:table-cell>
          <table:table-cell office:value-type="float" office:value="0">
            <text:p>0</text:p>
          </table:table-cell>
          <table:table-cell office:value-type="float" office:value="16150">
            <text:p>16150</text:p>
          </table:table-cell>
          <table:table-cell office:value-type="float" office:value="2618">
            <text:p>2618</text:p>
          </table:table-cell>
          <table:table-cell table:formula="of:=LOOKUP(MAX([.F530:.J530]);[.F530:.J530];[.F$2:.J$2])" office:value-type="string" office:string-value="CON">
            <text:p>CON</text:p>
          </table:table-cell>
          <table:table-cell table:formula="of:=MAX([.F530:.K530])" office:value-type="float" office:value="18793">
            <text:p>18793</text:p>
          </table:table-cell>
          <table:table-cell table:formula="of:=IF([.F530]=[.$M530];-1;[.F530])" office:value-type="float" office:value="-1">
            <text:p>-1</text:p>
          </table:table-cell>
          <table:table-cell table:formula="of:=IF([.G530]=[.$M530];-1;[.G530])" office:value-type="float" office:value="7298">
            <text:p>7298</text:p>
          </table:table-cell>
          <table:table-cell table:formula="of:=IF([.H530]=[.$M530];-1;[.H530])" office:value-type="float" office:value="6040">
            <text:p>6040</text:p>
          </table:table-cell>
          <table:table-cell table:formula="of:=IF([.I530]=[.$M530];-1;[.I530])" office:value-type="float" office:value="0">
            <text:p>0</text:p>
          </table:table-cell>
          <table:table-cell table:formula="of:=IF([.J530]=[.$M530];-1;[.J530])" office:value-type="float" office:value="16150">
            <text:p>16150</text:p>
          </table:table-cell>
          <table:table-cell table:formula="of:=IF([.K530]=[.$M530];-1;[.K530])" office:value-type="float" office:value="2618">
            <text:p>2618</text:p>
          </table:table-cell>
          <table:table-cell table:formula="of:=LOOKUP(MAX([.N530:.R530]);[.N530:.R530];[.N$2:.R$2])" office:value-type="string" office:string-value="MIN">
            <text:p>MIN</text:p>
          </table:table-cell>
          <table:table-cell table:number-columns-repeated="6"/>
          <table:table-cell table:formula="of:=[.F530]+[.F529]" office:value-type="float" office:value="45670">
            <text:p>45670</text:p>
          </table:table-cell>
          <table:table-cell table:formula="of:=[.G530]+[.G529]" office:value-type="float" office:value="18230">
            <text:p>18230</text:p>
          </table:table-cell>
          <table:table-cell table:formula="of:=[.H530]+[.H529]" office:value-type="float" office:value="17073">
            <text:p>17073</text:p>
          </table:table-cell>
          <table:table-cell table:formula="of:=[.I530]+[.I529]" office:value-type="float" office:value="0">
            <text:p>0</text:p>
          </table:table-cell>
          <table:table-cell table:formula="of:=[.J530]+[.J529]" office:value-type="float" office:value="16150">
            <text:p>16150</text:p>
          </table:table-cell>
          <table:table-cell table:formula="of:=[.K530]+[.K529]" office:value-type="float" office:value="5084">
            <text:p>5084</text:p>
          </table:table-cell>
          <table:table-cell table:style-name="ce7" table:formula="of:=LOOKUP(MAX([.AA530:.AE530]);[.AA530:.AE530];[.AA$2:.AE$2])" office:value-type="string" office:string-value="CON">
            <text:p>CON</text:p>
          </table:table-cell>
          <table:table-cell table:formula="of:=MAX([.AA530:.AF530])" office:value-type="float" office:value="45670">
            <text:p>45670</text:p>
          </table:table-cell>
          <table:table-cell table:formula="of:=IF([.AA530]=[.$AH530];-1;[.AA530])" office:value-type="float" office:value="-1">
            <text:p>-1</text:p>
          </table:table-cell>
          <table:table-cell table:formula="of:=IF([.AB530]=[.$AH530];-1;[.AB530])" office:value-type="float" office:value="18230">
            <text:p>18230</text:p>
          </table:table-cell>
          <table:table-cell table:formula="of:=IF([.AC530]=[.$AH530];-1;[.AC530])" office:value-type="float" office:value="17073">
            <text:p>17073</text:p>
          </table:table-cell>
          <table:table-cell table:formula="of:=IF([.AD530]=[.$AH530];-1;[.AD530])" office:value-type="float" office:value="0">
            <text:p>0</text:p>
          </table:table-cell>
          <table:table-cell table:formula="of:=IF([.AE530]=[.$AH530];-1;[.AE530])" office:value-type="float" office:value="16150">
            <text:p>16150</text:p>
          </table:table-cell>
          <table:table-cell table:formula="of:=IF([.AF530]=[.$AH530];-1;[.AF530])" office:value-type="float" office:value="5084">
            <text:p>5084</text:p>
          </table:table-cell>
          <table:table-cell table:style-name="ce12" table:formula="of:=LOOKUP(MAX([.AI530:.AM530]);[.AI530:.AM53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Wythenshawe and Sale East</text:p>
          </table:table-cell>
          <table:table-cell office:value-type="string">
            <text:p>Paul Goggins</text:p>
          </table:table-cell>
          <table:table-cell office:value-type="float" office:value="6">
            <text:p>6</text:p>
          </table:table-cell>
          <table:table-cell office:value-type="string">
            <text:p>Central Manchester</text:p>
          </table:table-cell>
          <table:table-cell office:value-type="float" office:value="79923">
            <text:p>79923</text:p>
          </table:table-cell>
          <table:table-cell office:value-type="float" office:value="10412">
            <text:p>10412</text:p>
          </table:table-cell>
          <table:table-cell office:value-type="float" office:value="17987">
            <text:p>17987</text:p>
          </table:table-cell>
          <table:table-cell office:value-type="float" office:value="9107">
            <text:p>9107</text:p>
          </table:table-cell>
          <table:table-cell table:number-columns-repeated="2" office:value-type="float" office:value="0">
            <text:p>0</text:p>
          </table:table-cell>
          <table:table-cell office:value-type="float" office:value="3245">
            <text:p>3245</text:p>
          </table:table-cell>
          <table:table-cell table:formula="of:=LOOKUP(MAX([.F531:.J531]);[.F531:.J531];[.F$2:.J$2])" office:value-type="string" office:string-value="LAB">
            <text:p>LAB</text:p>
          </table:table-cell>
          <table:table-cell table:formula="of:=MAX([.F531:.K531])" office:value-type="float" office:value="17987">
            <text:p>17987</text:p>
          </table:table-cell>
          <table:table-cell table:formula="of:=IF([.F531]=[.$M531];-1;[.F531])" office:value-type="float" office:value="10412">
            <text:p>10412</text:p>
          </table:table-cell>
          <table:table-cell table:formula="of:=IF([.G531]=[.$M531];-1;[.G531])" office:value-type="float" office:value="-1">
            <text:p>-1</text:p>
          </table:table-cell>
          <table:table-cell table:formula="of:=IF([.H531]=[.$M531];-1;[.H531])" office:value-type="float" office:value="9107">
            <text:p>9107</text:p>
          </table:table-cell>
          <table:table-cell table:formula="of:=IF([.I531]=[.$M531];-1;[.I531])" office:value-type="float" office:value="0">
            <text:p>0</text:p>
          </table:table-cell>
          <table:table-cell table:formula="of:=IF([.J531]=[.$M531];-1;[.J531])" office:value-type="float" office:value="0">
            <text:p>0</text:p>
          </table:table-cell>
          <table:table-cell table:formula="of:=IF([.K531]=[.$M531];-1;[.K531])" office:value-type="float" office:value="3245">
            <text:p>3245</text:p>
          </table:table-cell>
          <table:table-cell table:formula="of:=LOOKUP(MAX([.N531:.R531]);[.N531:.R53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Yeovil</text:p>
          </table:table-cell>
          <table:table-cell office:value-type="string">
            <text:p>David Laws</text:p>
          </table:table-cell>
          <table:table-cell office:value-type="float" office:value="18">
            <text:p>18</text:p>
          </table:table-cell>
          <table:table-cell office:value-type="string">
            <text:p>Somerset</text:p>
          </table:table-cell>
          <table:table-cell office:value-type="float" office:value="82314">
            <text:p>82314</text:p>
          </table:table-cell>
          <table:table-cell office:value-type="float" office:value="18807">
            <text:p>18807</text:p>
          </table:table-cell>
          <table:table-cell office:value-type="float" office:value="2991">
            <text:p>2991</text:p>
          </table:table-cell>
          <table:table-cell office:value-type="float" office:value="31843">
            <text:p>31843</text:p>
          </table:table-cell>
          <table:table-cell office:value-type="float" office:value="0">
            <text:p>0</text:p>
          </table:table-cell>
          <table:table-cell office:value-type="float" office:value="2357">
            <text:p>2357</text:p>
          </table:table-cell>
          <table:table-cell office:value-type="float" office:value="1162">
            <text:p>1162</text:p>
          </table:table-cell>
          <table:table-cell table:formula="of:=LOOKUP(MAX([.F532:.J532]);[.F532:.J532];[.F$2:.J$2])" office:value-type="string" office:string-value="LIB">
            <text:p>LIB</text:p>
          </table:table-cell>
          <table:table-cell table:formula="of:=MAX([.F532:.K532])" office:value-type="float" office:value="31843">
            <text:p>31843</text:p>
          </table:table-cell>
          <table:table-cell table:formula="of:=IF([.F532]=[.$M532];-1;[.F532])" office:value-type="float" office:value="18807">
            <text:p>18807</text:p>
          </table:table-cell>
          <table:table-cell table:formula="of:=IF([.G532]=[.$M532];-1;[.G532])" office:value-type="float" office:value="2991">
            <text:p>2991</text:p>
          </table:table-cell>
          <table:table-cell table:formula="of:=IF([.H532]=[.$M532];-1;[.H532])" office:value-type="float" office:value="-1">
            <text:p>-1</text:p>
          </table:table-cell>
          <table:table-cell table:formula="of:=IF([.I532]=[.$M532];-1;[.I532])" office:value-type="float" office:value="0">
            <text:p>0</text:p>
          </table:table-cell>
          <table:table-cell table:formula="of:=IF([.J532]=[.$M532];-1;[.J532])" office:value-type="float" office:value="2357">
            <text:p>2357</text:p>
          </table:table-cell>
          <table:table-cell table:formula="of:=IF([.K532]=[.$M532];-1;[.K532])" office:value-type="float" office:value="1162">
            <text:p>1162</text:p>
          </table:table-cell>
          <table:table-cell table:formula="of:=LOOKUP(MAX([.N532:.R532]);[.N532:.R532];[.N$2:.R$2])" office:value-type="string" office:string-value="CON">
            <text:p>CON</text:p>
          </table:table-cell>
          <table:table-cell table:number-columns-repeated="6"/>
          <table:table-cell table:formula="of:=[.F532]+[.F531]" office:value-type="float" office:value="29219">
            <text:p>29219</text:p>
          </table:table-cell>
          <table:table-cell table:formula="of:=[.G532]+[.G531]" office:value-type="float" office:value="20978">
            <text:p>20978</text:p>
          </table:table-cell>
          <table:table-cell table:formula="of:=[.H532]+[.H531]" office:value-type="float" office:value="40950">
            <text:p>40950</text:p>
          </table:table-cell>
          <table:table-cell table:formula="of:=[.I532]+[.I531]" office:value-type="float" office:value="0">
            <text:p>0</text:p>
          </table:table-cell>
          <table:table-cell table:formula="of:=[.J532]+[.J531]" office:value-type="float" office:value="2357">
            <text:p>2357</text:p>
          </table:table-cell>
          <table:table-cell table:formula="of:=[.K532]+[.K531]" office:value-type="float" office:value="4407">
            <text:p>4407</text:p>
          </table:table-cell>
          <table:table-cell table:style-name="ce7" table:formula="of:=LOOKUP(MAX([.AA532:.AE532]);[.AA532:.AE532];[.AA$2:.AE$2])" office:value-type="string" office:string-value="LIB">
            <text:p>LIB</text:p>
          </table:table-cell>
          <table:table-cell table:formula="of:=MAX([.AA532:.AF532])" office:value-type="float" office:value="40950">
            <text:p>40950</text:p>
          </table:table-cell>
          <table:table-cell table:formula="of:=IF([.AA532]=[.$AH532];-1;[.AA532])" office:value-type="float" office:value="29219">
            <text:p>29219</text:p>
          </table:table-cell>
          <table:table-cell table:formula="of:=IF([.AB532]=[.$AH532];-1;[.AB532])" office:value-type="float" office:value="20978">
            <text:p>20978</text:p>
          </table:table-cell>
          <table:table-cell table:formula="of:=IF([.AC532]=[.$AH532];-1;[.AC532])" office:value-type="float" office:value="-1">
            <text:p>-1</text:p>
          </table:table-cell>
          <table:table-cell table:formula="of:=IF([.AD532]=[.$AH532];-1;[.AD532])" office:value-type="float" office:value="0">
            <text:p>0</text:p>
          </table:table-cell>
          <table:table-cell table:formula="of:=IF([.AE532]=[.$AH532];-1;[.AE532])" office:value-type="float" office:value="2357">
            <text:p>2357</text:p>
          </table:table-cell>
          <table:table-cell table:formula="of:=IF([.AF532]=[.$AH532];-1;[.AF532])" office:value-type="float" office:value="4407">
            <text:p>4407</text:p>
          </table:table-cell>
          <table:table-cell table:style-name="ce12" table:formula="of:=LOOKUP(MAX([.AI532:.AM532]);[.AI532:.AM53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York Central</text:p>
          </table:table-cell>
          <table:table-cell office:value-type="string">
            <text:p>Hugh Bayley</text:p>
          </table:table-cell>
          <table:table-cell office:value-type="float" office:value="7">
            <text:p>7</text:p>
          </table:table-cell>
          <table:table-cell office:value-type="string">
            <text:p>North Yorkshire</text:p>
          </table:table-cell>
          <table:table-cell office:value-type="float" office:value="74908">
            <text:p>74908</text:p>
          </table:table-cell>
          <table:table-cell office:value-type="float" office:value="12122">
            <text:p>12122</text:p>
          </table:table-cell>
          <table:table-cell office:value-type="float" office:value="18573">
            <text:p>18573</text:p>
          </table:table-cell>
          <table:table-cell office:value-type="float" office:value="11694">
            <text:p>11694</text:p>
          </table:table-cell>
          <table:table-cell table:number-columns-repeated="2" office:value-type="float" office:value="0">
            <text:p>0</text:p>
          </table:table-cell>
          <table:table-cell office:value-type="float" office:value="4094">
            <text:p>4094</text:p>
          </table:table-cell>
          <table:table-cell table:formula="of:=LOOKUP(MAX([.F533:.J533]);[.F533:.J533];[.F$2:.J$2])" office:value-type="string" office:string-value="LAB">
            <text:p>LAB</text:p>
          </table:table-cell>
          <table:table-cell table:formula="of:=MAX([.F533:.K533])" office:value-type="float" office:value="18573">
            <text:p>18573</text:p>
          </table:table-cell>
          <table:table-cell table:formula="of:=IF([.F533]=[.$M533];-1;[.F533])" office:value-type="float" office:value="12122">
            <text:p>12122</text:p>
          </table:table-cell>
          <table:table-cell table:formula="of:=IF([.G533]=[.$M533];-1;[.G533])" office:value-type="float" office:value="-1">
            <text:p>-1</text:p>
          </table:table-cell>
          <table:table-cell table:formula="of:=IF([.H533]=[.$M533];-1;[.H533])" office:value-type="float" office:value="11694">
            <text:p>11694</text:p>
          </table:table-cell>
          <table:table-cell table:formula="of:=IF([.I533]=[.$M533];-1;[.I533])" office:value-type="float" office:value="0">
            <text:p>0</text:p>
          </table:table-cell>
          <table:table-cell table:formula="of:=IF([.J533]=[.$M533];-1;[.J533])" office:value-type="float" office:value="0">
            <text:p>0</text:p>
          </table:table-cell>
          <table:table-cell table:formula="of:=IF([.K533]=[.$M533];-1;[.K533])" office:value-type="float" office:value="4094">
            <text:p>4094</text:p>
          </table:table-cell>
          <table:table-cell table:formula="of:=LOOKUP(MAX([.N533:.R533]);[.N533:.R53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York Outer</text:p>
          </table:table-cell>
          <table:table-cell office:value-type="string">
            <text:p>Julian Sturdy</text:p>
          </table:table-cell>
          <table:table-cell office:value-type="float" office:value="7">
            <text:p>7</text:p>
          </table:table-cell>
          <table:table-cell office:value-type="string">
            <text:p>North Yorkshire</text:p>
          </table:table-cell>
          <table:table-cell office:value-type="float" office:value="74965">
            <text:p>74965</text:p>
          </table:table-cell>
          <table:table-cell office:value-type="float" office:value="22912">
            <text:p>22912</text:p>
          </table:table-cell>
          <table:table-cell office:value-type="float" office:value="9108">
            <text:p>9108</text:p>
          </table:table-cell>
          <table:table-cell office:value-type="float" office:value="19224">
            <text:p>19224</text:p>
          </table:table-cell>
          <table:table-cell table:number-columns-repeated="2" office:value-type="float" office:value="0">
            <text:p>0</text:p>
          </table:table-cell>
          <table:table-cell office:value-type="float" office:value="2056">
            <text:p>2056</text:p>
          </table:table-cell>
          <table:table-cell table:formula="of:=LOOKUP(MAX([.F534:.J534]);[.F534:.J534];[.F$2:.J$2])" office:value-type="string" office:string-value="CON">
            <text:p>CON</text:p>
          </table:table-cell>
          <table:table-cell table:formula="of:=MAX([.F534:.K534])" office:value-type="float" office:value="22912">
            <text:p>22912</text:p>
          </table:table-cell>
          <table:table-cell table:formula="of:=IF([.F534]=[.$M534];-1;[.F534])" office:value-type="float" office:value="-1">
            <text:p>-1</text:p>
          </table:table-cell>
          <table:table-cell table:formula="of:=IF([.G534]=[.$M534];-1;[.G534])" office:value-type="float" office:value="9108">
            <text:p>9108</text:p>
          </table:table-cell>
          <table:table-cell table:formula="of:=IF([.H534]=[.$M534];-1;[.H534])" office:value-type="float" office:value="19224">
            <text:p>19224</text:p>
          </table:table-cell>
          <table:table-cell table:formula="of:=IF([.I534]=[.$M534];-1;[.I534])" office:value-type="float" office:value="0">
            <text:p>0</text:p>
          </table:table-cell>
          <table:table-cell table:formula="of:=IF([.J534]=[.$M534];-1;[.J534])" office:value-type="float" office:value="0">
            <text:p>0</text:p>
          </table:table-cell>
          <table:table-cell table:formula="of:=IF([.K534]=[.$M534];-1;[.K534])" office:value-type="float" office:value="2056">
            <text:p>2056</text:p>
          </table:table-cell>
          <table:table-cell table:formula="of:=LOOKUP(MAX([.N534:.R534]);[.N534:.R534];[.N$2:.R$2])" office:value-type="string" office:string-value="LIB">
            <text:p>LIB</text:p>
          </table:table-cell>
          <table:table-cell table:number-columns-repeated="6"/>
          <table:table-cell table:formula="of:=[.F534]+[.F533]" office:value-type="float" office:value="35034">
            <text:p>35034</text:p>
          </table:table-cell>
          <table:table-cell table:formula="of:=[.G534]+[.G533]" office:value-type="float" office:value="27681">
            <text:p>27681</text:p>
          </table:table-cell>
          <table:table-cell table:formula="of:=[.H534]+[.H533]" office:value-type="float" office:value="30918">
            <text:p>30918</text:p>
          </table:table-cell>
          <table:table-cell table:formula="of:=[.I534]+[.I533]" office:value-type="float" office:value="0">
            <text:p>0</text:p>
          </table:table-cell>
          <table:table-cell table:formula="of:=[.J534]+[.J533]" office:value-type="float" office:value="0">
            <text:p>0</text:p>
          </table:table-cell>
          <table:table-cell table:formula="of:=[.K534]+[.K533]" office:value-type="float" office:value="6150">
            <text:p>6150</text:p>
          </table:table-cell>
          <table:table-cell table:style-name="ce7" table:formula="of:=LOOKUP(MAX([.AA534:.AE534]);[.AA534:.AE534];[.AA$2:.AE$2])" office:value-type="string" office:string-value="CON">
            <text:p>CON</text:p>
          </table:table-cell>
          <table:table-cell table:formula="of:=MAX([.AA534:.AF534])" office:value-type="float" office:value="35034">
            <text:p>35034</text:p>
          </table:table-cell>
          <table:table-cell table:formula="of:=IF([.AA534]=[.$AH534];-1;[.AA534])" office:value-type="float" office:value="-1">
            <text:p>-1</text:p>
          </table:table-cell>
          <table:table-cell table:formula="of:=IF([.AB534]=[.$AH534];-1;[.AB534])" office:value-type="float" office:value="27681">
            <text:p>27681</text:p>
          </table:table-cell>
          <table:table-cell table:formula="of:=IF([.AC534]=[.$AH534];-1;[.AC534])" office:value-type="float" office:value="30918">
            <text:p>30918</text:p>
          </table:table-cell>
          <table:table-cell table:formula="of:=IF([.AD534]=[.$AH534];-1;[.AD534])" office:value-type="float" office:value="0">
            <text:p>0</text:p>
          </table:table-cell>
          <table:table-cell table:formula="of:=IF([.AE534]=[.$AH534];-1;[.AE534])" office:value-type="float" office:value="0">
            <text:p>0</text:p>
          </table:table-cell>
          <table:table-cell table:formula="of:=IF([.AF534]=[.$AH534];-1;[.AF534])" office:value-type="float" office:value="6150">
            <text:p>6150</text:p>
          </table:table-cell>
          <table:table-cell table:style-name="ce12" table:formula="of:=LOOKUP(MAX([.AI534:.AM534]);[.AI534:.AM53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Yorkshire East</text:p>
          </table:table-cell>
          <table:table-cell office:value-type="string">
            <text:p>Greg Knight</text:p>
          </table:table-cell>
          <table:table-cell office:value-type="float" office:value="8">
            <text:p>8</text:p>
          </table:table-cell>
          <table:table-cell office:value-type="string">
            <text:p>Humberside</text:p>
          </table:table-cell>
          <table:table-cell office:value-type="float" office:value="80342">
            <text:p>80342</text:p>
          </table:table-cell>
          <table:table-cell office:value-type="float" office:value="24328">
            <text:p>24328</text:p>
          </table:table-cell>
          <table:table-cell office:value-type="float" office:value="10401">
            <text:p>10401</text:p>
          </table:table-cell>
          <table:table-cell office:value-type="float" office:value="10842">
            <text:p>10842</text:p>
          </table:table-cell>
          <table:table-cell table:number-columns-repeated="2" office:value-type="float" office:value="0">
            <text:p>0</text:p>
          </table:table-cell>
          <table:table-cell office:value-type="float" office:value="5683">
            <text:p>5683</text:p>
          </table:table-cell>
          <table:table-cell table:formula="of:=LOOKUP(MAX([.F535:.J535]);[.F535:.J535];[.F$2:.J$2])" office:value-type="string" office:string-value="CON">
            <text:p>CON</text:p>
          </table:table-cell>
          <table:table-cell table:formula="of:=MAX([.F535:.K535])" office:value-type="float" office:value="24328">
            <text:p>24328</text:p>
          </table:table-cell>
          <table:table-cell table:formula="of:=IF([.F535]=[.$M535];-1;[.F535])" office:value-type="float" office:value="-1">
            <text:p>-1</text:p>
          </table:table-cell>
          <table:table-cell table:formula="of:=IF([.G535]=[.$M535];-1;[.G535])" office:value-type="float" office:value="10401">
            <text:p>10401</text:p>
          </table:table-cell>
          <table:table-cell table:formula="of:=IF([.H535]=[.$M535];-1;[.H535])" office:value-type="float" office:value="10842">
            <text:p>10842</text:p>
          </table:table-cell>
          <table:table-cell table:formula="of:=IF([.I535]=[.$M535];-1;[.I535])" office:value-type="float" office:value="0">
            <text:p>0</text:p>
          </table:table-cell>
          <table:table-cell table:formula="of:=IF([.J535]=[.$M535];-1;[.J535])" office:value-type="float" office:value="0">
            <text:p>0</text:p>
          </table:table-cell>
          <table:table-cell table:formula="of:=IF([.K535]=[.$M535];-1;[.K535])" office:value-type="float" office:value="5683">
            <text:p>5683</text:p>
          </table:table-cell>
          <table:table-cell table:formula="of:=LOOKUP(MAX([.N535:.R535]);[.N535:.R535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beravon</text:p>
          </table:table-cell>
          <table:table-cell office:value-type="string">
            <text:p>Hywel Francis</text:p>
          </table:table-cell>
          <table:table-cell office:value-type="float" office:value="12">
            <text:p>12</text:p>
          </table:table-cell>
          <table:table-cell office:value-type="string">
            <text:p>West Glamorgan</text:p>
          </table:table-cell>
          <table:table-cell office:value-type="float" office:value="50789">
            <text:p>50789</text:p>
          </table:table-cell>
          <table:table-cell office:value-type="float" office:value="4411">
            <text:p>4411</text:p>
          </table:table-cell>
          <table:table-cell office:value-type="float" office:value="16073">
            <text:p>16073</text:p>
          </table:table-cell>
          <table:table-cell office:value-type="float" office:value="5034">
            <text:p>5034</text:p>
          </table:table-cell>
          <table:table-cell office:value-type="float" office:value="2198">
            <text:p>2198</text:p>
          </table:table-cell>
          <table:table-cell office:value-type="float" office:value="1276">
            <text:p>1276</text:p>
          </table:table-cell>
          <table:table-cell office:value-type="float" office:value="1966">
            <text:p>1966</text:p>
          </table:table-cell>
          <table:table-cell table:formula="of:=LOOKUP(MAX([.F536:.J536]);[.F536:.J536];[.F$2:.J$2])" office:value-type="string" office:string-value="LAB">
            <text:p>LAB</text:p>
          </table:table-cell>
          <table:table-cell table:formula="of:=MAX([.F536:.K536])" office:value-type="float" office:value="16073">
            <text:p>16073</text:p>
          </table:table-cell>
          <table:table-cell table:formula="of:=IF([.F536]=[.$M536];-1;[.F536])" office:value-type="float" office:value="4411">
            <text:p>4411</text:p>
          </table:table-cell>
          <table:table-cell table:formula="of:=IF([.G536]=[.$M536];-1;[.G536])" office:value-type="float" office:value="-1">
            <text:p>-1</text:p>
          </table:table-cell>
          <table:table-cell table:formula="of:=IF([.H536]=[.$M536];-1;[.H536])" office:value-type="float" office:value="5034">
            <text:p>5034</text:p>
          </table:table-cell>
          <table:table-cell table:formula="of:=IF([.I536]=[.$M536];-1;[.I536])" office:value-type="float" office:value="2198">
            <text:p>2198</text:p>
          </table:table-cell>
          <table:table-cell table:formula="of:=IF([.J536]=[.$M536];-1;[.J536])" office:value-type="float" office:value="1276">
            <text:p>1276</text:p>
          </table:table-cell>
          <table:table-cell table:formula="of:=IF([.K536]=[.$M536];-1;[.K536])" office:value-type="float" office:value="1966">
            <text:p>1966</text:p>
          </table:table-cell>
          <table:table-cell table:formula="of:=LOOKUP(MAX([.N536:.R536]);[.N536:.R536];[.N$2:.R$2])" office:value-type="string" office:string-value="LIB">
            <text:p>LIB</text:p>
          </table:table-cell>
          <table:table-cell table:number-columns-repeated="6"/>
          <table:table-cell table:formula="of:=[.F536]+[.F535]" office:value-type="float" office:value="28739">
            <text:p>28739</text:p>
          </table:table-cell>
          <table:table-cell table:formula="of:=[.G536]+[.G535]" office:value-type="float" office:value="26474">
            <text:p>26474</text:p>
          </table:table-cell>
          <table:table-cell table:formula="of:=[.H536]+[.H535]" office:value-type="float" office:value="15876">
            <text:p>15876</text:p>
          </table:table-cell>
          <table:table-cell table:formula="of:=[.I536]+[.I535]" office:value-type="float" office:value="2198">
            <text:p>2198</text:p>
          </table:table-cell>
          <table:table-cell table:formula="of:=[.J536]+[.J535]" office:value-type="float" office:value="1276">
            <text:p>1276</text:p>
          </table:table-cell>
          <table:table-cell table:formula="of:=[.K536]+[.K535]" office:value-type="float" office:value="7649">
            <text:p>7649</text:p>
          </table:table-cell>
          <table:table-cell table:style-name="ce7" table:formula="of:=LOOKUP(MAX([.AA536:.AE536]);[.AA536:.AE536];[.AA$2:.AE$2])" office:value-type="string" office:string-value="CON">
            <text:p>CON</text:p>
          </table:table-cell>
          <table:table-cell table:formula="of:=MAX([.AA536:.AF536])" office:value-type="float" office:value="28739">
            <text:p>28739</text:p>
          </table:table-cell>
          <table:table-cell table:formula="of:=IF([.AA536]=[.$AH536];-1;[.AA536])" office:value-type="float" office:value="-1">
            <text:p>-1</text:p>
          </table:table-cell>
          <table:table-cell table:formula="of:=IF([.AB536]=[.$AH536];-1;[.AB536])" office:value-type="float" office:value="26474">
            <text:p>26474</text:p>
          </table:table-cell>
          <table:table-cell table:formula="of:=IF([.AC536]=[.$AH536];-1;[.AC536])" office:value-type="float" office:value="15876">
            <text:p>15876</text:p>
          </table:table-cell>
          <table:table-cell table:formula="of:=IF([.AD536]=[.$AH536];-1;[.AD536])" office:value-type="float" office:value="2198">
            <text:p>2198</text:p>
          </table:table-cell>
          <table:table-cell table:formula="of:=IF([.AE536]=[.$AH536];-1;[.AE536])" office:value-type="float" office:value="1276">
            <text:p>1276</text:p>
          </table:table-cell>
          <table:table-cell table:formula="of:=IF([.AF536]=[.$AH536];-1;[.AF536])" office:value-type="float" office:value="7649">
            <text:p>7649</text:p>
          </table:table-cell>
          <table:table-cell table:style-name="ce12" table:formula="of:=LOOKUP(MAX([.AI536:.AM536]);[.AI536:.AM53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Aberconwy</text:p>
          </table:table-cell>
          <table:table-cell office:value-type="string">
            <text:p>Guto Bebb</text:p>
          </table:table-cell>
          <table:table-cell office:value-type="float" office:value="12">
            <text:p>12</text:p>
          </table:table-cell>
          <table:table-cell office:value-type="string">
            <text:p>Clwyd</text:p>
          </table:table-cell>
          <table:table-cell office:value-type="float" office:value="44593">
            <text:p>44593</text:p>
          </table:table-cell>
          <table:table-cell office:value-type="float" office:value="10734">
            <text:p>10734</text:p>
          </table:table-cell>
          <table:table-cell office:value-type="float" office:value="7336">
            <text:p>7336</text:p>
          </table:table-cell>
          <table:table-cell office:value-type="float" office:value="5786">
            <text:p>5786</text:p>
          </table:table-cell>
          <table:table-cell office:value-type="float" office:value="5341">
            <text:p>5341</text:p>
          </table:table-cell>
          <table:table-cell office:value-type="float" office:value="0">
            <text:p>0</text:p>
          </table:table-cell>
          <table:table-cell office:value-type="float" office:value="769">
            <text:p>769</text:p>
          </table:table-cell>
          <table:table-cell table:formula="of:=LOOKUP(MAX([.F537:.J537]);[.F537:.J537];[.F$2:.J$2])" office:value-type="string" office:string-value="CON">
            <text:p>CON</text:p>
          </table:table-cell>
          <table:table-cell table:formula="of:=MAX([.F537:.K537])" office:value-type="float" office:value="10734">
            <text:p>10734</text:p>
          </table:table-cell>
          <table:table-cell table:formula="of:=IF([.F537]=[.$M537];-1;[.F537])" office:value-type="float" office:value="-1">
            <text:p>-1</text:p>
          </table:table-cell>
          <table:table-cell table:formula="of:=IF([.G537]=[.$M537];-1;[.G537])" office:value-type="float" office:value="7336">
            <text:p>7336</text:p>
          </table:table-cell>
          <table:table-cell table:formula="of:=IF([.H537]=[.$M537];-1;[.H537])" office:value-type="float" office:value="5786">
            <text:p>5786</text:p>
          </table:table-cell>
          <table:table-cell table:formula="of:=IF([.I537]=[.$M537];-1;[.I537])" office:value-type="float" office:value="5341">
            <text:p>5341</text:p>
          </table:table-cell>
          <table:table-cell table:formula="of:=IF([.J537]=[.$M537];-1;[.J537])" office:value-type="float" office:value="0">
            <text:p>0</text:p>
          </table:table-cell>
          <table:table-cell table:formula="of:=IF([.K537]=[.$M537];-1;[.K537])" office:value-type="float" office:value="769">
            <text:p>769</text:p>
          </table:table-cell>
          <table:table-cell table:formula="of:=LOOKUP(MAX([.N537:.R537]);[.N537:.R53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lyn and Deeside</text:p>
          </table:table-cell>
          <table:table-cell office:value-type="string">
            <text:p>Mark Tami</text:p>
          </table:table-cell>
          <table:table-cell office:value-type="float" office:value="12">
            <text:p>12</text:p>
          </table:table-cell>
          <table:table-cell office:value-type="string">
            <text:p>Clwyd</text:p>
          </table:table-cell>
          <table:table-cell office:value-type="float" office:value="60931">
            <text:p>60931</text:p>
          </table:table-cell>
          <table:table-cell office:value-type="float" office:value="12885">
            <text:p>12885</text:p>
          </table:table-cell>
          <table:table-cell office:value-type="float" office:value="15804">
            <text:p>15804</text:p>
          </table:table-cell>
          <table:table-cell office:value-type="float" office:value="7308">
            <text:p>7308</text:p>
          </table:table-cell>
          <table:table-cell office:value-type="float" office:value="1549">
            <text:p>1549</text:p>
          </table:table-cell>
          <table:table-cell office:value-type="float" office:value="1368">
            <text:p>1368</text:p>
          </table:table-cell>
          <table:table-cell office:value-type="float" office:value="1009">
            <text:p>1009</text:p>
          </table:table-cell>
          <table:table-cell table:formula="of:=LOOKUP(MAX([.F538:.J538]);[.F538:.J538];[.F$2:.J$2])" office:value-type="string" office:string-value="LAB">
            <text:p>LAB</text:p>
          </table:table-cell>
          <table:table-cell table:formula="of:=MAX([.F538:.K538])" office:value-type="float" office:value="15804">
            <text:p>15804</text:p>
          </table:table-cell>
          <table:table-cell table:formula="of:=IF([.F538]=[.$M538];-1;[.F538])" office:value-type="float" office:value="12885">
            <text:p>12885</text:p>
          </table:table-cell>
          <table:table-cell table:formula="of:=IF([.G538]=[.$M538];-1;[.G538])" office:value-type="float" office:value="-1">
            <text:p>-1</text:p>
          </table:table-cell>
          <table:table-cell table:formula="of:=IF([.H538]=[.$M538];-1;[.H538])" office:value-type="float" office:value="7308">
            <text:p>7308</text:p>
          </table:table-cell>
          <table:table-cell table:formula="of:=IF([.I538]=[.$M538];-1;[.I538])" office:value-type="float" office:value="1549">
            <text:p>1549</text:p>
          </table:table-cell>
          <table:table-cell table:formula="of:=IF([.J538]=[.$M538];-1;[.J538])" office:value-type="float" office:value="1368">
            <text:p>1368</text:p>
          </table:table-cell>
          <table:table-cell table:formula="of:=IF([.K538]=[.$M538];-1;[.K538])" office:value-type="float" office:value="1009">
            <text:p>1009</text:p>
          </table:table-cell>
          <table:table-cell table:formula="of:=LOOKUP(MAX([.N538:.R538]);[.N538:.R538];[.N$2:.R$2])" office:value-type="string" office:string-value="CON">
            <text:p>CON</text:p>
          </table:table-cell>
          <table:table-cell table:number-columns-repeated="6"/>
          <table:table-cell table:formula="of:=[.F538]+[.F537]" office:value-type="float" office:value="23619">
            <text:p>23619</text:p>
          </table:table-cell>
          <table:table-cell table:formula="of:=[.G538]+[.G537]" office:value-type="float" office:value="23140">
            <text:p>23140</text:p>
          </table:table-cell>
          <table:table-cell table:formula="of:=[.H538]+[.H537]" office:value-type="float" office:value="13094">
            <text:p>13094</text:p>
          </table:table-cell>
          <table:table-cell table:formula="of:=[.I538]+[.I537]" office:value-type="float" office:value="6890">
            <text:p>6890</text:p>
          </table:table-cell>
          <table:table-cell table:formula="of:=[.J538]+[.J537]" office:value-type="float" office:value="1368">
            <text:p>1368</text:p>
          </table:table-cell>
          <table:table-cell table:formula="of:=[.K538]+[.K537]" office:value-type="float" office:value="1778">
            <text:p>1778</text:p>
          </table:table-cell>
          <table:table-cell table:style-name="ce7" table:formula="of:=LOOKUP(MAX([.AA538:.AE538]);[.AA538:.AE538];[.AA$2:.AE$2])" office:value-type="string" office:string-value="CON">
            <text:p>CON</text:p>
          </table:table-cell>
          <table:table-cell table:formula="of:=MAX([.AA538:.AF538])" office:value-type="float" office:value="23619">
            <text:p>23619</text:p>
          </table:table-cell>
          <table:table-cell table:formula="of:=IF([.AA538]=[.$AH538];-1;[.AA538])" office:value-type="float" office:value="-1">
            <text:p>-1</text:p>
          </table:table-cell>
          <table:table-cell table:formula="of:=IF([.AB538]=[.$AH538];-1;[.AB538])" office:value-type="float" office:value="23140">
            <text:p>23140</text:p>
          </table:table-cell>
          <table:table-cell table:formula="of:=IF([.AC538]=[.$AH538];-1;[.AC538])" office:value-type="float" office:value="13094">
            <text:p>13094</text:p>
          </table:table-cell>
          <table:table-cell table:formula="of:=IF([.AD538]=[.$AH538];-1;[.AD538])" office:value-type="float" office:value="6890">
            <text:p>6890</text:p>
          </table:table-cell>
          <table:table-cell table:formula="of:=IF([.AE538]=[.$AH538];-1;[.AE538])" office:value-type="float" office:value="1368">
            <text:p>1368</text:p>
          </table:table-cell>
          <table:table-cell table:formula="of:=IF([.AF538]=[.$AH538];-1;[.AF538])" office:value-type="float" office:value="1778">
            <text:p>1778</text:p>
          </table:table-cell>
          <table:table-cell table:style-name="ce12" table:formula="of:=LOOKUP(MAX([.AI538:.AM538]);[.AI538:.AM538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Arfon</text:p>
          </table:table-cell>
          <table:table-cell office:value-type="string">
            <text:p>Hywel Williams</text:p>
          </table:table-cell>
          <table:table-cell office:value-type="float" office:value="12">
            <text:p>12</text:p>
          </table:table-cell>
          <table:table-cell office:value-type="string">
            <text:p>Gwynedd</text:p>
          </table:table-cell>
          <table:table-cell office:value-type="float" office:value="41198">
            <text:p>41198</text:p>
          </table:table-cell>
          <table:table-cell office:value-type="float" office:value="4416">
            <text:p>4416</text:p>
          </table:table-cell>
          <table:table-cell office:value-type="float" office:value="7928">
            <text:p>7928</text:p>
          </table:table-cell>
          <table:table-cell office:value-type="float" office:value="3666">
            <text:p>3666</text:p>
          </table:table-cell>
          <table:table-cell office:value-type="float" office:value="9383">
            <text:p>9383</text:p>
          </table:table-cell>
          <table:table-cell office:value-type="float" office:value="0">
            <text:p>0</text:p>
          </table:table-cell>
          <table:table-cell office:value-type="float" office:value="685">
            <text:p>685</text:p>
          </table:table-cell>
          <table:table-cell table:formula="of:=LOOKUP(MAX([.F539:.J539]);[.F539:.J539];[.F$2:.J$2])" office:value-type="string" office:string-value="NAT">
            <text:p>NAT</text:p>
          </table:table-cell>
          <table:table-cell table:formula="of:=MAX([.F539:.K539])" office:value-type="float" office:value="9383">
            <text:p>9383</text:p>
          </table:table-cell>
          <table:table-cell table:formula="of:=IF([.F539]=[.$M539];-1;[.F539])" office:value-type="float" office:value="4416">
            <text:p>4416</text:p>
          </table:table-cell>
          <table:table-cell table:formula="of:=IF([.G539]=[.$M539];-1;[.G539])" office:value-type="float" office:value="7928">
            <text:p>7928</text:p>
          </table:table-cell>
          <table:table-cell table:formula="of:=IF([.H539]=[.$M539];-1;[.H539])" office:value-type="float" office:value="3666">
            <text:p>3666</text:p>
          </table:table-cell>
          <table:table-cell table:formula="of:=IF([.I539]=[.$M539];-1;[.I539])" office:value-type="float" office:value="-1">
            <text:p>-1</text:p>
          </table:table-cell>
          <table:table-cell table:formula="of:=IF([.J539]=[.$M539];-1;[.J539])" office:value-type="float" office:value="0">
            <text:p>0</text:p>
          </table:table-cell>
          <table:table-cell table:formula="of:=IF([.K539]=[.$M539];-1;[.K539])" office:value-type="float" office:value="685">
            <text:p>685</text:p>
          </table:table-cell>
          <table:table-cell table:formula="of:=LOOKUP(MAX([.N539:.R539]);[.N539:.R53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laenau Gwent</text:p>
          </table:table-cell>
          <table:table-cell office:value-type="string">
            <text:p>Nick Smith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2438">
            <text:p>52438</text:p>
          </table:table-cell>
          <table:table-cell office:value-type="float" office:value="2265">
            <text:p>2265</text:p>
          </table:table-cell>
          <table:table-cell office:value-type="float" office:value="16974">
            <text:p>16974</text:p>
          </table:table-cell>
          <table:table-cell office:value-type="float" office:value="3285">
            <text:p>3285</text:p>
          </table:table-cell>
          <table:table-cell office:value-type="float" office:value="1333">
            <text:p>1333</text:p>
          </table:table-cell>
          <table:table-cell office:value-type="float" office:value="6458">
            <text:p>6458</text:p>
          </table:table-cell>
          <table:table-cell office:value-type="float" office:value="2080">
            <text:p>2080</text:p>
          </table:table-cell>
          <table:table-cell table:formula="of:=LOOKUP(MAX([.F540:.J540]);[.F540:.J540];[.F$2:.J$2])" office:value-type="string" office:string-value="LAB">
            <text:p>LAB</text:p>
          </table:table-cell>
          <table:table-cell table:formula="of:=MAX([.F540:.K540])" office:value-type="float" office:value="16974">
            <text:p>16974</text:p>
          </table:table-cell>
          <table:table-cell table:formula="of:=IF([.F540]=[.$M540];-1;[.F540])" office:value-type="float" office:value="2265">
            <text:p>2265</text:p>
          </table:table-cell>
          <table:table-cell table:formula="of:=IF([.G540]=[.$M540];-1;[.G540])" office:value-type="float" office:value="-1">
            <text:p>-1</text:p>
          </table:table-cell>
          <table:table-cell table:formula="of:=IF([.H540]=[.$M540];-1;[.H540])" office:value-type="float" office:value="3285">
            <text:p>3285</text:p>
          </table:table-cell>
          <table:table-cell table:formula="of:=IF([.I540]=[.$M540];-1;[.I540])" office:value-type="float" office:value="1333">
            <text:p>1333</text:p>
          </table:table-cell>
          <table:table-cell table:formula="of:=IF([.J540]=[.$M540];-1;[.J540])" office:value-type="float" office:value="6458">
            <text:p>6458</text:p>
          </table:table-cell>
          <table:table-cell table:formula="of:=IF([.K540]=[.$M540];-1;[.K540])" office:value-type="float" office:value="2080">
            <text:p>2080</text:p>
          </table:table-cell>
          <table:table-cell table:formula="of:=LOOKUP(MAX([.N540:.R540]);[.N540:.R540];[.N$2:.R$2])" office:value-type="string" office:string-value="MIN">
            <text:p>MIN</text:p>
          </table:table-cell>
          <table:table-cell table:number-columns-repeated="6"/>
          <table:table-cell table:formula="of:=[.F540]+[.F539]" office:value-type="float" office:value="6681">
            <text:p>6681</text:p>
          </table:table-cell>
          <table:table-cell table:formula="of:=[.G540]+[.G539]" office:value-type="float" office:value="24902">
            <text:p>24902</text:p>
          </table:table-cell>
          <table:table-cell table:formula="of:=[.H540]+[.H539]" office:value-type="float" office:value="6951">
            <text:p>6951</text:p>
          </table:table-cell>
          <table:table-cell table:formula="of:=[.I540]+[.I539]" office:value-type="float" office:value="10716">
            <text:p>10716</text:p>
          </table:table-cell>
          <table:table-cell table:formula="of:=[.J540]+[.J539]" office:value-type="float" office:value="6458">
            <text:p>6458</text:p>
          </table:table-cell>
          <table:table-cell table:formula="of:=[.K540]+[.K539]" office:value-type="float" office:value="2765">
            <text:p>2765</text:p>
          </table:table-cell>
          <table:table-cell table:style-name="ce7" table:formula="of:=LOOKUP(MAX([.AA540:.AE540]);[.AA540:.AE540];[.AA$2:.AE$2])" office:value-type="string" office:string-value="LAB">
            <text:p>LAB</text:p>
          </table:table-cell>
          <table:table-cell table:formula="of:=MAX([.AA540:.AF540])" office:value-type="float" office:value="24902">
            <text:p>24902</text:p>
          </table:table-cell>
          <table:table-cell table:formula="of:=IF([.AA540]=[.$AH540];-1;[.AA540])" office:value-type="float" office:value="6681">
            <text:p>6681</text:p>
          </table:table-cell>
          <table:table-cell table:formula="of:=IF([.AB540]=[.$AH540];-1;[.AB540])" office:value-type="float" office:value="-1">
            <text:p>-1</text:p>
          </table:table-cell>
          <table:table-cell table:formula="of:=IF([.AC540]=[.$AH540];-1;[.AC540])" office:value-type="float" office:value="6951">
            <text:p>6951</text:p>
          </table:table-cell>
          <table:table-cell table:formula="of:=IF([.AD540]=[.$AH540];-1;[.AD540])" office:value-type="float" office:value="10716">
            <text:p>10716</text:p>
          </table:table-cell>
          <table:table-cell table:formula="of:=IF([.AE540]=[.$AH540];-1;[.AE540])" office:value-type="float" office:value="6458">
            <text:p>6458</text:p>
          </table:table-cell>
          <table:table-cell table:formula="of:=IF([.AF540]=[.$AH540];-1;[.AF540])" office:value-type="float" office:value="2765">
            <text:p>2765</text:p>
          </table:table-cell>
          <table:table-cell table:style-name="ce12" table:formula="of:=LOOKUP(MAX([.AI540:.AM540]);[.AI540:.AM540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Brecon and Radnorshire</text:p>
          </table:table-cell>
          <table:table-cell office:value-type="string">
            <text:p>Roger Williams</text:p>
          </table:table-cell>
          <table:table-cell office:value-type="float" office:value="12">
            <text:p>12</text:p>
          </table:table-cell>
          <table:table-cell office:value-type="string">
            <text:p>Powys</text:p>
          </table:table-cell>
          <table:table-cell office:value-type="float" office:value="53589">
            <text:p>53589</text:p>
          </table:table-cell>
          <table:table-cell office:value-type="float" office:value="14182">
            <text:p>14182</text:p>
          </table:table-cell>
          <table:table-cell office:value-type="float" office:value="4096">
            <text:p>4096</text:p>
          </table:table-cell>
          <table:table-cell office:value-type="float" office:value="17929">
            <text:p>17929</text:p>
          </table:table-cell>
          <table:table-cell office:value-type="float" office:value="989">
            <text:p>989</text:p>
          </table:table-cell>
          <table:table-cell office:value-type="float" office:value="876">
            <text:p>876</text:p>
          </table:table-cell>
          <table:table-cell office:value-type="float" office:value="773">
            <text:p>773</text:p>
          </table:table-cell>
          <table:table-cell table:formula="of:=LOOKUP(MAX([.F541:.J541]);[.F541:.J541];[.F$2:.J$2])" office:value-type="string" office:string-value="LIB">
            <text:p>LIB</text:p>
          </table:table-cell>
          <table:table-cell table:formula="of:=MAX([.F541:.K541])" office:value-type="float" office:value="17929">
            <text:p>17929</text:p>
          </table:table-cell>
          <table:table-cell table:formula="of:=IF([.F541]=[.$M541];-1;[.F541])" office:value-type="float" office:value="14182">
            <text:p>14182</text:p>
          </table:table-cell>
          <table:table-cell table:formula="of:=IF([.G541]=[.$M541];-1;[.G541])" office:value-type="float" office:value="4096">
            <text:p>4096</text:p>
          </table:table-cell>
          <table:table-cell table:formula="of:=IF([.H541]=[.$M541];-1;[.H541])" office:value-type="float" office:value="-1">
            <text:p>-1</text:p>
          </table:table-cell>
          <table:table-cell table:formula="of:=IF([.I541]=[.$M541];-1;[.I541])" office:value-type="float" office:value="989">
            <text:p>989</text:p>
          </table:table-cell>
          <table:table-cell table:formula="of:=IF([.J541]=[.$M541];-1;[.J541])" office:value-type="float" office:value="876">
            <text:p>876</text:p>
          </table:table-cell>
          <table:table-cell table:formula="of:=IF([.K541]=[.$M541];-1;[.K541])" office:value-type="float" office:value="773">
            <text:p>773</text:p>
          </table:table-cell>
          <table:table-cell table:formula="of:=LOOKUP(MAX([.N541:.R541]);[.N541:.R54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ridgend</text:p>
          </table:table-cell>
          <table:table-cell office:value-type="string">
            <text:p>Madeleine Moon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8700">
            <text:p>58700</text:p>
          </table:table-cell>
          <table:table-cell office:value-type="float" office:value="11668">
            <text:p>11668</text:p>
          </table:table-cell>
          <table:table-cell office:value-type="float" office:value="13931">
            <text:p>13931</text:p>
          </table:table-cell>
          <table:table-cell office:value-type="float" office:value="8658">
            <text:p>8658</text:p>
          </table:table-cell>
          <table:table-cell office:value-type="float" office:value="2269">
            <text:p>2269</text:p>
          </table:table-cell>
          <table:table-cell office:value-type="float" office:value="1020">
            <text:p>1020</text:p>
          </table:table-cell>
          <table:table-cell office:value-type="float" office:value="801">
            <text:p>801</text:p>
          </table:table-cell>
          <table:table-cell table:formula="of:=LOOKUP(MAX([.F542:.J542]);[.F542:.J542];[.F$2:.J$2])" office:value-type="string" office:string-value="LAB">
            <text:p>LAB</text:p>
          </table:table-cell>
          <table:table-cell table:formula="of:=MAX([.F542:.K542])" office:value-type="float" office:value="13931">
            <text:p>13931</text:p>
          </table:table-cell>
          <table:table-cell table:formula="of:=IF([.F542]=[.$M542];-1;[.F542])" office:value-type="float" office:value="11668">
            <text:p>11668</text:p>
          </table:table-cell>
          <table:table-cell table:formula="of:=IF([.G542]=[.$M542];-1;[.G542])" office:value-type="float" office:value="-1">
            <text:p>-1</text:p>
          </table:table-cell>
          <table:table-cell table:formula="of:=IF([.H542]=[.$M542];-1;[.H542])" office:value-type="float" office:value="8658">
            <text:p>8658</text:p>
          </table:table-cell>
          <table:table-cell table:formula="of:=IF([.I542]=[.$M542];-1;[.I542])" office:value-type="float" office:value="2269">
            <text:p>2269</text:p>
          </table:table-cell>
          <table:table-cell table:formula="of:=IF([.J542]=[.$M542];-1;[.J542])" office:value-type="float" office:value="1020">
            <text:p>1020</text:p>
          </table:table-cell>
          <table:table-cell table:formula="of:=IF([.K542]=[.$M542];-1;[.K542])" office:value-type="float" office:value="801">
            <text:p>801</text:p>
          </table:table-cell>
          <table:table-cell table:formula="of:=LOOKUP(MAX([.N542:.R542]);[.N542:.R542];[.N$2:.R$2])" office:value-type="string" office:string-value="CON">
            <text:p>CON</text:p>
          </table:table-cell>
          <table:table-cell table:number-columns-repeated="6"/>
          <table:table-cell table:formula="of:=[.F542]+[.F541]" office:value-type="float" office:value="25850">
            <text:p>25850</text:p>
          </table:table-cell>
          <table:table-cell table:formula="of:=[.G542]+[.G541]" office:value-type="float" office:value="18027">
            <text:p>18027</text:p>
          </table:table-cell>
          <table:table-cell table:formula="of:=[.H542]+[.H541]" office:value-type="float" office:value="26587">
            <text:p>26587</text:p>
          </table:table-cell>
          <table:table-cell table:formula="of:=[.I542]+[.I541]" office:value-type="float" office:value="3258">
            <text:p>3258</text:p>
          </table:table-cell>
          <table:table-cell table:formula="of:=[.J542]+[.J541]" office:value-type="float" office:value="1896">
            <text:p>1896</text:p>
          </table:table-cell>
          <table:table-cell table:formula="of:=[.K542]+[.K541]" office:value-type="float" office:value="1574">
            <text:p>1574</text:p>
          </table:table-cell>
          <table:table-cell table:style-name="ce7" table:formula="of:=LOOKUP(MAX([.AA542:.AE542]);[.AA542:.AE542];[.AA$2:.AE$2])" office:value-type="string" office:string-value="LIB">
            <text:p>LIB</text:p>
          </table:table-cell>
          <table:table-cell table:formula="of:=MAX([.AA542:.AF542])" office:value-type="float" office:value="26587">
            <text:p>26587</text:p>
          </table:table-cell>
          <table:table-cell table:formula="of:=IF([.AA542]=[.$AH542];-1;[.AA542])" office:value-type="float" office:value="25850">
            <text:p>25850</text:p>
          </table:table-cell>
          <table:table-cell table:formula="of:=IF([.AB542]=[.$AH542];-1;[.AB542])" office:value-type="float" office:value="18027">
            <text:p>18027</text:p>
          </table:table-cell>
          <table:table-cell table:formula="of:=IF([.AC542]=[.$AH542];-1;[.AC542])" office:value-type="float" office:value="-1">
            <text:p>-1</text:p>
          </table:table-cell>
          <table:table-cell table:formula="of:=IF([.AD542]=[.$AH542];-1;[.AD542])" office:value-type="float" office:value="3258">
            <text:p>3258</text:p>
          </table:table-cell>
          <table:table-cell table:formula="of:=IF([.AE542]=[.$AH542];-1;[.AE542])" office:value-type="float" office:value="1896">
            <text:p>1896</text:p>
          </table:table-cell>
          <table:table-cell table:formula="of:=IF([.AF542]=[.$AH542];-1;[.AF542])" office:value-type="float" office:value="1574">
            <text:p>1574</text:p>
          </table:table-cell>
          <table:table-cell table:style-name="ce12" table:formula="of:=LOOKUP(MAX([.AI542:.AM542]);[.AI542:.AM54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aerphilly</text:p>
          </table:table-cell>
          <table:table-cell office:value-type="string">
            <text:p>Wayne David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62134">
            <text:p>62134</text:p>
          </table:table-cell>
          <table:table-cell office:value-type="float" office:value="6622">
            <text:p>6622</text:p>
          </table:table-cell>
          <table:table-cell office:value-type="float" office:value="17377">
            <text:p>17377</text:p>
          </table:table-cell>
          <table:table-cell office:value-type="float" office:value="5988">
            <text:p>5988</text:p>
          </table:table-cell>
          <table:table-cell office:value-type="float" office:value="6460">
            <text:p>6460</text:p>
          </table:table-cell>
          <table:table-cell office:value-type="float" office:value="1635">
            <text:p>1635</text:p>
          </table:table-cell>
          <table:table-cell office:value-type="float" office:value="910">
            <text:p>910</text:p>
          </table:table-cell>
          <table:table-cell table:formula="of:=LOOKUP(MAX([.F543:.J543]);[.F543:.J543];[.F$2:.J$2])" office:value-type="string" office:string-value="LAB">
            <text:p>LAB</text:p>
          </table:table-cell>
          <table:table-cell table:formula="of:=MAX([.F543:.K543])" office:value-type="float" office:value="17377">
            <text:p>17377</text:p>
          </table:table-cell>
          <table:table-cell table:formula="of:=IF([.F543]=[.$M543];-1;[.F543])" office:value-type="float" office:value="6622">
            <text:p>6622</text:p>
          </table:table-cell>
          <table:table-cell table:formula="of:=IF([.G543]=[.$M543];-1;[.G543])" office:value-type="float" office:value="-1">
            <text:p>-1</text:p>
          </table:table-cell>
          <table:table-cell table:formula="of:=IF([.H543]=[.$M543];-1;[.H543])" office:value-type="float" office:value="5988">
            <text:p>5988</text:p>
          </table:table-cell>
          <table:table-cell table:formula="of:=IF([.I543]=[.$M543];-1;[.I543])" office:value-type="float" office:value="6460">
            <text:p>6460</text:p>
          </table:table-cell>
          <table:table-cell table:formula="of:=IF([.J543]=[.$M543];-1;[.J543])" office:value-type="float" office:value="1635">
            <text:p>1635</text:p>
          </table:table-cell>
          <table:table-cell table:formula="of:=IF([.K543]=[.$M543];-1;[.K543])" office:value-type="float" office:value="910">
            <text:p>910</text:p>
          </table:table-cell>
          <table:table-cell table:formula="of:=LOOKUP(MAX([.N543:.R543]);[.N543:.R54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rdiff Central</text:p>
          </table:table-cell>
          <table:table-cell office:value-type="string">
            <text:p>Jenny Willott</text:p>
          </table:table-cell>
          <table:table-cell office:value-type="float" office:value="12">
            <text:p>12</text:p>
          </table:table-cell>
          <table:table-cell office:value-type="string">
            <text:p>South Glamorgan</text:p>
          </table:table-cell>
          <table:table-cell office:value-type="float" office:value="61162">
            <text:p>61162</text:p>
          </table:table-cell>
          <table:table-cell office:value-type="float" office:value="7799">
            <text:p>7799</text:p>
          </table:table-cell>
          <table:table-cell office:value-type="float" office:value="10400">
            <text:p>10400</text:p>
          </table:table-cell>
          <table:table-cell office:value-type="float" office:value="14976">
            <text:p>14976</text:p>
          </table:table-cell>
          <table:table-cell office:value-type="float" office:value="1246">
            <text:p>1246</text:p>
          </table:table-cell>
          <table:table-cell office:value-type="float" office:value="765">
            <text:p>765</text:p>
          </table:table-cell>
          <table:table-cell office:value-type="float" office:value="965">
            <text:p>965</text:p>
          </table:table-cell>
          <table:table-cell table:formula="of:=LOOKUP(MAX([.F544:.J544]);[.F544:.J544];[.F$2:.J$2])" office:value-type="string" office:string-value="LIB">
            <text:p>LIB</text:p>
          </table:table-cell>
          <table:table-cell table:formula="of:=MAX([.F544:.K544])" office:value-type="float" office:value="14976">
            <text:p>14976</text:p>
          </table:table-cell>
          <table:table-cell table:formula="of:=IF([.F544]=[.$M544];-1;[.F544])" office:value-type="float" office:value="7799">
            <text:p>7799</text:p>
          </table:table-cell>
          <table:table-cell table:formula="of:=IF([.G544]=[.$M544];-1;[.G544])" office:value-type="float" office:value="10400">
            <text:p>10400</text:p>
          </table:table-cell>
          <table:table-cell table:formula="of:=IF([.H544]=[.$M544];-1;[.H544])" office:value-type="float" office:value="-1">
            <text:p>-1</text:p>
          </table:table-cell>
          <table:table-cell table:formula="of:=IF([.I544]=[.$M544];-1;[.I544])" office:value-type="float" office:value="1246">
            <text:p>1246</text:p>
          </table:table-cell>
          <table:table-cell table:formula="of:=IF([.J544]=[.$M544];-1;[.J544])" office:value-type="float" office:value="765">
            <text:p>765</text:p>
          </table:table-cell>
          <table:table-cell table:formula="of:=IF([.K544]=[.$M544];-1;[.K544])" office:value-type="float" office:value="965">
            <text:p>965</text:p>
          </table:table-cell>
          <table:table-cell table:formula="of:=LOOKUP(MAX([.N544:.R544]);[.N544:.R544];[.N$2:.R$2])" office:value-type="string" office:string-value="LAB">
            <text:p>LAB</text:p>
          </table:table-cell>
          <table:table-cell table:number-columns-repeated="6"/>
          <table:table-cell table:formula="of:=[.F544]+[.F543]" office:value-type="float" office:value="14421">
            <text:p>14421</text:p>
          </table:table-cell>
          <table:table-cell table:formula="of:=[.G544]+[.G543]" office:value-type="float" office:value="27777">
            <text:p>27777</text:p>
          </table:table-cell>
          <table:table-cell table:formula="of:=[.H544]+[.H543]" office:value-type="float" office:value="20964">
            <text:p>20964</text:p>
          </table:table-cell>
          <table:table-cell table:formula="of:=[.I544]+[.I543]" office:value-type="float" office:value="7706">
            <text:p>7706</text:p>
          </table:table-cell>
          <table:table-cell table:formula="of:=[.J544]+[.J543]" office:value-type="float" office:value="2400">
            <text:p>2400</text:p>
          </table:table-cell>
          <table:table-cell table:formula="of:=[.K544]+[.K543]" office:value-type="float" office:value="1875">
            <text:p>1875</text:p>
          </table:table-cell>
          <table:table-cell table:style-name="ce7" table:formula="of:=LOOKUP(MAX([.AA544:.AE544]);[.AA544:.AE544];[.AA$2:.AE$2])" office:value-type="string" office:string-value="LAB">
            <text:p>LAB</text:p>
          </table:table-cell>
          <table:table-cell table:formula="of:=MAX([.AA544:.AF544])" office:value-type="float" office:value="27777">
            <text:p>27777</text:p>
          </table:table-cell>
          <table:table-cell table:formula="of:=IF([.AA544]=[.$AH544];-1;[.AA544])" office:value-type="float" office:value="14421">
            <text:p>14421</text:p>
          </table:table-cell>
          <table:table-cell table:formula="of:=IF([.AB544]=[.$AH544];-1;[.AB544])" office:value-type="float" office:value="-1">
            <text:p>-1</text:p>
          </table:table-cell>
          <table:table-cell table:formula="of:=IF([.AC544]=[.$AH544];-1;[.AC544])" office:value-type="float" office:value="20964">
            <text:p>20964</text:p>
          </table:table-cell>
          <table:table-cell table:formula="of:=IF([.AD544]=[.$AH544];-1;[.AD544])" office:value-type="float" office:value="7706">
            <text:p>7706</text:p>
          </table:table-cell>
          <table:table-cell table:formula="of:=IF([.AE544]=[.$AH544];-1;[.AE544])" office:value-type="float" office:value="2400">
            <text:p>2400</text:p>
          </table:table-cell>
          <table:table-cell table:formula="of:=IF([.AF544]=[.$AH544];-1;[.AF544])" office:value-type="float" office:value="1875">
            <text:p>1875</text:p>
          </table:table-cell>
          <table:table-cell table:style-name="ce12" table:formula="of:=LOOKUP(MAX([.AI544:.AM544]);[.AI544:.AM54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ardiff North</text:p>
          </table:table-cell>
          <table:table-cell office:value-type="string">
            <text:p>Jonathan Evans</text:p>
          </table:table-cell>
          <table:table-cell office:value-type="float" office:value="12">
            <text:p>12</text:p>
          </table:table-cell>
          <table:table-cell office:value-type="string">
            <text:p>South Glamorgan</text:p>
          </table:table-cell>
          <table:table-cell office:value-type="float" office:value="65553">
            <text:p>65553</text:p>
          </table:table-cell>
          <table:table-cell office:value-type="float" office:value="17860">
            <text:p>17860</text:p>
          </table:table-cell>
          <table:table-cell office:value-type="float" office:value="17666">
            <text:p>17666</text:p>
          </table:table-cell>
          <table:table-cell office:value-type="float" office:value="8724">
            <text:p>8724</text:p>
          </table:table-cell>
          <table:table-cell office:value-type="float" office:value="1588">
            <text:p>1588</text:p>
          </table:table-cell>
          <table:table-cell office:value-type="float" office:value="1130">
            <text:p>1130</text:p>
          </table:table-cell>
          <table:table-cell office:value-type="float" office:value="662">
            <text:p>662</text:p>
          </table:table-cell>
          <table:table-cell table:formula="of:=LOOKUP(MAX([.F545:.J545]);[.F545:.J545];[.F$2:.J$2])" office:value-type="string" office:string-value="CON">
            <text:p>CON</text:p>
          </table:table-cell>
          <table:table-cell table:formula="of:=MAX([.F545:.K545])" office:value-type="float" office:value="17860">
            <text:p>17860</text:p>
          </table:table-cell>
          <table:table-cell table:formula="of:=IF([.F545]=[.$M545];-1;[.F545])" office:value-type="float" office:value="-1">
            <text:p>-1</text:p>
          </table:table-cell>
          <table:table-cell table:formula="of:=IF([.G545]=[.$M545];-1;[.G545])" office:value-type="float" office:value="17666">
            <text:p>17666</text:p>
          </table:table-cell>
          <table:table-cell table:formula="of:=IF([.H545]=[.$M545];-1;[.H545])" office:value-type="float" office:value="8724">
            <text:p>8724</text:p>
          </table:table-cell>
          <table:table-cell table:formula="of:=IF([.I545]=[.$M545];-1;[.I545])" office:value-type="float" office:value="1588">
            <text:p>1588</text:p>
          </table:table-cell>
          <table:table-cell table:formula="of:=IF([.J545]=[.$M545];-1;[.J545])" office:value-type="float" office:value="1130">
            <text:p>1130</text:p>
          </table:table-cell>
          <table:table-cell table:formula="of:=IF([.K545]=[.$M545];-1;[.K545])" office:value-type="float" office:value="662">
            <text:p>662</text:p>
          </table:table-cell>
          <table:table-cell table:formula="of:=LOOKUP(MAX([.N545:.R545]);[.N545:.R54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rdiff South and Penarth</text:p>
          </table:table-cell>
          <table:table-cell office:value-type="string">
            <text:p>Alun Michael</text:p>
          </table:table-cell>
          <table:table-cell office:value-type="float" office:value="12">
            <text:p>12</text:p>
          </table:table-cell>
          <table:table-cell office:value-type="string">
            <text:p>South Glamorgan</text:p>
          </table:table-cell>
          <table:table-cell office:value-type="float" office:value="73704">
            <text:p>73704</text:p>
          </table:table-cell>
          <table:table-cell office:value-type="float" office:value="12553">
            <text:p>12553</text:p>
          </table:table-cell>
          <table:table-cell office:value-type="float" office:value="17263">
            <text:p>17263</text:p>
          </table:table-cell>
          <table:table-cell office:value-type="float" office:value="9875">
            <text:p>9875</text:p>
          </table:table-cell>
          <table:table-cell office:value-type="float" office:value="1851">
            <text:p>1851</text:p>
          </table:table-cell>
          <table:table-cell office:value-type="float" office:value="1145">
            <text:p>1145</text:p>
          </table:table-cell>
          <table:table-cell office:value-type="float" office:value="1683">
            <text:p>1683</text:p>
          </table:table-cell>
          <table:table-cell table:formula="of:=LOOKUP(MAX([.F546:.J546]);[.F546:.J546];[.F$2:.J$2])" office:value-type="string" office:string-value="LAB">
            <text:p>LAB</text:p>
          </table:table-cell>
          <table:table-cell table:formula="of:=MAX([.F546:.K546])" office:value-type="float" office:value="17263">
            <text:p>17263</text:p>
          </table:table-cell>
          <table:table-cell table:formula="of:=IF([.F546]=[.$M546];-1;[.F546])" office:value-type="float" office:value="12553">
            <text:p>12553</text:p>
          </table:table-cell>
          <table:table-cell table:formula="of:=IF([.G546]=[.$M546];-1;[.G546])" office:value-type="float" office:value="-1">
            <text:p>-1</text:p>
          </table:table-cell>
          <table:table-cell table:formula="of:=IF([.H546]=[.$M546];-1;[.H546])" office:value-type="float" office:value="9875">
            <text:p>9875</text:p>
          </table:table-cell>
          <table:table-cell table:formula="of:=IF([.I546]=[.$M546];-1;[.I546])" office:value-type="float" office:value="1851">
            <text:p>1851</text:p>
          </table:table-cell>
          <table:table-cell table:formula="of:=IF([.J546]=[.$M546];-1;[.J546])" office:value-type="float" office:value="1145">
            <text:p>1145</text:p>
          </table:table-cell>
          <table:table-cell table:formula="of:=IF([.K546]=[.$M546];-1;[.K546])" office:value-type="float" office:value="1683">
            <text:p>1683</text:p>
          </table:table-cell>
          <table:table-cell table:formula="of:=LOOKUP(MAX([.N546:.R546]);[.N546:.R546];[.N$2:.R$2])" office:value-type="string" office:string-value="CON">
            <text:p>CON</text:p>
          </table:table-cell>
          <table:table-cell table:number-columns-repeated="6"/>
          <table:table-cell table:formula="of:=[.F546]+[.F545]" office:value-type="float" office:value="30413">
            <text:p>30413</text:p>
          </table:table-cell>
          <table:table-cell table:formula="of:=[.G546]+[.G545]" office:value-type="float" office:value="34929">
            <text:p>34929</text:p>
          </table:table-cell>
          <table:table-cell table:formula="of:=[.H546]+[.H545]" office:value-type="float" office:value="18599">
            <text:p>18599</text:p>
          </table:table-cell>
          <table:table-cell table:formula="of:=[.I546]+[.I545]" office:value-type="float" office:value="3439">
            <text:p>3439</text:p>
          </table:table-cell>
          <table:table-cell table:formula="of:=[.J546]+[.J545]" office:value-type="float" office:value="2275">
            <text:p>2275</text:p>
          </table:table-cell>
          <table:table-cell table:formula="of:=[.K546]+[.K545]" office:value-type="float" office:value="2345">
            <text:p>2345</text:p>
          </table:table-cell>
          <table:table-cell table:style-name="ce7" table:formula="of:=LOOKUP(MAX([.AA546:.AE546]);[.AA546:.AE546];[.AA$2:.AE$2])" office:value-type="string" office:string-value="LAB">
            <text:p>LAB</text:p>
          </table:table-cell>
          <table:table-cell table:formula="of:=MAX([.AA546:.AF546])" office:value-type="float" office:value="34929">
            <text:p>34929</text:p>
          </table:table-cell>
          <table:table-cell table:formula="of:=IF([.AA546]=[.$AH546];-1;[.AA546])" office:value-type="float" office:value="30413">
            <text:p>30413</text:p>
          </table:table-cell>
          <table:table-cell table:formula="of:=IF([.AB546]=[.$AH546];-1;[.AB546])" office:value-type="float" office:value="-1">
            <text:p>-1</text:p>
          </table:table-cell>
          <table:table-cell table:formula="of:=IF([.AC546]=[.$AH546];-1;[.AC546])" office:value-type="float" office:value="18599">
            <text:p>18599</text:p>
          </table:table-cell>
          <table:table-cell table:formula="of:=IF([.AD546]=[.$AH546];-1;[.AD546])" office:value-type="float" office:value="3439">
            <text:p>3439</text:p>
          </table:table-cell>
          <table:table-cell table:formula="of:=IF([.AE546]=[.$AH546];-1;[.AE546])" office:value-type="float" office:value="2275">
            <text:p>2275</text:p>
          </table:table-cell>
          <table:table-cell table:formula="of:=IF([.AF546]=[.$AH546];-1;[.AF546])" office:value-type="float" office:value="2345">
            <text:p>2345</text:p>
          </table:table-cell>
          <table:table-cell table:style-name="ce12" table:formula="of:=LOOKUP(MAX([.AI546:.AM546]);[.AI546:.AM54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ardiff West</text:p>
          </table:table-cell>
          <table:table-cell office:value-type="string">
            <text:p>Kevin Brennan</text:p>
          </table:table-cell>
          <table:table-cell office:value-type="float" office:value="12">
            <text:p>12</text:p>
          </table:table-cell>
          <table:table-cell office:value-type="string">
            <text:p>South Glamorgan</text:p>
          </table:table-cell>
          <table:table-cell office:value-type="float" office:value="62787">
            <text:p>62787</text:p>
          </table:table-cell>
          <table:table-cell office:value-type="float" office:value="12143">
            <text:p>12143</text:p>
          </table:table-cell>
          <table:table-cell office:value-type="float" office:value="16893">
            <text:p>16893</text:p>
          </table:table-cell>
          <table:table-cell office:value-type="float" office:value="7186">
            <text:p>7186</text:p>
          </table:table-cell>
          <table:table-cell office:value-type="float" office:value="2868">
            <text:p>2868</text:p>
          </table:table-cell>
          <table:table-cell office:value-type="float" office:value="1117">
            <text:p>1117</text:p>
          </table:table-cell>
          <table:table-cell office:value-type="float" office:value="750">
            <text:p>750</text:p>
          </table:table-cell>
          <table:table-cell table:formula="of:=LOOKUP(MAX([.F547:.J547]);[.F547:.J547];[.F$2:.J$2])" office:value-type="string" office:string-value="LAB">
            <text:p>LAB</text:p>
          </table:table-cell>
          <table:table-cell table:formula="of:=MAX([.F547:.K547])" office:value-type="float" office:value="16893">
            <text:p>16893</text:p>
          </table:table-cell>
          <table:table-cell table:formula="of:=IF([.F547]=[.$M547];-1;[.F547])" office:value-type="float" office:value="12143">
            <text:p>12143</text:p>
          </table:table-cell>
          <table:table-cell table:formula="of:=IF([.G547]=[.$M547];-1;[.G547])" office:value-type="float" office:value="-1">
            <text:p>-1</text:p>
          </table:table-cell>
          <table:table-cell table:formula="of:=IF([.H547]=[.$M547];-1;[.H547])" office:value-type="float" office:value="7186">
            <text:p>7186</text:p>
          </table:table-cell>
          <table:table-cell table:formula="of:=IF([.I547]=[.$M547];-1;[.I547])" office:value-type="float" office:value="2868">
            <text:p>2868</text:p>
          </table:table-cell>
          <table:table-cell table:formula="of:=IF([.J547]=[.$M547];-1;[.J547])" office:value-type="float" office:value="1117">
            <text:p>1117</text:p>
          </table:table-cell>
          <table:table-cell table:formula="of:=IF([.K547]=[.$M547];-1;[.K547])" office:value-type="float" office:value="750">
            <text:p>750</text:p>
          </table:table-cell>
          <table:table-cell table:formula="of:=LOOKUP(MAX([.N547:.R547]);[.N547:.R54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armarthen East and Dinefwr</text:p>
          </table:table-cell>
          <table:table-cell office:value-type="string">
            <text:p>Jonathan Edwards</text:p>
          </table:table-cell>
          <table:table-cell office:value-type="float" office:value="12">
            <text:p>12</text:p>
          </table:table-cell>
          <table:table-cell office:value-type="string">
            <text:p>Dyfed</text:p>
          </table:table-cell>
          <table:table-cell office:value-type="float" office:value="52385">
            <text:p>52385</text:p>
          </table:table-cell>
          <table:table-cell office:value-type="float" office:value="8506">
            <text:p>8506</text:p>
          </table:table-cell>
          <table:table-cell office:value-type="float" office:value="10065">
            <text:p>10065</text:p>
          </table:table-cell>
          <table:table-cell office:value-type="float" office:value="4609">
            <text:p>4609</text:p>
          </table:table-cell>
          <table:table-cell office:value-type="float" office:value="13546">
            <text:p>13546</text:p>
          </table:table-cell>
          <table:table-cell office:value-type="float" office:value="1285">
            <text:p>1285</text:p>
          </table:table-cell>
          <table:table-cell office:value-type="float" office:value="0">
            <text:p>0</text:p>
          </table:table-cell>
          <table:table-cell table:formula="of:=LOOKUP(MAX([.F548:.J548]);[.F548:.J548];[.F$2:.J$2])" office:value-type="string" office:string-value="NAT">
            <text:p>NAT</text:p>
          </table:table-cell>
          <table:table-cell table:formula="of:=MAX([.F548:.K548])" office:value-type="float" office:value="13546">
            <text:p>13546</text:p>
          </table:table-cell>
          <table:table-cell table:formula="of:=IF([.F548]=[.$M548];-1;[.F548])" office:value-type="float" office:value="8506">
            <text:p>8506</text:p>
          </table:table-cell>
          <table:table-cell table:formula="of:=IF([.G548]=[.$M548];-1;[.G548])" office:value-type="float" office:value="10065">
            <text:p>10065</text:p>
          </table:table-cell>
          <table:table-cell table:formula="of:=IF([.H548]=[.$M548];-1;[.H548])" office:value-type="float" office:value="4609">
            <text:p>4609</text:p>
          </table:table-cell>
          <table:table-cell table:formula="of:=IF([.I548]=[.$M548];-1;[.I548])" office:value-type="float" office:value="-1">
            <text:p>-1</text:p>
          </table:table-cell>
          <table:table-cell table:formula="of:=IF([.J548]=[.$M548];-1;[.J548])" office:value-type="float" office:value="1285">
            <text:p>1285</text:p>
          </table:table-cell>
          <table:table-cell table:formula="of:=IF([.K548]=[.$M548];-1;[.K548])" office:value-type="float" office:value="0">
            <text:p>0</text:p>
          </table:table-cell>
          <table:table-cell table:formula="of:=LOOKUP(MAX([.N548:.R548]);[.N548:.R548];[.N$2:.R$2])" office:value-type="string" office:string-value="LAB">
            <text:p>LAB</text:p>
          </table:table-cell>
          <table:table-cell table:number-columns-repeated="6"/>
          <table:table-cell table:formula="of:=[.F548]+[.F547]" office:value-type="float" office:value="20649">
            <text:p>20649</text:p>
          </table:table-cell>
          <table:table-cell table:formula="of:=[.G548]+[.G547]" office:value-type="float" office:value="26958">
            <text:p>26958</text:p>
          </table:table-cell>
          <table:table-cell table:formula="of:=[.H548]+[.H547]" office:value-type="float" office:value="11795">
            <text:p>11795</text:p>
          </table:table-cell>
          <table:table-cell table:formula="of:=[.I548]+[.I547]" office:value-type="float" office:value="16414">
            <text:p>16414</text:p>
          </table:table-cell>
          <table:table-cell table:formula="of:=[.J548]+[.J547]" office:value-type="float" office:value="2402">
            <text:p>2402</text:p>
          </table:table-cell>
          <table:table-cell table:formula="of:=[.K548]+[.K547]" office:value-type="float" office:value="750">
            <text:p>750</text:p>
          </table:table-cell>
          <table:table-cell table:style-name="ce7" table:formula="of:=LOOKUP(MAX([.AA548:.AE548]);[.AA548:.AE548];[.AA$2:.AE$2])" office:value-type="string" office:string-value="LAB">
            <text:p>LAB</text:p>
          </table:table-cell>
          <table:table-cell table:formula="of:=MAX([.AA548:.AF548])" office:value-type="float" office:value="26958">
            <text:p>26958</text:p>
          </table:table-cell>
          <table:table-cell table:formula="of:=IF([.AA548]=[.$AH548];-1;[.AA548])" office:value-type="float" office:value="20649">
            <text:p>20649</text:p>
          </table:table-cell>
          <table:table-cell table:formula="of:=IF([.AB548]=[.$AH548];-1;[.AB548])" office:value-type="float" office:value="-1">
            <text:p>-1</text:p>
          </table:table-cell>
          <table:table-cell table:formula="of:=IF([.AC548]=[.$AH548];-1;[.AC548])" office:value-type="float" office:value="11795">
            <text:p>11795</text:p>
          </table:table-cell>
          <table:table-cell table:formula="of:=IF([.AD548]=[.$AH548];-1;[.AD548])" office:value-type="float" office:value="16414">
            <text:p>16414</text:p>
          </table:table-cell>
          <table:table-cell table:formula="of:=IF([.AE548]=[.$AH548];-1;[.AE548])" office:value-type="float" office:value="2402">
            <text:p>2402</text:p>
          </table:table-cell>
          <table:table-cell table:formula="of:=IF([.AF548]=[.$AH548];-1;[.AF548])" office:value-type="float" office:value="750">
            <text:p>750</text:p>
          </table:table-cell>
          <table:table-cell table:style-name="ce12" table:formula="of:=LOOKUP(MAX([.AI548:.AM548]);[.AI548:.AM54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armarthen West and Pembrokeshire South</text:p>
          </table:table-cell>
          <table:table-cell office:value-type="string">
            <text:p>Simon Hart</text:p>
          </table:table-cell>
          <table:table-cell office:value-type="float" office:value="12">
            <text:p>12</text:p>
          </table:table-cell>
          <table:table-cell office:value-type="string">
            <text:p>Dyfed</text:p>
          </table:table-cell>
          <table:table-cell office:value-type="float" office:value="57519">
            <text:p>57519</text:p>
          </table:table-cell>
          <table:table-cell office:value-type="float" office:value="16649">
            <text:p>16649</text:p>
          </table:table-cell>
          <table:table-cell office:value-type="float" office:value="13226">
            <text:p>13226</text:p>
          </table:table-cell>
          <table:table-cell office:value-type="float" office:value="4890">
            <text:p>4890</text:p>
          </table:table-cell>
          <table:table-cell office:value-type="float" office:value="4232">
            <text:p>4232</text:p>
          </table:table-cell>
          <table:table-cell office:value-type="float" office:value="1146">
            <text:p>1146</text:p>
          </table:table-cell>
          <table:table-cell office:value-type="float" office:value="364">
            <text:p>364</text:p>
          </table:table-cell>
          <table:table-cell table:formula="of:=LOOKUP(MAX([.F549:.J549]);[.F549:.J549];[.F$2:.J$2])" office:value-type="string" office:string-value="CON">
            <text:p>CON</text:p>
          </table:table-cell>
          <table:table-cell table:formula="of:=MAX([.F549:.K549])" office:value-type="float" office:value="16649">
            <text:p>16649</text:p>
          </table:table-cell>
          <table:table-cell table:formula="of:=IF([.F549]=[.$M549];-1;[.F549])" office:value-type="float" office:value="-1">
            <text:p>-1</text:p>
          </table:table-cell>
          <table:table-cell table:formula="of:=IF([.G549]=[.$M549];-1;[.G549])" office:value-type="float" office:value="13226">
            <text:p>13226</text:p>
          </table:table-cell>
          <table:table-cell table:formula="of:=IF([.H549]=[.$M549];-1;[.H549])" office:value-type="float" office:value="4890">
            <text:p>4890</text:p>
          </table:table-cell>
          <table:table-cell table:formula="of:=IF([.I549]=[.$M549];-1;[.I549])" office:value-type="float" office:value="4232">
            <text:p>4232</text:p>
          </table:table-cell>
          <table:table-cell table:formula="of:=IF([.J549]=[.$M549];-1;[.J549])" office:value-type="float" office:value="1146">
            <text:p>1146</text:p>
          </table:table-cell>
          <table:table-cell table:formula="of:=IF([.K549]=[.$M549];-1;[.K549])" office:value-type="float" office:value="364">
            <text:p>364</text:p>
          </table:table-cell>
          <table:table-cell table:formula="of:=LOOKUP(MAX([.N549:.R549]);[.N549:.R549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eredigion</text:p>
          </table:table-cell>
          <table:table-cell office:value-type="string">
            <text:p>Mark Williams</text:p>
          </table:table-cell>
          <table:table-cell office:value-type="float" office:value="12">
            <text:p>12</text:p>
          </table:table-cell>
          <table:table-cell office:value-type="string">
            <text:p>Dyfed</text:p>
          </table:table-cell>
          <table:table-cell office:value-type="float" office:value="59043">
            <text:p>59043</text:p>
          </table:table-cell>
          <table:table-cell office:value-type="float" office:value="4421">
            <text:p>4421</text:p>
          </table:table-cell>
          <table:table-cell office:value-type="float" office:value="2210">
            <text:p>2210</text:p>
          </table:table-cell>
          <table:table-cell office:value-type="float" office:value="19139">
            <text:p>19139</text:p>
          </table:table-cell>
          <table:table-cell office:value-type="float" office:value="10815">
            <text:p>10815</text:p>
          </table:table-cell>
          <table:table-cell office:value-type="float" office:value="977">
            <text:p>977</text:p>
          </table:table-cell>
          <table:table-cell office:value-type="float" office:value="696">
            <text:p>696</text:p>
          </table:table-cell>
          <table:table-cell table:formula="of:=LOOKUP(MAX([.F550:.J550]);[.F550:.J550];[.F$2:.J$2])" office:value-type="string" office:string-value="LIB">
            <text:p>LIB</text:p>
          </table:table-cell>
          <table:table-cell table:formula="of:=MAX([.F550:.K550])" office:value-type="float" office:value="19139">
            <text:p>19139</text:p>
          </table:table-cell>
          <table:table-cell table:formula="of:=IF([.F550]=[.$M550];-1;[.F550])" office:value-type="float" office:value="4421">
            <text:p>4421</text:p>
          </table:table-cell>
          <table:table-cell table:formula="of:=IF([.G550]=[.$M550];-1;[.G550])" office:value-type="float" office:value="2210">
            <text:p>2210</text:p>
          </table:table-cell>
          <table:table-cell table:formula="of:=IF([.H550]=[.$M550];-1;[.H550])" office:value-type="float" office:value="-1">
            <text:p>-1</text:p>
          </table:table-cell>
          <table:table-cell table:formula="of:=IF([.I550]=[.$M550];-1;[.I550])" office:value-type="float" office:value="10815">
            <text:p>10815</text:p>
          </table:table-cell>
          <table:table-cell table:formula="of:=IF([.J550]=[.$M550];-1;[.J550])" office:value-type="float" office:value="977">
            <text:p>977</text:p>
          </table:table-cell>
          <table:table-cell table:formula="of:=IF([.K550]=[.$M550];-1;[.K550])" office:value-type="float" office:value="696">
            <text:p>696</text:p>
          </table:table-cell>
          <table:table-cell table:formula="of:=LOOKUP(MAX([.N550:.R550]);[.N550:.R550];[.N$2:.R$2])" office:value-type="string" office:string-value="NAT">
            <text:p>NAT</text:p>
          </table:table-cell>
          <table:table-cell table:number-columns-repeated="6"/>
          <table:table-cell table:formula="of:=[.F550]+[.F549]" office:value-type="float" office:value="21070">
            <text:p>21070</text:p>
          </table:table-cell>
          <table:table-cell table:formula="of:=[.G550]+[.G549]" office:value-type="float" office:value="15436">
            <text:p>15436</text:p>
          </table:table-cell>
          <table:table-cell table:formula="of:=[.H550]+[.H549]" office:value-type="float" office:value="24029">
            <text:p>24029</text:p>
          </table:table-cell>
          <table:table-cell table:formula="of:=[.I550]+[.I549]" office:value-type="float" office:value="15047">
            <text:p>15047</text:p>
          </table:table-cell>
          <table:table-cell table:formula="of:=[.J550]+[.J549]" office:value-type="float" office:value="2123">
            <text:p>2123</text:p>
          </table:table-cell>
          <table:table-cell table:formula="of:=[.K550]+[.K549]" office:value-type="float" office:value="1060">
            <text:p>1060</text:p>
          </table:table-cell>
          <table:table-cell table:style-name="ce7" table:formula="of:=LOOKUP(MAX([.AA550:.AE550]);[.AA550:.AE550];[.AA$2:.AE$2])" office:value-type="string" office:string-value="LIB">
            <text:p>LIB</text:p>
          </table:table-cell>
          <table:table-cell table:formula="of:=MAX([.AA550:.AF550])" office:value-type="float" office:value="24029">
            <text:p>24029</text:p>
          </table:table-cell>
          <table:table-cell table:formula="of:=IF([.AA550]=[.$AH550];-1;[.AA550])" office:value-type="float" office:value="21070">
            <text:p>21070</text:p>
          </table:table-cell>
          <table:table-cell table:formula="of:=IF([.AB550]=[.$AH550];-1;[.AB550])" office:value-type="float" office:value="15436">
            <text:p>15436</text:p>
          </table:table-cell>
          <table:table-cell table:formula="of:=IF([.AC550]=[.$AH550];-1;[.AC550])" office:value-type="float" office:value="-1">
            <text:p>-1</text:p>
          </table:table-cell>
          <table:table-cell table:formula="of:=IF([.AD550]=[.$AH550];-1;[.AD550])" office:value-type="float" office:value="15047">
            <text:p>15047</text:p>
          </table:table-cell>
          <table:table-cell table:formula="of:=IF([.AE550]=[.$AH550];-1;[.AE550])" office:value-type="float" office:value="2123">
            <text:p>2123</text:p>
          </table:table-cell>
          <table:table-cell table:formula="of:=IF([.AF550]=[.$AH550];-1;[.AF550])" office:value-type="float" office:value="1060">
            <text:p>1060</text:p>
          </table:table-cell>
          <table:table-cell table:style-name="ce12" table:formula="of:=LOOKUP(MAX([.AI550:.AM550]);[.AI550:.AM55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Clwyd South</text:p>
          </table:table-cell>
          <table:table-cell office:value-type="string">
            <text:p>Susan Elan Jones</text:p>
          </table:table-cell>
          <table:table-cell office:value-type="float" office:value="12">
            <text:p>12</text:p>
          </table:table-cell>
          <table:table-cell office:value-type="string">
            <text:p>Clwyd</text:p>
          </table:table-cell>
          <table:table-cell office:value-type="float" office:value="53748">
            <text:p>53748</text:p>
          </table:table-cell>
          <table:table-cell office:value-type="float" office:value="10477">
            <text:p>10477</text:p>
          </table:table-cell>
          <table:table-cell office:value-type="float" office:value="13311">
            <text:p>13311</text:p>
          </table:table-cell>
          <table:table-cell office:value-type="float" office:value="5965">
            <text:p>5965</text:p>
          </table:table-cell>
          <table:table-cell office:value-type="float" office:value="3009">
            <text:p>3009</text:p>
          </table:table-cell>
          <table:table-cell office:value-type="float" office:value="1100">
            <text:p>1100</text:p>
          </table:table-cell>
          <table:table-cell office:value-type="float" office:value="819">
            <text:p>819</text:p>
          </table:table-cell>
          <table:table-cell table:formula="of:=LOOKUP(MAX([.F551:.J551]);[.F551:.J551];[.F$2:.J$2])" office:value-type="string" office:string-value="LAB">
            <text:p>LAB</text:p>
          </table:table-cell>
          <table:table-cell table:formula="of:=MAX([.F551:.K551])" office:value-type="float" office:value="13311">
            <text:p>13311</text:p>
          </table:table-cell>
          <table:table-cell table:formula="of:=IF([.F551]=[.$M551];-1;[.F551])" office:value-type="float" office:value="10477">
            <text:p>10477</text:p>
          </table:table-cell>
          <table:table-cell table:formula="of:=IF([.G551]=[.$M551];-1;[.G551])" office:value-type="float" office:value="-1">
            <text:p>-1</text:p>
          </table:table-cell>
          <table:table-cell table:formula="of:=IF([.H551]=[.$M551];-1;[.H551])" office:value-type="float" office:value="5965">
            <text:p>5965</text:p>
          </table:table-cell>
          <table:table-cell table:formula="of:=IF([.I551]=[.$M551];-1;[.I551])" office:value-type="float" office:value="3009">
            <text:p>3009</text:p>
          </table:table-cell>
          <table:table-cell table:formula="of:=IF([.J551]=[.$M551];-1;[.J551])" office:value-type="float" office:value="1100">
            <text:p>1100</text:p>
          </table:table-cell>
          <table:table-cell table:formula="of:=IF([.K551]=[.$M551];-1;[.K551])" office:value-type="float" office:value="819">
            <text:p>819</text:p>
          </table:table-cell>
          <table:table-cell table:formula="of:=LOOKUP(MAX([.N551:.R551]);[.N551:.R55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lwyd West</text:p>
          </table:table-cell>
          <table:table-cell office:value-type="string">
            <text:p>David Jones</text:p>
          </table:table-cell>
          <table:table-cell office:value-type="float" office:value="12">
            <text:p>12</text:p>
          </table:table-cell>
          <table:table-cell office:value-type="string">
            <text:p>Clwyd</text:p>
          </table:table-cell>
          <table:table-cell office:value-type="float" office:value="57913">
            <text:p>57913</text:p>
          </table:table-cell>
          <table:table-cell office:value-type="float" office:value="15833">
            <text:p>15833</text:p>
          </table:table-cell>
          <table:table-cell office:value-type="float" office:value="9414">
            <text:p>9414</text:p>
          </table:table-cell>
          <table:table-cell office:value-type="float" office:value="5801">
            <text:p>5801</text:p>
          </table:table-cell>
          <table:table-cell office:value-type="float" office:value="5864">
            <text:p>5864</text:p>
          </table:table-cell>
          <table:table-cell office:value-type="float" office:value="864">
            <text:p>864</text:p>
          </table:table-cell>
          <table:table-cell office:value-type="float" office:value="335">
            <text:p>335</text:p>
          </table:table-cell>
          <table:table-cell table:formula="of:=LOOKUP(MAX([.F552:.J552]);[.F552:.J552];[.F$2:.J$2])" office:value-type="string" office:string-value="CON">
            <text:p>CON</text:p>
          </table:table-cell>
          <table:table-cell table:formula="of:=MAX([.F552:.K552])" office:value-type="float" office:value="15833">
            <text:p>15833</text:p>
          </table:table-cell>
          <table:table-cell table:formula="of:=IF([.F552]=[.$M552];-1;[.F552])" office:value-type="float" office:value="-1">
            <text:p>-1</text:p>
          </table:table-cell>
          <table:table-cell table:formula="of:=IF([.G552]=[.$M552];-1;[.G552])" office:value-type="float" office:value="9414">
            <text:p>9414</text:p>
          </table:table-cell>
          <table:table-cell table:formula="of:=IF([.H552]=[.$M552];-1;[.H552])" office:value-type="float" office:value="5801">
            <text:p>5801</text:p>
          </table:table-cell>
          <table:table-cell table:formula="of:=IF([.I552]=[.$M552];-1;[.I552])" office:value-type="float" office:value="5864">
            <text:p>5864</text:p>
          </table:table-cell>
          <table:table-cell table:formula="of:=IF([.J552]=[.$M552];-1;[.J552])" office:value-type="float" office:value="864">
            <text:p>864</text:p>
          </table:table-cell>
          <table:table-cell table:formula="of:=IF([.K552]=[.$M552];-1;[.K552])" office:value-type="float" office:value="335">
            <text:p>335</text:p>
          </table:table-cell>
          <table:table-cell table:formula="of:=LOOKUP(MAX([.N552:.R552]);[.N552:.R552];[.N$2:.R$2])" office:value-type="string" office:string-value="LAB">
            <text:p>LAB</text:p>
          </table:table-cell>
          <table:table-cell table:number-columns-repeated="6"/>
          <table:table-cell table:formula="of:=[.F552]+[.F551]" office:value-type="float" office:value="26310">
            <text:p>26310</text:p>
          </table:table-cell>
          <table:table-cell table:formula="of:=[.G552]+[.G551]" office:value-type="float" office:value="22725">
            <text:p>22725</text:p>
          </table:table-cell>
          <table:table-cell table:formula="of:=[.H552]+[.H551]" office:value-type="float" office:value="11766">
            <text:p>11766</text:p>
          </table:table-cell>
          <table:table-cell table:formula="of:=[.I552]+[.I551]" office:value-type="float" office:value="8873">
            <text:p>8873</text:p>
          </table:table-cell>
          <table:table-cell table:formula="of:=[.J552]+[.J551]" office:value-type="float" office:value="1964">
            <text:p>1964</text:p>
          </table:table-cell>
          <table:table-cell table:formula="of:=[.K552]+[.K551]" office:value-type="float" office:value="1154">
            <text:p>1154</text:p>
          </table:table-cell>
          <table:table-cell table:style-name="ce7" table:formula="of:=LOOKUP(MAX([.AA552:.AE552]);[.AA552:.AE552];[.AA$2:.AE$2])" office:value-type="string" office:string-value="CON">
            <text:p>CON</text:p>
          </table:table-cell>
          <table:table-cell table:formula="of:=MAX([.AA552:.AF552])" office:value-type="float" office:value="26310">
            <text:p>26310</text:p>
          </table:table-cell>
          <table:table-cell table:formula="of:=IF([.AA552]=[.$AH552];-1;[.AA552])" office:value-type="float" office:value="-1">
            <text:p>-1</text:p>
          </table:table-cell>
          <table:table-cell table:formula="of:=IF([.AB552]=[.$AH552];-1;[.AB552])" office:value-type="float" office:value="22725">
            <text:p>22725</text:p>
          </table:table-cell>
          <table:table-cell table:formula="of:=IF([.AC552]=[.$AH552];-1;[.AC552])" office:value-type="float" office:value="11766">
            <text:p>11766</text:p>
          </table:table-cell>
          <table:table-cell table:formula="of:=IF([.AD552]=[.$AH552];-1;[.AD552])" office:value-type="float" office:value="8873">
            <text:p>8873</text:p>
          </table:table-cell>
          <table:table-cell table:formula="of:=IF([.AE552]=[.$AH552];-1;[.AE552])" office:value-type="float" office:value="1964">
            <text:p>1964</text:p>
          </table:table-cell>
          <table:table-cell table:formula="of:=IF([.AF552]=[.$AH552];-1;[.AF552])" office:value-type="float" office:value="1154">
            <text:p>1154</text:p>
          </table:table-cell>
          <table:table-cell table:style-name="ce12" table:formula="of:=LOOKUP(MAX([.AI552:.AM552]);[.AI552:.AM552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Cynon Valley</text:p>
          </table:table-cell>
          <table:table-cell office:value-type="string">
            <text:p>Ann Clwyd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0656">
            <text:p>50656</text:p>
          </table:table-cell>
          <table:table-cell office:value-type="float" office:value="3010">
            <text:p>3010</text:p>
          </table:table-cell>
          <table:table-cell office:value-type="float" office:value="15681">
            <text:p>15681</text:p>
          </table:table-cell>
          <table:table-cell office:value-type="float" office:value="4120">
            <text:p>4120</text:p>
          </table:table-cell>
          <table:table-cell office:value-type="float" office:value="6064">
            <text:p>6064</text:p>
          </table:table-cell>
          <table:table-cell office:value-type="float" office:value="1001">
            <text:p>1001</text:p>
          </table:table-cell>
          <table:table-cell office:value-type="float" office:value="0">
            <text:p>0</text:p>
          </table:table-cell>
          <table:table-cell table:formula="of:=LOOKUP(MAX([.F553:.J553]);[.F553:.J553];[.F$2:.J$2])" office:value-type="string" office:string-value="LAB">
            <text:p>LAB</text:p>
          </table:table-cell>
          <table:table-cell table:formula="of:=MAX([.F553:.K553])" office:value-type="float" office:value="15681">
            <text:p>15681</text:p>
          </table:table-cell>
          <table:table-cell table:formula="of:=IF([.F553]=[.$M553];-1;[.F553])" office:value-type="float" office:value="3010">
            <text:p>3010</text:p>
          </table:table-cell>
          <table:table-cell table:formula="of:=IF([.G553]=[.$M553];-1;[.G553])" office:value-type="float" office:value="-1">
            <text:p>-1</text:p>
          </table:table-cell>
          <table:table-cell table:formula="of:=IF([.H553]=[.$M553];-1;[.H553])" office:value-type="float" office:value="4120">
            <text:p>4120</text:p>
          </table:table-cell>
          <table:table-cell table:formula="of:=IF([.I553]=[.$M553];-1;[.I553])" office:value-type="float" office:value="6064">
            <text:p>6064</text:p>
          </table:table-cell>
          <table:table-cell table:formula="of:=IF([.J553]=[.$M553];-1;[.J553])" office:value-type="float" office:value="1001">
            <text:p>1001</text:p>
          </table:table-cell>
          <table:table-cell table:formula="of:=IF([.K553]=[.$M553];-1;[.K553])" office:value-type="float" office:value="0">
            <text:p>0</text:p>
          </table:table-cell>
          <table:table-cell table:formula="of:=LOOKUP(MAX([.N553:.R553]);[.N553:.R553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elyn</text:p>
          </table:table-cell>
          <table:table-cell office:value-type="string">
            <text:p>David Hanson</text:p>
          </table:table-cell>
          <table:table-cell office:value-type="float" office:value="12">
            <text:p>12</text:p>
          </table:table-cell>
          <table:table-cell office:value-type="string">
            <text:p>Clwyd</text:p>
          </table:table-cell>
          <table:table-cell office:value-type="float" office:value="53470">
            <text:p>53470</text:p>
          </table:table-cell>
          <table:table-cell office:value-type="float" office:value="12811">
            <text:p>12811</text:p>
          </table:table-cell>
          <table:table-cell office:value-type="float" office:value="15083">
            <text:p>15083</text:p>
          </table:table-cell>
          <table:table-cell office:value-type="float" office:value="5747">
            <text:p>5747</text:p>
          </table:table-cell>
          <table:table-cell office:value-type="float" office:value="1844">
            <text:p>1844</text:p>
          </table:table-cell>
          <table:table-cell office:value-type="float" office:value="844">
            <text:p>844</text:p>
          </table:table-cell>
          <table:table-cell office:value-type="float" office:value="655">
            <text:p>655</text:p>
          </table:table-cell>
          <table:table-cell table:formula="of:=LOOKUP(MAX([.F554:.J554]);[.F554:.J554];[.F$2:.J$2])" office:value-type="string" office:string-value="LAB">
            <text:p>LAB</text:p>
          </table:table-cell>
          <table:table-cell table:formula="of:=MAX([.F554:.K554])" office:value-type="float" office:value="15083">
            <text:p>15083</text:p>
          </table:table-cell>
          <table:table-cell table:formula="of:=IF([.F554]=[.$M554];-1;[.F554])" office:value-type="float" office:value="12811">
            <text:p>12811</text:p>
          </table:table-cell>
          <table:table-cell table:formula="of:=IF([.G554]=[.$M554];-1;[.G554])" office:value-type="float" office:value="-1">
            <text:p>-1</text:p>
          </table:table-cell>
          <table:table-cell table:formula="of:=IF([.H554]=[.$M554];-1;[.H554])" office:value-type="float" office:value="5747">
            <text:p>5747</text:p>
          </table:table-cell>
          <table:table-cell table:formula="of:=IF([.I554]=[.$M554];-1;[.I554])" office:value-type="float" office:value="1844">
            <text:p>1844</text:p>
          </table:table-cell>
          <table:table-cell table:formula="of:=IF([.J554]=[.$M554];-1;[.J554])" office:value-type="float" office:value="844">
            <text:p>844</text:p>
          </table:table-cell>
          <table:table-cell table:formula="of:=IF([.K554]=[.$M554];-1;[.K554])" office:value-type="float" office:value="655">
            <text:p>655</text:p>
          </table:table-cell>
          <table:table-cell table:formula="of:=LOOKUP(MAX([.N554:.R554]);[.N554:.R554];[.N$2:.R$2])" office:value-type="string" office:string-value="CON">
            <text:p>CON</text:p>
          </table:table-cell>
          <table:table-cell table:number-columns-repeated="6"/>
          <table:table-cell table:formula="of:=[.F554]+[.F553]" office:value-type="float" office:value="15821">
            <text:p>15821</text:p>
          </table:table-cell>
          <table:table-cell table:formula="of:=[.G554]+[.G553]" office:value-type="float" office:value="30764">
            <text:p>30764</text:p>
          </table:table-cell>
          <table:table-cell table:formula="of:=[.H554]+[.H553]" office:value-type="float" office:value="9867">
            <text:p>9867</text:p>
          </table:table-cell>
          <table:table-cell table:formula="of:=[.I554]+[.I553]" office:value-type="float" office:value="7908">
            <text:p>7908</text:p>
          </table:table-cell>
          <table:table-cell table:formula="of:=[.J554]+[.J553]" office:value-type="float" office:value="1845">
            <text:p>1845</text:p>
          </table:table-cell>
          <table:table-cell table:formula="of:=[.K554]+[.K553]" office:value-type="float" office:value="655">
            <text:p>655</text:p>
          </table:table-cell>
          <table:table-cell table:style-name="ce7" table:formula="of:=LOOKUP(MAX([.AA554:.AE554]);[.AA554:.AE554];[.AA$2:.AE$2])" office:value-type="string" office:string-value="LAB">
            <text:p>LAB</text:p>
          </table:table-cell>
          <table:table-cell table:formula="of:=MAX([.AA554:.AF554])" office:value-type="float" office:value="30764">
            <text:p>30764</text:p>
          </table:table-cell>
          <table:table-cell table:formula="of:=IF([.AA554]=[.$AH554];-1;[.AA554])" office:value-type="float" office:value="15821">
            <text:p>15821</text:p>
          </table:table-cell>
          <table:table-cell table:formula="of:=IF([.AB554]=[.$AH554];-1;[.AB554])" office:value-type="float" office:value="-1">
            <text:p>-1</text:p>
          </table:table-cell>
          <table:table-cell table:formula="of:=IF([.AC554]=[.$AH554];-1;[.AC554])" office:value-type="float" office:value="9867">
            <text:p>9867</text:p>
          </table:table-cell>
          <table:table-cell table:formula="of:=IF([.AD554]=[.$AH554];-1;[.AD554])" office:value-type="float" office:value="7908">
            <text:p>7908</text:p>
          </table:table-cell>
          <table:table-cell table:formula="of:=IF([.AE554]=[.$AH554];-1;[.AE554])" office:value-type="float" office:value="1845">
            <text:p>1845</text:p>
          </table:table-cell>
          <table:table-cell table:formula="of:=IF([.AF554]=[.$AH554];-1;[.AF554])" office:value-type="float" office:value="655">
            <text:p>655</text:p>
          </table:table-cell>
          <table:table-cell table:style-name="ce12" table:formula="of:=LOOKUP(MAX([.AI554:.AM554]);[.AI554:.AM55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Dwyfor Meirionnydd</text:p>
          </table:table-cell>
          <table:table-cell office:value-type="string">
            <text:p>Elfyn Llwyd</text:p>
          </table:table-cell>
          <table:table-cell office:value-type="float" office:value="12">
            <text:p>12</text:p>
          </table:table-cell>
          <table:table-cell office:value-type="string">
            <text:p>Gwynedd</text:p>
          </table:table-cell>
          <table:table-cell office:value-type="float" office:value="45354">
            <text:p>45354</text:p>
          </table:table-cell>
          <table:table-cell office:value-type="float" office:value="6447">
            <text:p>6447</text:p>
          </table:table-cell>
          <table:table-cell office:value-type="float" office:value="4021">
            <text:p>4021</text:p>
          </table:table-cell>
          <table:table-cell office:value-type="float" office:value="3538">
            <text:p>3538</text:p>
          </table:table-cell>
          <table:table-cell office:value-type="float" office:value="12814">
            <text:p>12814</text:p>
          </table:table-cell>
          <table:table-cell office:value-type="float" office:value="1310">
            <text:p>1310</text:p>
          </table:table-cell>
          <table:table-cell office:value-type="float" office:value="776">
            <text:p>776</text:p>
          </table:table-cell>
          <table:table-cell table:formula="of:=LOOKUP(MAX([.F555:.J555]);[.F555:.J555];[.F$2:.J$2])" office:value-type="string" office:string-value="NAT">
            <text:p>NAT</text:p>
          </table:table-cell>
          <table:table-cell table:formula="of:=MAX([.F555:.K555])" office:value-type="float" office:value="12814">
            <text:p>12814</text:p>
          </table:table-cell>
          <table:table-cell table:formula="of:=IF([.F555]=[.$M555];-1;[.F555])" office:value-type="float" office:value="6447">
            <text:p>6447</text:p>
          </table:table-cell>
          <table:table-cell table:formula="of:=IF([.G555]=[.$M555];-1;[.G555])" office:value-type="float" office:value="4021">
            <text:p>4021</text:p>
          </table:table-cell>
          <table:table-cell table:formula="of:=IF([.H555]=[.$M555];-1;[.H555])" office:value-type="float" office:value="3538">
            <text:p>3538</text:p>
          </table:table-cell>
          <table:table-cell table:formula="of:=IF([.I555]=[.$M555];-1;[.I555])" office:value-type="float" office:value="-1">
            <text:p>-1</text:p>
          </table:table-cell>
          <table:table-cell table:formula="of:=IF([.J555]=[.$M555];-1;[.J555])" office:value-type="float" office:value="1310">
            <text:p>1310</text:p>
          </table:table-cell>
          <table:table-cell table:formula="of:=IF([.K555]=[.$M555];-1;[.K555])" office:value-type="float" office:value="776">
            <text:p>776</text:p>
          </table:table-cell>
          <table:table-cell table:formula="of:=LOOKUP(MAX([.N555:.R555]);[.N555:.R55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ower</text:p>
          </table:table-cell>
          <table:table-cell office:value-type="string">
            <text:p>Martin Caton</text:p>
          </table:table-cell>
          <table:table-cell office:value-type="float" office:value="12">
            <text:p>12</text:p>
          </table:table-cell>
          <table:table-cell office:value-type="string">
            <text:p>West Glamorgan</text:p>
          </table:table-cell>
          <table:table-cell office:value-type="float" office:value="61696">
            <text:p>61696</text:p>
          </table:table-cell>
          <table:table-cell office:value-type="float" office:value="13333">
            <text:p>13333</text:p>
          </table:table-cell>
          <table:table-cell office:value-type="float" office:value="16016">
            <text:p>16016</text:p>
          </table:table-cell>
          <table:table-cell office:value-type="float" office:value="7947">
            <text:p>7947</text:p>
          </table:table-cell>
          <table:table-cell office:value-type="float" office:value="2760">
            <text:p>2760</text:p>
          </table:table-cell>
          <table:table-cell office:value-type="float" office:value="963">
            <text:p>963</text:p>
          </table:table-cell>
          <table:table-cell office:value-type="float" office:value="652">
            <text:p>652</text:p>
          </table:table-cell>
          <table:table-cell table:formula="of:=LOOKUP(MAX([.F556:.J556]);[.F556:.J556];[.F$2:.J$2])" office:value-type="string" office:string-value="LAB">
            <text:p>LAB</text:p>
          </table:table-cell>
          <table:table-cell table:formula="of:=MAX([.F556:.K556])" office:value-type="float" office:value="16016">
            <text:p>16016</text:p>
          </table:table-cell>
          <table:table-cell table:formula="of:=IF([.F556]=[.$M556];-1;[.F556])" office:value-type="float" office:value="13333">
            <text:p>13333</text:p>
          </table:table-cell>
          <table:table-cell table:formula="of:=IF([.G556]=[.$M556];-1;[.G556])" office:value-type="float" office:value="-1">
            <text:p>-1</text:p>
          </table:table-cell>
          <table:table-cell table:formula="of:=IF([.H556]=[.$M556];-1;[.H556])" office:value-type="float" office:value="7947">
            <text:p>7947</text:p>
          </table:table-cell>
          <table:table-cell table:formula="of:=IF([.I556]=[.$M556];-1;[.I556])" office:value-type="float" office:value="2760">
            <text:p>2760</text:p>
          </table:table-cell>
          <table:table-cell table:formula="of:=IF([.J556]=[.$M556];-1;[.J556])" office:value-type="float" office:value="963">
            <text:p>963</text:p>
          </table:table-cell>
          <table:table-cell table:formula="of:=IF([.K556]=[.$M556];-1;[.K556])" office:value-type="float" office:value="652">
            <text:p>652</text:p>
          </table:table-cell>
          <table:table-cell table:formula="of:=LOOKUP(MAX([.N556:.R556]);[.N556:.R556];[.N$2:.R$2])" office:value-type="string" office:string-value="CON">
            <text:p>CON</text:p>
          </table:table-cell>
          <table:table-cell table:number-columns-repeated="6"/>
          <table:table-cell table:formula="of:=[.F556]+[.F555]" office:value-type="float" office:value="19780">
            <text:p>19780</text:p>
          </table:table-cell>
          <table:table-cell table:formula="of:=[.G556]+[.G555]" office:value-type="float" office:value="20037">
            <text:p>20037</text:p>
          </table:table-cell>
          <table:table-cell table:formula="of:=[.H556]+[.H555]" office:value-type="float" office:value="11485">
            <text:p>11485</text:p>
          </table:table-cell>
          <table:table-cell table:formula="of:=[.I556]+[.I555]" office:value-type="float" office:value="15574">
            <text:p>15574</text:p>
          </table:table-cell>
          <table:table-cell table:formula="of:=[.J556]+[.J555]" office:value-type="float" office:value="2273">
            <text:p>2273</text:p>
          </table:table-cell>
          <table:table-cell table:formula="of:=[.K556]+[.K555]" office:value-type="float" office:value="1428">
            <text:p>1428</text:p>
          </table:table-cell>
          <table:table-cell table:style-name="ce7" table:formula="of:=LOOKUP(MAX([.AA556:.AE556]);[.AA556:.AE556];[.AA$2:.AE$2])" office:value-type="string" office:string-value="LAB">
            <text:p>LAB</text:p>
          </table:table-cell>
          <table:table-cell table:formula="of:=MAX([.AA556:.AF556])" office:value-type="float" office:value="20037">
            <text:p>20037</text:p>
          </table:table-cell>
          <table:table-cell table:formula="of:=IF([.AA556]=[.$AH556];-1;[.AA556])" office:value-type="float" office:value="19780">
            <text:p>19780</text:p>
          </table:table-cell>
          <table:table-cell table:formula="of:=IF([.AB556]=[.$AH556];-1;[.AB556])" office:value-type="float" office:value="-1">
            <text:p>-1</text:p>
          </table:table-cell>
          <table:table-cell table:formula="of:=IF([.AC556]=[.$AH556];-1;[.AC556])" office:value-type="float" office:value="11485">
            <text:p>11485</text:p>
          </table:table-cell>
          <table:table-cell table:formula="of:=IF([.AD556]=[.$AH556];-1;[.AD556])" office:value-type="float" office:value="15574">
            <text:p>15574</text:p>
          </table:table-cell>
          <table:table-cell table:formula="of:=IF([.AE556]=[.$AH556];-1;[.AE556])" office:value-type="float" office:value="2273">
            <text:p>2273</text:p>
          </table:table-cell>
          <table:table-cell table:formula="of:=IF([.AF556]=[.$AH556];-1;[.AF556])" office:value-type="float" office:value="1428">
            <text:p>1428</text:p>
          </table:table-cell>
          <table:table-cell table:style-name="ce12" table:formula="of:=LOOKUP(MAX([.AI556:.AM556]);[.AI556:.AM55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Islwyn</text:p>
          </table:table-cell>
          <table:table-cell office:value-type="string">
            <text:p>Christopher Evans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4826">
            <text:p>54826</text:p>
          </table:table-cell>
          <table:table-cell office:value-type="float" office:value="4854">
            <text:p>4854</text:p>
          </table:table-cell>
          <table:table-cell office:value-type="float" office:value="17069">
            <text:p>17069</text:p>
          </table:table-cell>
          <table:table-cell office:value-type="float" office:value="3597">
            <text:p>3597</text:p>
          </table:table-cell>
          <table:table-cell office:value-type="float" office:value="4518">
            <text:p>4518</text:p>
          </table:table-cell>
          <table:table-cell office:value-type="float" office:value="1495">
            <text:p>1495</text:p>
          </table:table-cell>
          <table:table-cell office:value-type="float" office:value="3157">
            <text:p>3157</text:p>
          </table:table-cell>
          <table:table-cell table:formula="of:=LOOKUP(MAX([.F557:.J557]);[.F557:.J557];[.F$2:.J$2])" office:value-type="string" office:string-value="LAB">
            <text:p>LAB</text:p>
          </table:table-cell>
          <table:table-cell table:formula="of:=MAX([.F557:.K557])" office:value-type="float" office:value="17069">
            <text:p>17069</text:p>
          </table:table-cell>
          <table:table-cell table:formula="of:=IF([.F557]=[.$M557];-1;[.F557])" office:value-type="float" office:value="4854">
            <text:p>4854</text:p>
          </table:table-cell>
          <table:table-cell table:formula="of:=IF([.G557]=[.$M557];-1;[.G557])" office:value-type="float" office:value="-1">
            <text:p>-1</text:p>
          </table:table-cell>
          <table:table-cell table:formula="of:=IF([.H557]=[.$M557];-1;[.H557])" office:value-type="float" office:value="3597">
            <text:p>3597</text:p>
          </table:table-cell>
          <table:table-cell table:formula="of:=IF([.I557]=[.$M557];-1;[.I557])" office:value-type="float" office:value="4518">
            <text:p>4518</text:p>
          </table:table-cell>
          <table:table-cell table:formula="of:=IF([.J557]=[.$M557];-1;[.J557])" office:value-type="float" office:value="1495">
            <text:p>1495</text:p>
          </table:table-cell>
          <table:table-cell table:formula="of:=IF([.K557]=[.$M557];-1;[.K557])" office:value-type="float" office:value="3157">
            <text:p>3157</text:p>
          </table:table-cell>
          <table:table-cell table:formula="of:=LOOKUP(MAX([.N557:.R557]);[.N557:.R55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lanelli</text:p>
          </table:table-cell>
          <table:table-cell office:value-type="string">
            <text:p>Nia Griffith</text:p>
          </table:table-cell>
          <table:table-cell office:value-type="float" office:value="12">
            <text:p>12</text:p>
          </table:table-cell>
          <table:table-cell office:value-type="string">
            <text:p>Dyfed</text:p>
          </table:table-cell>
          <table:table-cell office:value-type="float" office:value="55637">
            <text:p>55637</text:p>
          </table:table-cell>
          <table:table-cell office:value-type="float" office:value="5381">
            <text:p>5381</text:p>
          </table:table-cell>
          <table:table-cell office:value-type="float" office:value="15916">
            <text:p>15916</text:p>
          </table:table-cell>
          <table:table-cell office:value-type="float" office:value="3902">
            <text:p>3902</text:p>
          </table:table-cell>
          <table:table-cell office:value-type="float" office:value="11215">
            <text:p>11215</text:p>
          </table:table-cell>
          <table:table-cell office:value-type="float" office:value="1047">
            <text:p>1047</text:p>
          </table:table-cell>
          <table:table-cell office:value-type="float" office:value="0">
            <text:p>0</text:p>
          </table:table-cell>
          <table:table-cell table:formula="of:=LOOKUP(MAX([.F558:.J558]);[.F558:.J558];[.F$2:.J$2])" office:value-type="string" office:string-value="LAB">
            <text:p>LAB</text:p>
          </table:table-cell>
          <table:table-cell table:formula="of:=MAX([.F558:.K558])" office:value-type="float" office:value="15916">
            <text:p>15916</text:p>
          </table:table-cell>
          <table:table-cell table:formula="of:=IF([.F558]=[.$M558];-1;[.F558])" office:value-type="float" office:value="5381">
            <text:p>5381</text:p>
          </table:table-cell>
          <table:table-cell table:formula="of:=IF([.G558]=[.$M558];-1;[.G558])" office:value-type="float" office:value="-1">
            <text:p>-1</text:p>
          </table:table-cell>
          <table:table-cell table:formula="of:=IF([.H558]=[.$M558];-1;[.H558])" office:value-type="float" office:value="3902">
            <text:p>3902</text:p>
          </table:table-cell>
          <table:table-cell table:formula="of:=IF([.I558]=[.$M558];-1;[.I558])" office:value-type="float" office:value="11215">
            <text:p>11215</text:p>
          </table:table-cell>
          <table:table-cell table:formula="of:=IF([.J558]=[.$M558];-1;[.J558])" office:value-type="float" office:value="1047">
            <text:p>1047</text:p>
          </table:table-cell>
          <table:table-cell table:formula="of:=IF([.K558]=[.$M558];-1;[.K558])" office:value-type="float" office:value="0">
            <text:p>0</text:p>
          </table:table-cell>
          <table:table-cell table:formula="of:=LOOKUP(MAX([.N558:.R558]);[.N558:.R558];[.N$2:.R$2])" office:value-type="string" office:string-value="NAT">
            <text:p>NAT</text:p>
          </table:table-cell>
          <table:table-cell table:number-columns-repeated="6"/>
          <table:table-cell table:formula="of:=[.F558]+[.F557]" office:value-type="float" office:value="10235">
            <text:p>10235</text:p>
          </table:table-cell>
          <table:table-cell table:formula="of:=[.G558]+[.G557]" office:value-type="float" office:value="32985">
            <text:p>32985</text:p>
          </table:table-cell>
          <table:table-cell table:formula="of:=[.H558]+[.H557]" office:value-type="float" office:value="7499">
            <text:p>7499</text:p>
          </table:table-cell>
          <table:table-cell table:formula="of:=[.I558]+[.I557]" office:value-type="float" office:value="15733">
            <text:p>15733</text:p>
          </table:table-cell>
          <table:table-cell table:formula="of:=[.J558]+[.J557]" office:value-type="float" office:value="2542">
            <text:p>2542</text:p>
          </table:table-cell>
          <table:table-cell table:formula="of:=[.K558]+[.K557]" office:value-type="float" office:value="3157">
            <text:p>3157</text:p>
          </table:table-cell>
          <table:table-cell table:style-name="ce7" table:formula="of:=LOOKUP(MAX([.AA558:.AE558]);[.AA558:.AE558];[.AA$2:.AE$2])" office:value-type="string" office:string-value="LAB">
            <text:p>LAB</text:p>
          </table:table-cell>
          <table:table-cell table:formula="of:=MAX([.AA558:.AF558])" office:value-type="float" office:value="32985">
            <text:p>32985</text:p>
          </table:table-cell>
          <table:table-cell table:formula="of:=IF([.AA558]=[.$AH558];-1;[.AA558])" office:value-type="float" office:value="10235">
            <text:p>10235</text:p>
          </table:table-cell>
          <table:table-cell table:formula="of:=IF([.AB558]=[.$AH558];-1;[.AB558])" office:value-type="float" office:value="-1">
            <text:p>-1</text:p>
          </table:table-cell>
          <table:table-cell table:formula="of:=IF([.AC558]=[.$AH558];-1;[.AC558])" office:value-type="float" office:value="7499">
            <text:p>7499</text:p>
          </table:table-cell>
          <table:table-cell table:formula="of:=IF([.AD558]=[.$AH558];-1;[.AD558])" office:value-type="float" office:value="15733">
            <text:p>15733</text:p>
          </table:table-cell>
          <table:table-cell table:formula="of:=IF([.AE558]=[.$AH558];-1;[.AE558])" office:value-type="float" office:value="2542">
            <text:p>2542</text:p>
          </table:table-cell>
          <table:table-cell table:formula="of:=IF([.AF558]=[.$AH558];-1;[.AF558])" office:value-type="float" office:value="3157">
            <text:p>3157</text:p>
          </table:table-cell>
          <table:table-cell table:style-name="ce12" table:formula="of:=LOOKUP(MAX([.AI558:.AM558]);[.AI558:.AM558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Merthyr Tydfil And Rhymney</text:p>
          </table:table-cell>
          <table:table-cell office:value-type="string">
            <text:p>Dai Havard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4715">
            <text:p>54715</text:p>
          </table:table-cell>
          <table:table-cell office:value-type="float" office:value="2412">
            <text:p>2412</text:p>
          </table:table-cell>
          <table:table-cell office:value-type="float" office:value="14007">
            <text:p>14007</text:p>
          </table:table-cell>
          <table:table-cell office:value-type="float" office:value="9951">
            <text:p>9951</text:p>
          </table:table-cell>
          <table:table-cell office:value-type="float" office:value="1621">
            <text:p>1621</text:p>
          </table:table-cell>
          <table:table-cell office:value-type="float" office:value="1845">
            <text:p>1845</text:p>
          </table:table-cell>
          <table:table-cell office:value-type="float" office:value="2240">
            <text:p>2240</text:p>
          </table:table-cell>
          <table:table-cell table:formula="of:=LOOKUP(MAX([.F559:.J559]);[.F559:.J559];[.F$2:.J$2])" office:value-type="string" office:string-value="LAB">
            <text:p>LAB</text:p>
          </table:table-cell>
          <table:table-cell table:formula="of:=MAX([.F559:.K559])" office:value-type="float" office:value="14007">
            <text:p>14007</text:p>
          </table:table-cell>
          <table:table-cell table:formula="of:=IF([.F559]=[.$M559];-1;[.F559])" office:value-type="float" office:value="2412">
            <text:p>2412</text:p>
          </table:table-cell>
          <table:table-cell table:formula="of:=IF([.G559]=[.$M559];-1;[.G559])" office:value-type="float" office:value="-1">
            <text:p>-1</text:p>
          </table:table-cell>
          <table:table-cell table:formula="of:=IF([.H559]=[.$M559];-1;[.H559])" office:value-type="float" office:value="9951">
            <text:p>9951</text:p>
          </table:table-cell>
          <table:table-cell table:formula="of:=IF([.I559]=[.$M559];-1;[.I559])" office:value-type="float" office:value="1621">
            <text:p>1621</text:p>
          </table:table-cell>
          <table:table-cell table:formula="of:=IF([.J559]=[.$M559];-1;[.J559])" office:value-type="float" office:value="1845">
            <text:p>1845</text:p>
          </table:table-cell>
          <table:table-cell table:formula="of:=IF([.K559]=[.$M559];-1;[.K559])" office:value-type="float" office:value="2240">
            <text:p>2240</text:p>
          </table:table-cell>
          <table:table-cell table:formula="of:=LOOKUP(MAX([.N559:.R559]);[.N559:.R55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onmouth</text:p>
          </table:table-cell>
          <table:table-cell office:value-type="string">
            <text:p>David Davies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62768">
            <text:p>62768</text:p>
          </table:table-cell>
          <table:table-cell office:value-type="float" office:value="22466">
            <text:p>22466</text:p>
          </table:table-cell>
          <table:table-cell office:value-type="float" office:value="12041">
            <text:p>12041</text:p>
          </table:table-cell>
          <table:table-cell office:value-type="float" office:value="9026">
            <text:p>9026</text:p>
          </table:table-cell>
          <table:table-cell office:value-type="float" office:value="1273">
            <text:p>1273</text:p>
          </table:table-cell>
          <table:table-cell office:value-type="float" office:value="1126">
            <text:p>1126</text:p>
          </table:table-cell>
          <table:table-cell office:value-type="float" office:value="587">
            <text:p>587</text:p>
          </table:table-cell>
          <table:table-cell table:formula="of:=LOOKUP(MAX([.F560:.J560]);[.F560:.J560];[.F$2:.J$2])" office:value-type="string" office:string-value="CON">
            <text:p>CON</text:p>
          </table:table-cell>
          <table:table-cell table:formula="of:=MAX([.F560:.K560])" office:value-type="float" office:value="22466">
            <text:p>22466</text:p>
          </table:table-cell>
          <table:table-cell table:formula="of:=IF([.F560]=[.$M560];-1;[.F560])" office:value-type="float" office:value="-1">
            <text:p>-1</text:p>
          </table:table-cell>
          <table:table-cell table:formula="of:=IF([.G560]=[.$M560];-1;[.G560])" office:value-type="float" office:value="12041">
            <text:p>12041</text:p>
          </table:table-cell>
          <table:table-cell table:formula="of:=IF([.H560]=[.$M560];-1;[.H560])" office:value-type="float" office:value="9026">
            <text:p>9026</text:p>
          </table:table-cell>
          <table:table-cell table:formula="of:=IF([.I560]=[.$M560];-1;[.I560])" office:value-type="float" office:value="1273">
            <text:p>1273</text:p>
          </table:table-cell>
          <table:table-cell table:formula="of:=IF([.J560]=[.$M560];-1;[.J560])" office:value-type="float" office:value="1126">
            <text:p>1126</text:p>
          </table:table-cell>
          <table:table-cell table:formula="of:=IF([.K560]=[.$M560];-1;[.K560])" office:value-type="float" office:value="587">
            <text:p>587</text:p>
          </table:table-cell>
          <table:table-cell table:formula="of:=LOOKUP(MAX([.N560:.R560]);[.N560:.R560];[.N$2:.R$2])" office:value-type="string" office:string-value="LAB">
            <text:p>LAB</text:p>
          </table:table-cell>
          <table:table-cell table:number-columns-repeated="6"/>
          <table:table-cell table:formula="of:=[.F560]+[.F559]" office:value-type="float" office:value="24878">
            <text:p>24878</text:p>
          </table:table-cell>
          <table:table-cell table:formula="of:=[.G560]+[.G559]" office:value-type="float" office:value="26048">
            <text:p>26048</text:p>
          </table:table-cell>
          <table:table-cell table:formula="of:=[.H560]+[.H559]" office:value-type="float" office:value="18977">
            <text:p>18977</text:p>
          </table:table-cell>
          <table:table-cell table:formula="of:=[.I560]+[.I559]" office:value-type="float" office:value="2894">
            <text:p>2894</text:p>
          </table:table-cell>
          <table:table-cell table:formula="of:=[.J560]+[.J559]" office:value-type="float" office:value="2971">
            <text:p>2971</text:p>
          </table:table-cell>
          <table:table-cell table:formula="of:=[.K560]+[.K559]" office:value-type="float" office:value="2827">
            <text:p>2827</text:p>
          </table:table-cell>
          <table:table-cell table:style-name="ce7" table:formula="of:=LOOKUP(MAX([.AA560:.AE560]);[.AA560:.AE560];[.AA$2:.AE$2])" office:value-type="string" office:string-value="LAB">
            <text:p>LAB</text:p>
          </table:table-cell>
          <table:table-cell table:formula="of:=MAX([.AA560:.AF560])" office:value-type="float" office:value="26048">
            <text:p>26048</text:p>
          </table:table-cell>
          <table:table-cell table:formula="of:=IF([.AA560]=[.$AH560];-1;[.AA560])" office:value-type="float" office:value="24878">
            <text:p>24878</text:p>
          </table:table-cell>
          <table:table-cell table:formula="of:=IF([.AB560]=[.$AH560];-1;[.AB560])" office:value-type="float" office:value="-1">
            <text:p>-1</text:p>
          </table:table-cell>
          <table:table-cell table:formula="of:=IF([.AC560]=[.$AH560];-1;[.AC560])" office:value-type="float" office:value="18977">
            <text:p>18977</text:p>
          </table:table-cell>
          <table:table-cell table:formula="of:=IF([.AD560]=[.$AH560];-1;[.AD560])" office:value-type="float" office:value="2894">
            <text:p>2894</text:p>
          </table:table-cell>
          <table:table-cell table:formula="of:=IF([.AE560]=[.$AH560];-1;[.AE560])" office:value-type="float" office:value="2971">
            <text:p>2971</text:p>
          </table:table-cell>
          <table:table-cell table:formula="of:=IF([.AF560]=[.$AH560];-1;[.AF560])" office:value-type="float" office:value="2827">
            <text:p>2827</text:p>
          </table:table-cell>
          <table:table-cell table:style-name="ce12" table:formula="of:=LOOKUP(MAX([.AI560:.AM560]);[.AI560:.AM56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Montgomeryshire</text:p>
          </table:table-cell>
          <table:table-cell office:value-type="string">
            <text:p>Glyn Davies</text:p>
          </table:table-cell>
          <table:table-cell office:value-type="float" office:value="12">
            <text:p>12</text:p>
          </table:table-cell>
          <table:table-cell office:value-type="string">
            <text:p>Powys</text:p>
          </table:table-cell>
          <table:table-cell office:value-type="float" office:value="48730">
            <text:p>48730</text:p>
          </table:table-cell>
          <table:table-cell office:value-type="float" office:value="13976">
            <text:p>13976</text:p>
          </table:table-cell>
          <table:table-cell office:value-type="float" office:value="2407">
            <text:p>2407</text:p>
          </table:table-cell>
          <table:table-cell office:value-type="float" office:value="12792">
            <text:p>12792</text:p>
          </table:table-cell>
          <table:table-cell office:value-type="float" office:value="2802">
            <text:p>2802</text:p>
          </table:table-cell>
          <table:table-cell office:value-type="float" office:value="1128">
            <text:p>1128</text:p>
          </table:table-cell>
          <table:table-cell office:value-type="float" office:value="708">
            <text:p>708</text:p>
          </table:table-cell>
          <table:table-cell table:formula="of:=LOOKUP(MAX([.F561:.J561]);[.F561:.J561];[.F$2:.J$2])" office:value-type="string" office:string-value="CON">
            <text:p>CON</text:p>
          </table:table-cell>
          <table:table-cell table:formula="of:=MAX([.F561:.K561])" office:value-type="float" office:value="13976">
            <text:p>13976</text:p>
          </table:table-cell>
          <table:table-cell table:formula="of:=IF([.F561]=[.$M561];-1;[.F561])" office:value-type="float" office:value="-1">
            <text:p>-1</text:p>
          </table:table-cell>
          <table:table-cell table:formula="of:=IF([.G561]=[.$M561];-1;[.G561])" office:value-type="float" office:value="2407">
            <text:p>2407</text:p>
          </table:table-cell>
          <table:table-cell table:formula="of:=IF([.H561]=[.$M561];-1;[.H561])" office:value-type="float" office:value="12792">
            <text:p>12792</text:p>
          </table:table-cell>
          <table:table-cell table:formula="of:=IF([.I561]=[.$M561];-1;[.I561])" office:value-type="float" office:value="2802">
            <text:p>2802</text:p>
          </table:table-cell>
          <table:table-cell table:formula="of:=IF([.J561]=[.$M561];-1;[.J561])" office:value-type="float" office:value="1128">
            <text:p>1128</text:p>
          </table:table-cell>
          <table:table-cell table:formula="of:=IF([.K561]=[.$M561];-1;[.K561])" office:value-type="float" office:value="708">
            <text:p>708</text:p>
          </table:table-cell>
          <table:table-cell table:formula="of:=LOOKUP(MAX([.N561:.R561]);[.N561:.R56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eath</text:p>
          </table:table-cell>
          <table:table-cell office:value-type="string">
            <text:p>Peter Hain</text:p>
          </table:table-cell>
          <table:table-cell office:value-type="float" office:value="12">
            <text:p>12</text:p>
          </table:table-cell>
          <table:table-cell office:value-type="string">
            <text:p>West Glamorgan</text:p>
          </table:table-cell>
          <table:table-cell office:value-type="float" office:value="57186">
            <text:p>57186</text:p>
          </table:table-cell>
          <table:table-cell office:value-type="float" office:value="4847">
            <text:p>4847</text:p>
          </table:table-cell>
          <table:table-cell office:value-type="float" office:value="17172">
            <text:p>17172</text:p>
          </table:table-cell>
          <table:table-cell office:value-type="float" office:value="5535">
            <text:p>5535</text:p>
          </table:table-cell>
          <table:table-cell office:value-type="float" office:value="7397">
            <text:p>7397</text:p>
          </table:table-cell>
          <table:table-cell office:value-type="float" office:value="1342">
            <text:p>1342</text:p>
          </table:table-cell>
          <table:table-cell office:value-type="float" office:value="829">
            <text:p>829</text:p>
          </table:table-cell>
          <table:table-cell table:formula="of:=LOOKUP(MAX([.F562:.J562]);[.F562:.J562];[.F$2:.J$2])" office:value-type="string" office:string-value="LAB">
            <text:p>LAB</text:p>
          </table:table-cell>
          <table:table-cell table:formula="of:=MAX([.F562:.K562])" office:value-type="float" office:value="17172">
            <text:p>17172</text:p>
          </table:table-cell>
          <table:table-cell table:formula="of:=IF([.F562]=[.$M562];-1;[.F562])" office:value-type="float" office:value="4847">
            <text:p>4847</text:p>
          </table:table-cell>
          <table:table-cell table:formula="of:=IF([.G562]=[.$M562];-1;[.G562])" office:value-type="float" office:value="-1">
            <text:p>-1</text:p>
          </table:table-cell>
          <table:table-cell table:formula="of:=IF([.H562]=[.$M562];-1;[.H562])" office:value-type="float" office:value="5535">
            <text:p>5535</text:p>
          </table:table-cell>
          <table:table-cell table:formula="of:=IF([.I562]=[.$M562];-1;[.I562])" office:value-type="float" office:value="7397">
            <text:p>7397</text:p>
          </table:table-cell>
          <table:table-cell table:formula="of:=IF([.J562]=[.$M562];-1;[.J562])" office:value-type="float" office:value="1342">
            <text:p>1342</text:p>
          </table:table-cell>
          <table:table-cell table:formula="of:=IF([.K562]=[.$M562];-1;[.K562])" office:value-type="float" office:value="829">
            <text:p>829</text:p>
          </table:table-cell>
          <table:table-cell table:formula="of:=LOOKUP(MAX([.N562:.R562]);[.N562:.R562];[.N$2:.R$2])" office:value-type="string" office:string-value="NAT">
            <text:p>NAT</text:p>
          </table:table-cell>
          <table:table-cell table:number-columns-repeated="6"/>
          <table:table-cell table:formula="of:=[.F562]+[.F561]" office:value-type="float" office:value="18823">
            <text:p>18823</text:p>
          </table:table-cell>
          <table:table-cell table:formula="of:=[.G562]+[.G561]" office:value-type="float" office:value="19579">
            <text:p>19579</text:p>
          </table:table-cell>
          <table:table-cell table:formula="of:=[.H562]+[.H561]" office:value-type="float" office:value="18327">
            <text:p>18327</text:p>
          </table:table-cell>
          <table:table-cell table:formula="of:=[.I562]+[.I561]" office:value-type="float" office:value="10199">
            <text:p>10199</text:p>
          </table:table-cell>
          <table:table-cell table:formula="of:=[.J562]+[.J561]" office:value-type="float" office:value="2470">
            <text:p>2470</text:p>
          </table:table-cell>
          <table:table-cell table:formula="of:=[.K562]+[.K561]" office:value-type="float" office:value="1537">
            <text:p>1537</text:p>
          </table:table-cell>
          <table:table-cell table:style-name="ce7" table:formula="of:=LOOKUP(MAX([.AA562:.AE562]);[.AA562:.AE562];[.AA$2:.AE$2])" office:value-type="string" office:string-value="LAB">
            <text:p>LAB</text:p>
          </table:table-cell>
          <table:table-cell table:formula="of:=MAX([.AA562:.AF562])" office:value-type="float" office:value="19579">
            <text:p>19579</text:p>
          </table:table-cell>
          <table:table-cell table:formula="of:=IF([.AA562]=[.$AH562];-1;[.AA562])" office:value-type="float" office:value="18823">
            <text:p>18823</text:p>
          </table:table-cell>
          <table:table-cell table:formula="of:=IF([.AB562]=[.$AH562];-1;[.AB562])" office:value-type="float" office:value="-1">
            <text:p>-1</text:p>
          </table:table-cell>
          <table:table-cell table:formula="of:=IF([.AC562]=[.$AH562];-1;[.AC562])" office:value-type="float" office:value="18327">
            <text:p>18327</text:p>
          </table:table-cell>
          <table:table-cell table:formula="of:=IF([.AD562]=[.$AH562];-1;[.AD562])" office:value-type="float" office:value="10199">
            <text:p>10199</text:p>
          </table:table-cell>
          <table:table-cell table:formula="of:=IF([.AE562]=[.$AH562];-1;[.AE562])" office:value-type="float" office:value="2470">
            <text:p>2470</text:p>
          </table:table-cell>
          <table:table-cell table:formula="of:=IF([.AF562]=[.$AH562];-1;[.AF562])" office:value-type="float" office:value="1537">
            <text:p>1537</text:p>
          </table:table-cell>
          <table:table-cell table:style-name="ce12" table:formula="of:=LOOKUP(MAX([.AI562:.AM562]);[.AI562:.AM56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Newport East</text:p>
          </table:table-cell>
          <table:table-cell office:value-type="string">
            <text:p>Jessica Morden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4437">
            <text:p>54437</text:p>
          </table:table-cell>
          <table:table-cell office:value-type="float" office:value="7918">
            <text:p>7918</text:p>
          </table:table-cell>
          <table:table-cell office:value-type="float" office:value="12744">
            <text:p>12744</text:p>
          </table:table-cell>
          <table:table-cell office:value-type="float" office:value="11094">
            <text:p>11094</text:p>
          </table:table-cell>
          <table:table-cell office:value-type="float" office:value="724">
            <text:p>724</text:p>
          </table:table-cell>
          <table:table-cell office:value-type="float" office:value="1168">
            <text:p>1168</text:p>
          </table:table-cell>
          <table:table-cell office:value-type="float" office:value="800">
            <text:p>800</text:p>
          </table:table-cell>
          <table:table-cell table:formula="of:=LOOKUP(MAX([.F563:.J563]);[.F563:.J563];[.F$2:.J$2])" office:value-type="string" office:string-value="LAB">
            <text:p>LAB</text:p>
          </table:table-cell>
          <table:table-cell table:formula="of:=MAX([.F563:.K563])" office:value-type="float" office:value="12744">
            <text:p>12744</text:p>
          </table:table-cell>
          <table:table-cell table:formula="of:=IF([.F563]=[.$M563];-1;[.F563])" office:value-type="float" office:value="7918">
            <text:p>7918</text:p>
          </table:table-cell>
          <table:table-cell table:formula="of:=IF([.G563]=[.$M563];-1;[.G563])" office:value-type="float" office:value="-1">
            <text:p>-1</text:p>
          </table:table-cell>
          <table:table-cell table:formula="of:=IF([.H563]=[.$M563];-1;[.H563])" office:value-type="float" office:value="11094">
            <text:p>11094</text:p>
          </table:table-cell>
          <table:table-cell table:formula="of:=IF([.I563]=[.$M563];-1;[.I563])" office:value-type="float" office:value="724">
            <text:p>724</text:p>
          </table:table-cell>
          <table:table-cell table:formula="of:=IF([.J563]=[.$M563];-1;[.J563])" office:value-type="float" office:value="1168">
            <text:p>1168</text:p>
          </table:table-cell>
          <table:table-cell table:formula="of:=IF([.K563]=[.$M563];-1;[.K563])" office:value-type="float" office:value="800">
            <text:p>800</text:p>
          </table:table-cell>
          <table:table-cell table:formula="of:=LOOKUP(MAX([.N563:.R563]);[.N563:.R563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ewport West</text:p>
          </table:table-cell>
          <table:table-cell office:value-type="string">
            <text:p>Paul Flynn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62111">
            <text:p>62111</text:p>
          </table:table-cell>
          <table:table-cell office:value-type="float" office:value="12845">
            <text:p>12845</text:p>
          </table:table-cell>
          <table:table-cell office:value-type="float" office:value="16389">
            <text:p>16389</text:p>
          </table:table-cell>
          <table:table-cell office:value-type="float" office:value="6587">
            <text:p>6587</text:p>
          </table:table-cell>
          <table:table-cell office:value-type="float" office:value="1122">
            <text:p>1122</text:p>
          </table:table-cell>
          <table:table-cell office:value-type="float" office:value="1183">
            <text:p>1183</text:p>
          </table:table-cell>
          <table:table-cell office:value-type="float" office:value="1594">
            <text:p>1594</text:p>
          </table:table-cell>
          <table:table-cell table:formula="of:=LOOKUP(MAX([.F564:.J564]);[.F564:.J564];[.F$2:.J$2])" office:value-type="string" office:string-value="LAB">
            <text:p>LAB</text:p>
          </table:table-cell>
          <table:table-cell table:formula="of:=MAX([.F564:.K564])" office:value-type="float" office:value="16389">
            <text:p>16389</text:p>
          </table:table-cell>
          <table:table-cell table:formula="of:=IF([.F564]=[.$M564];-1;[.F564])" office:value-type="float" office:value="12845">
            <text:p>12845</text:p>
          </table:table-cell>
          <table:table-cell table:formula="of:=IF([.G564]=[.$M564];-1;[.G564])" office:value-type="float" office:value="-1">
            <text:p>-1</text:p>
          </table:table-cell>
          <table:table-cell table:formula="of:=IF([.H564]=[.$M564];-1;[.H564])" office:value-type="float" office:value="6587">
            <text:p>6587</text:p>
          </table:table-cell>
          <table:table-cell table:formula="of:=IF([.I564]=[.$M564];-1;[.I564])" office:value-type="float" office:value="1122">
            <text:p>1122</text:p>
          </table:table-cell>
          <table:table-cell table:formula="of:=IF([.J564]=[.$M564];-1;[.J564])" office:value-type="float" office:value="1183">
            <text:p>1183</text:p>
          </table:table-cell>
          <table:table-cell table:formula="of:=IF([.K564]=[.$M564];-1;[.K564])" office:value-type="float" office:value="1594">
            <text:p>1594</text:p>
          </table:table-cell>
          <table:table-cell table:formula="of:=LOOKUP(MAX([.N564:.R564]);[.N564:.R564];[.N$2:.R$2])" office:value-type="string" office:string-value="CON">
            <text:p>CON</text:p>
          </table:table-cell>
          <table:table-cell table:number-columns-repeated="6"/>
          <table:table-cell table:formula="of:=[.F564]+[.F563]" office:value-type="float" office:value="20763">
            <text:p>20763</text:p>
          </table:table-cell>
          <table:table-cell table:formula="of:=[.G564]+[.G563]" office:value-type="float" office:value="29133">
            <text:p>29133</text:p>
          </table:table-cell>
          <table:table-cell table:formula="of:=[.H564]+[.H563]" office:value-type="float" office:value="17681">
            <text:p>17681</text:p>
          </table:table-cell>
          <table:table-cell table:formula="of:=[.I564]+[.I563]" office:value-type="float" office:value="1846">
            <text:p>1846</text:p>
          </table:table-cell>
          <table:table-cell table:formula="of:=[.J564]+[.J563]" office:value-type="float" office:value="2351">
            <text:p>2351</text:p>
          </table:table-cell>
          <table:table-cell table:formula="of:=[.K564]+[.K563]" office:value-type="float" office:value="2394">
            <text:p>2394</text:p>
          </table:table-cell>
          <table:table-cell table:style-name="ce7" table:formula="of:=LOOKUP(MAX([.AA564:.AE564]);[.AA564:.AE564];[.AA$2:.AE$2])" office:value-type="string" office:string-value="LAB">
            <text:p>LAB</text:p>
          </table:table-cell>
          <table:table-cell table:formula="of:=MAX([.AA564:.AF564])" office:value-type="float" office:value="29133">
            <text:p>29133</text:p>
          </table:table-cell>
          <table:table-cell table:formula="of:=IF([.AA564]=[.$AH564];-1;[.AA564])" office:value-type="float" office:value="20763">
            <text:p>20763</text:p>
          </table:table-cell>
          <table:table-cell table:formula="of:=IF([.AB564]=[.$AH564];-1;[.AB564])" office:value-type="float" office:value="-1">
            <text:p>-1</text:p>
          </table:table-cell>
          <table:table-cell table:formula="of:=IF([.AC564]=[.$AH564];-1;[.AC564])" office:value-type="float" office:value="17681">
            <text:p>17681</text:p>
          </table:table-cell>
          <table:table-cell table:formula="of:=IF([.AD564]=[.$AH564];-1;[.AD564])" office:value-type="float" office:value="1846">
            <text:p>1846</text:p>
          </table:table-cell>
          <table:table-cell table:formula="of:=IF([.AE564]=[.$AH564];-1;[.AE564])" office:value-type="float" office:value="2351">
            <text:p>2351</text:p>
          </table:table-cell>
          <table:table-cell table:formula="of:=IF([.AF564]=[.$AH564];-1;[.AF564])" office:value-type="float" office:value="2394">
            <text:p>2394</text:p>
          </table:table-cell>
          <table:table-cell table:style-name="ce12" table:formula="of:=LOOKUP(MAX([.AI564:.AM564]);[.AI564:.AM56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Ogmore</text:p>
          </table:table-cell>
          <table:table-cell office:value-type="string">
            <text:p>Huw Irranca-Davies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5527">
            <text:p>55527</text:p>
          </table:table-cell>
          <table:table-cell office:value-type="float" office:value="5398">
            <text:p>5398</text:p>
          </table:table-cell>
          <table:table-cell office:value-type="float" office:value="18644">
            <text:p>18644</text:p>
          </table:table-cell>
          <table:table-cell office:value-type="float" office:value="5260">
            <text:p>5260</text:p>
          </table:table-cell>
          <table:table-cell office:value-type="float" office:value="3326">
            <text:p>3326</text:p>
          </table:table-cell>
          <table:table-cell office:value-type="float" office:value="1242">
            <text:p>1242</text:p>
          </table:table-cell>
          <table:table-cell office:value-type="float" office:value="780">
            <text:p>780</text:p>
          </table:table-cell>
          <table:table-cell table:formula="of:=LOOKUP(MAX([.F565:.J565]);[.F565:.J565];[.F$2:.J$2])" office:value-type="string" office:string-value="LAB">
            <text:p>LAB</text:p>
          </table:table-cell>
          <table:table-cell table:formula="of:=MAX([.F565:.K565])" office:value-type="float" office:value="18644">
            <text:p>18644</text:p>
          </table:table-cell>
          <table:table-cell table:formula="of:=IF([.F565]=[.$M565];-1;[.F565])" office:value-type="float" office:value="5398">
            <text:p>5398</text:p>
          </table:table-cell>
          <table:table-cell table:formula="of:=IF([.G565]=[.$M565];-1;[.G565])" office:value-type="float" office:value="-1">
            <text:p>-1</text:p>
          </table:table-cell>
          <table:table-cell table:formula="of:=IF([.H565]=[.$M565];-1;[.H565])" office:value-type="float" office:value="5260">
            <text:p>5260</text:p>
          </table:table-cell>
          <table:table-cell table:formula="of:=IF([.I565]=[.$M565];-1;[.I565])" office:value-type="float" office:value="3326">
            <text:p>3326</text:p>
          </table:table-cell>
          <table:table-cell table:formula="of:=IF([.J565]=[.$M565];-1;[.J565])" office:value-type="float" office:value="1242">
            <text:p>1242</text:p>
          </table:table-cell>
          <table:table-cell table:formula="of:=IF([.K565]=[.$M565];-1;[.K565])" office:value-type="float" office:value="780">
            <text:p>780</text:p>
          </table:table-cell>
          <table:table-cell table:formula="of:=LOOKUP(MAX([.N565:.R565]);[.N565:.R56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ontypridd</text:p>
          </table:table-cell>
          <table:table-cell office:value-type="string">
            <text:p>Owen Smith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8219">
            <text:p>58219</text:p>
          </table:table-cell>
          <table:table-cell office:value-type="float" office:value="5932">
            <text:p>5932</text:p>
          </table:table-cell>
          <table:table-cell office:value-type="float" office:value="14226">
            <text:p>14226</text:p>
          </table:table-cell>
          <table:table-cell office:value-type="float" office:value="11435">
            <text:p>11435</text:p>
          </table:table-cell>
          <table:table-cell office:value-type="float" office:value="2673">
            <text:p>2673</text:p>
          </table:table-cell>
          <table:table-cell office:value-type="float" office:value="1229">
            <text:p>1229</text:p>
          </table:table-cell>
          <table:table-cell office:value-type="float" office:value="1182">
            <text:p>1182</text:p>
          </table:table-cell>
          <table:table-cell table:formula="of:=LOOKUP(MAX([.F566:.J566]);[.F566:.J566];[.F$2:.J$2])" office:value-type="string" office:string-value="LAB">
            <text:p>LAB</text:p>
          </table:table-cell>
          <table:table-cell table:formula="of:=MAX([.F566:.K566])" office:value-type="float" office:value="14226">
            <text:p>14226</text:p>
          </table:table-cell>
          <table:table-cell table:formula="of:=IF([.F566]=[.$M566];-1;[.F566])" office:value-type="float" office:value="5932">
            <text:p>5932</text:p>
          </table:table-cell>
          <table:table-cell table:formula="of:=IF([.G566]=[.$M566];-1;[.G566])" office:value-type="float" office:value="-1">
            <text:p>-1</text:p>
          </table:table-cell>
          <table:table-cell table:formula="of:=IF([.H566]=[.$M566];-1;[.H566])" office:value-type="float" office:value="11435">
            <text:p>11435</text:p>
          </table:table-cell>
          <table:table-cell table:formula="of:=IF([.I566]=[.$M566];-1;[.I566])" office:value-type="float" office:value="2673">
            <text:p>2673</text:p>
          </table:table-cell>
          <table:table-cell table:formula="of:=IF([.J566]=[.$M566];-1;[.J566])" office:value-type="float" office:value="1229">
            <text:p>1229</text:p>
          </table:table-cell>
          <table:table-cell table:formula="of:=IF([.K566]=[.$M566];-1;[.K566])" office:value-type="float" office:value="1182">
            <text:p>1182</text:p>
          </table:table-cell>
          <table:table-cell table:formula="of:=LOOKUP(MAX([.N566:.R566]);[.N566:.R566];[.N$2:.R$2])" office:value-type="string" office:string-value="LIB">
            <text:p>LIB</text:p>
          </table:table-cell>
          <table:table-cell table:number-columns-repeated="6"/>
          <table:table-cell table:formula="of:=[.F566]+[.F565]" office:value-type="float" office:value="11330">
            <text:p>11330</text:p>
          </table:table-cell>
          <table:table-cell table:formula="of:=[.G566]+[.G565]" office:value-type="float" office:value="32870">
            <text:p>32870</text:p>
          </table:table-cell>
          <table:table-cell table:formula="of:=[.H566]+[.H565]" office:value-type="float" office:value="16695">
            <text:p>16695</text:p>
          </table:table-cell>
          <table:table-cell table:formula="of:=[.I566]+[.I565]" office:value-type="float" office:value="5999">
            <text:p>5999</text:p>
          </table:table-cell>
          <table:table-cell table:formula="of:=[.J566]+[.J565]" office:value-type="float" office:value="2471">
            <text:p>2471</text:p>
          </table:table-cell>
          <table:table-cell table:formula="of:=[.K566]+[.K565]" office:value-type="float" office:value="1962">
            <text:p>1962</text:p>
          </table:table-cell>
          <table:table-cell table:style-name="ce7" table:formula="of:=LOOKUP(MAX([.AA566:.AE566]);[.AA566:.AE566];[.AA$2:.AE$2])" office:value-type="string" office:string-value="LAB">
            <text:p>LAB</text:p>
          </table:table-cell>
          <table:table-cell table:formula="of:=MAX([.AA566:.AF566])" office:value-type="float" office:value="32870">
            <text:p>32870</text:p>
          </table:table-cell>
          <table:table-cell table:formula="of:=IF([.AA566]=[.$AH566];-1;[.AA566])" office:value-type="float" office:value="11330">
            <text:p>11330</text:p>
          </table:table-cell>
          <table:table-cell table:formula="of:=IF([.AB566]=[.$AH566];-1;[.AB566])" office:value-type="float" office:value="-1">
            <text:p>-1</text:p>
          </table:table-cell>
          <table:table-cell table:formula="of:=IF([.AC566]=[.$AH566];-1;[.AC566])" office:value-type="float" office:value="16695">
            <text:p>16695</text:p>
          </table:table-cell>
          <table:table-cell table:formula="of:=IF([.AD566]=[.$AH566];-1;[.AD566])" office:value-type="float" office:value="5999">
            <text:p>5999</text:p>
          </table:table-cell>
          <table:table-cell table:formula="of:=IF([.AE566]=[.$AH566];-1;[.AE566])" office:value-type="float" office:value="2471">
            <text:p>2471</text:p>
          </table:table-cell>
          <table:table-cell table:formula="of:=IF([.AF566]=[.$AH566];-1;[.AF566])" office:value-type="float" office:value="1962">
            <text:p>1962</text:p>
          </table:table-cell>
          <table:table-cell table:style-name="ce12" table:formula="of:=LOOKUP(MAX([.AI566:.AM566]);[.AI566:.AM56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Preseli Pembrokeshire</text:p>
          </table:table-cell>
          <table:table-cell office:value-type="string">
            <text:p>Stephen Crabb</text:p>
          </table:table-cell>
          <table:table-cell office:value-type="float" office:value="12">
            <text:p>12</text:p>
          </table:table-cell>
          <table:table-cell office:value-type="string">
            <text:p>Dyfed</text:p>
          </table:table-cell>
          <table:table-cell office:value-type="float" office:value="57419">
            <text:p>57419</text:p>
          </table:table-cell>
          <table:table-cell office:value-type="float" office:value="16944">
            <text:p>16944</text:p>
          </table:table-cell>
          <table:table-cell office:value-type="float" office:value="12339">
            <text:p>12339</text:p>
          </table:table-cell>
          <table:table-cell office:value-type="float" office:value="5759">
            <text:p>5759</text:p>
          </table:table-cell>
          <table:table-cell office:value-type="float" office:value="3654">
            <text:p>3654</text:p>
          </table:table-cell>
          <table:table-cell office:value-type="float" office:value="906">
            <text:p>906</text:p>
          </table:table-cell>
          <table:table-cell office:value-type="float" office:value="0">
            <text:p>0</text:p>
          </table:table-cell>
          <table:table-cell table:formula="of:=LOOKUP(MAX([.F567:.J567]);[.F567:.J567];[.F$2:.J$2])" office:value-type="string" office:string-value="CON">
            <text:p>CON</text:p>
          </table:table-cell>
          <table:table-cell table:formula="of:=MAX([.F567:.K567])" office:value-type="float" office:value="16944">
            <text:p>16944</text:p>
          </table:table-cell>
          <table:table-cell table:formula="of:=IF([.F567]=[.$M567];-1;[.F567])" office:value-type="float" office:value="-1">
            <text:p>-1</text:p>
          </table:table-cell>
          <table:table-cell table:formula="of:=IF([.G567]=[.$M567];-1;[.G567])" office:value-type="float" office:value="12339">
            <text:p>12339</text:p>
          </table:table-cell>
          <table:table-cell table:formula="of:=IF([.H567]=[.$M567];-1;[.H567])" office:value-type="float" office:value="5759">
            <text:p>5759</text:p>
          </table:table-cell>
          <table:table-cell table:formula="of:=IF([.I567]=[.$M567];-1;[.I567])" office:value-type="float" office:value="3654">
            <text:p>3654</text:p>
          </table:table-cell>
          <table:table-cell table:formula="of:=IF([.J567]=[.$M567];-1;[.J567])" office:value-type="float" office:value="906">
            <text:p>906</text:p>
          </table:table-cell>
          <table:table-cell table:formula="of:=IF([.K567]=[.$M567];-1;[.K567])" office:value-type="float" office:value="0">
            <text:p>0</text:p>
          </table:table-cell>
          <table:table-cell table:formula="of:=LOOKUP(MAX([.N567:.R567]);[.N567:.R56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hondda</text:p>
          </table:table-cell>
          <table:table-cell office:value-type="string">
            <text:p>Chris Bryant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51554">
            <text:p>51554</text:p>
          </table:table-cell>
          <table:table-cell office:value-type="float" office:value="1993">
            <text:p>1993</text:p>
          </table:table-cell>
          <table:table-cell office:value-type="float" office:value="17183">
            <text:p>17183</text:p>
          </table:table-cell>
          <table:table-cell office:value-type="float" office:value="3309">
            <text:p>3309</text:p>
          </table:table-cell>
          <table:table-cell office:value-type="float" office:value="5630">
            <text:p>5630</text:p>
          </table:table-cell>
          <table:table-cell office:value-type="float" office:value="2599">
            <text:p>2599</text:p>
          </table:table-cell>
          <table:table-cell office:value-type="float" office:value="358">
            <text:p>358</text:p>
          </table:table-cell>
          <table:table-cell table:formula="of:=LOOKUP(MAX([.F568:.J568]);[.F568:.J568];[.F$2:.J$2])" office:value-type="string" office:string-value="LAB">
            <text:p>LAB</text:p>
          </table:table-cell>
          <table:table-cell table:formula="of:=MAX([.F568:.K568])" office:value-type="float" office:value="17183">
            <text:p>17183</text:p>
          </table:table-cell>
          <table:table-cell table:formula="of:=IF([.F568]=[.$M568];-1;[.F568])" office:value-type="float" office:value="1993">
            <text:p>1993</text:p>
          </table:table-cell>
          <table:table-cell table:formula="of:=IF([.G568]=[.$M568];-1;[.G568])" office:value-type="float" office:value="-1">
            <text:p>-1</text:p>
          </table:table-cell>
          <table:table-cell table:formula="of:=IF([.H568]=[.$M568];-1;[.H568])" office:value-type="float" office:value="3309">
            <text:p>3309</text:p>
          </table:table-cell>
          <table:table-cell table:formula="of:=IF([.I568]=[.$M568];-1;[.I568])" office:value-type="float" office:value="5630">
            <text:p>5630</text:p>
          </table:table-cell>
          <table:table-cell table:formula="of:=IF([.J568]=[.$M568];-1;[.J568])" office:value-type="float" office:value="2599">
            <text:p>2599</text:p>
          </table:table-cell>
          <table:table-cell table:formula="of:=IF([.K568]=[.$M568];-1;[.K568])" office:value-type="float" office:value="358">
            <text:p>358</text:p>
          </table:table-cell>
          <table:table-cell table:formula="of:=LOOKUP(MAX([.N568:.R568]);[.N568:.R568];[.N$2:.R$2])" office:value-type="string" office:string-value="NAT">
            <text:p>NAT</text:p>
          </table:table-cell>
          <table:table-cell table:number-columns-repeated="6"/>
          <table:table-cell table:formula="of:=[.F568]+[.F567]" office:value-type="float" office:value="18937">
            <text:p>18937</text:p>
          </table:table-cell>
          <table:table-cell table:formula="of:=[.G568]+[.G567]" office:value-type="float" office:value="29522">
            <text:p>29522</text:p>
          </table:table-cell>
          <table:table-cell table:formula="of:=[.H568]+[.H567]" office:value-type="float" office:value="9068">
            <text:p>9068</text:p>
          </table:table-cell>
          <table:table-cell table:formula="of:=[.I568]+[.I567]" office:value-type="float" office:value="9284">
            <text:p>9284</text:p>
          </table:table-cell>
          <table:table-cell table:formula="of:=[.J568]+[.J567]" office:value-type="float" office:value="3505">
            <text:p>3505</text:p>
          </table:table-cell>
          <table:table-cell table:formula="of:=[.K568]+[.K567]" office:value-type="float" office:value="358">
            <text:p>358</text:p>
          </table:table-cell>
          <table:table-cell table:style-name="ce7" table:formula="of:=LOOKUP(MAX([.AA568:.AE568]);[.AA568:.AE568];[.AA$2:.AE$2])" office:value-type="string" office:string-value="LAB">
            <text:p>LAB</text:p>
          </table:table-cell>
          <table:table-cell table:formula="of:=MAX([.AA568:.AF568])" office:value-type="float" office:value="29522">
            <text:p>29522</text:p>
          </table:table-cell>
          <table:table-cell table:formula="of:=IF([.AA568]=[.$AH568];-1;[.AA568])" office:value-type="float" office:value="18937">
            <text:p>18937</text:p>
          </table:table-cell>
          <table:table-cell table:formula="of:=IF([.AB568]=[.$AH568];-1;[.AB568])" office:value-type="float" office:value="-1">
            <text:p>-1</text:p>
          </table:table-cell>
          <table:table-cell table:formula="of:=IF([.AC568]=[.$AH568];-1;[.AC568])" office:value-type="float" office:value="9068">
            <text:p>9068</text:p>
          </table:table-cell>
          <table:table-cell table:formula="of:=IF([.AD568]=[.$AH568];-1;[.AD568])" office:value-type="float" office:value="9284">
            <text:p>9284</text:p>
          </table:table-cell>
          <table:table-cell table:formula="of:=IF([.AE568]=[.$AH568];-1;[.AE568])" office:value-type="float" office:value="3505">
            <text:p>3505</text:p>
          </table:table-cell>
          <table:table-cell table:formula="of:=IF([.AF568]=[.$AH568];-1;[.AF568])" office:value-type="float" office:value="358">
            <text:p>358</text:p>
          </table:table-cell>
          <table:table-cell table:style-name="ce12" table:formula="of:=LOOKUP(MAX([.AI568:.AM568]);[.AI568:.AM56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Swansea East</text:p>
          </table:table-cell>
          <table:table-cell office:value-type="string">
            <text:p>Sian James</text:p>
          </table:table-cell>
          <table:table-cell office:value-type="float" office:value="12">
            <text:p>12</text:p>
          </table:table-cell>
          <table:table-cell office:value-type="string">
            <text:p>West Glamorgan</text:p>
          </table:table-cell>
          <table:table-cell office:value-type="float" office:value="59823">
            <text:p>59823</text:p>
          </table:table-cell>
          <table:table-cell office:value-type="float" office:value="4823">
            <text:p>4823</text:p>
          </table:table-cell>
          <table:table-cell office:value-type="float" office:value="16819">
            <text:p>16819</text:p>
          </table:table-cell>
          <table:table-cell office:value-type="float" office:value="5981">
            <text:p>5981</text:p>
          </table:table-cell>
          <table:table-cell office:value-type="float" office:value="2181">
            <text:p>2181</text:p>
          </table:table-cell>
          <table:table-cell office:value-type="float" office:value="1715">
            <text:p>1715</text:p>
          </table:table-cell>
          <table:table-cell office:value-type="float" office:value="1157">
            <text:p>1157</text:p>
          </table:table-cell>
          <table:table-cell table:formula="of:=LOOKUP(MAX([.F569:.J569]);[.F569:.J569];[.F$2:.J$2])" office:value-type="string" office:string-value="LAB">
            <text:p>LAB</text:p>
          </table:table-cell>
          <table:table-cell table:formula="of:=MAX([.F569:.K569])" office:value-type="float" office:value="16819">
            <text:p>16819</text:p>
          </table:table-cell>
          <table:table-cell table:formula="of:=IF([.F569]=[.$M569];-1;[.F569])" office:value-type="float" office:value="4823">
            <text:p>4823</text:p>
          </table:table-cell>
          <table:table-cell table:formula="of:=IF([.G569]=[.$M569];-1;[.G569])" office:value-type="float" office:value="-1">
            <text:p>-1</text:p>
          </table:table-cell>
          <table:table-cell table:formula="of:=IF([.H569]=[.$M569];-1;[.H569])" office:value-type="float" office:value="5981">
            <text:p>5981</text:p>
          </table:table-cell>
          <table:table-cell table:formula="of:=IF([.I569]=[.$M569];-1;[.I569])" office:value-type="float" office:value="2181">
            <text:p>2181</text:p>
          </table:table-cell>
          <table:table-cell table:formula="of:=IF([.J569]=[.$M569];-1;[.J569])" office:value-type="float" office:value="1715">
            <text:p>1715</text:p>
          </table:table-cell>
          <table:table-cell table:formula="of:=IF([.K569]=[.$M569];-1;[.K569])" office:value-type="float" office:value="1157">
            <text:p>1157</text:p>
          </table:table-cell>
          <table:table-cell table:formula="of:=LOOKUP(MAX([.N569:.R569]);[.N569:.R569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wansea West</text:p>
          </table:table-cell>
          <table:table-cell office:value-type="string">
            <text:p>Geraint Davies</text:p>
          </table:table-cell>
          <table:table-cell office:value-type="float" office:value="12">
            <text:p>12</text:p>
          </table:table-cell>
          <table:table-cell office:value-type="string">
            <text:p>West Glamorgan</text:p>
          </table:table-cell>
          <table:table-cell office:value-type="float" office:value="61334">
            <text:p>61334</text:p>
          </table:table-cell>
          <table:table-cell office:value-type="float" office:value="7407">
            <text:p>7407</text:p>
          </table:table-cell>
          <table:table-cell office:value-type="float" office:value="12335">
            <text:p>12335</text:p>
          </table:table-cell>
          <table:table-cell office:value-type="float" office:value="11831">
            <text:p>11831</text:p>
          </table:table-cell>
          <table:table-cell office:value-type="float" office:value="1437">
            <text:p>1437</text:p>
          </table:table-cell>
          <table:table-cell office:value-type="float" office:value="910">
            <text:p>910</text:p>
          </table:table-cell>
          <table:table-cell office:value-type="float" office:value="1673">
            <text:p>1673</text:p>
          </table:table-cell>
          <table:table-cell table:formula="of:=LOOKUP(MAX([.F570:.J570]);[.F570:.J570];[.F$2:.J$2])" office:value-type="string" office:string-value="LAB">
            <text:p>LAB</text:p>
          </table:table-cell>
          <table:table-cell table:formula="of:=MAX([.F570:.K570])" office:value-type="float" office:value="12335">
            <text:p>12335</text:p>
          </table:table-cell>
          <table:table-cell table:formula="of:=IF([.F570]=[.$M570];-1;[.F570])" office:value-type="float" office:value="7407">
            <text:p>7407</text:p>
          </table:table-cell>
          <table:table-cell table:formula="of:=IF([.G570]=[.$M570];-1;[.G570])" office:value-type="float" office:value="-1">
            <text:p>-1</text:p>
          </table:table-cell>
          <table:table-cell table:formula="of:=IF([.H570]=[.$M570];-1;[.H570])" office:value-type="float" office:value="11831">
            <text:p>11831</text:p>
          </table:table-cell>
          <table:table-cell table:formula="of:=IF([.I570]=[.$M570];-1;[.I570])" office:value-type="float" office:value="1437">
            <text:p>1437</text:p>
          </table:table-cell>
          <table:table-cell table:formula="of:=IF([.J570]=[.$M570];-1;[.J570])" office:value-type="float" office:value="910">
            <text:p>910</text:p>
          </table:table-cell>
          <table:table-cell table:formula="of:=IF([.K570]=[.$M570];-1;[.K570])" office:value-type="float" office:value="1673">
            <text:p>1673</text:p>
          </table:table-cell>
          <table:table-cell table:formula="of:=LOOKUP(MAX([.N570:.R570]);[.N570:.R570];[.N$2:.R$2])" office:value-type="string" office:string-value="LIB">
            <text:p>LIB</text:p>
          </table:table-cell>
          <table:table-cell table:number-columns-repeated="6"/>
          <table:table-cell table:formula="of:=[.F570]+[.F569]" office:value-type="float" office:value="12230">
            <text:p>12230</text:p>
          </table:table-cell>
          <table:table-cell table:formula="of:=[.G570]+[.G569]" office:value-type="float" office:value="29154">
            <text:p>29154</text:p>
          </table:table-cell>
          <table:table-cell table:formula="of:=[.H570]+[.H569]" office:value-type="float" office:value="17812">
            <text:p>17812</text:p>
          </table:table-cell>
          <table:table-cell table:formula="of:=[.I570]+[.I569]" office:value-type="float" office:value="3618">
            <text:p>3618</text:p>
          </table:table-cell>
          <table:table-cell table:formula="of:=[.J570]+[.J569]" office:value-type="float" office:value="2625">
            <text:p>2625</text:p>
          </table:table-cell>
          <table:table-cell table:formula="of:=[.K570]+[.K569]" office:value-type="float" office:value="2830">
            <text:p>2830</text:p>
          </table:table-cell>
          <table:table-cell table:style-name="ce7" table:formula="of:=LOOKUP(MAX([.AA570:.AE570]);[.AA570:.AE570];[.AA$2:.AE$2])" office:value-type="string" office:string-value="LAB">
            <text:p>LAB</text:p>
          </table:table-cell>
          <table:table-cell table:formula="of:=MAX([.AA570:.AF570])" office:value-type="float" office:value="29154">
            <text:p>29154</text:p>
          </table:table-cell>
          <table:table-cell table:formula="of:=IF([.AA570]=[.$AH570];-1;[.AA570])" office:value-type="float" office:value="12230">
            <text:p>12230</text:p>
          </table:table-cell>
          <table:table-cell table:formula="of:=IF([.AB570]=[.$AH570];-1;[.AB570])" office:value-type="float" office:value="-1">
            <text:p>-1</text:p>
          </table:table-cell>
          <table:table-cell table:formula="of:=IF([.AC570]=[.$AH570];-1;[.AC570])" office:value-type="float" office:value="17812">
            <text:p>17812</text:p>
          </table:table-cell>
          <table:table-cell table:formula="of:=IF([.AD570]=[.$AH570];-1;[.AD570])" office:value-type="float" office:value="3618">
            <text:p>3618</text:p>
          </table:table-cell>
          <table:table-cell table:formula="of:=IF([.AE570]=[.$AH570];-1;[.AE570])" office:value-type="float" office:value="2625">
            <text:p>2625</text:p>
          </table:table-cell>
          <table:table-cell table:formula="of:=IF([.AF570]=[.$AH570];-1;[.AF570])" office:value-type="float" office:value="2830">
            <text:p>2830</text:p>
          </table:table-cell>
          <table:table-cell table:style-name="ce12" table:formula="of:=LOOKUP(MAX([.AI570:.AM570]);[.AI570:.AM57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Torfaen</text:p>
          </table:table-cell>
          <table:table-cell office:value-type="string">
            <text:p>Paul Murphy</text:p>
          </table:table-cell>
          <table:table-cell office:value-type="float" office:value="12">
            <text:p>12</text:p>
          </table:table-cell>
          <table:table-cell office:value-type="string">
            <text:p>Mid Glamorgan and Gwent</text:p>
          </table:table-cell>
          <table:table-cell office:value-type="float" office:value="61178">
            <text:p>61178</text:p>
          </table:table-cell>
          <table:table-cell office:value-type="float" office:value="7541">
            <text:p>7541</text:p>
          </table:table-cell>
          <table:table-cell office:value-type="float" office:value="16847">
            <text:p>16847</text:p>
          </table:table-cell>
          <table:table-cell office:value-type="float" office:value="6264">
            <text:p>6264</text:p>
          </table:table-cell>
          <table:table-cell office:value-type="float" office:value="2005">
            <text:p>2005</text:p>
          </table:table-cell>
          <table:table-cell office:value-type="float" office:value="1657">
            <text:p>1657</text:p>
          </table:table-cell>
          <table:table-cell office:value-type="float" office:value="3326">
            <text:p>3326</text:p>
          </table:table-cell>
          <table:table-cell table:formula="of:=LOOKUP(MAX([.F571:.J571]);[.F571:.J571];[.F$2:.J$2])" office:value-type="string" office:string-value="LAB">
            <text:p>LAB</text:p>
          </table:table-cell>
          <table:table-cell table:formula="of:=MAX([.F571:.K571])" office:value-type="float" office:value="16847">
            <text:p>16847</text:p>
          </table:table-cell>
          <table:table-cell table:formula="of:=IF([.F571]=[.$M571];-1;[.F571])" office:value-type="float" office:value="7541">
            <text:p>7541</text:p>
          </table:table-cell>
          <table:table-cell table:formula="of:=IF([.G571]=[.$M571];-1;[.G571])" office:value-type="float" office:value="-1">
            <text:p>-1</text:p>
          </table:table-cell>
          <table:table-cell table:formula="of:=IF([.H571]=[.$M571];-1;[.H571])" office:value-type="float" office:value="6264">
            <text:p>6264</text:p>
          </table:table-cell>
          <table:table-cell table:formula="of:=IF([.I571]=[.$M571];-1;[.I571])" office:value-type="float" office:value="2005">
            <text:p>2005</text:p>
          </table:table-cell>
          <table:table-cell table:formula="of:=IF([.J571]=[.$M571];-1;[.J571])" office:value-type="float" office:value="1657">
            <text:p>1657</text:p>
          </table:table-cell>
          <table:table-cell table:formula="of:=IF([.K571]=[.$M571];-1;[.K571])" office:value-type="float" office:value="3326">
            <text:p>3326</text:p>
          </table:table-cell>
          <table:table-cell table:formula="of:=LOOKUP(MAX([.N571:.R571]);[.N571:.R57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Vale of Clwyd</text:p>
          </table:table-cell>
          <table:table-cell office:value-type="string">
            <text:p>Chris Ruane</text:p>
          </table:table-cell>
          <table:table-cell office:value-type="float" office:value="12">
            <text:p>12</text:p>
          </table:table-cell>
          <table:table-cell office:value-type="string">
            <text:p>Clwyd</text:p>
          </table:table-cell>
          <table:table-cell office:value-type="float" office:value="55781">
            <text:p>55781</text:p>
          </table:table-cell>
          <table:table-cell office:value-type="float" office:value="12508">
            <text:p>12508</text:p>
          </table:table-cell>
          <table:table-cell office:value-type="float" office:value="15017">
            <text:p>15017</text:p>
          </table:table-cell>
          <table:table-cell office:value-type="float" office:value="4472">
            <text:p>4472</text:p>
          </table:table-cell>
          <table:table-cell office:value-type="float" office:value="2068">
            <text:p>2068</text:p>
          </table:table-cell>
          <table:table-cell office:value-type="float" office:value="827">
            <text:p>827</text:p>
          </table:table-cell>
          <table:table-cell office:value-type="float" office:value="642">
            <text:p>642</text:p>
          </table:table-cell>
          <table:table-cell table:formula="of:=LOOKUP(MAX([.F572:.J572]);[.F572:.J572];[.F$2:.J$2])" office:value-type="string" office:string-value="LAB">
            <text:p>LAB</text:p>
          </table:table-cell>
          <table:table-cell table:formula="of:=MAX([.F572:.K572])" office:value-type="float" office:value="15017">
            <text:p>15017</text:p>
          </table:table-cell>
          <table:table-cell table:formula="of:=IF([.F572]=[.$M572];-1;[.F572])" office:value-type="float" office:value="12508">
            <text:p>12508</text:p>
          </table:table-cell>
          <table:table-cell table:formula="of:=IF([.G572]=[.$M572];-1;[.G572])" office:value-type="float" office:value="-1">
            <text:p>-1</text:p>
          </table:table-cell>
          <table:table-cell table:formula="of:=IF([.H572]=[.$M572];-1;[.H572])" office:value-type="float" office:value="4472">
            <text:p>4472</text:p>
          </table:table-cell>
          <table:table-cell table:formula="of:=IF([.I572]=[.$M572];-1;[.I572])" office:value-type="float" office:value="2068">
            <text:p>2068</text:p>
          </table:table-cell>
          <table:table-cell table:formula="of:=IF([.J572]=[.$M572];-1;[.J572])" office:value-type="float" office:value="827">
            <text:p>827</text:p>
          </table:table-cell>
          <table:table-cell table:formula="of:=IF([.K572]=[.$M572];-1;[.K572])" office:value-type="float" office:value="642">
            <text:p>642</text:p>
          </table:table-cell>
          <table:table-cell table:formula="of:=LOOKUP(MAX([.N572:.R572]);[.N572:.R572];[.N$2:.R$2])" office:value-type="string" office:string-value="CON">
            <text:p>CON</text:p>
          </table:table-cell>
          <table:table-cell table:number-columns-repeated="6"/>
          <table:table-cell table:formula="of:=[.F572]+[.F571]" office:value-type="float" office:value="20049">
            <text:p>20049</text:p>
          </table:table-cell>
          <table:table-cell table:formula="of:=[.G572]+[.G571]" office:value-type="float" office:value="31864">
            <text:p>31864</text:p>
          </table:table-cell>
          <table:table-cell table:formula="of:=[.H572]+[.H571]" office:value-type="float" office:value="10736">
            <text:p>10736</text:p>
          </table:table-cell>
          <table:table-cell table:formula="of:=[.I572]+[.I571]" office:value-type="float" office:value="4073">
            <text:p>4073</text:p>
          </table:table-cell>
          <table:table-cell table:formula="of:=[.J572]+[.J571]" office:value-type="float" office:value="2484">
            <text:p>2484</text:p>
          </table:table-cell>
          <table:table-cell table:formula="of:=[.K572]+[.K571]" office:value-type="float" office:value="3968">
            <text:p>3968</text:p>
          </table:table-cell>
          <table:table-cell table:style-name="ce7" table:formula="of:=LOOKUP(MAX([.AA572:.AE572]);[.AA572:.AE572];[.AA$2:.AE$2])" office:value-type="string" office:string-value="LAB">
            <text:p>LAB</text:p>
          </table:table-cell>
          <table:table-cell table:formula="of:=MAX([.AA572:.AF572])" office:value-type="float" office:value="31864">
            <text:p>31864</text:p>
          </table:table-cell>
          <table:table-cell table:formula="of:=IF([.AA572]=[.$AH572];-1;[.AA572])" office:value-type="float" office:value="20049">
            <text:p>20049</text:p>
          </table:table-cell>
          <table:table-cell table:formula="of:=IF([.AB572]=[.$AH572];-1;[.AB572])" office:value-type="float" office:value="-1">
            <text:p>-1</text:p>
          </table:table-cell>
          <table:table-cell table:formula="of:=IF([.AC572]=[.$AH572];-1;[.AC572])" office:value-type="float" office:value="10736">
            <text:p>10736</text:p>
          </table:table-cell>
          <table:table-cell table:formula="of:=IF([.AD572]=[.$AH572];-1;[.AD572])" office:value-type="float" office:value="4073">
            <text:p>4073</text:p>
          </table:table-cell>
          <table:table-cell table:formula="of:=IF([.AE572]=[.$AH572];-1;[.AE572])" office:value-type="float" office:value="2484">
            <text:p>2484</text:p>
          </table:table-cell>
          <table:table-cell table:formula="of:=IF([.AF572]=[.$AH572];-1;[.AF572])" office:value-type="float" office:value="3968">
            <text:p>3968</text:p>
          </table:table-cell>
          <table:table-cell table:style-name="ce12" table:formula="of:=LOOKUP(MAX([.AI572:.AM572]);[.AI572:.AM57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Vale of Glamorgan</text:p>
          </table:table-cell>
          <table:table-cell office:value-type="string">
            <text:p>Alun Cairns</text:p>
          </table:table-cell>
          <table:table-cell office:value-type="float" office:value="12">
            <text:p>12</text:p>
          </table:table-cell>
          <table:table-cell office:value-type="string">
            <text:p>South Glamorgan</text:p>
          </table:table-cell>
          <table:table-cell office:value-type="float" office:value="70262">
            <text:p>70262</text:p>
          </table:table-cell>
          <table:table-cell office:value-type="float" office:value="20341">
            <text:p>20341</text:p>
          </table:table-cell>
          <table:table-cell office:value-type="float" office:value="16034">
            <text:p>16034</text:p>
          </table:table-cell>
          <table:table-cell office:value-type="float" office:value="7403">
            <text:p>7403</text:p>
          </table:table-cell>
          <table:table-cell office:value-type="float" office:value="2667">
            <text:p>2667</text:p>
          </table:table-cell>
          <table:table-cell office:value-type="float" office:value="1529">
            <text:p>1529</text:p>
          </table:table-cell>
          <table:table-cell office:value-type="float" office:value="693">
            <text:p>693</text:p>
          </table:table-cell>
          <table:table-cell table:formula="of:=LOOKUP(MAX([.F573:.J573]);[.F573:.J573];[.F$2:.J$2])" office:value-type="string" office:string-value="CON">
            <text:p>CON</text:p>
          </table:table-cell>
          <table:table-cell table:formula="of:=MAX([.F573:.K573])" office:value-type="float" office:value="20341">
            <text:p>20341</text:p>
          </table:table-cell>
          <table:table-cell table:formula="of:=IF([.F573]=[.$M573];-1;[.F573])" office:value-type="float" office:value="-1">
            <text:p>-1</text:p>
          </table:table-cell>
          <table:table-cell table:formula="of:=IF([.G573]=[.$M573];-1;[.G573])" office:value-type="float" office:value="16034">
            <text:p>16034</text:p>
          </table:table-cell>
          <table:table-cell table:formula="of:=IF([.H573]=[.$M573];-1;[.H573])" office:value-type="float" office:value="7403">
            <text:p>7403</text:p>
          </table:table-cell>
          <table:table-cell table:formula="of:=IF([.I573]=[.$M573];-1;[.I573])" office:value-type="float" office:value="2667">
            <text:p>2667</text:p>
          </table:table-cell>
          <table:table-cell table:formula="of:=IF([.J573]=[.$M573];-1;[.J573])" office:value-type="float" office:value="1529">
            <text:p>1529</text:p>
          </table:table-cell>
          <table:table-cell table:formula="of:=IF([.K573]=[.$M573];-1;[.K573])" office:value-type="float" office:value="693">
            <text:p>693</text:p>
          </table:table-cell>
          <table:table-cell table:formula="of:=LOOKUP(MAX([.N573:.R573]);[.N573:.R57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Wrexham</text:p>
          </table:table-cell>
          <table:table-cell office:value-type="string">
            <text:p>Ian Lucas</text:p>
          </table:table-cell>
          <table:table-cell office:value-type="float" office:value="12">
            <text:p>12</text:p>
          </table:table-cell>
          <table:table-cell office:value-type="string">
            <text:p>Clwyd</text:p>
          </table:table-cell>
          <table:table-cell office:value-type="float" office:value="50872">
            <text:p>50872</text:p>
          </table:table-cell>
          <table:table-cell office:value-type="float" office:value="8375">
            <text:p>8375</text:p>
          </table:table-cell>
          <table:table-cell office:value-type="float" office:value="12161">
            <text:p>12161</text:p>
          </table:table-cell>
          <table:table-cell office:value-type="float" office:value="8503">
            <text:p>8503</text:p>
          </table:table-cell>
          <table:table-cell office:value-type="float" office:value="2029">
            <text:p>2029</text:p>
          </table:table-cell>
          <table:table-cell office:value-type="float" office:value="1134">
            <text:p>1134</text:p>
          </table:table-cell>
          <table:table-cell office:value-type="float" office:value="774">
            <text:p>774</text:p>
          </table:table-cell>
          <table:table-cell table:formula="of:=LOOKUP(MAX([.F574:.J574]);[.F574:.J574];[.F$2:.J$2])" office:value-type="string" office:string-value="LAB">
            <text:p>LAB</text:p>
          </table:table-cell>
          <table:table-cell table:formula="of:=MAX([.F574:.K574])" office:value-type="float" office:value="12161">
            <text:p>12161</text:p>
          </table:table-cell>
          <table:table-cell table:formula="of:=IF([.F574]=[.$M574];-1;[.F574])" office:value-type="float" office:value="8375">
            <text:p>8375</text:p>
          </table:table-cell>
          <table:table-cell table:formula="of:=IF([.G574]=[.$M574];-1;[.G574])" office:value-type="float" office:value="-1">
            <text:p>-1</text:p>
          </table:table-cell>
          <table:table-cell table:formula="of:=IF([.H574]=[.$M574];-1;[.H574])" office:value-type="float" office:value="8503">
            <text:p>8503</text:p>
          </table:table-cell>
          <table:table-cell table:formula="of:=IF([.I574]=[.$M574];-1;[.I574])" office:value-type="float" office:value="2029">
            <text:p>2029</text:p>
          </table:table-cell>
          <table:table-cell table:formula="of:=IF([.J574]=[.$M574];-1;[.J574])" office:value-type="float" office:value="1134">
            <text:p>1134</text:p>
          </table:table-cell>
          <table:table-cell table:formula="of:=IF([.K574]=[.$M574];-1;[.K574])" office:value-type="float" office:value="774">
            <text:p>774</text:p>
          </table:table-cell>
          <table:table-cell table:formula="of:=LOOKUP(MAX([.N574:.R574]);[.N574:.R574];[.N$2:.R$2])" office:value-type="string" office:string-value="LIB">
            <text:p>LIB</text:p>
          </table:table-cell>
          <table:table-cell table:number-columns-repeated="6"/>
          <table:table-cell table:formula="of:=[.F574]+[.F573]" office:value-type="float" office:value="28716">
            <text:p>28716</text:p>
          </table:table-cell>
          <table:table-cell table:formula="of:=[.G574]+[.G573]" office:value-type="float" office:value="28195">
            <text:p>28195</text:p>
          </table:table-cell>
          <table:table-cell table:formula="of:=[.H574]+[.H573]" office:value-type="float" office:value="15906">
            <text:p>15906</text:p>
          </table:table-cell>
          <table:table-cell table:formula="of:=[.I574]+[.I573]" office:value-type="float" office:value="4696">
            <text:p>4696</text:p>
          </table:table-cell>
          <table:table-cell table:formula="of:=[.J574]+[.J573]" office:value-type="float" office:value="2663">
            <text:p>2663</text:p>
          </table:table-cell>
          <table:table-cell table:formula="of:=[.K574]+[.K573]" office:value-type="float" office:value="1467">
            <text:p>1467</text:p>
          </table:table-cell>
          <table:table-cell table:style-name="ce7" table:formula="of:=LOOKUP(MAX([.AA574:.AE574]);[.AA574:.AE574];[.AA$2:.AE$2])" office:value-type="string" office:string-value="CON">
            <text:p>CON</text:p>
          </table:table-cell>
          <table:table-cell table:formula="of:=MAX([.AA574:.AF574])" office:value-type="float" office:value="28716">
            <text:p>28716</text:p>
          </table:table-cell>
          <table:table-cell table:formula="of:=IF([.AA574]=[.$AH574];-1;[.AA574])" office:value-type="float" office:value="-1">
            <text:p>-1</text:p>
          </table:table-cell>
          <table:table-cell table:formula="of:=IF([.AB574]=[.$AH574];-1;[.AB574])" office:value-type="float" office:value="28195">
            <text:p>28195</text:p>
          </table:table-cell>
          <table:table-cell table:formula="of:=IF([.AC574]=[.$AH574];-1;[.AC574])" office:value-type="float" office:value="15906">
            <text:p>15906</text:p>
          </table:table-cell>
          <table:table-cell table:formula="of:=IF([.AD574]=[.$AH574];-1;[.AD574])" office:value-type="float" office:value="4696">
            <text:p>4696</text:p>
          </table:table-cell>
          <table:table-cell table:formula="of:=IF([.AE574]=[.$AH574];-1;[.AE574])" office:value-type="float" office:value="2663">
            <text:p>2663</text:p>
          </table:table-cell>
          <table:table-cell table:formula="of:=IF([.AF574]=[.$AH574];-1;[.AF574])" office:value-type="float" office:value="1467">
            <text:p>1467</text:p>
          </table:table-cell>
          <table:table-cell table:style-name="ce12" table:formula="of:=LOOKUP(MAX([.AI574:.AM574]);[.AI574:.AM57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Ynys Mon</text:p>
          </table:table-cell>
          <table:table-cell office:value-type="string">
            <text:p>Albert Owen</text:p>
          </table:table-cell>
          <table:table-cell office:value-type="float" office:value="12">
            <text:p>12</text:p>
          </table:table-cell>
          <table:table-cell office:value-type="string">
            <text:p>Gwynedd</text:p>
          </table:table-cell>
          <table:table-cell office:value-type="float" office:value="50075">
            <text:p>50075</text:p>
          </table:table-cell>
          <table:table-cell office:value-type="float" office:value="7744">
            <text:p>7744</text:p>
          </table:table-cell>
          <table:table-cell office:value-type="float" office:value="11490">
            <text:p>11490</text:p>
          </table:table-cell>
          <table:table-cell office:value-type="float" office:value="2592">
            <text:p>2592</text:p>
          </table:table-cell>
          <table:table-cell office:value-type="float" office:value="9029">
            <text:p>9029</text:p>
          </table:table-cell>
          <table:table-cell office:value-type="float" office:value="2225">
            <text:p>2225</text:p>
          </table:table-cell>
          <table:table-cell office:value-type="float" office:value="1364">
            <text:p>1364</text:p>
          </table:table-cell>
          <table:table-cell table:formula="of:=LOOKUP(MAX([.F575:.J575]);[.F575:.J575];[.F$2:.J$2])" office:value-type="string" office:string-value="LAB">
            <text:p>LAB</text:p>
          </table:table-cell>
          <table:table-cell table:formula="of:=MAX([.F575:.K575])" office:value-type="float" office:value="11490">
            <text:p>11490</text:p>
          </table:table-cell>
          <table:table-cell table:formula="of:=IF([.F575]=[.$M575];-1;[.F575])" office:value-type="float" office:value="7744">
            <text:p>7744</text:p>
          </table:table-cell>
          <table:table-cell table:formula="of:=IF([.G575]=[.$M575];-1;[.G575])" office:value-type="float" office:value="-1">
            <text:p>-1</text:p>
          </table:table-cell>
          <table:table-cell table:formula="of:=IF([.H575]=[.$M575];-1;[.H575])" office:value-type="float" office:value="2592">
            <text:p>2592</text:p>
          </table:table-cell>
          <table:table-cell table:formula="of:=IF([.I575]=[.$M575];-1;[.I575])" office:value-type="float" office:value="9029">
            <text:p>9029</text:p>
          </table:table-cell>
          <table:table-cell table:formula="of:=IF([.J575]=[.$M575];-1;[.J575])" office:value-type="float" office:value="2225">
            <text:p>2225</text:p>
          </table:table-cell>
          <table:table-cell table:formula="of:=IF([.K575]=[.$M575];-1;[.K575])" office:value-type="float" office:value="1364">
            <text:p>1364</text:p>
          </table:table-cell>
          <table:table-cell table:formula="of:=LOOKUP(MAX([.N575:.R575]);[.N575:.R575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berdeen North</text:p>
          </table:table-cell>
          <table:table-cell office:value-type="string">
            <text:p>Frank Doran</text:p>
          </table:table-cell>
          <table:table-cell office:value-type="float" office:value="1">
            <text:p>1</text:p>
          </table:table-cell>
          <table:table-cell office:value-type="string">
            <text:p>Grampian</text:p>
          </table:table-cell>
          <table:table-cell office:value-type="float" office:value="64808">
            <text:p>64808</text:p>
          </table:table-cell>
          <table:table-cell office:value-type="float" office:value="4666">
            <text:p>4666</text:p>
          </table:table-cell>
          <table:table-cell office:value-type="float" office:value="16746">
            <text:p>16746</text:p>
          </table:table-cell>
          <table:table-cell office:value-type="float" office:value="7001">
            <text:p>7001</text:p>
          </table:table-cell>
          <table:table-cell office:value-type="float" office:value="8385">
            <text:p>8385</text:p>
          </table:table-cell>
          <table:table-cell office:value-type="float" office:value="0">
            <text:p>0</text:p>
          </table:table-cell>
          <table:table-cell office:value-type="float" office:value="903">
            <text:p>903</text:p>
          </table:table-cell>
          <table:table-cell table:formula="of:=LOOKUP(MAX([.F576:.J576]);[.F576:.J576];[.F$2:.J$2])" office:value-type="string" office:string-value="LAB">
            <text:p>LAB</text:p>
          </table:table-cell>
          <table:table-cell table:formula="of:=MAX([.F576:.K576])" office:value-type="float" office:value="16746">
            <text:p>16746</text:p>
          </table:table-cell>
          <table:table-cell table:formula="of:=IF([.F576]=[.$M576];-1;[.F576])" office:value-type="float" office:value="4666">
            <text:p>4666</text:p>
          </table:table-cell>
          <table:table-cell table:formula="of:=IF([.G576]=[.$M576];-1;[.G576])" office:value-type="float" office:value="-1">
            <text:p>-1</text:p>
          </table:table-cell>
          <table:table-cell table:formula="of:=IF([.H576]=[.$M576];-1;[.H576])" office:value-type="float" office:value="7001">
            <text:p>7001</text:p>
          </table:table-cell>
          <table:table-cell table:formula="of:=IF([.I576]=[.$M576];-1;[.I576])" office:value-type="float" office:value="8385">
            <text:p>8385</text:p>
          </table:table-cell>
          <table:table-cell table:formula="of:=IF([.J576]=[.$M576];-1;[.J576])" office:value-type="float" office:value="0">
            <text:p>0</text:p>
          </table:table-cell>
          <table:table-cell table:formula="of:=IF([.K576]=[.$M576];-1;[.K576])" office:value-type="float" office:value="903">
            <text:p>903</text:p>
          </table:table-cell>
          <table:table-cell table:formula="of:=LOOKUP(MAX([.N576:.R576]);[.N576:.R576];[.N$2:.R$2])" office:value-type="string" office:string-value="NAT">
            <text:p>NAT</text:p>
          </table:table-cell>
          <table:table-cell table:number-columns-repeated="6"/>
          <table:table-cell table:formula="of:=[.F576]+[.F575]" office:value-type="float" office:value="12410">
            <text:p>12410</text:p>
          </table:table-cell>
          <table:table-cell table:formula="of:=[.G576]+[.G575]" office:value-type="float" office:value="28236">
            <text:p>28236</text:p>
          </table:table-cell>
          <table:table-cell table:formula="of:=[.H576]+[.H575]" office:value-type="float" office:value="9593">
            <text:p>9593</text:p>
          </table:table-cell>
          <table:table-cell table:formula="of:=[.I576]+[.I575]" office:value-type="float" office:value="17414">
            <text:p>17414</text:p>
          </table:table-cell>
          <table:table-cell table:formula="of:=[.J576]+[.J575]" office:value-type="float" office:value="2225">
            <text:p>2225</text:p>
          </table:table-cell>
          <table:table-cell table:formula="of:=[.K576]+[.K575]" office:value-type="float" office:value="2267">
            <text:p>2267</text:p>
          </table:table-cell>
          <table:table-cell table:style-name="ce7" table:formula="of:=LOOKUP(MAX([.AA576:.AE576]);[.AA576:.AE576];[.AA$2:.AE$2])" office:value-type="string" office:string-value="LAB">
            <text:p>LAB</text:p>
          </table:table-cell>
          <table:table-cell table:formula="of:=MAX([.AA576:.AF576])" office:value-type="float" office:value="28236">
            <text:p>28236</text:p>
          </table:table-cell>
          <table:table-cell table:formula="of:=IF([.AA576]=[.$AH576];-1;[.AA576])" office:value-type="float" office:value="12410">
            <text:p>12410</text:p>
          </table:table-cell>
          <table:table-cell table:formula="of:=IF([.AB576]=[.$AH576];-1;[.AB576])" office:value-type="float" office:value="-1">
            <text:p>-1</text:p>
          </table:table-cell>
          <table:table-cell table:formula="of:=IF([.AC576]=[.$AH576];-1;[.AC576])" office:value-type="float" office:value="9593">
            <text:p>9593</text:p>
          </table:table-cell>
          <table:table-cell table:formula="of:=IF([.AD576]=[.$AH576];-1;[.AD576])" office:value-type="float" office:value="17414">
            <text:p>17414</text:p>
          </table:table-cell>
          <table:table-cell table:formula="of:=IF([.AE576]=[.$AH576];-1;[.AE576])" office:value-type="float" office:value="2225">
            <text:p>2225</text:p>
          </table:table-cell>
          <table:table-cell table:formula="of:=IF([.AF576]=[.$AH576];-1;[.AF576])" office:value-type="float" office:value="2267">
            <text:p>2267</text:p>
          </table:table-cell>
          <table:table-cell table:style-name="ce12" table:formula="of:=LOOKUP(MAX([.AI576:.AM576]);[.AI576:.AM576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Aberdeen South</text:p>
          </table:table-cell>
          <table:table-cell office:value-type="string">
            <text:p>Anne Begg</text:p>
          </table:table-cell>
          <table:table-cell office:value-type="float" office:value="1">
            <text:p>1</text:p>
          </table:table-cell>
          <table:table-cell office:value-type="string">
            <text:p>Grampian</text:p>
          </table:table-cell>
          <table:table-cell office:value-type="float" office:value="64031">
            <text:p>64031</text:p>
          </table:table-cell>
          <table:table-cell office:value-type="float" office:value="8914">
            <text:p>8914</text:p>
          </table:table-cell>
          <table:table-cell office:value-type="float" office:value="15722">
            <text:p>15722</text:p>
          </table:table-cell>
          <table:table-cell office:value-type="float" office:value="12216">
            <text:p>12216</text:p>
          </table:table-cell>
          <table:table-cell office:value-type="float" office:value="5102">
            <text:p>5102</text:p>
          </table:table-cell>
          <table:table-cell office:value-type="float" office:value="0">
            <text:p>0</text:p>
          </table:table-cell>
          <table:table-cell office:value-type="float" office:value="1080">
            <text:p>1080</text:p>
          </table:table-cell>
          <table:table-cell table:formula="of:=LOOKUP(MAX([.F577:.J577]);[.F577:.J577];[.F$2:.J$2])" office:value-type="string" office:string-value="LAB">
            <text:p>LAB</text:p>
          </table:table-cell>
          <table:table-cell table:formula="of:=MAX([.F577:.K577])" office:value-type="float" office:value="15722">
            <text:p>15722</text:p>
          </table:table-cell>
          <table:table-cell table:formula="of:=IF([.F577]=[.$M577];-1;[.F577])" office:value-type="float" office:value="8914">
            <text:p>8914</text:p>
          </table:table-cell>
          <table:table-cell table:formula="of:=IF([.G577]=[.$M577];-1;[.G577])" office:value-type="float" office:value="-1">
            <text:p>-1</text:p>
          </table:table-cell>
          <table:table-cell table:formula="of:=IF([.H577]=[.$M577];-1;[.H577])" office:value-type="float" office:value="12216">
            <text:p>12216</text:p>
          </table:table-cell>
          <table:table-cell table:formula="of:=IF([.I577]=[.$M577];-1;[.I577])" office:value-type="float" office:value="5102">
            <text:p>5102</text:p>
          </table:table-cell>
          <table:table-cell table:formula="of:=IF([.J577]=[.$M577];-1;[.J577])" office:value-type="float" office:value="0">
            <text:p>0</text:p>
          </table:table-cell>
          <table:table-cell table:formula="of:=IF([.K577]=[.$M577];-1;[.K577])" office:value-type="float" office:value="1080">
            <text:p>1080</text:p>
          </table:table-cell>
          <table:table-cell table:formula="of:=LOOKUP(MAX([.N577:.R577]);[.N577:.R577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berdeenshire West and Kincardine</text:p>
          </table:table-cell>
          <table:table-cell office:value-type="string">
            <text:p>Sir Robert Smith</text:p>
          </table:table-cell>
          <table:table-cell office:value-type="float" office:value="1">
            <text:p>1</text:p>
          </table:table-cell>
          <table:table-cell office:value-type="string">
            <text:p>Grampian</text:p>
          </table:table-cell>
          <table:table-cell office:value-type="float" office:value="66110">
            <text:p>66110</text:p>
          </table:table-cell>
          <table:table-cell office:value-type="float" office:value="13678">
            <text:p>13678</text:p>
          </table:table-cell>
          <table:table-cell office:value-type="float" office:value="6159">
            <text:p>6159</text:p>
          </table:table-cell>
          <table:table-cell office:value-type="float" office:value="17362">
            <text:p>17362</text:p>
          </table:table-cell>
          <table:table-cell office:value-type="float" office:value="7086">
            <text:p>7086</text:p>
          </table:table-cell>
          <table:table-cell office:value-type="float" office:value="0">
            <text:p>0</text:p>
          </table:table-cell>
          <table:table-cell office:value-type="float" office:value="910">
            <text:p>910</text:p>
          </table:table-cell>
          <table:table-cell table:formula="of:=LOOKUP(MAX([.F578:.J578]);[.F578:.J578];[.F$2:.J$2])" office:value-type="string" office:string-value="LIB">
            <text:p>LIB</text:p>
          </table:table-cell>
          <table:table-cell table:formula="of:=MAX([.F578:.K578])" office:value-type="float" office:value="17362">
            <text:p>17362</text:p>
          </table:table-cell>
          <table:table-cell table:formula="of:=IF([.F578]=[.$M578];-1;[.F578])" office:value-type="float" office:value="13678">
            <text:p>13678</text:p>
          </table:table-cell>
          <table:table-cell table:formula="of:=IF([.G578]=[.$M578];-1;[.G578])" office:value-type="float" office:value="6159">
            <text:p>6159</text:p>
          </table:table-cell>
          <table:table-cell table:formula="of:=IF([.H578]=[.$M578];-1;[.H578])" office:value-type="float" office:value="-1">
            <text:p>-1</text:p>
          </table:table-cell>
          <table:table-cell table:formula="of:=IF([.I578]=[.$M578];-1;[.I578])" office:value-type="float" office:value="7086">
            <text:p>7086</text:p>
          </table:table-cell>
          <table:table-cell table:formula="of:=IF([.J578]=[.$M578];-1;[.J578])" office:value-type="float" office:value="0">
            <text:p>0</text:p>
          </table:table-cell>
          <table:table-cell table:formula="of:=IF([.K578]=[.$M578];-1;[.K578])" office:value-type="float" office:value="910">
            <text:p>910</text:p>
          </table:table-cell>
          <table:table-cell table:formula="of:=LOOKUP(MAX([.N578:.R578]);[.N578:.R578];[.N$2:.R$2])" office:value-type="string" office:string-value="CON">
            <text:p>CON</text:p>
          </table:table-cell>
          <table:table-cell table:number-columns-repeated="6"/>
          <table:table-cell table:formula="of:=[.F578]+[.F577]" office:value-type="float" office:value="22592">
            <text:p>22592</text:p>
          </table:table-cell>
          <table:table-cell table:formula="of:=[.G578]+[.G577]" office:value-type="float" office:value="21881">
            <text:p>21881</text:p>
          </table:table-cell>
          <table:table-cell table:formula="of:=[.H578]+[.H577]" office:value-type="float" office:value="29578">
            <text:p>29578</text:p>
          </table:table-cell>
          <table:table-cell table:formula="of:=[.I578]+[.I577]" office:value-type="float" office:value="12188">
            <text:p>12188</text:p>
          </table:table-cell>
          <table:table-cell table:formula="of:=[.J578]+[.J577]" office:value-type="float" office:value="0">
            <text:p>0</text:p>
          </table:table-cell>
          <table:table-cell table:formula="of:=[.K578]+[.K577]" office:value-type="float" office:value="1990">
            <text:p>1990</text:p>
          </table:table-cell>
          <table:table-cell table:style-name="ce7" table:formula="of:=LOOKUP(MAX([.AA578:.AE578]);[.AA578:.AE578];[.AA$2:.AE$2])" office:value-type="string" office:string-value="LIB">
            <text:p>LIB</text:p>
          </table:table-cell>
          <table:table-cell table:formula="of:=MAX([.AA578:.AF578])" office:value-type="float" office:value="29578">
            <text:p>29578</text:p>
          </table:table-cell>
          <table:table-cell table:formula="of:=IF([.AA578]=[.$AH578];-1;[.AA578])" office:value-type="float" office:value="22592">
            <text:p>22592</text:p>
          </table:table-cell>
          <table:table-cell table:formula="of:=IF([.AB578]=[.$AH578];-1;[.AB578])" office:value-type="float" office:value="21881">
            <text:p>21881</text:p>
          </table:table-cell>
          <table:table-cell table:formula="of:=IF([.AC578]=[.$AH578];-1;[.AC578])" office:value-type="float" office:value="-1">
            <text:p>-1</text:p>
          </table:table-cell>
          <table:table-cell table:formula="of:=IF([.AD578]=[.$AH578];-1;[.AD578])" office:value-type="float" office:value="12188">
            <text:p>12188</text:p>
          </table:table-cell>
          <table:table-cell table:formula="of:=IF([.AE578]=[.$AH578];-1;[.AE578])" office:value-type="float" office:value="0">
            <text:p>0</text:p>
          </table:table-cell>
          <table:table-cell table:formula="of:=IF([.AF578]=[.$AH578];-1;[.AF578])" office:value-type="float" office:value="1990">
            <text:p>1990</text:p>
          </table:table-cell>
          <table:table-cell table:style-name="ce12" table:formula="of:=LOOKUP(MAX([.AI578:.AM578]);[.AI578:.AM57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Airdrie and Shotts</text:p>
          </table:table-cell>
          <table:table-cell office:value-type="string">
            <text:p>Pamela Nash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2364">
            <text:p>62364</text:p>
          </table:table-cell>
          <table:table-cell office:value-type="float" office:value="3133">
            <text:p>3133</text:p>
          </table:table-cell>
          <table:table-cell office:value-type="float" office:value="20849">
            <text:p>20849</text:p>
          </table:table-cell>
          <table:table-cell office:value-type="float" office:value="2898">
            <text:p>2898</text:p>
          </table:table-cell>
          <table:table-cell office:value-type="float" office:value="8441">
            <text:p>8441</text:p>
          </table:table-cell>
          <table:table-cell office:value-type="float" office:value="0">
            <text:p>0</text:p>
          </table:table-cell>
          <table:table-cell office:value-type="float" office:value="528">
            <text:p>528</text:p>
          </table:table-cell>
          <table:table-cell table:formula="of:=LOOKUP(MAX([.F579:.J579]);[.F579:.J579];[.F$2:.J$2])" office:value-type="string" office:string-value="LAB">
            <text:p>LAB</text:p>
          </table:table-cell>
          <table:table-cell table:formula="of:=MAX([.F579:.K579])" office:value-type="float" office:value="20849">
            <text:p>20849</text:p>
          </table:table-cell>
          <table:table-cell table:formula="of:=IF([.F579]=[.$M579];-1;[.F579])" office:value-type="float" office:value="3133">
            <text:p>3133</text:p>
          </table:table-cell>
          <table:table-cell table:formula="of:=IF([.G579]=[.$M579];-1;[.G579])" office:value-type="float" office:value="-1">
            <text:p>-1</text:p>
          </table:table-cell>
          <table:table-cell table:formula="of:=IF([.H579]=[.$M579];-1;[.H579])" office:value-type="float" office:value="2898">
            <text:p>2898</text:p>
          </table:table-cell>
          <table:table-cell table:formula="of:=IF([.I579]=[.$M579];-1;[.I579])" office:value-type="float" office:value="8441">
            <text:p>8441</text:p>
          </table:table-cell>
          <table:table-cell table:formula="of:=IF([.J579]=[.$M579];-1;[.J579])" office:value-type="float" office:value="0">
            <text:p>0</text:p>
          </table:table-cell>
          <table:table-cell table:formula="of:=IF([.K579]=[.$M579];-1;[.K579])" office:value-type="float" office:value="528">
            <text:p>528</text:p>
          </table:table-cell>
          <table:table-cell table:formula="of:=LOOKUP(MAX([.N579:.R579]);[.N579:.R579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ngus</text:p>
          </table:table-cell>
          <table:table-cell office:value-type="string">
            <text:p>Michael Weir</text:p>
          </table:table-cell>
          <table:table-cell office:value-type="float" office:value="1">
            <text:p>1</text:p>
          </table:table-cell>
          <table:table-cell office:value-type="string">
            <text:p>Tayside</text:p>
          </table:table-cell>
          <table:table-cell office:value-type="float" office:value="62863">
            <text:p>62863</text:p>
          </table:table-cell>
          <table:table-cell office:value-type="float" office:value="11738">
            <text:p>11738</text:p>
          </table:table-cell>
          <table:table-cell office:value-type="float" office:value="6535">
            <text:p>6535</text:p>
          </table:table-cell>
          <table:table-cell office:value-type="float" office:value="4090">
            <text:p>4090</text:p>
          </table:table-cell>
          <table:table-cell office:value-type="float" office:value="15020">
            <text:p>15020</text:p>
          </table:table-cell>
          <table:table-cell office:value-type="float" office:value="0">
            <text:p>0</text:p>
          </table:table-cell>
          <table:table-cell office:value-type="float" office:value="577">
            <text:p>577</text:p>
          </table:table-cell>
          <table:table-cell table:formula="of:=LOOKUP(MAX([.F580:.J580]);[.F580:.J580];[.F$2:.J$2])" office:value-type="string" office:string-value="NAT">
            <text:p>NAT</text:p>
          </table:table-cell>
          <table:table-cell table:formula="of:=MAX([.F580:.K580])" office:value-type="float" office:value="15020">
            <text:p>15020</text:p>
          </table:table-cell>
          <table:table-cell table:formula="of:=IF([.F580]=[.$M580];-1;[.F580])" office:value-type="float" office:value="11738">
            <text:p>11738</text:p>
          </table:table-cell>
          <table:table-cell table:formula="of:=IF([.G580]=[.$M580];-1;[.G580])" office:value-type="float" office:value="6535">
            <text:p>6535</text:p>
          </table:table-cell>
          <table:table-cell table:formula="of:=IF([.H580]=[.$M580];-1;[.H580])" office:value-type="float" office:value="4090">
            <text:p>4090</text:p>
          </table:table-cell>
          <table:table-cell table:formula="of:=IF([.I580]=[.$M580];-1;[.I580])" office:value-type="float" office:value="-1">
            <text:p>-1</text:p>
          </table:table-cell>
          <table:table-cell table:formula="of:=IF([.J580]=[.$M580];-1;[.J580])" office:value-type="float" office:value="0">
            <text:p>0</text:p>
          </table:table-cell>
          <table:table-cell table:formula="of:=IF([.K580]=[.$M580];-1;[.K580])" office:value-type="float" office:value="577">
            <text:p>577</text:p>
          </table:table-cell>
          <table:table-cell table:formula="of:=LOOKUP(MAX([.N580:.R580]);[.N580:.R580];[.N$2:.R$2])" office:value-type="string" office:string-value="CON">
            <text:p>CON</text:p>
          </table:table-cell>
          <table:table-cell table:number-columns-repeated="6"/>
          <table:table-cell table:formula="of:=[.F580]+[.F579]" office:value-type="float" office:value="14871">
            <text:p>14871</text:p>
          </table:table-cell>
          <table:table-cell table:formula="of:=[.G580]+[.G579]" office:value-type="float" office:value="27384">
            <text:p>27384</text:p>
          </table:table-cell>
          <table:table-cell table:formula="of:=[.H580]+[.H579]" office:value-type="float" office:value="6988">
            <text:p>6988</text:p>
          </table:table-cell>
          <table:table-cell table:formula="of:=[.I580]+[.I579]" office:value-type="float" office:value="23461">
            <text:p>23461</text:p>
          </table:table-cell>
          <table:table-cell table:formula="of:=[.J580]+[.J579]" office:value-type="float" office:value="0">
            <text:p>0</text:p>
          </table:table-cell>
          <table:table-cell table:formula="of:=[.K580]+[.K579]" office:value-type="float" office:value="1105">
            <text:p>1105</text:p>
          </table:table-cell>
          <table:table-cell table:style-name="ce7" table:formula="of:=LOOKUP(MAX([.AA580:.AE580]);[.AA580:.AE580];[.AA$2:.AE$2])" office:value-type="string" office:string-value="LAB">
            <text:p>LAB</text:p>
          </table:table-cell>
          <table:table-cell table:formula="of:=MAX([.AA580:.AF580])" office:value-type="float" office:value="27384">
            <text:p>27384</text:p>
          </table:table-cell>
          <table:table-cell table:formula="of:=IF([.AA580]=[.$AH580];-1;[.AA580])" office:value-type="float" office:value="14871">
            <text:p>14871</text:p>
          </table:table-cell>
          <table:table-cell table:formula="of:=IF([.AB580]=[.$AH580];-1;[.AB580])" office:value-type="float" office:value="-1">
            <text:p>-1</text:p>
          </table:table-cell>
          <table:table-cell table:formula="of:=IF([.AC580]=[.$AH580];-1;[.AC580])" office:value-type="float" office:value="6988">
            <text:p>6988</text:p>
          </table:table-cell>
          <table:table-cell table:formula="of:=IF([.AD580]=[.$AH580];-1;[.AD580])" office:value-type="float" office:value="23461">
            <text:p>23461</text:p>
          </table:table-cell>
          <table:table-cell table:formula="of:=IF([.AE580]=[.$AH580];-1;[.AE580])" office:value-type="float" office:value="0">
            <text:p>0</text:p>
          </table:table-cell>
          <table:table-cell table:formula="of:=IF([.AF580]=[.$AH580];-1;[.AF580])" office:value-type="float" office:value="1105">
            <text:p>1105</text:p>
          </table:table-cell>
          <table:table-cell table:style-name="ce12" table:formula="of:=LOOKUP(MAX([.AI580:.AM580]);[.AI580:.AM580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Argyll and Bute</text:p>
          </table:table-cell>
          <table:table-cell office:value-type="string">
            <text:p>Alan Reid</text:p>
          </table:table-cell>
          <table:table-cell office:value-type="float" office:value="2">
            <text:p>2</text:p>
          </table:table-cell>
          <table:table-cell office:value-type="string">
            <text:p>Argyll and Bute</text:p>
          </table:table-cell>
          <table:table-cell office:value-type="float" office:value="67165">
            <text:p>67165</text:p>
          </table:table-cell>
          <table:table-cell office:value-type="float" office:value="10861">
            <text:p>10861</text:p>
          </table:table-cell>
          <table:table-cell office:value-type="float" office:value="10274">
            <text:p>10274</text:p>
          </table:table-cell>
          <table:table-cell office:value-type="float" office:value="14292">
            <text:p>14292</text:p>
          </table:table-cell>
          <table:table-cell office:value-type="float" office:value="8563">
            <text:p>8563</text:p>
          </table:table-cell>
          <table:table-cell office:value-type="float" office:value="0">
            <text:p>0</text:p>
          </table:table-cell>
          <table:table-cell office:value-type="float" office:value="1217">
            <text:p>1217</text:p>
          </table:table-cell>
          <table:table-cell table:formula="of:=LOOKUP(MAX([.F581:.J581]);[.F581:.J581];[.F$2:.J$2])" office:value-type="string" office:string-value="LIB">
            <text:p>LIB</text:p>
          </table:table-cell>
          <table:table-cell table:formula="of:=MAX([.F581:.K581])" office:value-type="float" office:value="14292">
            <text:p>14292</text:p>
          </table:table-cell>
          <table:table-cell table:formula="of:=IF([.F581]=[.$M581];-1;[.F581])" office:value-type="float" office:value="10861">
            <text:p>10861</text:p>
          </table:table-cell>
          <table:table-cell table:formula="of:=IF([.G581]=[.$M581];-1;[.G581])" office:value-type="float" office:value="10274">
            <text:p>10274</text:p>
          </table:table-cell>
          <table:table-cell table:formula="of:=IF([.H581]=[.$M581];-1;[.H581])" office:value-type="float" office:value="-1">
            <text:p>-1</text:p>
          </table:table-cell>
          <table:table-cell table:formula="of:=IF([.I581]=[.$M581];-1;[.I581])" office:value-type="float" office:value="8563">
            <text:p>8563</text:p>
          </table:table-cell>
          <table:table-cell table:formula="of:=IF([.J581]=[.$M581];-1;[.J581])" office:value-type="float" office:value="0">
            <text:p>0</text:p>
          </table:table-cell>
          <table:table-cell table:formula="of:=IF([.K581]=[.$M581];-1;[.K581])" office:value-type="float" office:value="1217">
            <text:p>1217</text:p>
          </table:table-cell>
          <table:table-cell table:formula="of:=LOOKUP(MAX([.N581:.R581]);[.N581:.R58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yr Carrick and Cumnock</text:p>
          </table:table-cell>
          <table:table-cell office:value-type="string">
            <text:p>Sandra Osborne</text:p>
          </table:table-cell>
          <table:table-cell office:value-type="float" office:value="2">
            <text:p>2</text:p>
          </table:table-cell>
          <table:table-cell office:value-type="string">
            <text:p>Ayrshire and Lanark</text:p>
          </table:table-cell>
          <table:table-cell office:value-type="float" office:value="73320">
            <text:p>73320</text:p>
          </table:table-cell>
          <table:table-cell office:value-type="float" office:value="11721">
            <text:p>11721</text:p>
          </table:table-cell>
          <table:table-cell office:value-type="float" office:value="21632">
            <text:p>21632</text:p>
          </table:table-cell>
          <table:table-cell office:value-type="float" office:value="4264">
            <text:p>4264</text:p>
          </table:table-cell>
          <table:table-cell office:value-type="float" office:value="8276">
            <text:p>8276</text:p>
          </table:table-cell>
          <table:table-cell table:number-columns-repeated="2" office:value-type="float" office:value="0">
            <text:p>0</text:p>
          </table:table-cell>
          <table:table-cell table:formula="of:=LOOKUP(MAX([.F582:.J582]);[.F582:.J582];[.F$2:.J$2])" office:value-type="string" office:string-value="LAB">
            <text:p>LAB</text:p>
          </table:table-cell>
          <table:table-cell table:formula="of:=MAX([.F582:.K582])" office:value-type="float" office:value="21632">
            <text:p>21632</text:p>
          </table:table-cell>
          <table:table-cell table:formula="of:=IF([.F582]=[.$M582];-1;[.F582])" office:value-type="float" office:value="11721">
            <text:p>11721</text:p>
          </table:table-cell>
          <table:table-cell table:formula="of:=IF([.G582]=[.$M582];-1;[.G582])" office:value-type="float" office:value="-1">
            <text:p>-1</text:p>
          </table:table-cell>
          <table:table-cell table:formula="of:=IF([.H582]=[.$M582];-1;[.H582])" office:value-type="float" office:value="4264">
            <text:p>4264</text:p>
          </table:table-cell>
          <table:table-cell table:formula="of:=IF([.I582]=[.$M582];-1;[.I582])" office:value-type="float" office:value="8276">
            <text:p>8276</text:p>
          </table:table-cell>
          <table:table-cell table:formula="of:=IF([.J582]=[.$M582];-1;[.J582])" office:value-type="float" office:value="0">
            <text:p>0</text:p>
          </table:table-cell>
          <table:table-cell table:formula="of:=IF([.K582]=[.$M582];-1;[.K582])" office:value-type="float" office:value="0">
            <text:p>0</text:p>
          </table:table-cell>
          <table:table-cell table:formula="of:=LOOKUP(MAX([.N582:.R582]);[.N582:.R582];[.N$2:.R$2])" office:value-type="string" office:string-value="CON">
            <text:p>CON</text:p>
          </table:table-cell>
          <table:table-cell table:number-columns-repeated="6"/>
          <table:table-cell table:formula="of:=[.F582]+[.F581]" office:value-type="float" office:value="22582">
            <text:p>22582</text:p>
          </table:table-cell>
          <table:table-cell table:formula="of:=[.G582]+[.G581]" office:value-type="float" office:value="31906">
            <text:p>31906</text:p>
          </table:table-cell>
          <table:table-cell table:formula="of:=[.H582]+[.H581]" office:value-type="float" office:value="18556">
            <text:p>18556</text:p>
          </table:table-cell>
          <table:table-cell table:formula="of:=[.I582]+[.I581]" office:value-type="float" office:value="16839">
            <text:p>16839</text:p>
          </table:table-cell>
          <table:table-cell table:formula="of:=[.J582]+[.J581]" office:value-type="float" office:value="0">
            <text:p>0</text:p>
          </table:table-cell>
          <table:table-cell table:formula="of:=[.K582]+[.K581]" office:value-type="float" office:value="1217">
            <text:p>1217</text:p>
          </table:table-cell>
          <table:table-cell table:style-name="ce7" table:formula="of:=LOOKUP(MAX([.AA582:.AE582]);[.AA582:.AE582];[.AA$2:.AE$2])" office:value-type="string" office:string-value="LAB">
            <text:p>LAB</text:p>
          </table:table-cell>
          <table:table-cell table:formula="of:=MAX([.AA582:.AF582])" office:value-type="float" office:value="31906">
            <text:p>31906</text:p>
          </table:table-cell>
          <table:table-cell table:formula="of:=IF([.AA582]=[.$AH582];-1;[.AA582])" office:value-type="float" office:value="22582">
            <text:p>22582</text:p>
          </table:table-cell>
          <table:table-cell table:formula="of:=IF([.AB582]=[.$AH582];-1;[.AB582])" office:value-type="float" office:value="-1">
            <text:p>-1</text:p>
          </table:table-cell>
          <table:table-cell table:formula="of:=IF([.AC582]=[.$AH582];-1;[.AC582])" office:value-type="float" office:value="18556">
            <text:p>18556</text:p>
          </table:table-cell>
          <table:table-cell table:formula="of:=IF([.AD582]=[.$AH582];-1;[.AD582])" office:value-type="float" office:value="16839">
            <text:p>16839</text:p>
          </table:table-cell>
          <table:table-cell table:formula="of:=IF([.AE582]=[.$AH582];-1;[.AE582])" office:value-type="float" office:value="0">
            <text:p>0</text:p>
          </table:table-cell>
          <table:table-cell table:formula="of:=IF([.AF582]=[.$AH582];-1;[.AF582])" office:value-type="float" office:value="1217">
            <text:p>1217</text:p>
          </table:table-cell>
          <table:table-cell table:style-name="ce12" table:formula="of:=LOOKUP(MAX([.AI582:.AM582]);[.AI582:.AM582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Ayrshire Central</text:p>
          </table:table-cell>
          <table:table-cell office:value-type="string">
            <text:p>Brian Donohoe</text:p>
          </table:table-cell>
          <table:table-cell office:value-type="float" office:value="2">
            <text:p>2</text:p>
          </table:table-cell>
          <table:table-cell office:value-type="string">
            <text:p>Ayrshire and Lanark</text:p>
          </table:table-cell>
          <table:table-cell office:value-type="float" office:value="68352">
            <text:p>68352</text:p>
          </table:table-cell>
          <table:table-cell office:value-type="float" office:value="8943">
            <text:p>8943</text:p>
          </table:table-cell>
          <table:table-cell office:value-type="float" office:value="20950">
            <text:p>20950</text:p>
          </table:table-cell>
          <table:table-cell office:value-type="float" office:value="5236">
            <text:p>5236</text:p>
          </table:table-cell>
          <table:table-cell office:value-type="float" office:value="8364">
            <text:p>8364</text:p>
          </table:table-cell>
          <table:table-cell office:value-type="float" office:value="0">
            <text:p>0</text:p>
          </table:table-cell>
          <table:table-cell office:value-type="float" office:value="422">
            <text:p>422</text:p>
          </table:table-cell>
          <table:table-cell table:formula="of:=LOOKUP(MAX([.F583:.J583]);[.F583:.J583];[.F$2:.J$2])" office:value-type="string" office:string-value="LAB">
            <text:p>LAB</text:p>
          </table:table-cell>
          <table:table-cell table:formula="of:=MAX([.F583:.K583])" office:value-type="float" office:value="20950">
            <text:p>20950</text:p>
          </table:table-cell>
          <table:table-cell table:formula="of:=IF([.F583]=[.$M583];-1;[.F583])" office:value-type="float" office:value="8943">
            <text:p>8943</text:p>
          </table:table-cell>
          <table:table-cell table:formula="of:=IF([.G583]=[.$M583];-1;[.G583])" office:value-type="float" office:value="-1">
            <text:p>-1</text:p>
          </table:table-cell>
          <table:table-cell table:formula="of:=IF([.H583]=[.$M583];-1;[.H583])" office:value-type="float" office:value="5236">
            <text:p>5236</text:p>
          </table:table-cell>
          <table:table-cell table:formula="of:=IF([.I583]=[.$M583];-1;[.I583])" office:value-type="float" office:value="8364">
            <text:p>8364</text:p>
          </table:table-cell>
          <table:table-cell table:formula="of:=IF([.J583]=[.$M583];-1;[.J583])" office:value-type="float" office:value="0">
            <text:p>0</text:p>
          </table:table-cell>
          <table:table-cell table:formula="of:=IF([.K583]=[.$M583];-1;[.K583])" office:value-type="float" office:value="422">
            <text:p>422</text:p>
          </table:table-cell>
          <table:table-cell table:formula="of:=LOOKUP(MAX([.N583:.R583]);[.N583:.R58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yrshire North and Arran</text:p>
          </table:table-cell>
          <table:table-cell office:value-type="string">
            <text:p>Katy Clark</text:p>
          </table:table-cell>
          <table:table-cell office:value-type="float" office:value="2">
            <text:p>2</text:p>
          </table:table-cell>
          <table:table-cell office:value-type="string">
            <text:p>Ayrshire and Lanark</text:p>
          </table:table-cell>
          <table:table-cell office:value-type="float" office:value="74953">
            <text:p>74953</text:p>
          </table:table-cell>
          <table:table-cell office:value-type="float" office:value="7212">
            <text:p>7212</text:p>
          </table:table-cell>
          <table:table-cell office:value-type="float" office:value="21860">
            <text:p>21860</text:p>
          </table:table-cell>
          <table:table-cell office:value-type="float" office:value="4630">
            <text:p>4630</text:p>
          </table:table-cell>
          <table:table-cell office:value-type="float" office:value="11965">
            <text:p>11965</text:p>
          </table:table-cell>
          <table:table-cell office:value-type="float" office:value="0">
            <text:p>0</text:p>
          </table:table-cell>
          <table:table-cell office:value-type="float" office:value="449">
            <text:p>449</text:p>
          </table:table-cell>
          <table:table-cell table:formula="of:=LOOKUP(MAX([.F584:.J584]);[.F584:.J584];[.F$2:.J$2])" office:value-type="string" office:string-value="LAB">
            <text:p>LAB</text:p>
          </table:table-cell>
          <table:table-cell table:formula="of:=MAX([.F584:.K584])" office:value-type="float" office:value="21860">
            <text:p>21860</text:p>
          </table:table-cell>
          <table:table-cell table:formula="of:=IF([.F584]=[.$M584];-1;[.F584])" office:value-type="float" office:value="7212">
            <text:p>7212</text:p>
          </table:table-cell>
          <table:table-cell table:formula="of:=IF([.G584]=[.$M584];-1;[.G584])" office:value-type="float" office:value="-1">
            <text:p>-1</text:p>
          </table:table-cell>
          <table:table-cell table:formula="of:=IF([.H584]=[.$M584];-1;[.H584])" office:value-type="float" office:value="4630">
            <text:p>4630</text:p>
          </table:table-cell>
          <table:table-cell table:formula="of:=IF([.I584]=[.$M584];-1;[.I584])" office:value-type="float" office:value="11965">
            <text:p>11965</text:p>
          </table:table-cell>
          <table:table-cell table:formula="of:=IF([.J584]=[.$M584];-1;[.J584])" office:value-type="float" office:value="0">
            <text:p>0</text:p>
          </table:table-cell>
          <table:table-cell table:formula="of:=IF([.K584]=[.$M584];-1;[.K584])" office:value-type="float" office:value="449">
            <text:p>449</text:p>
          </table:table-cell>
          <table:table-cell table:formula="of:=LOOKUP(MAX([.N584:.R584]);[.N584:.R584];[.N$2:.R$2])" office:value-type="string" office:string-value="NAT">
            <text:p>NAT</text:p>
          </table:table-cell>
          <table:table-cell table:number-columns-repeated="6"/>
          <table:table-cell table:formula="of:=[.F584]+[.F583]" office:value-type="float" office:value="16155">
            <text:p>16155</text:p>
          </table:table-cell>
          <table:table-cell table:formula="of:=[.G584]+[.G583]" office:value-type="float" office:value="42810">
            <text:p>42810</text:p>
          </table:table-cell>
          <table:table-cell table:formula="of:=[.H584]+[.H583]" office:value-type="float" office:value="9866">
            <text:p>9866</text:p>
          </table:table-cell>
          <table:table-cell table:formula="of:=[.I584]+[.I583]" office:value-type="float" office:value="20329">
            <text:p>20329</text:p>
          </table:table-cell>
          <table:table-cell table:formula="of:=[.J584]+[.J583]" office:value-type="float" office:value="0">
            <text:p>0</text:p>
          </table:table-cell>
          <table:table-cell table:formula="of:=[.K584]+[.K583]" office:value-type="float" office:value="871">
            <text:p>871</text:p>
          </table:table-cell>
          <table:table-cell table:style-name="ce7" table:formula="of:=LOOKUP(MAX([.AA584:.AE584]);[.AA584:.AE584];[.AA$2:.AE$2])" office:value-type="string" office:string-value="LAB">
            <text:p>LAB</text:p>
          </table:table-cell>
          <table:table-cell table:formula="of:=MAX([.AA584:.AF584])" office:value-type="float" office:value="42810">
            <text:p>42810</text:p>
          </table:table-cell>
          <table:table-cell table:formula="of:=IF([.AA584]=[.$AH584];-1;[.AA584])" office:value-type="float" office:value="16155">
            <text:p>16155</text:p>
          </table:table-cell>
          <table:table-cell table:formula="of:=IF([.AB584]=[.$AH584];-1;[.AB584])" office:value-type="float" office:value="-1">
            <text:p>-1</text:p>
          </table:table-cell>
          <table:table-cell table:formula="of:=IF([.AC584]=[.$AH584];-1;[.AC584])" office:value-type="float" office:value="9866">
            <text:p>9866</text:p>
          </table:table-cell>
          <table:table-cell table:formula="of:=IF([.AD584]=[.$AH584];-1;[.AD584])" office:value-type="float" office:value="20329">
            <text:p>20329</text:p>
          </table:table-cell>
          <table:table-cell table:formula="of:=IF([.AE584]=[.$AH584];-1;[.AE584])" office:value-type="float" office:value="0">
            <text:p>0</text:p>
          </table:table-cell>
          <table:table-cell table:formula="of:=IF([.AF584]=[.$AH584];-1;[.AF584])" office:value-type="float" office:value="871">
            <text:p>871</text:p>
          </table:table-cell>
          <table:table-cell table:style-name="ce12" table:formula="of:=LOOKUP(MAX([.AI584:.AM584]);[.AI584:.AM584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Banff and Buchan</text:p>
          </table:table-cell>
          <table:table-cell office:value-type="string">
            <text:p>Eilidh Whiteford</text:p>
          </table:table-cell>
          <table:table-cell office:value-type="float" office:value="1">
            <text:p>1</text:p>
          </table:table-cell>
          <table:table-cell office:value-type="string">
            <text:p>Grampian</text:p>
          </table:table-cell>
          <table:table-cell office:value-type="float" office:value="64300">
            <text:p>64300</text:p>
          </table:table-cell>
          <table:table-cell office:value-type="float" office:value="11841">
            <text:p>11841</text:p>
          </table:table-cell>
          <table:table-cell office:value-type="float" office:value="5382">
            <text:p>5382</text:p>
          </table:table-cell>
          <table:table-cell office:value-type="float" office:value="4365">
            <text:p>4365</text:p>
          </table:table-cell>
          <table:table-cell office:value-type="float" office:value="15868">
            <text:p>15868</text:p>
          </table:table-cell>
          <table:table-cell office:value-type="float" office:value="0">
            <text:p>0</text:p>
          </table:table-cell>
          <table:table-cell office:value-type="float" office:value="1010">
            <text:p>1010</text:p>
          </table:table-cell>
          <table:table-cell table:formula="of:=LOOKUP(MAX([.F585:.J585]);[.F585:.J585];[.F$2:.J$2])" office:value-type="string" office:string-value="NAT">
            <text:p>NAT</text:p>
          </table:table-cell>
          <table:table-cell table:formula="of:=MAX([.F585:.K585])" office:value-type="float" office:value="15868">
            <text:p>15868</text:p>
          </table:table-cell>
          <table:table-cell table:formula="of:=IF([.F585]=[.$M585];-1;[.F585])" office:value-type="float" office:value="11841">
            <text:p>11841</text:p>
          </table:table-cell>
          <table:table-cell table:formula="of:=IF([.G585]=[.$M585];-1;[.G585])" office:value-type="float" office:value="5382">
            <text:p>5382</text:p>
          </table:table-cell>
          <table:table-cell table:formula="of:=IF([.H585]=[.$M585];-1;[.H585])" office:value-type="float" office:value="4365">
            <text:p>4365</text:p>
          </table:table-cell>
          <table:table-cell table:formula="of:=IF([.I585]=[.$M585];-1;[.I585])" office:value-type="float" office:value="-1">
            <text:p>-1</text:p>
          </table:table-cell>
          <table:table-cell table:formula="of:=IF([.J585]=[.$M585];-1;[.J585])" office:value-type="float" office:value="0">
            <text:p>0</text:p>
          </table:table-cell>
          <table:table-cell table:formula="of:=IF([.K585]=[.$M585];-1;[.K585])" office:value-type="float" office:value="1010">
            <text:p>1010</text:p>
          </table:table-cell>
          <table:table-cell table:formula="of:=LOOKUP(MAX([.N585:.R585]);[.N585:.R58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rwickshire, Roxburgh and Selkirk</text:p>
          </table:table-cell>
          <table:table-cell office:value-type="string">
            <text:p>Michael Moore</text:p>
          </table:table-cell>
          <table:table-cell office:value-type="float" office:value="1">
            <text:p>1</text:p>
          </table:table-cell>
          <table:table-cell office:value-type="string">
            <text:p>Borders</text:p>
          </table:table-cell>
          <table:table-cell office:value-type="float" office:value="73826">
            <text:p>73826</text:p>
          </table:table-cell>
          <table:table-cell office:value-type="float" office:value="16555">
            <text:p>16555</text:p>
          </table:table-cell>
          <table:table-cell office:value-type="float" office:value="5003">
            <text:p>5003</text:p>
          </table:table-cell>
          <table:table-cell office:value-type="float" office:value="22230">
            <text:p>22230</text:p>
          </table:table-cell>
          <table:table-cell office:value-type="float" office:value="4497">
            <text:p>4497</text:p>
          </table:table-cell>
          <table:table-cell office:value-type="float" office:value="0">
            <text:p>0</text:p>
          </table:table-cell>
          <table:table-cell office:value-type="float" office:value="729">
            <text:p>729</text:p>
          </table:table-cell>
          <table:table-cell table:formula="of:=LOOKUP(MAX([.F586:.J586]);[.F586:.J586];[.F$2:.J$2])" office:value-type="string" office:string-value="LIB">
            <text:p>LIB</text:p>
          </table:table-cell>
          <table:table-cell table:formula="of:=MAX([.F586:.K586])" office:value-type="float" office:value="22230">
            <text:p>22230</text:p>
          </table:table-cell>
          <table:table-cell table:formula="of:=IF([.F586]=[.$M586];-1;[.F586])" office:value-type="float" office:value="16555">
            <text:p>16555</text:p>
          </table:table-cell>
          <table:table-cell table:formula="of:=IF([.G586]=[.$M586];-1;[.G586])" office:value-type="float" office:value="5003">
            <text:p>5003</text:p>
          </table:table-cell>
          <table:table-cell table:formula="of:=IF([.H586]=[.$M586];-1;[.H586])" office:value-type="float" office:value="-1">
            <text:p>-1</text:p>
          </table:table-cell>
          <table:table-cell table:formula="of:=IF([.I586]=[.$M586];-1;[.I586])" office:value-type="float" office:value="4497">
            <text:p>4497</text:p>
          </table:table-cell>
          <table:table-cell table:formula="of:=IF([.J586]=[.$M586];-1;[.J586])" office:value-type="float" office:value="0">
            <text:p>0</text:p>
          </table:table-cell>
          <table:table-cell table:formula="of:=IF([.K586]=[.$M586];-1;[.K586])" office:value-type="float" office:value="729">
            <text:p>729</text:p>
          </table:table-cell>
          <table:table-cell table:formula="of:=LOOKUP(MAX([.N586:.R586]);[.N586:.R586];[.N$2:.R$2])" office:value-type="string" office:string-value="CON">
            <text:p>CON</text:p>
          </table:table-cell>
          <table:table-cell table:number-columns-repeated="6"/>
          <table:table-cell table:formula="of:=[.F586]+[.F585]" office:value-type="float" office:value="28396">
            <text:p>28396</text:p>
          </table:table-cell>
          <table:table-cell table:formula="of:=[.G586]+[.G585]" office:value-type="float" office:value="10385">
            <text:p>10385</text:p>
          </table:table-cell>
          <table:table-cell table:formula="of:=[.H586]+[.H585]" office:value-type="float" office:value="26595">
            <text:p>26595</text:p>
          </table:table-cell>
          <table:table-cell table:formula="of:=[.I586]+[.I585]" office:value-type="float" office:value="20365">
            <text:p>20365</text:p>
          </table:table-cell>
          <table:table-cell table:formula="of:=[.J586]+[.J585]" office:value-type="float" office:value="0">
            <text:p>0</text:p>
          </table:table-cell>
          <table:table-cell table:formula="of:=[.K586]+[.K585]" office:value-type="float" office:value="1739">
            <text:p>1739</text:p>
          </table:table-cell>
          <table:table-cell table:style-name="ce7" table:formula="of:=LOOKUP(MAX([.AA586:.AE586]);[.AA586:.AE586];[.AA$2:.AE$2])" office:value-type="string" office:string-value="CON">
            <text:p>CON</text:p>
          </table:table-cell>
          <table:table-cell table:formula="of:=MAX([.AA586:.AF586])" office:value-type="float" office:value="28396">
            <text:p>28396</text:p>
          </table:table-cell>
          <table:table-cell table:formula="of:=IF([.AA586]=[.$AH586];-1;[.AA586])" office:value-type="float" office:value="-1">
            <text:p>-1</text:p>
          </table:table-cell>
          <table:table-cell table:formula="of:=IF([.AB586]=[.$AH586];-1;[.AB586])" office:value-type="float" office:value="10385">
            <text:p>10385</text:p>
          </table:table-cell>
          <table:table-cell table:formula="of:=IF([.AC586]=[.$AH586];-1;[.AC586])" office:value-type="float" office:value="26595">
            <text:p>26595</text:p>
          </table:table-cell>
          <table:table-cell table:formula="of:=IF([.AD586]=[.$AH586];-1;[.AD586])" office:value-type="float" office:value="20365">
            <text:p>20365</text:p>
          </table:table-cell>
          <table:table-cell table:formula="of:=IF([.AE586]=[.$AH586];-1;[.AE586])" office:value-type="float" office:value="0">
            <text:p>0</text:p>
          </table:table-cell>
          <table:table-cell table:formula="of:=IF([.AF586]=[.$AH586];-1;[.AF586])" office:value-type="float" office:value="1739">
            <text:p>1739</text:p>
          </table:table-cell>
          <table:table-cell table:style-name="ce12" table:formula="of:=LOOKUP(MAX([.AI586:.AM586]);[.AI586:.AM58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aithness Sutherland and Easter Ross</text:p>
          </table:table-cell>
          <table:table-cell office:value-type="string">
            <text:p>John Thurso</text:p>
          </table:table-cell>
          <table:table-cell office:value-type="float" office:value="1">
            <text:p>1</text:p>
          </table:table-cell>
          <table:table-cell office:value-type="string">
            <text:p>Highland</text:p>
          </table:table-cell>
          <table:table-cell office:value-type="float" office:value="47257">
            <text:p>47257</text:p>
          </table:table-cell>
          <table:table-cell office:value-type="float" office:value="3744">
            <text:p>3744</text:p>
          </table:table-cell>
          <table:table-cell office:value-type="float" office:value="7081">
            <text:p>7081</text:p>
          </table:table-cell>
          <table:table-cell office:value-type="float" office:value="11907">
            <text:p>11907</text:p>
          </table:table-cell>
          <table:table-cell office:value-type="float" office:value="5516">
            <text:p>5516</text:p>
          </table:table-cell>
          <table:table-cell office:value-type="float" office:value="0">
            <text:p>0</text:p>
          </table:table-cell>
          <table:table-cell office:value-type="float" office:value="520">
            <text:p>520</text:p>
          </table:table-cell>
          <table:table-cell table:formula="of:=LOOKUP(MAX([.F587:.J587]);[.F587:.J587];[.F$2:.J$2])" office:value-type="string" office:string-value="LIB">
            <text:p>LIB</text:p>
          </table:table-cell>
          <table:table-cell table:formula="of:=MAX([.F587:.K587])" office:value-type="float" office:value="11907">
            <text:p>11907</text:p>
          </table:table-cell>
          <table:table-cell table:formula="of:=IF([.F587]=[.$M587];-1;[.F587])" office:value-type="float" office:value="3744">
            <text:p>3744</text:p>
          </table:table-cell>
          <table:table-cell table:formula="of:=IF([.G587]=[.$M587];-1;[.G587])" office:value-type="float" office:value="7081">
            <text:p>7081</text:p>
          </table:table-cell>
          <table:table-cell table:formula="of:=IF([.H587]=[.$M587];-1;[.H587])" office:value-type="float" office:value="-1">
            <text:p>-1</text:p>
          </table:table-cell>
          <table:table-cell table:formula="of:=IF([.I587]=[.$M587];-1;[.I587])" office:value-type="float" office:value="5516">
            <text:p>5516</text:p>
          </table:table-cell>
          <table:table-cell table:formula="of:=IF([.J587]=[.$M587];-1;[.J587])" office:value-type="float" office:value="0">
            <text:p>0</text:p>
          </table:table-cell>
          <table:table-cell table:formula="of:=IF([.K587]=[.$M587];-1;[.K587])" office:value-type="float" office:value="520">
            <text:p>520</text:p>
          </table:table-cell>
          <table:table-cell table:formula="of:=LOOKUP(MAX([.N587:.R587]);[.N587:.R58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Coatbridge, Chryston and Bellshill</text:p>
          </table:table-cell>
          <table:table-cell office:value-type="string">
            <text:p>Tom Clarke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70067">
            <text:p>70067</text:p>
          </table:table-cell>
          <table:table-cell office:value-type="float" office:value="3374">
            <text:p>3374</text:p>
          </table:table-cell>
          <table:table-cell office:value-type="float" office:value="27728">
            <text:p>27728</text:p>
          </table:table-cell>
          <table:table-cell office:value-type="float" office:value="3519">
            <text:p>3519</text:p>
          </table:table-cell>
          <table:table-cell office:value-type="float" office:value="7014">
            <text:p>7014</text:p>
          </table:table-cell>
          <table:table-cell table:number-columns-repeated="2" office:value-type="float" office:value="0">
            <text:p>0</text:p>
          </table:table-cell>
          <table:table-cell table:formula="of:=LOOKUP(MAX([.F588:.J588]);[.F588:.J588];[.F$2:.J$2])" office:value-type="string" office:string-value="LAB">
            <text:p>LAB</text:p>
          </table:table-cell>
          <table:table-cell table:formula="of:=MAX([.F588:.K588])" office:value-type="float" office:value="27728">
            <text:p>27728</text:p>
          </table:table-cell>
          <table:table-cell table:formula="of:=IF([.F588]=[.$M588];-1;[.F588])" office:value-type="float" office:value="3374">
            <text:p>3374</text:p>
          </table:table-cell>
          <table:table-cell table:formula="of:=IF([.G588]=[.$M588];-1;[.G588])" office:value-type="float" office:value="-1">
            <text:p>-1</text:p>
          </table:table-cell>
          <table:table-cell table:formula="of:=IF([.H588]=[.$M588];-1;[.H588])" office:value-type="float" office:value="3519">
            <text:p>3519</text:p>
          </table:table-cell>
          <table:table-cell table:formula="of:=IF([.I588]=[.$M588];-1;[.I588])" office:value-type="float" office:value="7014">
            <text:p>7014</text:p>
          </table:table-cell>
          <table:table-cell table:formula="of:=IF([.J588]=[.$M588];-1;[.J588])" office:value-type="float" office:value="0">
            <text:p>0</text:p>
          </table:table-cell>
          <table:table-cell table:formula="of:=IF([.K588]=[.$M588];-1;[.K588])" office:value-type="float" office:value="0">
            <text:p>0</text:p>
          </table:table-cell>
          <table:table-cell table:formula="of:=LOOKUP(MAX([.N588:.R588]);[.N588:.R588];[.N$2:.R$2])" office:value-type="string" office:string-value="NAT">
            <text:p>NAT</text:p>
          </table:table-cell>
          <table:table-cell table:number-columns-repeated="6"/>
          <table:table-cell table:formula="of:=[.F588]+[.F587]" office:value-type="float" office:value="7118">
            <text:p>7118</text:p>
          </table:table-cell>
          <table:table-cell table:formula="of:=[.G588]+[.G587]" office:value-type="float" office:value="34809">
            <text:p>34809</text:p>
          </table:table-cell>
          <table:table-cell table:formula="of:=[.H588]+[.H587]" office:value-type="float" office:value="15426">
            <text:p>15426</text:p>
          </table:table-cell>
          <table:table-cell table:formula="of:=[.I588]+[.I587]" office:value-type="float" office:value="12530">
            <text:p>12530</text:p>
          </table:table-cell>
          <table:table-cell table:formula="of:=[.J588]+[.J587]" office:value-type="float" office:value="0">
            <text:p>0</text:p>
          </table:table-cell>
          <table:table-cell table:formula="of:=[.K588]+[.K587]" office:value-type="float" office:value="520">
            <text:p>520</text:p>
          </table:table-cell>
          <table:table-cell table:style-name="ce7" table:formula="of:=LOOKUP(MAX([.AA588:.AE588]);[.AA588:.AE588];[.AA$2:.AE$2])" office:value-type="string" office:string-value="LAB">
            <text:p>LAB</text:p>
          </table:table-cell>
          <table:table-cell table:formula="of:=MAX([.AA588:.AF588])" office:value-type="float" office:value="34809">
            <text:p>34809</text:p>
          </table:table-cell>
          <table:table-cell table:formula="of:=IF([.AA588]=[.$AH588];-1;[.AA588])" office:value-type="float" office:value="7118">
            <text:p>7118</text:p>
          </table:table-cell>
          <table:table-cell table:formula="of:=IF([.AB588]=[.$AH588];-1;[.AB588])" office:value-type="float" office:value="-1">
            <text:p>-1</text:p>
          </table:table-cell>
          <table:table-cell table:formula="of:=IF([.AC588]=[.$AH588];-1;[.AC588])" office:value-type="float" office:value="15426">
            <text:p>15426</text:p>
          </table:table-cell>
          <table:table-cell table:formula="of:=IF([.AD588]=[.$AH588];-1;[.AD588])" office:value-type="float" office:value="12530">
            <text:p>12530</text:p>
          </table:table-cell>
          <table:table-cell table:formula="of:=IF([.AE588]=[.$AH588];-1;[.AE588])" office:value-type="float" office:value="0">
            <text:p>0</text:p>
          </table:table-cell>
          <table:table-cell table:formula="of:=IF([.AF588]=[.$AH588];-1;[.AF588])" office:value-type="float" office:value="520">
            <text:p>520</text:p>
          </table:table-cell>
          <table:table-cell table:style-name="ce12" table:formula="of:=LOOKUP(MAX([.AI588:.AM588]);[.AI588:.AM58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Cumbernauld, Kilsyth and Kirkintilloch East</text:p>
          </table:table-cell>
          <table:table-cell office:value-type="string">
            <text:p>Gregg McClymont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4037">
            <text:p>64037</text:p>
          </table:table-cell>
          <table:table-cell office:value-type="float" office:value="3407">
            <text:p>3407</text:p>
          </table:table-cell>
          <table:table-cell office:value-type="float" office:value="23549">
            <text:p>23549</text:p>
          </table:table-cell>
          <table:table-cell office:value-type="float" office:value="3924">
            <text:p>3924</text:p>
          </table:table-cell>
          <table:table-cell office:value-type="float" office:value="9794">
            <text:p>9794</text:p>
          </table:table-cell>
          <table:table-cell office:value-type="float" office:value="0">
            <text:p>0</text:p>
          </table:table-cell>
          <table:table-cell office:value-type="float" office:value="476">
            <text:p>476</text:p>
          </table:table-cell>
          <table:table-cell table:formula="of:=LOOKUP(MAX([.F589:.J589]);[.F589:.J589];[.F$2:.J$2])" office:value-type="string" office:string-value="LAB">
            <text:p>LAB</text:p>
          </table:table-cell>
          <table:table-cell table:formula="of:=MAX([.F589:.K589])" office:value-type="float" office:value="23549">
            <text:p>23549</text:p>
          </table:table-cell>
          <table:table-cell table:formula="of:=IF([.F589]=[.$M589];-1;[.F589])" office:value-type="float" office:value="3407">
            <text:p>3407</text:p>
          </table:table-cell>
          <table:table-cell table:formula="of:=IF([.G589]=[.$M589];-1;[.G589])" office:value-type="float" office:value="-1">
            <text:p>-1</text:p>
          </table:table-cell>
          <table:table-cell table:formula="of:=IF([.H589]=[.$M589];-1;[.H589])" office:value-type="float" office:value="3924">
            <text:p>3924</text:p>
          </table:table-cell>
          <table:table-cell table:formula="of:=IF([.I589]=[.$M589];-1;[.I589])" office:value-type="float" office:value="9794">
            <text:p>9794</text:p>
          </table:table-cell>
          <table:table-cell table:formula="of:=IF([.J589]=[.$M589];-1;[.J589])" office:value-type="float" office:value="0">
            <text:p>0</text:p>
          </table:table-cell>
          <table:table-cell table:formula="of:=IF([.K589]=[.$M589];-1;[.K589])" office:value-type="float" office:value="476">
            <text:p>476</text:p>
          </table:table-cell>
          <table:table-cell table:formula="of:=LOOKUP(MAX([.N589:.R589]);[.N589:.R589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umfries and Galloway</text:p>
          </table:table-cell>
          <table:table-cell office:value-type="string">
            <text:p>Russell Brown</text:p>
          </table:table-cell>
          <table:table-cell office:value-type="float" office:value="2">
            <text:p>2</text:p>
          </table:table-cell>
          <table:table-cell office:value-type="string">
            <text:p>Dumfries and Galloway</text:p>
          </table:table-cell>
          <table:table-cell office:value-type="float" office:value="74581">
            <text:p>74581</text:p>
          </table:table-cell>
          <table:table-cell office:value-type="float" office:value="16501">
            <text:p>16501</text:p>
          </table:table-cell>
          <table:table-cell office:value-type="float" office:value="23950">
            <text:p>23950</text:p>
          </table:table-cell>
          <table:table-cell office:value-type="float" office:value="4608">
            <text:p>4608</text:p>
          </table:table-cell>
          <table:table-cell office:value-type="float" office:value="6419">
            <text:p>6419</text:p>
          </table:table-cell>
          <table:table-cell office:value-type="float" office:value="0">
            <text:p>0</text:p>
          </table:table-cell>
          <table:table-cell office:value-type="float" office:value="695">
            <text:p>695</text:p>
          </table:table-cell>
          <table:table-cell table:formula="of:=LOOKUP(MAX([.F590:.J590]);[.F590:.J590];[.F$2:.J$2])" office:value-type="string" office:string-value="LAB">
            <text:p>LAB</text:p>
          </table:table-cell>
          <table:table-cell table:formula="of:=MAX([.F590:.K590])" office:value-type="float" office:value="23950">
            <text:p>23950</text:p>
          </table:table-cell>
          <table:table-cell table:formula="of:=IF([.F590]=[.$M590];-1;[.F590])" office:value-type="float" office:value="16501">
            <text:p>16501</text:p>
          </table:table-cell>
          <table:table-cell table:formula="of:=IF([.G590]=[.$M590];-1;[.G590])" office:value-type="float" office:value="-1">
            <text:p>-1</text:p>
          </table:table-cell>
          <table:table-cell table:formula="of:=IF([.H590]=[.$M590];-1;[.H590])" office:value-type="float" office:value="4608">
            <text:p>4608</text:p>
          </table:table-cell>
          <table:table-cell table:formula="of:=IF([.I590]=[.$M590];-1;[.I590])" office:value-type="float" office:value="6419">
            <text:p>6419</text:p>
          </table:table-cell>
          <table:table-cell table:formula="of:=IF([.J590]=[.$M590];-1;[.J590])" office:value-type="float" office:value="0">
            <text:p>0</text:p>
          </table:table-cell>
          <table:table-cell table:formula="of:=IF([.K590]=[.$M590];-1;[.K590])" office:value-type="float" office:value="695">
            <text:p>695</text:p>
          </table:table-cell>
          <table:table-cell table:formula="of:=LOOKUP(MAX([.N590:.R590]);[.N590:.R590];[.N$2:.R$2])" office:value-type="string" office:string-value="CON">
            <text:p>CON</text:p>
          </table:table-cell>
          <table:table-cell table:number-columns-repeated="6"/>
          <table:table-cell table:formula="of:=[.F590]+[.F589]" office:value-type="float" office:value="19908">
            <text:p>19908</text:p>
          </table:table-cell>
          <table:table-cell table:formula="of:=[.G590]+[.G589]" office:value-type="float" office:value="47499">
            <text:p>47499</text:p>
          </table:table-cell>
          <table:table-cell table:formula="of:=[.H590]+[.H589]" office:value-type="float" office:value="8532">
            <text:p>8532</text:p>
          </table:table-cell>
          <table:table-cell table:formula="of:=[.I590]+[.I589]" office:value-type="float" office:value="16213">
            <text:p>16213</text:p>
          </table:table-cell>
          <table:table-cell table:formula="of:=[.J590]+[.J589]" office:value-type="float" office:value="0">
            <text:p>0</text:p>
          </table:table-cell>
          <table:table-cell table:formula="of:=[.K590]+[.K589]" office:value-type="float" office:value="1171">
            <text:p>1171</text:p>
          </table:table-cell>
          <table:table-cell table:style-name="ce7" table:formula="of:=LOOKUP(MAX([.AA590:.AE590]);[.AA590:.AE590];[.AA$2:.AE$2])" office:value-type="string" office:string-value="LAB">
            <text:p>LAB</text:p>
          </table:table-cell>
          <table:table-cell table:formula="of:=MAX([.AA590:.AF590])" office:value-type="float" office:value="47499">
            <text:p>47499</text:p>
          </table:table-cell>
          <table:table-cell table:formula="of:=IF([.AA590]=[.$AH590];-1;[.AA590])" office:value-type="float" office:value="19908">
            <text:p>19908</text:p>
          </table:table-cell>
          <table:table-cell table:formula="of:=IF([.AB590]=[.$AH590];-1;[.AB590])" office:value-type="float" office:value="-1">
            <text:p>-1</text:p>
          </table:table-cell>
          <table:table-cell table:formula="of:=IF([.AC590]=[.$AH590];-1;[.AC590])" office:value-type="float" office:value="8532">
            <text:p>8532</text:p>
          </table:table-cell>
          <table:table-cell table:formula="of:=IF([.AD590]=[.$AH590];-1;[.AD590])" office:value-type="float" office:value="16213">
            <text:p>16213</text:p>
          </table:table-cell>
          <table:table-cell table:formula="of:=IF([.AE590]=[.$AH590];-1;[.AE590])" office:value-type="float" office:value="0">
            <text:p>0</text:p>
          </table:table-cell>
          <table:table-cell table:formula="of:=IF([.AF590]=[.$AH590];-1;[.AF590])" office:value-type="float" office:value="1171">
            <text:p>1171</text:p>
          </table:table-cell>
          <table:table-cell table:style-name="ce12" table:formula="of:=LOOKUP(MAX([.AI590:.AM590]);[.AI590:.AM590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Dumfriesshire, Clydesdale and Tweeddale</text:p>
          </table:table-cell>
          <table:table-cell office:value-type="string">
            <text:p>David Mundell</text:p>
          </table:table-cell>
          <table:table-cell office:value-type="float" office:value="2">
            <text:p>2</text:p>
          </table:table-cell>
          <table:table-cell office:value-type="string">
            <text:p>Dumfries and Galloway</text:p>
          </table:table-cell>
          <table:table-cell office:value-type="float" office:value="66627">
            <text:p>66627</text:p>
          </table:table-cell>
          <table:table-cell office:value-type="float" office:value="17457">
            <text:p>17457</text:p>
          </table:table-cell>
          <table:table-cell office:value-type="float" office:value="13263">
            <text:p>13263</text:p>
          </table:table-cell>
          <table:table-cell office:value-type="float" office:value="9080">
            <text:p>9080</text:p>
          </table:table-cell>
          <table:table-cell office:value-type="float" office:value="4945">
            <text:p>4945</text:p>
          </table:table-cell>
          <table:table-cell office:value-type="float" office:value="0">
            <text:p>0</text:p>
          </table:table-cell>
          <table:table-cell office:value-type="float" office:value="1147">
            <text:p>1147</text:p>
          </table:table-cell>
          <table:table-cell table:formula="of:=LOOKUP(MAX([.F591:.J591]);[.F591:.J591];[.F$2:.J$2])" office:value-type="string" office:string-value="CON">
            <text:p>CON</text:p>
          </table:table-cell>
          <table:table-cell table:formula="of:=MAX([.F591:.K591])" office:value-type="float" office:value="17457">
            <text:p>17457</text:p>
          </table:table-cell>
          <table:table-cell table:formula="of:=IF([.F591]=[.$M591];-1;[.F591])" office:value-type="float" office:value="-1">
            <text:p>-1</text:p>
          </table:table-cell>
          <table:table-cell table:formula="of:=IF([.G591]=[.$M591];-1;[.G591])" office:value-type="float" office:value="13263">
            <text:p>13263</text:p>
          </table:table-cell>
          <table:table-cell table:formula="of:=IF([.H591]=[.$M591];-1;[.H591])" office:value-type="float" office:value="9080">
            <text:p>9080</text:p>
          </table:table-cell>
          <table:table-cell table:formula="of:=IF([.I591]=[.$M591];-1;[.I591])" office:value-type="float" office:value="4945">
            <text:p>4945</text:p>
          </table:table-cell>
          <table:table-cell table:formula="of:=IF([.J591]=[.$M591];-1;[.J591])" office:value-type="float" office:value="0">
            <text:p>0</text:p>
          </table:table-cell>
          <table:table-cell table:formula="of:=IF([.K591]=[.$M591];-1;[.K591])" office:value-type="float" office:value="1147">
            <text:p>1147</text:p>
          </table:table-cell>
          <table:table-cell table:formula="of:=LOOKUP(MAX([.N591:.R591]);[.N591:.R59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unbartonshire East</text:p>
          </table:table-cell>
          <table:table-cell office:value-type="string">
            <text:p>Jo Swinson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3795">
            <text:p>63795</text:p>
          </table:table-cell>
          <table:table-cell office:value-type="float" office:value="7431">
            <text:p>7431</text:p>
          </table:table-cell>
          <table:table-cell office:value-type="float" office:value="16367">
            <text:p>16367</text:p>
          </table:table-cell>
          <table:table-cell office:value-type="float" office:value="18551">
            <text:p>18551</text:p>
          </table:table-cell>
          <table:table-cell office:value-type="float" office:value="5054">
            <text:p>5054</text:p>
          </table:table-cell>
          <table:table-cell office:value-type="float" office:value="0">
            <text:p>0</text:p>
          </table:table-cell>
          <table:table-cell office:value-type="float" office:value="545">
            <text:p>545</text:p>
          </table:table-cell>
          <table:table-cell table:formula="of:=LOOKUP(MAX([.F592:.J592]);[.F592:.J592];[.F$2:.J$2])" office:value-type="string" office:string-value="LIB">
            <text:p>LIB</text:p>
          </table:table-cell>
          <table:table-cell table:formula="of:=MAX([.F592:.K592])" office:value-type="float" office:value="18551">
            <text:p>18551</text:p>
          </table:table-cell>
          <table:table-cell table:formula="of:=IF([.F592]=[.$M592];-1;[.F592])" office:value-type="float" office:value="7431">
            <text:p>7431</text:p>
          </table:table-cell>
          <table:table-cell table:formula="of:=IF([.G592]=[.$M592];-1;[.G592])" office:value-type="float" office:value="16367">
            <text:p>16367</text:p>
          </table:table-cell>
          <table:table-cell table:formula="of:=IF([.H592]=[.$M592];-1;[.H592])" office:value-type="float" office:value="-1">
            <text:p>-1</text:p>
          </table:table-cell>
          <table:table-cell table:formula="of:=IF([.I592]=[.$M592];-1;[.I592])" office:value-type="float" office:value="5054">
            <text:p>5054</text:p>
          </table:table-cell>
          <table:table-cell table:formula="of:=IF([.J592]=[.$M592];-1;[.J592])" office:value-type="float" office:value="0">
            <text:p>0</text:p>
          </table:table-cell>
          <table:table-cell table:formula="of:=IF([.K592]=[.$M592];-1;[.K592])" office:value-type="float" office:value="545">
            <text:p>545</text:p>
          </table:table-cell>
          <table:table-cell table:formula="of:=LOOKUP(MAX([.N592:.R592]);[.N592:.R592];[.N$2:.R$2])" office:value-type="string" office:string-value="LAB">
            <text:p>LAB</text:p>
          </table:table-cell>
          <table:table-cell table:number-columns-repeated="6"/>
          <table:table-cell table:formula="of:=[.F592]+[.F591]" office:value-type="float" office:value="24888">
            <text:p>24888</text:p>
          </table:table-cell>
          <table:table-cell table:formula="of:=[.G592]+[.G591]" office:value-type="float" office:value="29630">
            <text:p>29630</text:p>
          </table:table-cell>
          <table:table-cell table:formula="of:=[.H592]+[.H591]" office:value-type="float" office:value="27631">
            <text:p>27631</text:p>
          </table:table-cell>
          <table:table-cell table:formula="of:=[.I592]+[.I591]" office:value-type="float" office:value="9999">
            <text:p>9999</text:p>
          </table:table-cell>
          <table:table-cell table:formula="of:=[.J592]+[.J591]" office:value-type="float" office:value="0">
            <text:p>0</text:p>
          </table:table-cell>
          <table:table-cell table:formula="of:=[.K592]+[.K591]" office:value-type="float" office:value="1692">
            <text:p>1692</text:p>
          </table:table-cell>
          <table:table-cell table:style-name="ce7" table:formula="of:=LOOKUP(MAX([.AA592:.AE592]);[.AA592:.AE592];[.AA$2:.AE$2])" office:value-type="string" office:string-value="LAB">
            <text:p>LAB</text:p>
          </table:table-cell>
          <table:table-cell table:formula="of:=MAX([.AA592:.AF592])" office:value-type="float" office:value="29630">
            <text:p>29630</text:p>
          </table:table-cell>
          <table:table-cell table:formula="of:=IF([.AA592]=[.$AH592];-1;[.AA592])" office:value-type="float" office:value="24888">
            <text:p>24888</text:p>
          </table:table-cell>
          <table:table-cell table:formula="of:=IF([.AB592]=[.$AH592];-1;[.AB592])" office:value-type="float" office:value="-1">
            <text:p>-1</text:p>
          </table:table-cell>
          <table:table-cell table:formula="of:=IF([.AC592]=[.$AH592];-1;[.AC592])" office:value-type="float" office:value="27631">
            <text:p>27631</text:p>
          </table:table-cell>
          <table:table-cell table:formula="of:=IF([.AD592]=[.$AH592];-1;[.AD592])" office:value-type="float" office:value="9999">
            <text:p>9999</text:p>
          </table:table-cell>
          <table:table-cell table:formula="of:=IF([.AE592]=[.$AH592];-1;[.AE592])" office:value-type="float" office:value="0">
            <text:p>0</text:p>
          </table:table-cell>
          <table:table-cell table:formula="of:=IF([.AF592]=[.$AH592];-1;[.AF592])" office:value-type="float" office:value="1692">
            <text:p>1692</text:p>
          </table:table-cell>
          <table:table-cell table:style-name="ce12" table:formula="of:=LOOKUP(MAX([.AI592:.AM592]);[.AI592:.AM59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Dunbartonshire West</text:p>
          </table:table-cell>
          <table:table-cell office:value-type="string">
            <text:p>Gemma Doyle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6085">
            <text:p>66085</text:p>
          </table:table-cell>
          <table:table-cell office:value-type="float" office:value="3242">
            <text:p>3242</text:p>
          </table:table-cell>
          <table:table-cell office:value-type="float" office:value="25905">
            <text:p>25905</text:p>
          </table:table-cell>
          <table:table-cell office:value-type="float" office:value="3434">
            <text:p>3434</text:p>
          </table:table-cell>
          <table:table-cell office:value-type="float" office:value="8497">
            <text:p>8497</text:p>
          </table:table-cell>
          <table:table-cell office:value-type="float" office:value="0">
            <text:p>0</text:p>
          </table:table-cell>
          <table:table-cell office:value-type="float" office:value="1188">
            <text:p>1188</text:p>
          </table:table-cell>
          <table:table-cell table:formula="of:=LOOKUP(MAX([.F593:.J593]);[.F593:.J593];[.F$2:.J$2])" office:value-type="string" office:string-value="LAB">
            <text:p>LAB</text:p>
          </table:table-cell>
          <table:table-cell table:formula="of:=MAX([.F593:.K593])" office:value-type="float" office:value="25905">
            <text:p>25905</text:p>
          </table:table-cell>
          <table:table-cell table:formula="of:=IF([.F593]=[.$M593];-1;[.F593])" office:value-type="float" office:value="3242">
            <text:p>3242</text:p>
          </table:table-cell>
          <table:table-cell table:formula="of:=IF([.G593]=[.$M593];-1;[.G593])" office:value-type="float" office:value="-1">
            <text:p>-1</text:p>
          </table:table-cell>
          <table:table-cell table:formula="of:=IF([.H593]=[.$M593];-1;[.H593])" office:value-type="float" office:value="3434">
            <text:p>3434</text:p>
          </table:table-cell>
          <table:table-cell table:formula="of:=IF([.I593]=[.$M593];-1;[.I593])" office:value-type="float" office:value="8497">
            <text:p>8497</text:p>
          </table:table-cell>
          <table:table-cell table:formula="of:=IF([.J593]=[.$M593];-1;[.J593])" office:value-type="float" office:value="0">
            <text:p>0</text:p>
          </table:table-cell>
          <table:table-cell table:formula="of:=IF([.K593]=[.$M593];-1;[.K593])" office:value-type="float" office:value="1188">
            <text:p>1188</text:p>
          </table:table-cell>
          <table:table-cell table:formula="of:=LOOKUP(MAX([.N593:.R593]);[.N593:.R593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undee East</text:p>
          </table:table-cell>
          <table:table-cell office:value-type="string">
            <text:p>Stewart Hosie</text:p>
          </table:table-cell>
          <table:table-cell office:value-type="float" office:value="1">
            <text:p>1</text:p>
          </table:table-cell>
          <table:table-cell office:value-type="string">
            <text:p>Tayside</text:p>
          </table:table-cell>
          <table:table-cell office:value-type="float" office:value="65471">
            <text:p>65471</text:p>
          </table:table-cell>
          <table:table-cell office:value-type="float" office:value="6177">
            <text:p>6177</text:p>
          </table:table-cell>
          <table:table-cell office:value-type="float" office:value="13529">
            <text:p>13529</text:p>
          </table:table-cell>
          <table:table-cell office:value-type="float" office:value="4285">
            <text:p>4285</text:p>
          </table:table-cell>
          <table:table-cell office:value-type="float" office:value="15350">
            <text:p>15350</text:p>
          </table:table-cell>
          <table:table-cell office:value-type="float" office:value="0">
            <text:p>0</text:p>
          </table:table-cell>
          <table:table-cell office:value-type="float" office:value="1227">
            <text:p>1227</text:p>
          </table:table-cell>
          <table:table-cell table:formula="of:=LOOKUP(MAX([.F594:.J594]);[.F594:.J594];[.F$2:.J$2])" office:value-type="string" office:string-value="NAT">
            <text:p>NAT</text:p>
          </table:table-cell>
          <table:table-cell table:formula="of:=MAX([.F594:.K594])" office:value-type="float" office:value="15350">
            <text:p>15350</text:p>
          </table:table-cell>
          <table:table-cell table:formula="of:=IF([.F594]=[.$M594];-1;[.F594])" office:value-type="float" office:value="6177">
            <text:p>6177</text:p>
          </table:table-cell>
          <table:table-cell table:formula="of:=IF([.G594]=[.$M594];-1;[.G594])" office:value-type="float" office:value="13529">
            <text:p>13529</text:p>
          </table:table-cell>
          <table:table-cell table:formula="of:=IF([.H594]=[.$M594];-1;[.H594])" office:value-type="float" office:value="4285">
            <text:p>4285</text:p>
          </table:table-cell>
          <table:table-cell table:formula="of:=IF([.I594]=[.$M594];-1;[.I594])" office:value-type="float" office:value="-1">
            <text:p>-1</text:p>
          </table:table-cell>
          <table:table-cell table:formula="of:=IF([.J594]=[.$M594];-1;[.J594])" office:value-type="float" office:value="0">
            <text:p>0</text:p>
          </table:table-cell>
          <table:table-cell table:formula="of:=IF([.K594]=[.$M594];-1;[.K594])" office:value-type="float" office:value="1227">
            <text:p>1227</text:p>
          </table:table-cell>
          <table:table-cell table:formula="of:=LOOKUP(MAX([.N594:.R594]);[.N594:.R594];[.N$2:.R$2])" office:value-type="string" office:string-value="LAB">
            <text:p>LAB</text:p>
          </table:table-cell>
          <table:table-cell table:number-columns-repeated="6"/>
          <table:table-cell table:formula="of:=[.F594]+[.F593]" office:value-type="float" office:value="9419">
            <text:p>9419</text:p>
          </table:table-cell>
          <table:table-cell table:formula="of:=[.G594]+[.G593]" office:value-type="float" office:value="39434">
            <text:p>39434</text:p>
          </table:table-cell>
          <table:table-cell table:formula="of:=[.H594]+[.H593]" office:value-type="float" office:value="7719">
            <text:p>7719</text:p>
          </table:table-cell>
          <table:table-cell table:formula="of:=[.I594]+[.I593]" office:value-type="float" office:value="23847">
            <text:p>23847</text:p>
          </table:table-cell>
          <table:table-cell table:formula="of:=[.J594]+[.J593]" office:value-type="float" office:value="0">
            <text:p>0</text:p>
          </table:table-cell>
          <table:table-cell table:formula="of:=[.K594]+[.K593]" office:value-type="float" office:value="2415">
            <text:p>2415</text:p>
          </table:table-cell>
          <table:table-cell table:style-name="ce7" table:formula="of:=LOOKUP(MAX([.AA594:.AE594]);[.AA594:.AE594];[.AA$2:.AE$2])" office:value-type="string" office:string-value="LAB">
            <text:p>LAB</text:p>
          </table:table-cell>
          <table:table-cell table:formula="of:=MAX([.AA594:.AF594])" office:value-type="float" office:value="39434">
            <text:p>39434</text:p>
          </table:table-cell>
          <table:table-cell table:formula="of:=IF([.AA594]=[.$AH594];-1;[.AA594])" office:value-type="float" office:value="9419">
            <text:p>9419</text:p>
          </table:table-cell>
          <table:table-cell table:formula="of:=IF([.AB594]=[.$AH594];-1;[.AB594])" office:value-type="float" office:value="-1">
            <text:p>-1</text:p>
          </table:table-cell>
          <table:table-cell table:formula="of:=IF([.AC594]=[.$AH594];-1;[.AC594])" office:value-type="float" office:value="7719">
            <text:p>7719</text:p>
          </table:table-cell>
          <table:table-cell table:formula="of:=IF([.AD594]=[.$AH594];-1;[.AD594])" office:value-type="float" office:value="23847">
            <text:p>23847</text:p>
          </table:table-cell>
          <table:table-cell table:formula="of:=IF([.AE594]=[.$AH594];-1;[.AE594])" office:value-type="float" office:value="0">
            <text:p>0</text:p>
          </table:table-cell>
          <table:table-cell table:formula="of:=IF([.AF594]=[.$AH594];-1;[.AF594])" office:value-type="float" office:value="2415">
            <text:p>2415</text:p>
          </table:table-cell>
          <table:table-cell table:style-name="ce12" table:formula="of:=LOOKUP(MAX([.AI594:.AM594]);[.AI594:.AM594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Dundee West</text:p>
          </table:table-cell>
          <table:table-cell office:value-type="string">
            <text:p>James McGovern</text:p>
          </table:table-cell>
          <table:table-cell office:value-type="float" office:value="1">
            <text:p>1</text:p>
          </table:table-cell>
          <table:table-cell office:value-type="string">
            <text:p>Tayside</text:p>
          </table:table-cell>
          <table:table-cell office:value-type="float" office:value="63013">
            <text:p>63013</text:p>
          </table:table-cell>
          <table:table-cell office:value-type="float" office:value="3461">
            <text:p>3461</text:p>
          </table:table-cell>
          <table:table-cell office:value-type="float" office:value="17994">
            <text:p>17994</text:p>
          </table:table-cell>
          <table:table-cell office:value-type="float" office:value="4233">
            <text:p>4233</text:p>
          </table:table-cell>
          <table:table-cell office:value-type="float" office:value="10716">
            <text:p>10716</text:p>
          </table:table-cell>
          <table:table-cell office:value-type="float" office:value="0">
            <text:p>0</text:p>
          </table:table-cell>
          <table:table-cell office:value-type="float" office:value="722">
            <text:p>722</text:p>
          </table:table-cell>
          <table:table-cell table:formula="of:=LOOKUP(MAX([.F595:.J595]);[.F595:.J595];[.F$2:.J$2])" office:value-type="string" office:string-value="LAB">
            <text:p>LAB</text:p>
          </table:table-cell>
          <table:table-cell table:formula="of:=MAX([.F595:.K595])" office:value-type="float" office:value="17994">
            <text:p>17994</text:p>
          </table:table-cell>
          <table:table-cell table:formula="of:=IF([.F595]=[.$M595];-1;[.F595])" office:value-type="float" office:value="3461">
            <text:p>3461</text:p>
          </table:table-cell>
          <table:table-cell table:formula="of:=IF([.G595]=[.$M595];-1;[.G595])" office:value-type="float" office:value="-1">
            <text:p>-1</text:p>
          </table:table-cell>
          <table:table-cell table:formula="of:=IF([.H595]=[.$M595];-1;[.H595])" office:value-type="float" office:value="4233">
            <text:p>4233</text:p>
          </table:table-cell>
          <table:table-cell table:formula="of:=IF([.I595]=[.$M595];-1;[.I595])" office:value-type="float" office:value="10716">
            <text:p>10716</text:p>
          </table:table-cell>
          <table:table-cell table:formula="of:=IF([.J595]=[.$M595];-1;[.J595])" office:value-type="float" office:value="0">
            <text:p>0</text:p>
          </table:table-cell>
          <table:table-cell table:formula="of:=IF([.K595]=[.$M595];-1;[.K595])" office:value-type="float" office:value="722">
            <text:p>722</text:p>
          </table:table-cell>
          <table:table-cell table:formula="of:=LOOKUP(MAX([.N595:.R595]);[.N595:.R595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unfermline and West Fife</text:p>
          </table:table-cell>
          <table:table-cell office:value-type="string">
            <text:p>Thomas Docherty</text:p>
          </table:table-cell>
          <table:table-cell office:value-type="float" office:value="1">
            <text:p>1</text:p>
          </table:table-cell>
          <table:table-cell office:value-type="string">
            <text:p>Fife</text:p>
          </table:table-cell>
          <table:table-cell office:value-type="float" office:value="73769">
            <text:p>73769</text:p>
          </table:table-cell>
          <table:table-cell office:value-type="float" office:value="3305">
            <text:p>3305</text:p>
          </table:table-cell>
          <table:table-cell office:value-type="float" office:value="22639">
            <text:p>22639</text:p>
          </table:table-cell>
          <table:table-cell office:value-type="float" office:value="17169">
            <text:p>17169</text:p>
          </table:table-cell>
          <table:table-cell office:value-type="float" office:value="5201">
            <text:p>5201</text:p>
          </table:table-cell>
          <table:table-cell office:value-type="float" office:value="0">
            <text:p>0</text:p>
          </table:table-cell>
          <table:table-cell office:value-type="float" office:value="633">
            <text:p>633</text:p>
          </table:table-cell>
          <table:table-cell table:formula="of:=LOOKUP(MAX([.F596:.J596]);[.F596:.J596];[.F$2:.J$2])" office:value-type="string" office:string-value="LAB">
            <text:p>LAB</text:p>
          </table:table-cell>
          <table:table-cell table:formula="of:=MAX([.F596:.K596])" office:value-type="float" office:value="22639">
            <text:p>22639</text:p>
          </table:table-cell>
          <table:table-cell table:formula="of:=IF([.F596]=[.$M596];-1;[.F596])" office:value-type="float" office:value="3305">
            <text:p>3305</text:p>
          </table:table-cell>
          <table:table-cell table:formula="of:=IF([.G596]=[.$M596];-1;[.G596])" office:value-type="float" office:value="-1">
            <text:p>-1</text:p>
          </table:table-cell>
          <table:table-cell table:formula="of:=IF([.H596]=[.$M596];-1;[.H596])" office:value-type="float" office:value="17169">
            <text:p>17169</text:p>
          </table:table-cell>
          <table:table-cell table:formula="of:=IF([.I596]=[.$M596];-1;[.I596])" office:value-type="float" office:value="5201">
            <text:p>5201</text:p>
          </table:table-cell>
          <table:table-cell table:formula="of:=IF([.J596]=[.$M596];-1;[.J596])" office:value-type="float" office:value="0">
            <text:p>0</text:p>
          </table:table-cell>
          <table:table-cell table:formula="of:=IF([.K596]=[.$M596];-1;[.K596])" office:value-type="float" office:value="633">
            <text:p>633</text:p>
          </table:table-cell>
          <table:table-cell table:formula="of:=LOOKUP(MAX([.N596:.R596]);[.N596:.R596];[.N$2:.R$2])" office:value-type="string" office:string-value="LIB">
            <text:p>LIB</text:p>
          </table:table-cell>
          <table:table-cell table:number-columns-repeated="6"/>
          <table:table-cell table:formula="of:=[.F596]+[.F595]" office:value-type="float" office:value="6766">
            <text:p>6766</text:p>
          </table:table-cell>
          <table:table-cell table:formula="of:=[.G596]+[.G595]" office:value-type="float" office:value="40633">
            <text:p>40633</text:p>
          </table:table-cell>
          <table:table-cell table:formula="of:=[.H596]+[.H595]" office:value-type="float" office:value="21402">
            <text:p>21402</text:p>
          </table:table-cell>
          <table:table-cell table:formula="of:=[.I596]+[.I595]" office:value-type="float" office:value="15917">
            <text:p>15917</text:p>
          </table:table-cell>
          <table:table-cell table:formula="of:=[.J596]+[.J595]" office:value-type="float" office:value="0">
            <text:p>0</text:p>
          </table:table-cell>
          <table:table-cell table:formula="of:=[.K596]+[.K595]" office:value-type="float" office:value="1355">
            <text:p>1355</text:p>
          </table:table-cell>
          <table:table-cell table:style-name="ce7" table:formula="of:=LOOKUP(MAX([.AA596:.AE596]);[.AA596:.AE596];[.AA$2:.AE$2])" office:value-type="string" office:string-value="LAB">
            <text:p>LAB</text:p>
          </table:table-cell>
          <table:table-cell table:formula="of:=MAX([.AA596:.AF596])" office:value-type="float" office:value="40633">
            <text:p>40633</text:p>
          </table:table-cell>
          <table:table-cell table:formula="of:=IF([.AA596]=[.$AH596];-1;[.AA596])" office:value-type="float" office:value="6766">
            <text:p>6766</text:p>
          </table:table-cell>
          <table:table-cell table:formula="of:=IF([.AB596]=[.$AH596];-1;[.AB596])" office:value-type="float" office:value="-1">
            <text:p>-1</text:p>
          </table:table-cell>
          <table:table-cell table:formula="of:=IF([.AC596]=[.$AH596];-1;[.AC596])" office:value-type="float" office:value="21402">
            <text:p>21402</text:p>
          </table:table-cell>
          <table:table-cell table:formula="of:=IF([.AD596]=[.$AH596];-1;[.AD596])" office:value-type="float" office:value="15917">
            <text:p>15917</text:p>
          </table:table-cell>
          <table:table-cell table:formula="of:=IF([.AE596]=[.$AH596];-1;[.AE596])" office:value-type="float" office:value="0">
            <text:p>0</text:p>
          </table:table-cell>
          <table:table-cell table:formula="of:=IF([.AF596]=[.$AH596];-1;[.AF596])" office:value-type="float" office:value="1355">
            <text:p>1355</text:p>
          </table:table-cell>
          <table:table-cell table:style-name="ce12" table:formula="of:=LOOKUP(MAX([.AI596:.AM596]);[.AI596:.AM59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East Kilbride, Strathaven and Lesmahagow</text:p>
          </table:table-cell>
          <table:table-cell office:value-type="string">
            <text:p>Michael McCann</text:p>
          </table:table-cell>
          <table:table-cell office:value-type="float" office:value="2">
            <text:p>2</text:p>
          </table:table-cell>
          <table:table-cell office:value-type="string">
            <text:p>Ayrshire and Lanark</text:p>
          </table:table-cell>
          <table:table-cell office:value-type="float" office:value="76534">
            <text:p>76534</text:p>
          </table:table-cell>
          <table:table-cell office:value-type="float" office:value="6613">
            <text:p>6613</text:p>
          </table:table-cell>
          <table:table-cell office:value-type="float" office:value="26241">
            <text:p>26241</text:p>
          </table:table-cell>
          <table:table-cell office:value-type="float" office:value="5052">
            <text:p>5052</text:p>
          </table:table-cell>
          <table:table-cell office:value-type="float" office:value="11738">
            <text:p>11738</text:p>
          </table:table-cell>
          <table:table-cell office:value-type="float" office:value="0">
            <text:p>0</text:p>
          </table:table-cell>
          <table:table-cell office:value-type="float" office:value="1302">
            <text:p>1302</text:p>
          </table:table-cell>
          <table:table-cell table:formula="of:=LOOKUP(MAX([.F597:.J597]);[.F597:.J597];[.F$2:.J$2])" office:value-type="string" office:string-value="LAB">
            <text:p>LAB</text:p>
          </table:table-cell>
          <table:table-cell table:formula="of:=MAX([.F597:.K597])" office:value-type="float" office:value="26241">
            <text:p>26241</text:p>
          </table:table-cell>
          <table:table-cell table:formula="of:=IF([.F597]=[.$M597];-1;[.F597])" office:value-type="float" office:value="6613">
            <text:p>6613</text:p>
          </table:table-cell>
          <table:table-cell table:formula="of:=IF([.G597]=[.$M597];-1;[.G597])" office:value-type="float" office:value="-1">
            <text:p>-1</text:p>
          </table:table-cell>
          <table:table-cell table:formula="of:=IF([.H597]=[.$M597];-1;[.H597])" office:value-type="float" office:value="5052">
            <text:p>5052</text:p>
          </table:table-cell>
          <table:table-cell table:formula="of:=IF([.I597]=[.$M597];-1;[.I597])" office:value-type="float" office:value="11738">
            <text:p>11738</text:p>
          </table:table-cell>
          <table:table-cell table:formula="of:=IF([.J597]=[.$M597];-1;[.J597])" office:value-type="float" office:value="0">
            <text:p>0</text:p>
          </table:table-cell>
          <table:table-cell table:formula="of:=IF([.K597]=[.$M597];-1;[.K597])" office:value-type="float" office:value="1302">
            <text:p>1302</text:p>
          </table:table-cell>
          <table:table-cell table:formula="of:=LOOKUP(MAX([.N597:.R597]);[.N597:.R597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ast Lothian</text:p>
          </table:table-cell>
          <table:table-cell office:value-type="string">
            <text:p>Fiona O'Donnell</text:p>
          </table:table-cell>
          <table:table-cell office:value-type="float" office:value="1">
            <text:p>1</text:p>
          </table:table-cell>
          <table:table-cell office:value-type="string">
            <text:p>Edinburgh area</text:p>
          </table:table-cell>
          <table:table-cell office:value-type="float" office:value="73438">
            <text:p>73438</text:p>
          </table:table-cell>
          <table:table-cell office:value-type="float" office:value="9661">
            <text:p>9661</text:p>
          </table:table-cell>
          <table:table-cell office:value-type="float" office:value="21919">
            <text:p>21919</text:p>
          </table:table-cell>
          <table:table-cell office:value-type="float" office:value="8288">
            <text:p>8288</text:p>
          </table:table-cell>
          <table:table-cell office:value-type="float" office:value="7883">
            <text:p>7883</text:p>
          </table:table-cell>
          <table:table-cell office:value-type="float" office:value="0">
            <text:p>0</text:p>
          </table:table-cell>
          <table:table-cell office:value-type="float" office:value="1410">
            <text:p>1410</text:p>
          </table:table-cell>
          <table:table-cell table:formula="of:=LOOKUP(MAX([.F598:.J598]);[.F598:.J598];[.F$2:.J$2])" office:value-type="string" office:string-value="LAB">
            <text:p>LAB</text:p>
          </table:table-cell>
          <table:table-cell table:formula="of:=MAX([.F598:.K598])" office:value-type="float" office:value="21919">
            <text:p>21919</text:p>
          </table:table-cell>
          <table:table-cell table:formula="of:=IF([.F598]=[.$M598];-1;[.F598])" office:value-type="float" office:value="9661">
            <text:p>9661</text:p>
          </table:table-cell>
          <table:table-cell table:formula="of:=IF([.G598]=[.$M598];-1;[.G598])" office:value-type="float" office:value="-1">
            <text:p>-1</text:p>
          </table:table-cell>
          <table:table-cell table:formula="of:=IF([.H598]=[.$M598];-1;[.H598])" office:value-type="float" office:value="8288">
            <text:p>8288</text:p>
          </table:table-cell>
          <table:table-cell table:formula="of:=IF([.I598]=[.$M598];-1;[.I598])" office:value-type="float" office:value="7883">
            <text:p>7883</text:p>
          </table:table-cell>
          <table:table-cell table:formula="of:=IF([.J598]=[.$M598];-1;[.J598])" office:value-type="float" office:value="0">
            <text:p>0</text:p>
          </table:table-cell>
          <table:table-cell table:formula="of:=IF([.K598]=[.$M598];-1;[.K598])" office:value-type="float" office:value="1410">
            <text:p>1410</text:p>
          </table:table-cell>
          <table:table-cell table:formula="of:=LOOKUP(MAX([.N598:.R598]);[.N598:.R598];[.N$2:.R$2])" office:value-type="string" office:string-value="CON">
            <text:p>CON</text:p>
          </table:table-cell>
          <table:table-cell table:number-columns-repeated="6"/>
          <table:table-cell table:formula="of:=[.F598]+[.F597]" office:value-type="float" office:value="16274">
            <text:p>16274</text:p>
          </table:table-cell>
          <table:table-cell table:formula="of:=[.G598]+[.G597]" office:value-type="float" office:value="48160">
            <text:p>48160</text:p>
          </table:table-cell>
          <table:table-cell table:formula="of:=[.H598]+[.H597]" office:value-type="float" office:value="13340">
            <text:p>13340</text:p>
          </table:table-cell>
          <table:table-cell table:formula="of:=[.I598]+[.I597]" office:value-type="float" office:value="19621">
            <text:p>19621</text:p>
          </table:table-cell>
          <table:table-cell table:formula="of:=[.J598]+[.J597]" office:value-type="float" office:value="0">
            <text:p>0</text:p>
          </table:table-cell>
          <table:table-cell table:formula="of:=[.K598]+[.K597]" office:value-type="float" office:value="2712">
            <text:p>2712</text:p>
          </table:table-cell>
          <table:table-cell table:style-name="ce7" table:formula="of:=LOOKUP(MAX([.AA598:.AE598]);[.AA598:.AE598];[.AA$2:.AE$2])" office:value-type="string" office:string-value="LAB">
            <text:p>LAB</text:p>
          </table:table-cell>
          <table:table-cell table:formula="of:=MAX([.AA598:.AF598])" office:value-type="float" office:value="48160">
            <text:p>48160</text:p>
          </table:table-cell>
          <table:table-cell table:formula="of:=IF([.AA598]=[.$AH598];-1;[.AA598])" office:value-type="float" office:value="16274">
            <text:p>16274</text:p>
          </table:table-cell>
          <table:table-cell table:formula="of:=IF([.AB598]=[.$AH598];-1;[.AB598])" office:value-type="float" office:value="-1">
            <text:p>-1</text:p>
          </table:table-cell>
          <table:table-cell table:formula="of:=IF([.AC598]=[.$AH598];-1;[.AC598])" office:value-type="float" office:value="13340">
            <text:p>13340</text:p>
          </table:table-cell>
          <table:table-cell table:formula="of:=IF([.AD598]=[.$AH598];-1;[.AD598])" office:value-type="float" office:value="19621">
            <text:p>19621</text:p>
          </table:table-cell>
          <table:table-cell table:formula="of:=IF([.AE598]=[.$AH598];-1;[.AE598])" office:value-type="float" office:value="0">
            <text:p>0</text:p>
          </table:table-cell>
          <table:table-cell table:formula="of:=IF([.AF598]=[.$AH598];-1;[.AF598])" office:value-type="float" office:value="2712">
            <text:p>2712</text:p>
          </table:table-cell>
          <table:table-cell table:style-name="ce12" table:formula="of:=LOOKUP(MAX([.AI598:.AM598]);[.AI598:.AM598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Edinburgh East</text:p>
          </table:table-cell>
          <table:table-cell office:value-type="string">
            <text:p>Sheila Gilmore</text:p>
          </table:table-cell>
          <table:table-cell office:value-type="float" office:value="1">
            <text:p>1</text:p>
          </table:table-cell>
          <table:table-cell office:value-type="string">
            <text:p>Edinburgh area</text:p>
          </table:table-cell>
          <table:table-cell office:value-type="float" office:value="60941">
            <text:p>60941</text:p>
          </table:table-cell>
          <table:table-cell office:value-type="float" office:value="4358">
            <text:p>4358</text:p>
          </table:table-cell>
          <table:table-cell office:value-type="float" office:value="17314">
            <text:p>17314</text:p>
          </table:table-cell>
          <table:table-cell office:value-type="float" office:value="7751">
            <text:p>7751</text:p>
          </table:table-cell>
          <table:table-cell office:value-type="float" office:value="8133">
            <text:p>8133</text:p>
          </table:table-cell>
          <table:table-cell office:value-type="float" office:value="2035">
            <text:p>2035</text:p>
          </table:table-cell>
          <table:table-cell office:value-type="float" office:value="274">
            <text:p>274</text:p>
          </table:table-cell>
          <table:table-cell table:formula="of:=LOOKUP(MAX([.F599:.J599]);[.F599:.J599];[.F$2:.J$2])" office:value-type="string" office:string-value="LAB">
            <text:p>LAB</text:p>
          </table:table-cell>
          <table:table-cell table:formula="of:=MAX([.F599:.K599])" office:value-type="float" office:value="17314">
            <text:p>17314</text:p>
          </table:table-cell>
          <table:table-cell table:formula="of:=IF([.F599]=[.$M599];-1;[.F599])" office:value-type="float" office:value="4358">
            <text:p>4358</text:p>
          </table:table-cell>
          <table:table-cell table:formula="of:=IF([.G599]=[.$M599];-1;[.G599])" office:value-type="float" office:value="-1">
            <text:p>-1</text:p>
          </table:table-cell>
          <table:table-cell table:formula="of:=IF([.H599]=[.$M599];-1;[.H599])" office:value-type="float" office:value="7751">
            <text:p>7751</text:p>
          </table:table-cell>
          <table:table-cell table:formula="of:=IF([.I599]=[.$M599];-1;[.I599])" office:value-type="float" office:value="8133">
            <text:p>8133</text:p>
          </table:table-cell>
          <table:table-cell table:formula="of:=IF([.J599]=[.$M599];-1;[.J599])" office:value-type="float" office:value="2035">
            <text:p>2035</text:p>
          </table:table-cell>
          <table:table-cell table:formula="of:=IF([.K599]=[.$M599];-1;[.K599])" office:value-type="float" office:value="274">
            <text:p>274</text:p>
          </table:table-cell>
          <table:table-cell table:formula="of:=LOOKUP(MAX([.N599:.R599]);[.N599:.R599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dinburgh North and Leith</text:p>
          </table:table-cell>
          <table:table-cell office:value-type="string">
            <text:p>Mark Lazarowicz</text:p>
          </table:table-cell>
          <table:table-cell office:value-type="float" office:value="1">
            <text:p>1</text:p>
          </table:table-cell>
          <table:table-cell office:value-type="string">
            <text:p>Edinburgh area</text:p>
          </table:table-cell>
          <table:table-cell office:value-type="float" office:value="69204">
            <text:p>69204</text:p>
          </table:table-cell>
          <table:table-cell office:value-type="float" office:value="7079">
            <text:p>7079</text:p>
          </table:table-cell>
          <table:table-cell office:value-type="float" office:value="17740">
            <text:p>17740</text:p>
          </table:table-cell>
          <table:table-cell office:value-type="float" office:value="16016">
            <text:p>16016</text:p>
          </table:table-cell>
          <table:table-cell office:value-type="float" office:value="4568">
            <text:p>4568</text:p>
          </table:table-cell>
          <table:table-cell office:value-type="float" office:value="1062">
            <text:p>1062</text:p>
          </table:table-cell>
          <table:table-cell office:value-type="float" office:value="891">
            <text:p>891</text:p>
          </table:table-cell>
          <table:table-cell table:formula="of:=LOOKUP(MAX([.F600:.J600]);[.F600:.J600];[.F$2:.J$2])" office:value-type="string" office:string-value="LAB">
            <text:p>LAB</text:p>
          </table:table-cell>
          <table:table-cell table:formula="of:=MAX([.F600:.K600])" office:value-type="float" office:value="17740">
            <text:p>17740</text:p>
          </table:table-cell>
          <table:table-cell table:formula="of:=IF([.F600]=[.$M600];-1;[.F600])" office:value-type="float" office:value="7079">
            <text:p>7079</text:p>
          </table:table-cell>
          <table:table-cell table:formula="of:=IF([.G600]=[.$M600];-1;[.G600])" office:value-type="float" office:value="-1">
            <text:p>-1</text:p>
          </table:table-cell>
          <table:table-cell table:formula="of:=IF([.H600]=[.$M600];-1;[.H600])" office:value-type="float" office:value="16016">
            <text:p>16016</text:p>
          </table:table-cell>
          <table:table-cell table:formula="of:=IF([.I600]=[.$M600];-1;[.I600])" office:value-type="float" office:value="4568">
            <text:p>4568</text:p>
          </table:table-cell>
          <table:table-cell table:formula="of:=IF([.J600]=[.$M600];-1;[.J600])" office:value-type="float" office:value="1062">
            <text:p>1062</text:p>
          </table:table-cell>
          <table:table-cell table:formula="of:=IF([.K600]=[.$M600];-1;[.K600])" office:value-type="float" office:value="891">
            <text:p>891</text:p>
          </table:table-cell>
          <table:table-cell table:formula="of:=LOOKUP(MAX([.N600:.R600]);[.N600:.R600];[.N$2:.R$2])" office:value-type="string" office:string-value="LIB">
            <text:p>LIB</text:p>
          </table:table-cell>
          <table:table-cell table:number-columns-repeated="6"/>
          <table:table-cell table:formula="of:=[.F600]+[.F599]" office:value-type="float" office:value="11437">
            <text:p>11437</text:p>
          </table:table-cell>
          <table:table-cell table:formula="of:=[.G600]+[.G599]" office:value-type="float" office:value="35054">
            <text:p>35054</text:p>
          </table:table-cell>
          <table:table-cell table:formula="of:=[.H600]+[.H599]" office:value-type="float" office:value="23767">
            <text:p>23767</text:p>
          </table:table-cell>
          <table:table-cell table:formula="of:=[.I600]+[.I599]" office:value-type="float" office:value="12701">
            <text:p>12701</text:p>
          </table:table-cell>
          <table:table-cell table:formula="of:=[.J600]+[.J599]" office:value-type="float" office:value="3097">
            <text:p>3097</text:p>
          </table:table-cell>
          <table:table-cell table:formula="of:=[.K600]+[.K599]" office:value-type="float" office:value="1165">
            <text:p>1165</text:p>
          </table:table-cell>
          <table:table-cell table:style-name="ce7" table:formula="of:=LOOKUP(MAX([.AA600:.AE600]);[.AA600:.AE600];[.AA$2:.AE$2])" office:value-type="string" office:string-value="LAB">
            <text:p>LAB</text:p>
          </table:table-cell>
          <table:table-cell table:formula="of:=MAX([.AA600:.AF600])" office:value-type="float" office:value="35054">
            <text:p>35054</text:p>
          </table:table-cell>
          <table:table-cell table:formula="of:=IF([.AA600]=[.$AH600];-1;[.AA600])" office:value-type="float" office:value="11437">
            <text:p>11437</text:p>
          </table:table-cell>
          <table:table-cell table:formula="of:=IF([.AB600]=[.$AH600];-1;[.AB600])" office:value-type="float" office:value="-1">
            <text:p>-1</text:p>
          </table:table-cell>
          <table:table-cell table:formula="of:=IF([.AC600]=[.$AH600];-1;[.AC600])" office:value-type="float" office:value="23767">
            <text:p>23767</text:p>
          </table:table-cell>
          <table:table-cell table:formula="of:=IF([.AD600]=[.$AH600];-1;[.AD600])" office:value-type="float" office:value="12701">
            <text:p>12701</text:p>
          </table:table-cell>
          <table:table-cell table:formula="of:=IF([.AE600]=[.$AH600];-1;[.AE600])" office:value-type="float" office:value="3097">
            <text:p>3097</text:p>
          </table:table-cell>
          <table:table-cell table:formula="of:=IF([.AF600]=[.$AH600];-1;[.AF600])" office:value-type="float" office:value="1165">
            <text:p>1165</text:p>
          </table:table-cell>
          <table:table-cell table:style-name="ce12" table:formula="of:=LOOKUP(MAX([.AI600:.AM600]);[.AI600:.AM600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Edinburgh South</text:p>
          </table:table-cell>
          <table:table-cell office:value-type="string">
            <text:p>Ian Murray</text:p>
          </table:table-cell>
          <table:table-cell office:value-type="float" office:value="1">
            <text:p>1</text:p>
          </table:table-cell>
          <table:table-cell office:value-type="string">
            <text:p>Edinburgh area</text:p>
          </table:table-cell>
          <table:table-cell office:value-type="float" office:value="59354">
            <text:p>59354</text:p>
          </table:table-cell>
          <table:table-cell office:value-type="float" office:value="9452">
            <text:p>9452</text:p>
          </table:table-cell>
          <table:table-cell office:value-type="float" office:value="15215">
            <text:p>15215</text:p>
          </table:table-cell>
          <table:table-cell office:value-type="float" office:value="14899">
            <text:p>14899</text:p>
          </table:table-cell>
          <table:table-cell office:value-type="float" office:value="3354">
            <text:p>3354</text:p>
          </table:table-cell>
          <table:table-cell office:value-type="float" office:value="0">
            <text:p>0</text:p>
          </table:table-cell>
          <table:table-cell office:value-type="float" office:value="881">
            <text:p>881</text:p>
          </table:table-cell>
          <table:table-cell table:formula="of:=LOOKUP(MAX([.F601:.J601]);[.F601:.J601];[.F$2:.J$2])" office:value-type="string" office:string-value="LAB">
            <text:p>LAB</text:p>
          </table:table-cell>
          <table:table-cell table:formula="of:=MAX([.F601:.K601])" office:value-type="float" office:value="15215">
            <text:p>15215</text:p>
          </table:table-cell>
          <table:table-cell table:formula="of:=IF([.F601]=[.$M601];-1;[.F601])" office:value-type="float" office:value="9452">
            <text:p>9452</text:p>
          </table:table-cell>
          <table:table-cell table:formula="of:=IF([.G601]=[.$M601];-1;[.G601])" office:value-type="float" office:value="-1">
            <text:p>-1</text:p>
          </table:table-cell>
          <table:table-cell table:formula="of:=IF([.H601]=[.$M601];-1;[.H601])" office:value-type="float" office:value="14899">
            <text:p>14899</text:p>
          </table:table-cell>
          <table:table-cell table:formula="of:=IF([.I601]=[.$M601];-1;[.I601])" office:value-type="float" office:value="3354">
            <text:p>3354</text:p>
          </table:table-cell>
          <table:table-cell table:formula="of:=IF([.J601]=[.$M601];-1;[.J601])" office:value-type="float" office:value="0">
            <text:p>0</text:p>
          </table:table-cell>
          <table:table-cell table:formula="of:=IF([.K601]=[.$M601];-1;[.K601])" office:value-type="float" office:value="881">
            <text:p>881</text:p>
          </table:table-cell>
          <table:table-cell table:formula="of:=LOOKUP(MAX([.N601:.R601]);[.N601:.R60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Edinburgh South West</text:p>
          </table:table-cell>
          <table:table-cell office:value-type="string">
            <text:p>Alistair Darling</text:p>
          </table:table-cell>
          <table:table-cell office:value-type="float" office:value="1">
            <text:p>1</text:p>
          </table:table-cell>
          <table:table-cell office:value-type="string">
            <text:p>Edinburgh area</text:p>
          </table:table-cell>
          <table:table-cell office:value-type="float" office:value="66359">
            <text:p>66359</text:p>
          </table:table-cell>
          <table:table-cell office:value-type="float" office:value="11026">
            <text:p>11026</text:p>
          </table:table-cell>
          <table:table-cell office:value-type="float" office:value="19473">
            <text:p>19473</text:p>
          </table:table-cell>
          <table:table-cell office:value-type="float" office:value="8194">
            <text:p>8194</text:p>
          </table:table-cell>
          <table:table-cell office:value-type="float" office:value="5530">
            <text:p>5530</text:p>
          </table:table-cell>
          <table:table-cell office:value-type="float" office:value="0">
            <text:p>0</text:p>
          </table:table-cell>
          <table:table-cell office:value-type="float" office:value="1239">
            <text:p>1239</text:p>
          </table:table-cell>
          <table:table-cell table:formula="of:=LOOKUP(MAX([.F602:.J602]);[.F602:.J602];[.F$2:.J$2])" office:value-type="string" office:string-value="LAB">
            <text:p>LAB</text:p>
          </table:table-cell>
          <table:table-cell table:formula="of:=MAX([.F602:.K602])" office:value-type="float" office:value="19473">
            <text:p>19473</text:p>
          </table:table-cell>
          <table:table-cell table:formula="of:=IF([.F602]=[.$M602];-1;[.F602])" office:value-type="float" office:value="11026">
            <text:p>11026</text:p>
          </table:table-cell>
          <table:table-cell table:formula="of:=IF([.G602]=[.$M602];-1;[.G602])" office:value-type="float" office:value="-1">
            <text:p>-1</text:p>
          </table:table-cell>
          <table:table-cell table:formula="of:=IF([.H602]=[.$M602];-1;[.H602])" office:value-type="float" office:value="8194">
            <text:p>8194</text:p>
          </table:table-cell>
          <table:table-cell table:formula="of:=IF([.I602]=[.$M602];-1;[.I602])" office:value-type="float" office:value="5530">
            <text:p>5530</text:p>
          </table:table-cell>
          <table:table-cell table:formula="of:=IF([.J602]=[.$M602];-1;[.J602])" office:value-type="float" office:value="0">
            <text:p>0</text:p>
          </table:table-cell>
          <table:table-cell table:formula="of:=IF([.K602]=[.$M602];-1;[.K602])" office:value-type="float" office:value="1239">
            <text:p>1239</text:p>
          </table:table-cell>
          <table:table-cell table:formula="of:=LOOKUP(MAX([.N602:.R602]);[.N602:.R602];[.N$2:.R$2])" office:value-type="string" office:string-value="CON">
            <text:p>CON</text:p>
          </table:table-cell>
          <table:table-cell table:number-columns-repeated="6"/>
          <table:table-cell table:formula="of:=[.F602]+[.F601]" office:value-type="float" office:value="20478">
            <text:p>20478</text:p>
          </table:table-cell>
          <table:table-cell table:formula="of:=[.G602]+[.G601]" office:value-type="float" office:value="34688">
            <text:p>34688</text:p>
          </table:table-cell>
          <table:table-cell table:formula="of:=[.H602]+[.H601]" office:value-type="float" office:value="23093">
            <text:p>23093</text:p>
          </table:table-cell>
          <table:table-cell table:formula="of:=[.I602]+[.I601]" office:value-type="float" office:value="8884">
            <text:p>8884</text:p>
          </table:table-cell>
          <table:table-cell table:formula="of:=[.J602]+[.J601]" office:value-type="float" office:value="0">
            <text:p>0</text:p>
          </table:table-cell>
          <table:table-cell table:formula="of:=[.K602]+[.K601]" office:value-type="float" office:value="2120">
            <text:p>2120</text:p>
          </table:table-cell>
          <table:table-cell table:style-name="ce7" table:formula="of:=LOOKUP(MAX([.AA602:.AE602]);[.AA602:.AE602];[.AA$2:.AE$2])" office:value-type="string" office:string-value="LAB">
            <text:p>LAB</text:p>
          </table:table-cell>
          <table:table-cell table:formula="of:=MAX([.AA602:.AF602])" office:value-type="float" office:value="34688">
            <text:p>34688</text:p>
          </table:table-cell>
          <table:table-cell table:formula="of:=IF([.AA602]=[.$AH602];-1;[.AA602])" office:value-type="float" office:value="20478">
            <text:p>20478</text:p>
          </table:table-cell>
          <table:table-cell table:formula="of:=IF([.AB602]=[.$AH602];-1;[.AB602])" office:value-type="float" office:value="-1">
            <text:p>-1</text:p>
          </table:table-cell>
          <table:table-cell table:formula="of:=IF([.AC602]=[.$AH602];-1;[.AC602])" office:value-type="float" office:value="23093">
            <text:p>23093</text:p>
          </table:table-cell>
          <table:table-cell table:formula="of:=IF([.AD602]=[.$AH602];-1;[.AD602])" office:value-type="float" office:value="8884">
            <text:p>8884</text:p>
          </table:table-cell>
          <table:table-cell table:formula="of:=IF([.AE602]=[.$AH602];-1;[.AE602])" office:value-type="float" office:value="0">
            <text:p>0</text:p>
          </table:table-cell>
          <table:table-cell table:formula="of:=IF([.AF602]=[.$AH602];-1;[.AF602])" office:value-type="float" office:value="2120">
            <text:p>2120</text:p>
          </table:table-cell>
          <table:table-cell table:style-name="ce12" table:formula="of:=LOOKUP(MAX([.AI602:.AM602]);[.AI602:.AM60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Edinburgh West</text:p>
          </table:table-cell>
          <table:table-cell office:value-type="string">
            <text:p>Michael Crockart</text:p>
          </table:table-cell>
          <table:table-cell office:value-type="float" office:value="1">
            <text:p>1</text:p>
          </table:table-cell>
          <table:table-cell office:value-type="string">
            <text:p>Edinburgh area</text:p>
          </table:table-cell>
          <table:table-cell office:value-type="float" office:value="65161">
            <text:p>65161</text:p>
          </table:table-cell>
          <table:table-cell office:value-type="float" office:value="10767">
            <text:p>10767</text:p>
          </table:table-cell>
          <table:table-cell office:value-type="float" office:value="12881">
            <text:p>12881</text:p>
          </table:table-cell>
          <table:table-cell office:value-type="float" office:value="16684">
            <text:p>16684</text:p>
          </table:table-cell>
          <table:table-cell office:value-type="float" office:value="6115">
            <text:p>6115</text:p>
          </table:table-cell>
          <table:table-cell table:number-columns-repeated="2" office:value-type="float" office:value="0">
            <text:p>0</text:p>
          </table:table-cell>
          <table:table-cell table:formula="of:=LOOKUP(MAX([.F603:.J603]);[.F603:.J603];[.F$2:.J$2])" office:value-type="string" office:string-value="LIB">
            <text:p>LIB</text:p>
          </table:table-cell>
          <table:table-cell table:formula="of:=MAX([.F603:.K603])" office:value-type="float" office:value="16684">
            <text:p>16684</text:p>
          </table:table-cell>
          <table:table-cell table:formula="of:=IF([.F603]=[.$M603];-1;[.F603])" office:value-type="float" office:value="10767">
            <text:p>10767</text:p>
          </table:table-cell>
          <table:table-cell table:formula="of:=IF([.G603]=[.$M603];-1;[.G603])" office:value-type="float" office:value="12881">
            <text:p>12881</text:p>
          </table:table-cell>
          <table:table-cell table:formula="of:=IF([.H603]=[.$M603];-1;[.H603])" office:value-type="float" office:value="-1">
            <text:p>-1</text:p>
          </table:table-cell>
          <table:table-cell table:formula="of:=IF([.I603]=[.$M603];-1;[.I603])" office:value-type="float" office:value="6115">
            <text:p>6115</text:p>
          </table:table-cell>
          <table:table-cell table:formula="of:=IF([.J603]=[.$M603];-1;[.J603])" office:value-type="float" office:value="0">
            <text:p>0</text:p>
          </table:table-cell>
          <table:table-cell table:formula="of:=IF([.K603]=[.$M603];-1;[.K603])" office:value-type="float" office:value="0">
            <text:p>0</text:p>
          </table:table-cell>
          <table:table-cell table:formula="of:=LOOKUP(MAX([.N603:.R603]);[.N603:.R603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Falkirk</text:p>
          </table:table-cell>
          <table:table-cell office:value-type="string">
            <text:p>Eric Joyce</text:p>
          </table:table-cell>
          <table:table-cell office:value-type="float" office:value="1">
            <text:p>1</text:p>
          </table:table-cell>
          <table:table-cell office:value-type="string">
            <text:p>Central</text:p>
          </table:table-cell>
          <table:table-cell office:value-type="float" office:value="81869">
            <text:p>81869</text:p>
          </table:table-cell>
          <table:table-cell office:value-type="float" office:value="5698">
            <text:p>5698</text:p>
          </table:table-cell>
          <table:table-cell office:value-type="float" office:value="23207">
            <text:p>23207</text:p>
          </table:table-cell>
          <table:table-cell office:value-type="float" office:value="5225">
            <text:p>5225</text:p>
          </table:table-cell>
          <table:table-cell office:value-type="float" office:value="15364">
            <text:p>15364</text:p>
          </table:table-cell>
          <table:table-cell office:value-type="float" office:value="0">
            <text:p>0</text:p>
          </table:table-cell>
          <table:table-cell office:value-type="float" office:value="1283">
            <text:p>1283</text:p>
          </table:table-cell>
          <table:table-cell table:formula="of:=LOOKUP(MAX([.F604:.J604]);[.F604:.J604];[.F$2:.J$2])" office:value-type="string" office:string-value="LAB">
            <text:p>LAB</text:p>
          </table:table-cell>
          <table:table-cell table:formula="of:=MAX([.F604:.K604])" office:value-type="float" office:value="23207">
            <text:p>23207</text:p>
          </table:table-cell>
          <table:table-cell table:formula="of:=IF([.F604]=[.$M604];-1;[.F604])" office:value-type="float" office:value="5698">
            <text:p>5698</text:p>
          </table:table-cell>
          <table:table-cell table:formula="of:=IF([.G604]=[.$M604];-1;[.G604])" office:value-type="float" office:value="-1">
            <text:p>-1</text:p>
          </table:table-cell>
          <table:table-cell table:formula="of:=IF([.H604]=[.$M604];-1;[.H604])" office:value-type="float" office:value="5225">
            <text:p>5225</text:p>
          </table:table-cell>
          <table:table-cell table:formula="of:=IF([.I604]=[.$M604];-1;[.I604])" office:value-type="float" office:value="15364">
            <text:p>15364</text:p>
          </table:table-cell>
          <table:table-cell table:formula="of:=IF([.J604]=[.$M604];-1;[.J604])" office:value-type="float" office:value="0">
            <text:p>0</text:p>
          </table:table-cell>
          <table:table-cell table:formula="of:=IF([.K604]=[.$M604];-1;[.K604])" office:value-type="float" office:value="1283">
            <text:p>1283</text:p>
          </table:table-cell>
          <table:table-cell table:formula="of:=LOOKUP(MAX([.N604:.R604]);[.N604:.R604];[.N$2:.R$2])" office:value-type="string" office:string-value="NAT">
            <text:p>NAT</text:p>
          </table:table-cell>
          <table:table-cell table:number-columns-repeated="6"/>
          <table:table-cell table:formula="of:=[.F604]+[.F603]" office:value-type="float" office:value="16465">
            <text:p>16465</text:p>
          </table:table-cell>
          <table:table-cell table:formula="of:=[.G604]+[.G603]" office:value-type="float" office:value="36088">
            <text:p>36088</text:p>
          </table:table-cell>
          <table:table-cell table:formula="of:=[.H604]+[.H603]" office:value-type="float" office:value="21909">
            <text:p>21909</text:p>
          </table:table-cell>
          <table:table-cell table:formula="of:=[.I604]+[.I603]" office:value-type="float" office:value="21479">
            <text:p>21479</text:p>
          </table:table-cell>
          <table:table-cell table:formula="of:=[.J604]+[.J603]" office:value-type="float" office:value="0">
            <text:p>0</text:p>
          </table:table-cell>
          <table:table-cell table:formula="of:=[.K604]+[.K603]" office:value-type="float" office:value="1283">
            <text:p>1283</text:p>
          </table:table-cell>
          <table:table-cell table:style-name="ce7" table:formula="of:=LOOKUP(MAX([.AA604:.AE604]);[.AA604:.AE604];[.AA$2:.AE$2])" office:value-type="string" office:string-value="LAB">
            <text:p>LAB</text:p>
          </table:table-cell>
          <table:table-cell table:formula="of:=MAX([.AA604:.AF604])" office:value-type="float" office:value="36088">
            <text:p>36088</text:p>
          </table:table-cell>
          <table:table-cell table:formula="of:=IF([.AA604]=[.$AH604];-1;[.AA604])" office:value-type="float" office:value="16465">
            <text:p>16465</text:p>
          </table:table-cell>
          <table:table-cell table:formula="of:=IF([.AB604]=[.$AH604];-1;[.AB604])" office:value-type="float" office:value="-1">
            <text:p>-1</text:p>
          </table:table-cell>
          <table:table-cell table:formula="of:=IF([.AC604]=[.$AH604];-1;[.AC604])" office:value-type="float" office:value="21909">
            <text:p>21909</text:p>
          </table:table-cell>
          <table:table-cell table:formula="of:=IF([.AD604]=[.$AH604];-1;[.AD604])" office:value-type="float" office:value="21479">
            <text:p>21479</text:p>
          </table:table-cell>
          <table:table-cell table:formula="of:=IF([.AE604]=[.$AH604];-1;[.AE604])" office:value-type="float" office:value="0">
            <text:p>0</text:p>
          </table:table-cell>
          <table:table-cell table:formula="of:=IF([.AF604]=[.$AH604];-1;[.AF604])" office:value-type="float" office:value="1283">
            <text:p>1283</text:p>
          </table:table-cell>
          <table:table-cell table:style-name="ce12" table:formula="of:=LOOKUP(MAX([.AI604:.AM604]);[.AI604:.AM60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Fife North East</text:p>
          </table:table-cell>
          <table:table-cell office:value-type="string">
            <text:p>Sir Menzies Campbell</text:p>
          </table:table-cell>
          <table:table-cell office:value-type="float" office:value="1">
            <text:p>1</text:p>
          </table:table-cell>
          <table:table-cell office:value-type="string">
            <text:p>Fife</text:p>
          </table:table-cell>
          <table:table-cell office:value-type="float" office:value="62969">
            <text:p>62969</text:p>
          </table:table-cell>
          <table:table-cell office:value-type="float" office:value="8715">
            <text:p>8715</text:p>
          </table:table-cell>
          <table:table-cell office:value-type="float" office:value="6869">
            <text:p>6869</text:p>
          </table:table-cell>
          <table:table-cell office:value-type="float" office:value="17763">
            <text:p>17763</text:p>
          </table:table-cell>
          <table:table-cell office:value-type="float" office:value="5685">
            <text:p>5685</text:p>
          </table:table-cell>
          <table:table-cell office:value-type="float" office:value="0">
            <text:p>0</text:p>
          </table:table-cell>
          <table:table-cell office:value-type="float" office:value="1032">
            <text:p>1032</text:p>
          </table:table-cell>
          <table:table-cell table:formula="of:=LOOKUP(MAX([.F605:.J605]);[.F605:.J605];[.F$2:.J$2])" office:value-type="string" office:string-value="LIB">
            <text:p>LIB</text:p>
          </table:table-cell>
          <table:table-cell table:formula="of:=MAX([.F605:.K605])" office:value-type="float" office:value="17763">
            <text:p>17763</text:p>
          </table:table-cell>
          <table:table-cell table:formula="of:=IF([.F605]=[.$M605];-1;[.F605])" office:value-type="float" office:value="8715">
            <text:p>8715</text:p>
          </table:table-cell>
          <table:table-cell table:formula="of:=IF([.G605]=[.$M605];-1;[.G605])" office:value-type="float" office:value="6869">
            <text:p>6869</text:p>
          </table:table-cell>
          <table:table-cell table:formula="of:=IF([.H605]=[.$M605];-1;[.H605])" office:value-type="float" office:value="-1">
            <text:p>-1</text:p>
          </table:table-cell>
          <table:table-cell table:formula="of:=IF([.I605]=[.$M605];-1;[.I605])" office:value-type="float" office:value="5685">
            <text:p>5685</text:p>
          </table:table-cell>
          <table:table-cell table:formula="of:=IF([.J605]=[.$M605];-1;[.J605])" office:value-type="float" office:value="0">
            <text:p>0</text:p>
          </table:table-cell>
          <table:table-cell table:formula="of:=IF([.K605]=[.$M605];-1;[.K605])" office:value-type="float" office:value="1032">
            <text:p>1032</text:p>
          </table:table-cell>
          <table:table-cell table:formula="of:=LOOKUP(MAX([.N605:.R605]);[.N605:.R60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lasgow Central</text:p>
          </table:table-cell>
          <table:table-cell office:value-type="string">
            <text:p>Anas Sarwar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0062">
            <text:p>60062</text:p>
          </table:table-cell>
          <table:table-cell office:value-type="float" office:value="2158">
            <text:p>2158</text:p>
          </table:table-cell>
          <table:table-cell office:value-type="float" office:value="15908">
            <text:p>15908</text:p>
          </table:table-cell>
          <table:table-cell office:value-type="float" office:value="5010">
            <text:p>5010</text:p>
          </table:table-cell>
          <table:table-cell office:value-type="float" office:value="5357">
            <text:p>5357</text:p>
          </table:table-cell>
          <table:table-cell office:value-type="float" office:value="800">
            <text:p>800</text:p>
          </table:table-cell>
          <table:table-cell office:value-type="float" office:value="1347">
            <text:p>1347</text:p>
          </table:table-cell>
          <table:table-cell table:formula="of:=LOOKUP(MAX([.F606:.J606]);[.F606:.J606];[.F$2:.J$2])" office:value-type="string" office:string-value="LAB">
            <text:p>LAB</text:p>
          </table:table-cell>
          <table:table-cell table:formula="of:=MAX([.F606:.K606])" office:value-type="float" office:value="15908">
            <text:p>15908</text:p>
          </table:table-cell>
          <table:table-cell table:formula="of:=IF([.F606]=[.$M606];-1;[.F606])" office:value-type="float" office:value="2158">
            <text:p>2158</text:p>
          </table:table-cell>
          <table:table-cell table:formula="of:=IF([.G606]=[.$M606];-1;[.G606])" office:value-type="float" office:value="-1">
            <text:p>-1</text:p>
          </table:table-cell>
          <table:table-cell table:formula="of:=IF([.H606]=[.$M606];-1;[.H606])" office:value-type="float" office:value="5010">
            <text:p>5010</text:p>
          </table:table-cell>
          <table:table-cell table:formula="of:=IF([.I606]=[.$M606];-1;[.I606])" office:value-type="float" office:value="5357">
            <text:p>5357</text:p>
          </table:table-cell>
          <table:table-cell table:formula="of:=IF([.J606]=[.$M606];-1;[.J606])" office:value-type="float" office:value="800">
            <text:p>800</text:p>
          </table:table-cell>
          <table:table-cell table:formula="of:=IF([.K606]=[.$M606];-1;[.K606])" office:value-type="float" office:value="1347">
            <text:p>1347</text:p>
          </table:table-cell>
          <table:table-cell table:formula="of:=LOOKUP(MAX([.N606:.R606]);[.N606:.R606];[.N$2:.R$2])" office:value-type="string" office:string-value="NAT">
            <text:p>NAT</text:p>
          </table:table-cell>
          <table:table-cell table:number-columns-repeated="6"/>
          <table:table-cell table:formula="of:=[.F606]+[.F605]" office:value-type="float" office:value="10873">
            <text:p>10873</text:p>
          </table:table-cell>
          <table:table-cell table:formula="of:=[.G606]+[.G605]" office:value-type="float" office:value="22777">
            <text:p>22777</text:p>
          </table:table-cell>
          <table:table-cell table:formula="of:=[.H606]+[.H605]" office:value-type="float" office:value="22773">
            <text:p>22773</text:p>
          </table:table-cell>
          <table:table-cell table:formula="of:=[.I606]+[.I605]" office:value-type="float" office:value="11042">
            <text:p>11042</text:p>
          </table:table-cell>
          <table:table-cell table:formula="of:=[.J606]+[.J605]" office:value-type="float" office:value="800">
            <text:p>800</text:p>
          </table:table-cell>
          <table:table-cell table:formula="of:=[.K606]+[.K605]" office:value-type="float" office:value="2379">
            <text:p>2379</text:p>
          </table:table-cell>
          <table:table-cell table:style-name="ce7" table:formula="of:=LOOKUP(MAX([.AA606:.AE606]);[.AA606:.AE606];[.AA$2:.AE$2])" office:value-type="string" office:string-value="LAB">
            <text:p>LAB</text:p>
          </table:table-cell>
          <table:table-cell table:formula="of:=MAX([.AA606:.AF606])" office:value-type="float" office:value="22777">
            <text:p>22777</text:p>
          </table:table-cell>
          <table:table-cell table:formula="of:=IF([.AA606]=[.$AH606];-1;[.AA606])" office:value-type="float" office:value="10873">
            <text:p>10873</text:p>
          </table:table-cell>
          <table:table-cell table:formula="of:=IF([.AB606]=[.$AH606];-1;[.AB606])" office:value-type="float" office:value="-1">
            <text:p>-1</text:p>
          </table:table-cell>
          <table:table-cell table:formula="of:=IF([.AC606]=[.$AH606];-1;[.AC606])" office:value-type="float" office:value="22773">
            <text:p>22773</text:p>
          </table:table-cell>
          <table:table-cell table:formula="of:=IF([.AD606]=[.$AH606];-1;[.AD606])" office:value-type="float" office:value="11042">
            <text:p>11042</text:p>
          </table:table-cell>
          <table:table-cell table:formula="of:=IF([.AE606]=[.$AH606];-1;[.AE606])" office:value-type="float" office:value="800">
            <text:p>800</text:p>
          </table:table-cell>
          <table:table-cell table:formula="of:=IF([.AF606]=[.$AH606];-1;[.AF606])" office:value-type="float" office:value="2379">
            <text:p>2379</text:p>
          </table:table-cell>
          <table:table-cell table:style-name="ce12" table:formula="of:=LOOKUP(MAX([.AI606:.AM606]);[.AI606:.AM60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Glasgow East</text:p>
          </table:table-cell>
          <table:table-cell office:value-type="string">
            <text:p>Margaret Curran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1516">
            <text:p>61516</text:p>
          </table:table-cell>
          <table:table-cell office:value-type="float" office:value="1453">
            <text:p>1453</text:p>
          </table:table-cell>
          <table:table-cell office:value-type="float" office:value="19797">
            <text:p>19797</text:p>
          </table:table-cell>
          <table:table-cell office:value-type="float" office:value="1617">
            <text:p>1617</text:p>
          </table:table-cell>
          <table:table-cell office:value-type="float" office:value="7957">
            <text:p>7957</text:p>
          </table:table-cell>
          <table:table-cell office:value-type="float" office:value="677">
            <text:p>677</text:p>
          </table:table-cell>
          <table:table-cell office:value-type="float" office:value="663">
            <text:p>663</text:p>
          </table:table-cell>
          <table:table-cell table:formula="of:=LOOKUP(MAX([.F607:.J607]);[.F607:.J607];[.F$2:.J$2])" office:value-type="string" office:string-value="LAB">
            <text:p>LAB</text:p>
          </table:table-cell>
          <table:table-cell table:formula="of:=MAX([.F607:.K607])" office:value-type="float" office:value="19797">
            <text:p>19797</text:p>
          </table:table-cell>
          <table:table-cell table:formula="of:=IF([.F607]=[.$M607];-1;[.F607])" office:value-type="float" office:value="1453">
            <text:p>1453</text:p>
          </table:table-cell>
          <table:table-cell table:formula="of:=IF([.G607]=[.$M607];-1;[.G607])" office:value-type="float" office:value="-1">
            <text:p>-1</text:p>
          </table:table-cell>
          <table:table-cell table:formula="of:=IF([.H607]=[.$M607];-1;[.H607])" office:value-type="float" office:value="1617">
            <text:p>1617</text:p>
          </table:table-cell>
          <table:table-cell table:formula="of:=IF([.I607]=[.$M607];-1;[.I607])" office:value-type="float" office:value="7957">
            <text:p>7957</text:p>
          </table:table-cell>
          <table:table-cell table:formula="of:=IF([.J607]=[.$M607];-1;[.J607])" office:value-type="float" office:value="677">
            <text:p>677</text:p>
          </table:table-cell>
          <table:table-cell table:formula="of:=IF([.K607]=[.$M607];-1;[.K607])" office:value-type="float" office:value="663">
            <text:p>663</text:p>
          </table:table-cell>
          <table:table-cell table:formula="of:=LOOKUP(MAX([.N607:.R607]);[.N607:.R607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lasgow North</text:p>
          </table:table-cell>
          <table:table-cell office:value-type="string">
            <text:p>Ann McKechin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51416">
            <text:p>51416</text:p>
          </table:table-cell>
          <table:table-cell office:value-type="float" office:value="2089">
            <text:p>2089</text:p>
          </table:table-cell>
          <table:table-cell office:value-type="float" office:value="13181">
            <text:p>13181</text:p>
          </table:table-cell>
          <table:table-cell office:value-type="float" office:value="9283">
            <text:p>9283</text:p>
          </table:table-cell>
          <table:table-cell office:value-type="float" office:value="3530">
            <text:p>3530</text:p>
          </table:table-cell>
          <table:table-cell office:value-type="float" office:value="0">
            <text:p>0</text:p>
          </table:table-cell>
          <table:table-cell office:value-type="float" office:value="1530">
            <text:p>1530</text:p>
          </table:table-cell>
          <table:table-cell table:formula="of:=LOOKUP(MAX([.F608:.J608]);[.F608:.J608];[.F$2:.J$2])" office:value-type="string" office:string-value="LAB">
            <text:p>LAB</text:p>
          </table:table-cell>
          <table:table-cell table:formula="of:=MAX([.F608:.K608])" office:value-type="float" office:value="13181">
            <text:p>13181</text:p>
          </table:table-cell>
          <table:table-cell table:formula="of:=IF([.F608]=[.$M608];-1;[.F608])" office:value-type="float" office:value="2089">
            <text:p>2089</text:p>
          </table:table-cell>
          <table:table-cell table:formula="of:=IF([.G608]=[.$M608];-1;[.G608])" office:value-type="float" office:value="-1">
            <text:p>-1</text:p>
          </table:table-cell>
          <table:table-cell table:formula="of:=IF([.H608]=[.$M608];-1;[.H608])" office:value-type="float" office:value="9283">
            <text:p>9283</text:p>
          </table:table-cell>
          <table:table-cell table:formula="of:=IF([.I608]=[.$M608];-1;[.I608])" office:value-type="float" office:value="3530">
            <text:p>3530</text:p>
          </table:table-cell>
          <table:table-cell table:formula="of:=IF([.J608]=[.$M608];-1;[.J608])" office:value-type="float" office:value="0">
            <text:p>0</text:p>
          </table:table-cell>
          <table:table-cell table:formula="of:=IF([.K608]=[.$M608];-1;[.K608])" office:value-type="float" office:value="1530">
            <text:p>1530</text:p>
          </table:table-cell>
          <table:table-cell table:formula="of:=LOOKUP(MAX([.N608:.R608]);[.N608:.R608];[.N$2:.R$2])" office:value-type="string" office:string-value="LIB">
            <text:p>LIB</text:p>
          </table:table-cell>
          <table:table-cell table:number-columns-repeated="6"/>
          <table:table-cell table:formula="of:=[.F608]+[.F607]" office:value-type="float" office:value="3542">
            <text:p>3542</text:p>
          </table:table-cell>
          <table:table-cell table:formula="of:=[.G608]+[.G607]" office:value-type="float" office:value="32978">
            <text:p>32978</text:p>
          </table:table-cell>
          <table:table-cell table:formula="of:=[.H608]+[.H607]" office:value-type="float" office:value="10900">
            <text:p>10900</text:p>
          </table:table-cell>
          <table:table-cell table:formula="of:=[.I608]+[.I607]" office:value-type="float" office:value="11487">
            <text:p>11487</text:p>
          </table:table-cell>
          <table:table-cell table:formula="of:=[.J608]+[.J607]" office:value-type="float" office:value="677">
            <text:p>677</text:p>
          </table:table-cell>
          <table:table-cell table:formula="of:=[.K608]+[.K607]" office:value-type="float" office:value="2193">
            <text:p>2193</text:p>
          </table:table-cell>
          <table:table-cell table:style-name="ce7" table:formula="of:=LOOKUP(MAX([.AA608:.AE608]);[.AA608:.AE608];[.AA$2:.AE$2])" office:value-type="string" office:string-value="LAB">
            <text:p>LAB</text:p>
          </table:table-cell>
          <table:table-cell table:formula="of:=MAX([.AA608:.AF608])" office:value-type="float" office:value="32978">
            <text:p>32978</text:p>
          </table:table-cell>
          <table:table-cell table:formula="of:=IF([.AA608]=[.$AH608];-1;[.AA608])" office:value-type="float" office:value="3542">
            <text:p>3542</text:p>
          </table:table-cell>
          <table:table-cell table:formula="of:=IF([.AB608]=[.$AH608];-1;[.AB608])" office:value-type="float" office:value="-1">
            <text:p>-1</text:p>
          </table:table-cell>
          <table:table-cell table:formula="of:=IF([.AC608]=[.$AH608];-1;[.AC608])" office:value-type="float" office:value="10900">
            <text:p>10900</text:p>
          </table:table-cell>
          <table:table-cell table:formula="of:=IF([.AD608]=[.$AH608];-1;[.AD608])" office:value-type="float" office:value="11487">
            <text:p>11487</text:p>
          </table:table-cell>
          <table:table-cell table:formula="of:=IF([.AE608]=[.$AH608];-1;[.AE608])" office:value-type="float" office:value="677">
            <text:p>677</text:p>
          </table:table-cell>
          <table:table-cell table:formula="of:=IF([.AF608]=[.$AH608];-1;[.AF608])" office:value-type="float" office:value="2193">
            <text:p>2193</text:p>
          </table:table-cell>
          <table:table-cell table:style-name="ce12" table:formula="of:=LOOKUP(MAX([.AI608:.AM608]);[.AI608:.AM608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Glasgow North East</text:p>
          </table:table-cell>
          <table:table-cell office:value-type="string">
            <text:p>Willie Bain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59859">
            <text:p>59859</text:p>
          </table:table-cell>
          <table:table-cell office:value-type="float" office:value="1569">
            <text:p>1569</text:p>
          </table:table-cell>
          <table:table-cell office:value-type="float" office:value="20100">
            <text:p>20100</text:p>
          </table:table-cell>
          <table:table-cell office:value-type="float" office:value="2262">
            <text:p>2262</text:p>
          </table:table-cell>
          <table:table-cell office:value-type="float" office:value="4158">
            <text:p>4158</text:p>
          </table:table-cell>
          <table:table-cell office:value-type="float" office:value="798">
            <text:p>798</text:p>
          </table:table-cell>
          <table:table-cell office:value-type="float" office:value="522">
            <text:p>522</text:p>
          </table:table-cell>
          <table:table-cell table:formula="of:=LOOKUP(MAX([.F609:.J609]);[.F609:.J609];[.F$2:.J$2])" office:value-type="string" office:string-value="LAB">
            <text:p>LAB</text:p>
          </table:table-cell>
          <table:table-cell table:formula="of:=MAX([.F609:.K609])" office:value-type="float" office:value="20100">
            <text:p>20100</text:p>
          </table:table-cell>
          <table:table-cell table:formula="of:=IF([.F609]=[.$M609];-1;[.F609])" office:value-type="float" office:value="1569">
            <text:p>1569</text:p>
          </table:table-cell>
          <table:table-cell table:formula="of:=IF([.G609]=[.$M609];-1;[.G609])" office:value-type="float" office:value="-1">
            <text:p>-1</text:p>
          </table:table-cell>
          <table:table-cell table:formula="of:=IF([.H609]=[.$M609];-1;[.H609])" office:value-type="float" office:value="2262">
            <text:p>2262</text:p>
          </table:table-cell>
          <table:table-cell table:formula="of:=IF([.I609]=[.$M609];-1;[.I609])" office:value-type="float" office:value="4158">
            <text:p>4158</text:p>
          </table:table-cell>
          <table:table-cell table:formula="of:=IF([.J609]=[.$M609];-1;[.J609])" office:value-type="float" office:value="798">
            <text:p>798</text:p>
          </table:table-cell>
          <table:table-cell table:formula="of:=IF([.K609]=[.$M609];-1;[.K609])" office:value-type="float" office:value="522">
            <text:p>522</text:p>
          </table:table-cell>
          <table:table-cell table:formula="of:=LOOKUP(MAX([.N609:.R609]);[.N609:.R609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lasgow North West</text:p>
          </table:table-cell>
          <table:table-cell office:value-type="string">
            <text:p>John Robertson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0968">
            <text:p>60968</text:p>
          </table:table-cell>
          <table:table-cell office:value-type="float" office:value="3537">
            <text:p>3537</text:p>
          </table:table-cell>
          <table:table-cell office:value-type="float" office:value="19233">
            <text:p>19233</text:p>
          </table:table-cell>
          <table:table-cell office:value-type="float" office:value="5622">
            <text:p>5622</text:p>
          </table:table-cell>
          <table:table-cell office:value-type="float" office:value="5430">
            <text:p>5430</text:p>
          </table:table-cell>
          <table:table-cell office:value-type="float" office:value="0">
            <text:p>0</text:p>
          </table:table-cell>
          <table:table-cell office:value-type="float" office:value="1760">
            <text:p>1760</text:p>
          </table:table-cell>
          <table:table-cell table:formula="of:=LOOKUP(MAX([.F610:.J610]);[.F610:.J610];[.F$2:.J$2])" office:value-type="string" office:string-value="LAB">
            <text:p>LAB</text:p>
          </table:table-cell>
          <table:table-cell table:formula="of:=MAX([.F610:.K610])" office:value-type="float" office:value="19233">
            <text:p>19233</text:p>
          </table:table-cell>
          <table:table-cell table:formula="of:=IF([.F610]=[.$M610];-1;[.F610])" office:value-type="float" office:value="3537">
            <text:p>3537</text:p>
          </table:table-cell>
          <table:table-cell table:formula="of:=IF([.G610]=[.$M610];-1;[.G610])" office:value-type="float" office:value="-1">
            <text:p>-1</text:p>
          </table:table-cell>
          <table:table-cell table:formula="of:=IF([.H610]=[.$M610];-1;[.H610])" office:value-type="float" office:value="5622">
            <text:p>5622</text:p>
          </table:table-cell>
          <table:table-cell table:formula="of:=IF([.I610]=[.$M610];-1;[.I610])" office:value-type="float" office:value="5430">
            <text:p>5430</text:p>
          </table:table-cell>
          <table:table-cell table:formula="of:=IF([.J610]=[.$M610];-1;[.J610])" office:value-type="float" office:value="0">
            <text:p>0</text:p>
          </table:table-cell>
          <table:table-cell table:formula="of:=IF([.K610]=[.$M610];-1;[.K610])" office:value-type="float" office:value="1760">
            <text:p>1760</text:p>
          </table:table-cell>
          <table:table-cell table:formula="of:=LOOKUP(MAX([.N610:.R610]);[.N610:.R610];[.N$2:.R$2])" office:value-type="string" office:string-value="LIB">
            <text:p>LIB</text:p>
          </table:table-cell>
          <table:table-cell table:number-columns-repeated="6"/>
          <table:table-cell table:formula="of:=[.F610]+[.F609]" office:value-type="float" office:value="5106">
            <text:p>5106</text:p>
          </table:table-cell>
          <table:table-cell table:formula="of:=[.G610]+[.G609]" office:value-type="float" office:value="39333">
            <text:p>39333</text:p>
          </table:table-cell>
          <table:table-cell table:formula="of:=[.H610]+[.H609]" office:value-type="float" office:value="7884">
            <text:p>7884</text:p>
          </table:table-cell>
          <table:table-cell table:formula="of:=[.I610]+[.I609]" office:value-type="float" office:value="9588">
            <text:p>9588</text:p>
          </table:table-cell>
          <table:table-cell table:formula="of:=[.J610]+[.J609]" office:value-type="float" office:value="798">
            <text:p>798</text:p>
          </table:table-cell>
          <table:table-cell table:formula="of:=[.K610]+[.K609]" office:value-type="float" office:value="2282">
            <text:p>2282</text:p>
          </table:table-cell>
          <table:table-cell table:style-name="ce7" table:formula="of:=LOOKUP(MAX([.AA610:.AE610]);[.AA610:.AE610];[.AA$2:.AE$2])" office:value-type="string" office:string-value="LAB">
            <text:p>LAB</text:p>
          </table:table-cell>
          <table:table-cell table:formula="of:=MAX([.AA610:.AF610])" office:value-type="float" office:value="39333">
            <text:p>39333</text:p>
          </table:table-cell>
          <table:table-cell table:formula="of:=IF([.AA610]=[.$AH610];-1;[.AA610])" office:value-type="float" office:value="5106">
            <text:p>5106</text:p>
          </table:table-cell>
          <table:table-cell table:formula="of:=IF([.AB610]=[.$AH610];-1;[.AB610])" office:value-type="float" office:value="-1">
            <text:p>-1</text:p>
          </table:table-cell>
          <table:table-cell table:formula="of:=IF([.AC610]=[.$AH610];-1;[.AC610])" office:value-type="float" office:value="7884">
            <text:p>7884</text:p>
          </table:table-cell>
          <table:table-cell table:formula="of:=IF([.AD610]=[.$AH610];-1;[.AD610])" office:value-type="float" office:value="9588">
            <text:p>9588</text:p>
          </table:table-cell>
          <table:table-cell table:formula="of:=IF([.AE610]=[.$AH610];-1;[.AE610])" office:value-type="float" office:value="798">
            <text:p>798</text:p>
          </table:table-cell>
          <table:table-cell table:formula="of:=IF([.AF610]=[.$AH610];-1;[.AF610])" office:value-type="float" office:value="2282">
            <text:p>2282</text:p>
          </table:table-cell>
          <table:table-cell table:style-name="ce12" table:formula="of:=LOOKUP(MAX([.AI610:.AM610]);[.AI610:.AM610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Glasgow South</text:p>
          </table:table-cell>
          <table:table-cell office:value-type="string">
            <text:p>Tom Harris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5029">
            <text:p>65029</text:p>
          </table:table-cell>
          <table:table-cell office:value-type="float" office:value="4592">
            <text:p>4592</text:p>
          </table:table-cell>
          <table:table-cell office:value-type="float" office:value="20736">
            <text:p>20736</text:p>
          </table:table-cell>
          <table:table-cell office:value-type="float" office:value="4739">
            <text:p>4739</text:p>
          </table:table-cell>
          <table:table-cell office:value-type="float" office:value="8078">
            <text:p>8078</text:p>
          </table:table-cell>
          <table:table-cell office:value-type="float" office:value="0">
            <text:p>0</text:p>
          </table:table-cell>
          <table:table-cell office:value-type="float" office:value="1949">
            <text:p>1949</text:p>
          </table:table-cell>
          <table:table-cell table:formula="of:=LOOKUP(MAX([.F611:.J611]);[.F611:.J611];[.F$2:.J$2])" office:value-type="string" office:string-value="LAB">
            <text:p>LAB</text:p>
          </table:table-cell>
          <table:table-cell table:formula="of:=MAX([.F611:.K611])" office:value-type="float" office:value="20736">
            <text:p>20736</text:p>
          </table:table-cell>
          <table:table-cell table:formula="of:=IF([.F611]=[.$M611];-1;[.F611])" office:value-type="float" office:value="4592">
            <text:p>4592</text:p>
          </table:table-cell>
          <table:table-cell table:formula="of:=IF([.G611]=[.$M611];-1;[.G611])" office:value-type="float" office:value="-1">
            <text:p>-1</text:p>
          </table:table-cell>
          <table:table-cell table:formula="of:=IF([.H611]=[.$M611];-1;[.H611])" office:value-type="float" office:value="4739">
            <text:p>4739</text:p>
          </table:table-cell>
          <table:table-cell table:formula="of:=IF([.I611]=[.$M611];-1;[.I611])" office:value-type="float" office:value="8078">
            <text:p>8078</text:p>
          </table:table-cell>
          <table:table-cell table:formula="of:=IF([.J611]=[.$M611];-1;[.J611])" office:value-type="float" office:value="0">
            <text:p>0</text:p>
          </table:table-cell>
          <table:table-cell table:formula="of:=IF([.K611]=[.$M611];-1;[.K611])" office:value-type="float" office:value="1949">
            <text:p>1949</text:p>
          </table:table-cell>
          <table:table-cell table:formula="of:=LOOKUP(MAX([.N611:.R611]);[.N611:.R611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lasgow South West</text:p>
          </table:table-cell>
          <table:table-cell office:value-type="string">
            <text:p>Ian Davidson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58182">
            <text:p>58182</text:p>
          </table:table-cell>
          <table:table-cell office:value-type="float" office:value="2084">
            <text:p>2084</text:p>
          </table:table-cell>
          <table:table-cell office:value-type="float" office:value="19863">
            <text:p>19863</text:p>
          </table:table-cell>
          <table:table-cell office:value-type="float" office:value="2870">
            <text:p>2870</text:p>
          </table:table-cell>
          <table:table-cell office:value-type="float" office:value="5192">
            <text:p>5192</text:p>
          </table:table-cell>
          <table:table-cell office:value-type="float" office:value="0">
            <text:p>0</text:p>
          </table:table-cell>
          <table:table-cell office:value-type="float" office:value="1772">
            <text:p>1772</text:p>
          </table:table-cell>
          <table:table-cell table:formula="of:=LOOKUP(MAX([.F612:.J612]);[.F612:.J612];[.F$2:.J$2])" office:value-type="string" office:string-value="LAB">
            <text:p>LAB</text:p>
          </table:table-cell>
          <table:table-cell table:formula="of:=MAX([.F612:.K612])" office:value-type="float" office:value="19863">
            <text:p>19863</text:p>
          </table:table-cell>
          <table:table-cell table:formula="of:=IF([.F612]=[.$M612];-1;[.F612])" office:value-type="float" office:value="2084">
            <text:p>2084</text:p>
          </table:table-cell>
          <table:table-cell table:formula="of:=IF([.G612]=[.$M612];-1;[.G612])" office:value-type="float" office:value="-1">
            <text:p>-1</text:p>
          </table:table-cell>
          <table:table-cell table:formula="of:=IF([.H612]=[.$M612];-1;[.H612])" office:value-type="float" office:value="2870">
            <text:p>2870</text:p>
          </table:table-cell>
          <table:table-cell table:formula="of:=IF([.I612]=[.$M612];-1;[.I612])" office:value-type="float" office:value="5192">
            <text:p>5192</text:p>
          </table:table-cell>
          <table:table-cell table:formula="of:=IF([.J612]=[.$M612];-1;[.J612])" office:value-type="float" office:value="0">
            <text:p>0</text:p>
          </table:table-cell>
          <table:table-cell table:formula="of:=IF([.K612]=[.$M612];-1;[.K612])" office:value-type="float" office:value="1772">
            <text:p>1772</text:p>
          </table:table-cell>
          <table:table-cell table:formula="of:=LOOKUP(MAX([.N612:.R612]);[.N612:.R612];[.N$2:.R$2])" office:value-type="string" office:string-value="NAT">
            <text:p>NAT</text:p>
          </table:table-cell>
          <table:table-cell table:number-columns-repeated="6"/>
          <table:table-cell table:formula="of:=[.F612]+[.F611]" office:value-type="float" office:value="6676">
            <text:p>6676</text:p>
          </table:table-cell>
          <table:table-cell table:formula="of:=[.G612]+[.G611]" office:value-type="float" office:value="40599">
            <text:p>40599</text:p>
          </table:table-cell>
          <table:table-cell table:formula="of:=[.H612]+[.H611]" office:value-type="float" office:value="7609">
            <text:p>7609</text:p>
          </table:table-cell>
          <table:table-cell table:formula="of:=[.I612]+[.I611]" office:value-type="float" office:value="13270">
            <text:p>13270</text:p>
          </table:table-cell>
          <table:table-cell table:formula="of:=[.J612]+[.J611]" office:value-type="float" office:value="0">
            <text:p>0</text:p>
          </table:table-cell>
          <table:table-cell table:formula="of:=[.K612]+[.K611]" office:value-type="float" office:value="3721">
            <text:p>3721</text:p>
          </table:table-cell>
          <table:table-cell table:style-name="ce7" table:formula="of:=LOOKUP(MAX([.AA612:.AE612]);[.AA612:.AE612];[.AA$2:.AE$2])" office:value-type="string" office:string-value="LAB">
            <text:p>LAB</text:p>
          </table:table-cell>
          <table:table-cell table:formula="of:=MAX([.AA612:.AF612])" office:value-type="float" office:value="40599">
            <text:p>40599</text:p>
          </table:table-cell>
          <table:table-cell table:formula="of:=IF([.AA612]=[.$AH612];-1;[.AA612])" office:value-type="float" office:value="6676">
            <text:p>6676</text:p>
          </table:table-cell>
          <table:table-cell table:formula="of:=IF([.AB612]=[.$AH612];-1;[.AB612])" office:value-type="float" office:value="-1">
            <text:p>-1</text:p>
          </table:table-cell>
          <table:table-cell table:formula="of:=IF([.AC612]=[.$AH612];-1;[.AC612])" office:value-type="float" office:value="7609">
            <text:p>7609</text:p>
          </table:table-cell>
          <table:table-cell table:formula="of:=IF([.AD612]=[.$AH612];-1;[.AD612])" office:value-type="float" office:value="13270">
            <text:p>13270</text:p>
          </table:table-cell>
          <table:table-cell table:formula="of:=IF([.AE612]=[.$AH612];-1;[.AE612])" office:value-type="float" office:value="0">
            <text:p>0</text:p>
          </table:table-cell>
          <table:table-cell table:formula="of:=IF([.AF612]=[.$AH612];-1;[.AF612])" office:value-type="float" office:value="3721">
            <text:p>3721</text:p>
          </table:table-cell>
          <table:table-cell table:style-name="ce12" table:formula="of:=LOOKUP(MAX([.AI612:.AM612]);[.AI612:.AM612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Glenrothes</text:p>
          </table:table-cell>
          <table:table-cell office:value-type="string">
            <text:p>Lindsay Roy</text:p>
          </table:table-cell>
          <table:table-cell office:value-type="float" office:value="1">
            <text:p>1</text:p>
          </table:table-cell>
          <table:table-cell office:value-type="string">
            <text:p>Fife</text:p>
          </table:table-cell>
          <table:table-cell office:value-type="float" office:value="67893">
            <text:p>67893</text:p>
          </table:table-cell>
          <table:table-cell office:value-type="float" office:value="2922">
            <text:p>2922</text:p>
          </table:table-cell>
          <table:table-cell office:value-type="float" office:value="25247">
            <text:p>25247</text:p>
          </table:table-cell>
          <table:table-cell office:value-type="float" office:value="3108">
            <text:p>3108</text:p>
          </table:table-cell>
          <table:table-cell office:value-type="float" office:value="8799">
            <text:p>8799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table:formula="of:=LOOKUP(MAX([.F613:.J613]);[.F613:.J613];[.F$2:.J$2])" office:value-type="string" office:string-value="LAB">
            <text:p>LAB</text:p>
          </table:table-cell>
          <table:table-cell table:formula="of:=MAX([.F613:.K613])" office:value-type="float" office:value="25247">
            <text:p>25247</text:p>
          </table:table-cell>
          <table:table-cell table:formula="of:=IF([.F613]=[.$M613];-1;[.F613])" office:value-type="float" office:value="2922">
            <text:p>2922</text:p>
          </table:table-cell>
          <table:table-cell table:formula="of:=IF([.G613]=[.$M613];-1;[.G613])" office:value-type="float" office:value="-1">
            <text:p>-1</text:p>
          </table:table-cell>
          <table:table-cell table:formula="of:=IF([.H613]=[.$M613];-1;[.H613])" office:value-type="float" office:value="3108">
            <text:p>3108</text:p>
          </table:table-cell>
          <table:table-cell table:formula="of:=IF([.I613]=[.$M613];-1;[.I613])" office:value-type="float" office:value="8799">
            <text:p>8799</text:p>
          </table:table-cell>
          <table:table-cell table:formula="of:=IF([.J613]=[.$M613];-1;[.J613])" office:value-type="float" office:value="0">
            <text:p>0</text:p>
          </table:table-cell>
          <table:table-cell table:formula="of:=IF([.K613]=[.$M613];-1;[.K613])" office:value-type="float" office:value="425">
            <text:p>425</text:p>
          </table:table-cell>
          <table:table-cell table:formula="of:=LOOKUP(MAX([.N613:.R613]);[.N613:.R613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Gordon</text:p>
          </table:table-cell>
          <table:table-cell office:value-type="string">
            <text:p>Malcolm Bruce</text:p>
          </table:table-cell>
          <table:table-cell office:value-type="float" office:value="1">
            <text:p>1</text:p>
          </table:table-cell>
          <table:table-cell office:value-type="string">
            <text:p>Grampian</text:p>
          </table:table-cell>
          <table:table-cell office:value-type="float" office:value="73420">
            <text:p>73420</text:p>
          </table:table-cell>
          <table:table-cell office:value-type="float" office:value="9111">
            <text:p>9111</text:p>
          </table:table-cell>
          <table:table-cell office:value-type="float" office:value="9811">
            <text:p>9811</text:p>
          </table:table-cell>
          <table:table-cell office:value-type="float" office:value="17575">
            <text:p>17575</text:p>
          </table:table-cell>
          <table:table-cell office:value-type="float" office:value="10827">
            <text:p>10827</text:p>
          </table:table-cell>
          <table:table-cell office:value-type="float" office:value="0">
            <text:p>0</text:p>
          </table:table-cell>
          <table:table-cell office:value-type="float" office:value="1451">
            <text:p>1451</text:p>
          </table:table-cell>
          <table:table-cell table:formula="of:=LOOKUP(MAX([.F614:.J614]);[.F614:.J614];[.F$2:.J$2])" office:value-type="string" office:string-value="LIB">
            <text:p>LIB</text:p>
          </table:table-cell>
          <table:table-cell table:formula="of:=MAX([.F614:.K614])" office:value-type="float" office:value="17575">
            <text:p>17575</text:p>
          </table:table-cell>
          <table:table-cell table:formula="of:=IF([.F614]=[.$M614];-1;[.F614])" office:value-type="float" office:value="9111">
            <text:p>9111</text:p>
          </table:table-cell>
          <table:table-cell table:formula="of:=IF([.G614]=[.$M614];-1;[.G614])" office:value-type="float" office:value="9811">
            <text:p>9811</text:p>
          </table:table-cell>
          <table:table-cell table:formula="of:=IF([.H614]=[.$M614];-1;[.H614])" office:value-type="float" office:value="-1">
            <text:p>-1</text:p>
          </table:table-cell>
          <table:table-cell table:formula="of:=IF([.I614]=[.$M614];-1;[.I614])" office:value-type="float" office:value="10827">
            <text:p>10827</text:p>
          </table:table-cell>
          <table:table-cell table:formula="of:=IF([.J614]=[.$M614];-1;[.J614])" office:value-type="float" office:value="0">
            <text:p>0</text:p>
          </table:table-cell>
          <table:table-cell table:formula="of:=IF([.K614]=[.$M614];-1;[.K614])" office:value-type="float" office:value="1451">
            <text:p>1451</text:p>
          </table:table-cell>
          <table:table-cell table:formula="of:=LOOKUP(MAX([.N614:.R614]);[.N614:.R614];[.N$2:.R$2])" office:value-type="string" office:string-value="NAT">
            <text:p>NAT</text:p>
          </table:table-cell>
          <table:table-cell table:number-columns-repeated="6"/>
          <table:table-cell table:formula="of:=[.F614]+[.F613]" office:value-type="float" office:value="12033">
            <text:p>12033</text:p>
          </table:table-cell>
          <table:table-cell table:formula="of:=[.G614]+[.G613]" office:value-type="float" office:value="35058">
            <text:p>35058</text:p>
          </table:table-cell>
          <table:table-cell table:formula="of:=[.H614]+[.H613]" office:value-type="float" office:value="20683">
            <text:p>20683</text:p>
          </table:table-cell>
          <table:table-cell table:formula="of:=[.I614]+[.I613]" office:value-type="float" office:value="19626">
            <text:p>19626</text:p>
          </table:table-cell>
          <table:table-cell table:formula="of:=[.J614]+[.J613]" office:value-type="float" office:value="0">
            <text:p>0</text:p>
          </table:table-cell>
          <table:table-cell table:formula="of:=[.K614]+[.K613]" office:value-type="float" office:value="1876">
            <text:p>1876</text:p>
          </table:table-cell>
          <table:table-cell table:style-name="ce7" table:formula="of:=LOOKUP(MAX([.AA614:.AE614]);[.AA614:.AE614];[.AA$2:.AE$2])" office:value-type="string" office:string-value="LAB">
            <text:p>LAB</text:p>
          </table:table-cell>
          <table:table-cell table:formula="of:=MAX([.AA614:.AF614])" office:value-type="float" office:value="35058">
            <text:p>35058</text:p>
          </table:table-cell>
          <table:table-cell table:formula="of:=IF([.AA614]=[.$AH614];-1;[.AA614])" office:value-type="float" office:value="12033">
            <text:p>12033</text:p>
          </table:table-cell>
          <table:table-cell table:formula="of:=IF([.AB614]=[.$AH614];-1;[.AB614])" office:value-type="float" office:value="-1">
            <text:p>-1</text:p>
          </table:table-cell>
          <table:table-cell table:formula="of:=IF([.AC614]=[.$AH614];-1;[.AC614])" office:value-type="float" office:value="20683">
            <text:p>20683</text:p>
          </table:table-cell>
          <table:table-cell table:formula="of:=IF([.AD614]=[.$AH614];-1;[.AD614])" office:value-type="float" office:value="19626">
            <text:p>19626</text:p>
          </table:table-cell>
          <table:table-cell table:formula="of:=IF([.AE614]=[.$AH614];-1;[.AE614])" office:value-type="float" office:value="0">
            <text:p>0</text:p>
          </table:table-cell>
          <table:table-cell table:formula="of:=IF([.AF614]=[.$AH614];-1;[.AF614])" office:value-type="float" office:value="1876">
            <text:p>1876</text:p>
          </table:table-cell>
          <table:table-cell table:style-name="ce12" table:formula="of:=LOOKUP(MAX([.AI614:.AM614]);[.AI614:.AM614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Inverclyde</text:p>
          </table:table-cell>
          <table:table-cell office:value-type="string">
            <text:p>David Cairns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59209">
            <text:p>59209</text:p>
          </table:table-cell>
          <table:table-cell office:value-type="float" office:value="4502">
            <text:p>4502</text:p>
          </table:table-cell>
          <table:table-cell office:value-type="float" office:value="20993">
            <text:p>20993</text:p>
          </table:table-cell>
          <table:table-cell office:value-type="float" office:value="5007">
            <text:p>5007</text:p>
          </table:table-cell>
          <table:table-cell office:value-type="float" office:value="6567">
            <text:p>6567</text:p>
          </table:table-cell>
          <table:table-cell office:value-type="float" office:value="0">
            <text:p>0</text:p>
          </table:table-cell>
          <table:table-cell office:value-type="float" office:value="433">
            <text:p>433</text:p>
          </table:table-cell>
          <table:table-cell table:formula="of:=LOOKUP(MAX([.F615:.J615]);[.F615:.J615];[.F$2:.J$2])" office:value-type="string" office:string-value="LAB">
            <text:p>LAB</text:p>
          </table:table-cell>
          <table:table-cell table:formula="of:=MAX([.F615:.K615])" office:value-type="float" office:value="20993">
            <text:p>20993</text:p>
          </table:table-cell>
          <table:table-cell table:formula="of:=IF([.F615]=[.$M615];-1;[.F615])" office:value-type="float" office:value="4502">
            <text:p>4502</text:p>
          </table:table-cell>
          <table:table-cell table:formula="of:=IF([.G615]=[.$M615];-1;[.G615])" office:value-type="float" office:value="-1">
            <text:p>-1</text:p>
          </table:table-cell>
          <table:table-cell table:formula="of:=IF([.H615]=[.$M615];-1;[.H615])" office:value-type="float" office:value="5007">
            <text:p>5007</text:p>
          </table:table-cell>
          <table:table-cell table:formula="of:=IF([.I615]=[.$M615];-1;[.I615])" office:value-type="float" office:value="6567">
            <text:p>6567</text:p>
          </table:table-cell>
          <table:table-cell table:formula="of:=IF([.J615]=[.$M615];-1;[.J615])" office:value-type="float" office:value="0">
            <text:p>0</text:p>
          </table:table-cell>
          <table:table-cell table:formula="of:=IF([.K615]=[.$M615];-1;[.K615])" office:value-type="float" office:value="433">
            <text:p>433</text:p>
          </table:table-cell>
          <table:table-cell table:formula="of:=LOOKUP(MAX([.N615:.R615]);[.N615:.R615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Inverness Nairn Badenoch and Strathspey</text:p>
          </table:table-cell>
          <table:table-cell office:value-type="string">
            <text:p>Danny Alexander</text:p>
          </table:table-cell>
          <table:table-cell office:value-type="float" office:value="1">
            <text:p>1</text:p>
          </table:table-cell>
          <table:table-cell office:value-type="string">
            <text:p>Highland</text:p>
          </table:table-cell>
          <table:table-cell office:value-type="float" office:value="72528">
            <text:p>72528</text:p>
          </table:table-cell>
          <table:table-cell office:value-type="float" office:value="6278">
            <text:p>6278</text:p>
          </table:table-cell>
          <table:table-cell office:value-type="float" office:value="10407">
            <text:p>10407</text:p>
          </table:table-cell>
          <table:table-cell office:value-type="float" office:value="19172">
            <text:p>19172</text:p>
          </table:table-cell>
          <table:table-cell office:value-type="float" office:value="8803">
            <text:p>8803</text:p>
          </table:table-cell>
          <table:table-cell office:value-type="float" office:value="0">
            <text:p>0</text:p>
          </table:table-cell>
          <table:table-cell office:value-type="float" office:value="2426">
            <text:p>2426</text:p>
          </table:table-cell>
          <table:table-cell table:formula="of:=LOOKUP(MAX([.F616:.J616]);[.F616:.J616];[.F$2:.J$2])" office:value-type="string" office:string-value="LIB">
            <text:p>LIB</text:p>
          </table:table-cell>
          <table:table-cell table:formula="of:=MAX([.F616:.K616])" office:value-type="float" office:value="19172">
            <text:p>19172</text:p>
          </table:table-cell>
          <table:table-cell table:formula="of:=IF([.F616]=[.$M616];-1;[.F616])" office:value-type="float" office:value="6278">
            <text:p>6278</text:p>
          </table:table-cell>
          <table:table-cell table:formula="of:=IF([.G616]=[.$M616];-1;[.G616])" office:value-type="float" office:value="10407">
            <text:p>10407</text:p>
          </table:table-cell>
          <table:table-cell table:formula="of:=IF([.H616]=[.$M616];-1;[.H616])" office:value-type="float" office:value="-1">
            <text:p>-1</text:p>
          </table:table-cell>
          <table:table-cell table:formula="of:=IF([.I616]=[.$M616];-1;[.I616])" office:value-type="float" office:value="8803">
            <text:p>8803</text:p>
          </table:table-cell>
          <table:table-cell table:formula="of:=IF([.J616]=[.$M616];-1;[.J616])" office:value-type="float" office:value="0">
            <text:p>0</text:p>
          </table:table-cell>
          <table:table-cell table:formula="of:=IF([.K616]=[.$M616];-1;[.K616])" office:value-type="float" office:value="2426">
            <text:p>2426</text:p>
          </table:table-cell>
          <table:table-cell table:formula="of:=LOOKUP(MAX([.N616:.R616]);[.N616:.R616];[.N$2:.R$2])" office:value-type="string" office:string-value="LAB">
            <text:p>LAB</text:p>
          </table:table-cell>
          <table:table-cell table:number-columns-repeated="6"/>
          <table:table-cell table:formula="of:=[.F616]+[.F615]" office:value-type="float" office:value="10780">
            <text:p>10780</text:p>
          </table:table-cell>
          <table:table-cell table:formula="of:=[.G616]+[.G615]" office:value-type="float" office:value="31400">
            <text:p>31400</text:p>
          </table:table-cell>
          <table:table-cell table:formula="of:=[.H616]+[.H615]" office:value-type="float" office:value="24179">
            <text:p>24179</text:p>
          </table:table-cell>
          <table:table-cell table:formula="of:=[.I616]+[.I615]" office:value-type="float" office:value="15370">
            <text:p>15370</text:p>
          </table:table-cell>
          <table:table-cell table:formula="of:=[.J616]+[.J615]" office:value-type="float" office:value="0">
            <text:p>0</text:p>
          </table:table-cell>
          <table:table-cell table:formula="of:=[.K616]+[.K615]" office:value-type="float" office:value="2859">
            <text:p>2859</text:p>
          </table:table-cell>
          <table:table-cell table:style-name="ce7" table:formula="of:=LOOKUP(MAX([.AA616:.AE616]);[.AA616:.AE616];[.AA$2:.AE$2])" office:value-type="string" office:string-value="LAB">
            <text:p>LAB</text:p>
          </table:table-cell>
          <table:table-cell table:formula="of:=MAX([.AA616:.AF616])" office:value-type="float" office:value="31400">
            <text:p>31400</text:p>
          </table:table-cell>
          <table:table-cell table:formula="of:=IF([.AA616]=[.$AH616];-1;[.AA616])" office:value-type="float" office:value="10780">
            <text:p>10780</text:p>
          </table:table-cell>
          <table:table-cell table:formula="of:=IF([.AB616]=[.$AH616];-1;[.AB616])" office:value-type="float" office:value="-1">
            <text:p>-1</text:p>
          </table:table-cell>
          <table:table-cell table:formula="of:=IF([.AC616]=[.$AH616];-1;[.AC616])" office:value-type="float" office:value="24179">
            <text:p>24179</text:p>
          </table:table-cell>
          <table:table-cell table:formula="of:=IF([.AD616]=[.$AH616];-1;[.AD616])" office:value-type="float" office:value="15370">
            <text:p>15370</text:p>
          </table:table-cell>
          <table:table-cell table:formula="of:=IF([.AE616]=[.$AH616];-1;[.AE616])" office:value-type="float" office:value="0">
            <text:p>0</text:p>
          </table:table-cell>
          <table:table-cell table:formula="of:=IF([.AF616]=[.$AH616];-1;[.AF616])" office:value-type="float" office:value="2859">
            <text:p>2859</text:p>
          </table:table-cell>
          <table:table-cell table:style-name="ce12" table:formula="of:=LOOKUP(MAX([.AI616:.AM616]);[.AI616:.AM616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Kilmarnock and Loudoun</text:p>
          </table:table-cell>
          <table:table-cell office:value-type="string">
            <text:p>Cathy Jamieson</text:p>
          </table:table-cell>
          <table:table-cell office:value-type="float" office:value="2">
            <text:p>2</text:p>
          </table:table-cell>
          <table:table-cell office:value-type="string">
            <text:p>Ayrshire and Lanark</text:p>
          </table:table-cell>
          <table:table-cell office:value-type="float" office:value="74131">
            <text:p>74131</text:p>
          </table:table-cell>
          <table:table-cell office:value-type="float" office:value="6592">
            <text:p>6592</text:p>
          </table:table-cell>
          <table:table-cell office:value-type="float" office:value="24460">
            <text:p>24460</text:p>
          </table:table-cell>
          <table:table-cell office:value-type="float" office:value="3419">
            <text:p>3419</text:p>
          </table:table-cell>
          <table:table-cell office:value-type="float" office:value="12082">
            <text:p>12082</text:p>
          </table:table-cell>
          <table:table-cell table:number-columns-repeated="2" office:value-type="float" office:value="0">
            <text:p>0</text:p>
          </table:table-cell>
          <table:table-cell table:formula="of:=LOOKUP(MAX([.F617:.J617]);[.F617:.J617];[.F$2:.J$2])" office:value-type="string" office:string-value="LAB">
            <text:p>LAB</text:p>
          </table:table-cell>
          <table:table-cell table:formula="of:=MAX([.F617:.K617])" office:value-type="float" office:value="24460">
            <text:p>24460</text:p>
          </table:table-cell>
          <table:table-cell table:formula="of:=IF([.F617]=[.$M617];-1;[.F617])" office:value-type="float" office:value="6592">
            <text:p>6592</text:p>
          </table:table-cell>
          <table:table-cell table:formula="of:=IF([.G617]=[.$M617];-1;[.G617])" office:value-type="float" office:value="-1">
            <text:p>-1</text:p>
          </table:table-cell>
          <table:table-cell table:formula="of:=IF([.H617]=[.$M617];-1;[.H617])" office:value-type="float" office:value="3419">
            <text:p>3419</text:p>
          </table:table-cell>
          <table:table-cell table:formula="of:=IF([.I617]=[.$M617];-1;[.I617])" office:value-type="float" office:value="12082">
            <text:p>12082</text:p>
          </table:table-cell>
          <table:table-cell table:formula="of:=IF([.J617]=[.$M617];-1;[.J617])" office:value-type="float" office:value="0">
            <text:p>0</text:p>
          </table:table-cell>
          <table:table-cell table:formula="of:=IF([.K617]=[.$M617];-1;[.K617])" office:value-type="float" office:value="0">
            <text:p>0</text:p>
          </table:table-cell>
          <table:table-cell table:formula="of:=LOOKUP(MAX([.N617:.R617]);[.N617:.R617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Kirkcaldy and Cowdenbeath</text:p>
          </table:table-cell>
          <table:table-cell office:value-type="string">
            <text:p>Gordon Brown</text:p>
          </table:table-cell>
          <table:table-cell office:value-type="float" office:value="1">
            <text:p>1</text:p>
          </table:table-cell>
          <table:table-cell office:value-type="string">
            <text:p>Fife</text:p>
          </table:table-cell>
          <table:table-cell office:value-type="float" office:value="73665">
            <text:p>73665</text:p>
          </table:table-cell>
          <table:table-cell office:value-type="float" office:value="4258">
            <text:p>4258</text:p>
          </table:table-cell>
          <table:table-cell office:value-type="float" office:value="29559">
            <text:p>29559</text:p>
          </table:table-cell>
          <table:table-cell office:value-type="float" office:value="4269">
            <text:p>4269</text:p>
          </table:table-cell>
          <table:table-cell office:value-type="float" office:value="6550">
            <text:p>6550</text:p>
          </table:table-cell>
          <table:table-cell office:value-type="float" office:value="0">
            <text:p>0</text:p>
          </table:table-cell>
          <table:table-cell office:value-type="float" office:value="1166">
            <text:p>1166</text:p>
          </table:table-cell>
          <table:table-cell table:formula="of:=LOOKUP(MAX([.F618:.J618]);[.F618:.J618];[.F$2:.J$2])" office:value-type="string" office:string-value="LAB">
            <text:p>LAB</text:p>
          </table:table-cell>
          <table:table-cell table:formula="of:=MAX([.F618:.K618])" office:value-type="float" office:value="29559">
            <text:p>29559</text:p>
          </table:table-cell>
          <table:table-cell table:formula="of:=IF([.F618]=[.$M618];-1;[.F618])" office:value-type="float" office:value="4258">
            <text:p>4258</text:p>
          </table:table-cell>
          <table:table-cell table:formula="of:=IF([.G618]=[.$M618];-1;[.G618])" office:value-type="float" office:value="-1">
            <text:p>-1</text:p>
          </table:table-cell>
          <table:table-cell table:formula="of:=IF([.H618]=[.$M618];-1;[.H618])" office:value-type="float" office:value="4269">
            <text:p>4269</text:p>
          </table:table-cell>
          <table:table-cell table:formula="of:=IF([.I618]=[.$M618];-1;[.I618])" office:value-type="float" office:value="6550">
            <text:p>6550</text:p>
          </table:table-cell>
          <table:table-cell table:formula="of:=IF([.J618]=[.$M618];-1;[.J618])" office:value-type="float" office:value="0">
            <text:p>0</text:p>
          </table:table-cell>
          <table:table-cell table:formula="of:=IF([.K618]=[.$M618];-1;[.K618])" office:value-type="float" office:value="1166">
            <text:p>1166</text:p>
          </table:table-cell>
          <table:table-cell table:formula="of:=LOOKUP(MAX([.N618:.R618]);[.N618:.R618];[.N$2:.R$2])" office:value-type="string" office:string-value="NAT">
            <text:p>NAT</text:p>
          </table:table-cell>
          <table:table-cell table:number-columns-repeated="6"/>
          <table:table-cell table:formula="of:=[.F618]+[.F617]" office:value-type="float" office:value="10850">
            <text:p>10850</text:p>
          </table:table-cell>
          <table:table-cell table:formula="of:=[.G618]+[.G617]" office:value-type="float" office:value="54019">
            <text:p>54019</text:p>
          </table:table-cell>
          <table:table-cell table:formula="of:=[.H618]+[.H617]" office:value-type="float" office:value="7688">
            <text:p>7688</text:p>
          </table:table-cell>
          <table:table-cell table:formula="of:=[.I618]+[.I617]" office:value-type="float" office:value="18632">
            <text:p>18632</text:p>
          </table:table-cell>
          <table:table-cell table:formula="of:=[.J618]+[.J617]" office:value-type="float" office:value="0">
            <text:p>0</text:p>
          </table:table-cell>
          <table:table-cell table:formula="of:=[.K618]+[.K617]" office:value-type="float" office:value="1166">
            <text:p>1166</text:p>
          </table:table-cell>
          <table:table-cell table:style-name="ce7" table:formula="of:=LOOKUP(MAX([.AA618:.AE618]);[.AA618:.AE618];[.AA$2:.AE$2])" office:value-type="string" office:string-value="LAB">
            <text:p>LAB</text:p>
          </table:table-cell>
          <table:table-cell table:formula="of:=MAX([.AA618:.AF618])" office:value-type="float" office:value="54019">
            <text:p>54019</text:p>
          </table:table-cell>
          <table:table-cell table:formula="of:=IF([.AA618]=[.$AH618];-1;[.AA618])" office:value-type="float" office:value="10850">
            <text:p>10850</text:p>
          </table:table-cell>
          <table:table-cell table:formula="of:=IF([.AB618]=[.$AH618];-1;[.AB618])" office:value-type="float" office:value="-1">
            <text:p>-1</text:p>
          </table:table-cell>
          <table:table-cell table:formula="of:=IF([.AC618]=[.$AH618];-1;[.AC618])" office:value-type="float" office:value="7688">
            <text:p>7688</text:p>
          </table:table-cell>
          <table:table-cell table:formula="of:=IF([.AD618]=[.$AH618];-1;[.AD618])" office:value-type="float" office:value="18632">
            <text:p>18632</text:p>
          </table:table-cell>
          <table:table-cell table:formula="of:=IF([.AE618]=[.$AH618];-1;[.AE618])" office:value-type="float" office:value="0">
            <text:p>0</text:p>
          </table:table-cell>
          <table:table-cell table:formula="of:=IF([.AF618]=[.$AH618];-1;[.AF618])" office:value-type="float" office:value="1166">
            <text:p>1166</text:p>
          </table:table-cell>
          <table:table-cell table:style-name="ce12" table:formula="of:=LOOKUP(MAX([.AI618:.AM618]);[.AI618:.AM618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Lanark and Hamilton East</text:p>
          </table:table-cell>
          <table:table-cell office:value-type="string">
            <text:p>Jimmy Hood</text:p>
          </table:table-cell>
          <table:table-cell office:value-type="float" office:value="2">
            <text:p>2</text:p>
          </table:table-cell>
          <table:table-cell office:value-type="string">
            <text:p>Ayrshire and Lanark</text:p>
          </table:table-cell>
          <table:table-cell office:value-type="float" office:value="74773">
            <text:p>74773</text:p>
          </table:table-cell>
          <table:table-cell office:value-type="float" office:value="6981">
            <text:p>6981</text:p>
          </table:table-cell>
          <table:table-cell office:value-type="float" office:value="23258">
            <text:p>23258</text:p>
          </table:table-cell>
          <table:table-cell office:value-type="float" office:value="5249">
            <text:p>5249</text:p>
          </table:table-cell>
          <table:table-cell office:value-type="float" office:value="9780">
            <text:p>9780</text:p>
          </table:table-cell>
          <table:table-cell office:value-type="float" office:value="0">
            <text:p>0</text:p>
          </table:table-cell>
          <table:table-cell office:value-type="float" office:value="1286">
            <text:p>1286</text:p>
          </table:table-cell>
          <table:table-cell table:formula="of:=LOOKUP(MAX([.F619:.J619]);[.F619:.J619];[.F$2:.J$2])" office:value-type="string" office:string-value="LAB">
            <text:p>LAB</text:p>
          </table:table-cell>
          <table:table-cell table:formula="of:=MAX([.F619:.K619])" office:value-type="float" office:value="23258">
            <text:p>23258</text:p>
          </table:table-cell>
          <table:table-cell table:formula="of:=IF([.F619]=[.$M619];-1;[.F619])" office:value-type="float" office:value="6981">
            <text:p>6981</text:p>
          </table:table-cell>
          <table:table-cell table:formula="of:=IF([.G619]=[.$M619];-1;[.G619])" office:value-type="float" office:value="-1">
            <text:p>-1</text:p>
          </table:table-cell>
          <table:table-cell table:formula="of:=IF([.H619]=[.$M619];-1;[.H619])" office:value-type="float" office:value="5249">
            <text:p>5249</text:p>
          </table:table-cell>
          <table:table-cell table:formula="of:=IF([.I619]=[.$M619];-1;[.I619])" office:value-type="float" office:value="9780">
            <text:p>9780</text:p>
          </table:table-cell>
          <table:table-cell table:formula="of:=IF([.J619]=[.$M619];-1;[.J619])" office:value-type="float" office:value="0">
            <text:p>0</text:p>
          </table:table-cell>
          <table:table-cell table:formula="of:=IF([.K619]=[.$M619];-1;[.K619])" office:value-type="float" office:value="1286">
            <text:p>1286</text:p>
          </table:table-cell>
          <table:table-cell table:formula="of:=LOOKUP(MAX([.N619:.R619]);[.N619:.R619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inlithgow and East Falkirk</text:p>
          </table:table-cell>
          <table:table-cell office:value-type="string">
            <text:p>Michael Connarty</text:p>
          </table:table-cell>
          <table:table-cell office:value-type="float" office:value="1">
            <text:p>1</text:p>
          </table:table-cell>
          <table:table-cell office:value-type="string">
            <text:p>Central</text:p>
          </table:table-cell>
          <table:table-cell office:value-type="float" office:value="80907">
            <text:p>80907</text:p>
          </table:table-cell>
          <table:table-cell office:value-type="float" office:value="6146">
            <text:p>6146</text:p>
          </table:table-cell>
          <table:table-cell office:value-type="float" office:value="25634">
            <text:p>25634</text:p>
          </table:table-cell>
          <table:table-cell office:value-type="float" office:value="6589">
            <text:p>6589</text:p>
          </table:table-cell>
          <table:table-cell office:value-type="float" office:value="13081">
            <text:p>13081</text:p>
          </table:table-cell>
          <table:table-cell table:number-columns-repeated="2" office:value-type="float" office:value="0">
            <text:p>0</text:p>
          </table:table-cell>
          <table:table-cell table:formula="of:=LOOKUP(MAX([.F620:.J620]);[.F620:.J620];[.F$2:.J$2])" office:value-type="string" office:string-value="LAB">
            <text:p>LAB</text:p>
          </table:table-cell>
          <table:table-cell table:formula="of:=MAX([.F620:.K620])" office:value-type="float" office:value="25634">
            <text:p>25634</text:p>
          </table:table-cell>
          <table:table-cell table:formula="of:=IF([.F620]=[.$M620];-1;[.F620])" office:value-type="float" office:value="6146">
            <text:p>6146</text:p>
          </table:table-cell>
          <table:table-cell table:formula="of:=IF([.G620]=[.$M620];-1;[.G620])" office:value-type="float" office:value="-1">
            <text:p>-1</text:p>
          </table:table-cell>
          <table:table-cell table:formula="of:=IF([.H620]=[.$M620];-1;[.H620])" office:value-type="float" office:value="6589">
            <text:p>6589</text:p>
          </table:table-cell>
          <table:table-cell table:formula="of:=IF([.I620]=[.$M620];-1;[.I620])" office:value-type="float" office:value="13081">
            <text:p>13081</text:p>
          </table:table-cell>
          <table:table-cell table:formula="of:=IF([.J620]=[.$M620];-1;[.J620])" office:value-type="float" office:value="0">
            <text:p>0</text:p>
          </table:table-cell>
          <table:table-cell table:formula="of:=IF([.K620]=[.$M620];-1;[.K620])" office:value-type="float" office:value="0">
            <text:p>0</text:p>
          </table:table-cell>
          <table:table-cell table:formula="of:=LOOKUP(MAX([.N620:.R620]);[.N620:.R620];[.N$2:.R$2])" office:value-type="string" office:string-value="NAT">
            <text:p>NAT</text:p>
          </table:table-cell>
          <table:table-cell table:number-columns-repeated="6"/>
          <table:table-cell table:formula="of:=[.F620]+[.F619]" office:value-type="float" office:value="13127">
            <text:p>13127</text:p>
          </table:table-cell>
          <table:table-cell table:formula="of:=[.G620]+[.G619]" office:value-type="float" office:value="48892">
            <text:p>48892</text:p>
          </table:table-cell>
          <table:table-cell table:formula="of:=[.H620]+[.H619]" office:value-type="float" office:value="11838">
            <text:p>11838</text:p>
          </table:table-cell>
          <table:table-cell table:formula="of:=[.I620]+[.I619]" office:value-type="float" office:value="22861">
            <text:p>22861</text:p>
          </table:table-cell>
          <table:table-cell table:formula="of:=[.J620]+[.J619]" office:value-type="float" office:value="0">
            <text:p>0</text:p>
          </table:table-cell>
          <table:table-cell table:formula="of:=[.K620]+[.K619]" office:value-type="float" office:value="1286">
            <text:p>1286</text:p>
          </table:table-cell>
          <table:table-cell table:style-name="ce7" table:formula="of:=LOOKUP(MAX([.AA620:.AE620]);[.AA620:.AE620];[.AA$2:.AE$2])" office:value-type="string" office:string-value="LAB">
            <text:p>LAB</text:p>
          </table:table-cell>
          <table:table-cell table:formula="of:=MAX([.AA620:.AF620])" office:value-type="float" office:value="48892">
            <text:p>48892</text:p>
          </table:table-cell>
          <table:table-cell table:formula="of:=IF([.AA620]=[.$AH620];-1;[.AA620])" office:value-type="float" office:value="13127">
            <text:p>13127</text:p>
          </table:table-cell>
          <table:table-cell table:formula="of:=IF([.AB620]=[.$AH620];-1;[.AB620])" office:value-type="float" office:value="-1">
            <text:p>-1</text:p>
          </table:table-cell>
          <table:table-cell table:formula="of:=IF([.AC620]=[.$AH620];-1;[.AC620])" office:value-type="float" office:value="11838">
            <text:p>11838</text:p>
          </table:table-cell>
          <table:table-cell table:formula="of:=IF([.AD620]=[.$AH620];-1;[.AD620])" office:value-type="float" office:value="22861">
            <text:p>22861</text:p>
          </table:table-cell>
          <table:table-cell table:formula="of:=IF([.AE620]=[.$AH620];-1;[.AE620])" office:value-type="float" office:value="0">
            <text:p>0</text:p>
          </table:table-cell>
          <table:table-cell table:formula="of:=IF([.AF620]=[.$AH620];-1;[.AF620])" office:value-type="float" office:value="1286">
            <text:p>1286</text:p>
          </table:table-cell>
          <table:table-cell table:style-name="ce12" table:formula="of:=LOOKUP(MAX([.AI620:.AM620]);[.AI620:.AM620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Livingston</text:p>
          </table:table-cell>
          <table:table-cell office:value-type="string">
            <text:p>Graeme Morrice</text:p>
          </table:table-cell>
          <table:table-cell office:value-type="float" office:value="1">
            <text:p>1</text:p>
          </table:table-cell>
          <table:table-cell office:value-type="string">
            <text:p>Edinburgh area</text:p>
          </table:table-cell>
          <table:table-cell office:value-type="float" office:value="75924">
            <text:p>75924</text:p>
          </table:table-cell>
          <table:table-cell office:value-type="float" office:value="5158">
            <text:p>5158</text:p>
          </table:table-cell>
          <table:table-cell office:value-type="float" office:value="23215">
            <text:p>23215</text:p>
          </table:table-cell>
          <table:table-cell office:value-type="float" office:value="5316">
            <text:p>5316</text:p>
          </table:table-cell>
          <table:table-cell office:value-type="float" office:value="12424">
            <text:p>12424</text:p>
          </table:table-cell>
          <table:table-cell office:value-type="float" office:value="0">
            <text:p>0</text:p>
          </table:table-cell>
          <table:table-cell office:value-type="float" office:value="1794">
            <text:p>1794</text:p>
          </table:table-cell>
          <table:table-cell table:formula="of:=LOOKUP(MAX([.F621:.J621]);[.F621:.J621];[.F$2:.J$2])" office:value-type="string" office:string-value="LAB">
            <text:p>LAB</text:p>
          </table:table-cell>
          <table:table-cell table:formula="of:=MAX([.F621:.K621])" office:value-type="float" office:value="23215">
            <text:p>23215</text:p>
          </table:table-cell>
          <table:table-cell table:formula="of:=IF([.F621]=[.$M621];-1;[.F621])" office:value-type="float" office:value="5158">
            <text:p>5158</text:p>
          </table:table-cell>
          <table:table-cell table:formula="of:=IF([.G621]=[.$M621];-1;[.G621])" office:value-type="float" office:value="-1">
            <text:p>-1</text:p>
          </table:table-cell>
          <table:table-cell table:formula="of:=IF([.H621]=[.$M621];-1;[.H621])" office:value-type="float" office:value="5316">
            <text:p>5316</text:p>
          </table:table-cell>
          <table:table-cell table:formula="of:=IF([.I621]=[.$M621];-1;[.I621])" office:value-type="float" office:value="12424">
            <text:p>12424</text:p>
          </table:table-cell>
          <table:table-cell table:formula="of:=IF([.J621]=[.$M621];-1;[.J621])" office:value-type="float" office:value="0">
            <text:p>0</text:p>
          </table:table-cell>
          <table:table-cell table:formula="of:=IF([.K621]=[.$M621];-1;[.K621])" office:value-type="float" office:value="1794">
            <text:p>1794</text:p>
          </table:table-cell>
          <table:table-cell table:formula="of:=LOOKUP(MAX([.N621:.R621]);[.N621:.R621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idlothian</text:p>
          </table:table-cell>
          <table:table-cell office:value-type="string">
            <text:p>David Hamilton</text:p>
          </table:table-cell>
          <table:table-cell office:value-type="float" office:value="1">
            <text:p>1</text:p>
          </table:table-cell>
          <table:table-cell office:value-type="string">
            <text:p>Edinburgh area</text:p>
          </table:table-cell>
          <table:table-cell office:value-type="float" office:value="61387">
            <text:p>61387</text:p>
          </table:table-cell>
          <table:table-cell office:value-type="float" office:value="4661">
            <text:p>4661</text:p>
          </table:table-cell>
          <table:table-cell office:value-type="float" office:value="18449">
            <text:p>18449</text:p>
          </table:table-cell>
          <table:table-cell office:value-type="float" office:value="6711">
            <text:p>6711</text:p>
          </table:table-cell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office:value-type="float" office:value="1321">
            <text:p>1321</text:p>
          </table:table-cell>
          <table:table-cell table:formula="of:=LOOKUP(MAX([.F622:.J622]);[.F622:.J622];[.F$2:.J$2])" office:value-type="string" office:string-value="LAB">
            <text:p>LAB</text:p>
          </table:table-cell>
          <table:table-cell table:formula="of:=MAX([.F622:.K622])" office:value-type="float" office:value="18449">
            <text:p>18449</text:p>
          </table:table-cell>
          <table:table-cell table:formula="of:=IF([.F622]=[.$M622];-1;[.F622])" office:value-type="float" office:value="4661">
            <text:p>4661</text:p>
          </table:table-cell>
          <table:table-cell table:formula="of:=IF([.G622]=[.$M622];-1;[.G622])" office:value-type="float" office:value="-1">
            <text:p>-1</text:p>
          </table:table-cell>
          <table:table-cell table:formula="of:=IF([.H622]=[.$M622];-1;[.H622])" office:value-type="float" office:value="6711">
            <text:p>6711</text:p>
          </table:table-cell>
          <table:table-cell table:formula="of:=IF([.I622]=[.$M622];-1;[.I622])" office:value-type="float" office:value="8100">
            <text:p>8100</text:p>
          </table:table-cell>
          <table:table-cell table:formula="of:=IF([.J622]=[.$M622];-1;[.J622])" office:value-type="float" office:value="0">
            <text:p>0</text:p>
          </table:table-cell>
          <table:table-cell table:formula="of:=IF([.K622]=[.$M622];-1;[.K622])" office:value-type="float" office:value="1321">
            <text:p>1321</text:p>
          </table:table-cell>
          <table:table-cell table:formula="of:=LOOKUP(MAX([.N622:.R622]);[.N622:.R622];[.N$2:.R$2])" office:value-type="string" office:string-value="NAT">
            <text:p>NAT</text:p>
          </table:table-cell>
          <table:table-cell table:number-columns-repeated="6"/>
          <table:table-cell table:formula="of:=[.F622]+[.F621]" office:value-type="float" office:value="9819">
            <text:p>9819</text:p>
          </table:table-cell>
          <table:table-cell table:formula="of:=[.G622]+[.G621]" office:value-type="float" office:value="41664">
            <text:p>41664</text:p>
          </table:table-cell>
          <table:table-cell table:formula="of:=[.H622]+[.H621]" office:value-type="float" office:value="12027">
            <text:p>12027</text:p>
          </table:table-cell>
          <table:table-cell table:formula="of:=[.I622]+[.I621]" office:value-type="float" office:value="20524">
            <text:p>20524</text:p>
          </table:table-cell>
          <table:table-cell table:formula="of:=[.J622]+[.J621]" office:value-type="float" office:value="0">
            <text:p>0</text:p>
          </table:table-cell>
          <table:table-cell table:formula="of:=[.K622]+[.K621]" office:value-type="float" office:value="3115">
            <text:p>3115</text:p>
          </table:table-cell>
          <table:table-cell table:style-name="ce7" table:formula="of:=LOOKUP(MAX([.AA622:.AE622]);[.AA622:.AE622];[.AA$2:.AE$2])" office:value-type="string" office:string-value="LAB">
            <text:p>LAB</text:p>
          </table:table-cell>
          <table:table-cell table:formula="of:=MAX([.AA622:.AF622])" office:value-type="float" office:value="41664">
            <text:p>41664</text:p>
          </table:table-cell>
          <table:table-cell table:formula="of:=IF([.AA622]=[.$AH622];-1;[.AA622])" office:value-type="float" office:value="9819">
            <text:p>9819</text:p>
          </table:table-cell>
          <table:table-cell table:formula="of:=IF([.AB622]=[.$AH622];-1;[.AB622])" office:value-type="float" office:value="-1">
            <text:p>-1</text:p>
          </table:table-cell>
          <table:table-cell table:formula="of:=IF([.AC622]=[.$AH622];-1;[.AC622])" office:value-type="float" office:value="12027">
            <text:p>12027</text:p>
          </table:table-cell>
          <table:table-cell table:formula="of:=IF([.AD622]=[.$AH622];-1;[.AD622])" office:value-type="float" office:value="20524">
            <text:p>20524</text:p>
          </table:table-cell>
          <table:table-cell table:formula="of:=IF([.AE622]=[.$AH622];-1;[.AE622])" office:value-type="float" office:value="0">
            <text:p>0</text:p>
          </table:table-cell>
          <table:table-cell table:formula="of:=IF([.AF622]=[.$AH622];-1;[.AF622])" office:value-type="float" office:value="3115">
            <text:p>3115</text:p>
          </table:table-cell>
          <table:table-cell table:style-name="ce12" table:formula="of:=LOOKUP(MAX([.AI622:.AM622]);[.AI622:.AM622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Moray</text:p>
          </table:table-cell>
          <table:table-cell office:value-type="string">
            <text:p>Angus Robertson</text:p>
          </table:table-cell>
          <table:table-cell office:value-type="float" office:value="1">
            <text:p>1</text:p>
          </table:table-cell>
          <table:table-cell office:value-type="string">
            <text:p>Grampian</text:p>
          </table:table-cell>
          <table:table-cell office:value-type="float" office:value="65925">
            <text:p>65925</text:p>
          </table:table-cell>
          <table:table-cell office:value-type="float" office:value="10683">
            <text:p>10683</text:p>
          </table:table-cell>
          <table:table-cell office:value-type="float" office:value="7007">
            <text:p>7007</text:p>
          </table:table-cell>
          <table:table-cell office:value-type="float" office:value="5956">
            <text:p>5956</text:p>
          </table:table-cell>
          <table:table-cell office:value-type="float" office:value="16273">
            <text:p>16273</text:p>
          </table:table-cell>
          <table:table-cell office:value-type="float" office:value="0">
            <text:p>0</text:p>
          </table:table-cell>
          <table:table-cell office:value-type="float" office:value="1085">
            <text:p>1085</text:p>
          </table:table-cell>
          <table:table-cell table:formula="of:=LOOKUP(MAX([.F623:.J623]);[.F623:.J623];[.F$2:.J$2])" office:value-type="string" office:string-value="NAT">
            <text:p>NAT</text:p>
          </table:table-cell>
          <table:table-cell table:formula="of:=MAX([.F623:.K623])" office:value-type="float" office:value="16273">
            <text:p>16273</text:p>
          </table:table-cell>
          <table:table-cell table:formula="of:=IF([.F623]=[.$M623];-1;[.F623])" office:value-type="float" office:value="10683">
            <text:p>10683</text:p>
          </table:table-cell>
          <table:table-cell table:formula="of:=IF([.G623]=[.$M623];-1;[.G623])" office:value-type="float" office:value="7007">
            <text:p>7007</text:p>
          </table:table-cell>
          <table:table-cell table:formula="of:=IF([.H623]=[.$M623];-1;[.H623])" office:value-type="float" office:value="5956">
            <text:p>5956</text:p>
          </table:table-cell>
          <table:table-cell table:formula="of:=IF([.I623]=[.$M623];-1;[.I623])" office:value-type="float" office:value="-1">
            <text:p>-1</text:p>
          </table:table-cell>
          <table:table-cell table:formula="of:=IF([.J623]=[.$M623];-1;[.J623])" office:value-type="float" office:value="0">
            <text:p>0</text:p>
          </table:table-cell>
          <table:table-cell table:formula="of:=IF([.K623]=[.$M623];-1;[.K623])" office:value-type="float" office:value="1085">
            <text:p>1085</text:p>
          </table:table-cell>
          <table:table-cell table:formula="of:=LOOKUP(MAX([.N623:.R623]);[.N623:.R623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Motherwell and Wishaw</text:p>
          </table:table-cell>
          <table:table-cell office:value-type="string">
            <text:p>Frank Roy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6918">
            <text:p>66918</text:p>
          </table:table-cell>
          <table:table-cell office:value-type="float" office:value="3660">
            <text:p>3660</text:p>
          </table:table-cell>
          <table:table-cell office:value-type="float" office:value="23910">
            <text:p>23910</text:p>
          </table:table-cell>
          <table:table-cell office:value-type="float" office:value="3840">
            <text:p>3840</text:p>
          </table:table-cell>
          <table:table-cell office:value-type="float" office:value="7104">
            <text:p>7104</text:p>
          </table:table-cell>
          <table:table-cell office:value-type="float" office:value="0">
            <text:p>0</text:p>
          </table:table-cell>
          <table:table-cell office:value-type="float" office:value="609">
            <text:p>609</text:p>
          </table:table-cell>
          <table:table-cell table:formula="of:=LOOKUP(MAX([.F624:.J624]);[.F624:.J624];[.F$2:.J$2])" office:value-type="string" office:string-value="LAB">
            <text:p>LAB</text:p>
          </table:table-cell>
          <table:table-cell table:formula="of:=MAX([.F624:.K624])" office:value-type="float" office:value="23910">
            <text:p>23910</text:p>
          </table:table-cell>
          <table:table-cell table:formula="of:=IF([.F624]=[.$M624];-1;[.F624])" office:value-type="float" office:value="3660">
            <text:p>3660</text:p>
          </table:table-cell>
          <table:table-cell table:formula="of:=IF([.G624]=[.$M624];-1;[.G624])" office:value-type="float" office:value="-1">
            <text:p>-1</text:p>
          </table:table-cell>
          <table:table-cell table:formula="of:=IF([.H624]=[.$M624];-1;[.H624])" office:value-type="float" office:value="3840">
            <text:p>3840</text:p>
          </table:table-cell>
          <table:table-cell table:formula="of:=IF([.I624]=[.$M624];-1;[.I624])" office:value-type="float" office:value="7104">
            <text:p>7104</text:p>
          </table:table-cell>
          <table:table-cell table:formula="of:=IF([.J624]=[.$M624];-1;[.J624])" office:value-type="float" office:value="0">
            <text:p>0</text:p>
          </table:table-cell>
          <table:table-cell table:formula="of:=IF([.K624]=[.$M624];-1;[.K624])" office:value-type="float" office:value="609">
            <text:p>609</text:p>
          </table:table-cell>
          <table:table-cell table:formula="of:=LOOKUP(MAX([.N624:.R624]);[.N624:.R624];[.N$2:.R$2])" office:value-type="string" office:string-value="NAT">
            <text:p>NAT</text:p>
          </table:table-cell>
          <table:table-cell table:number-columns-repeated="6"/>
          <table:table-cell table:formula="of:=[.F624]+[.F623]" office:value-type="float" office:value="14343">
            <text:p>14343</text:p>
          </table:table-cell>
          <table:table-cell table:formula="of:=[.G624]+[.G623]" office:value-type="float" office:value="30917">
            <text:p>30917</text:p>
          </table:table-cell>
          <table:table-cell table:formula="of:=[.H624]+[.H623]" office:value-type="float" office:value="9796">
            <text:p>9796</text:p>
          </table:table-cell>
          <table:table-cell table:formula="of:=[.I624]+[.I623]" office:value-type="float" office:value="23377">
            <text:p>23377</text:p>
          </table:table-cell>
          <table:table-cell table:formula="of:=[.J624]+[.J623]" office:value-type="float" office:value="0">
            <text:p>0</text:p>
          </table:table-cell>
          <table:table-cell table:formula="of:=[.K624]+[.K623]" office:value-type="float" office:value="1694">
            <text:p>1694</text:p>
          </table:table-cell>
          <table:table-cell table:style-name="ce7" table:formula="of:=LOOKUP(MAX([.AA624:.AE624]);[.AA624:.AE624];[.AA$2:.AE$2])" office:value-type="string" office:string-value="LAB">
            <text:p>LAB</text:p>
          </table:table-cell>
          <table:table-cell table:formula="of:=MAX([.AA624:.AF624])" office:value-type="float" office:value="30917">
            <text:p>30917</text:p>
          </table:table-cell>
          <table:table-cell table:formula="of:=IF([.AA624]=[.$AH624];-1;[.AA624])" office:value-type="float" office:value="14343">
            <text:p>14343</text:p>
          </table:table-cell>
          <table:table-cell table:formula="of:=IF([.AB624]=[.$AH624];-1;[.AB624])" office:value-type="float" office:value="-1">
            <text:p>-1</text:p>
          </table:table-cell>
          <table:table-cell table:formula="of:=IF([.AC624]=[.$AH624];-1;[.AC624])" office:value-type="float" office:value="9796">
            <text:p>9796</text:p>
          </table:table-cell>
          <table:table-cell table:formula="of:=IF([.AD624]=[.$AH624];-1;[.AD624])" office:value-type="float" office:value="23377">
            <text:p>23377</text:p>
          </table:table-cell>
          <table:table-cell table:formula="of:=IF([.AE624]=[.$AH624];-1;[.AE624])" office:value-type="float" office:value="0">
            <text:p>0</text:p>
          </table:table-cell>
          <table:table-cell table:formula="of:=IF([.AF624]=[.$AH624];-1;[.AF624])" office:value-type="float" office:value="1694">
            <text:p>1694</text:p>
          </table:table-cell>
          <table:table-cell table:style-name="ce12" table:formula="of:=LOOKUP(MAX([.AI624:.AM624]);[.AI624:.AM624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Na h-Eileanan An Iar (Western Isles)</text:p>
          </table:table-cell>
          <table:table-cell office:value-type="string">
            <text:p>Angus MacNeil</text:p>
          </table:table-cell>
          <table:table-cell office:value-type="float" office:value="1">
            <text:p>1</text:p>
          </table:table-cell>
          <table:table-cell office:value-type="string">
            <text:p>Western Isles</text:p>
          </table:table-cell>
          <table:table-cell office:value-type="float" office:value="22266">
            <text:p>22266</text:p>
          </table:table-cell>
          <table:table-cell office:value-type="float" office:value="647">
            <text:p>647</text:p>
          </table:table-cell>
          <table:table-cell office:value-type="float" office:value="4838">
            <text:p>4838</text:p>
          </table:table-cell>
          <table:table-cell office:value-type="float" office:value="1097">
            <text:p>1097</text:p>
          </table:table-cell>
          <table:table-cell office:value-type="float" office:value="6723">
            <text:p>6723</text:p>
          </table:table-cell>
          <table:table-cell office:value-type="float" office:value="1412">
            <text:p>1412</text:p>
          </table:table-cell>
          <table:table-cell office:value-type="float" office:value="0">
            <text:p>0</text:p>
          </table:table-cell>
          <table:table-cell table:formula="of:=LOOKUP(MAX([.F625:.J625]);[.F625:.J625];[.F$2:.J$2])" office:value-type="string" office:string-value="NAT">
            <text:p>NAT</text:p>
          </table:table-cell>
          <table:table-cell table:formula="of:=MAX([.F625:.K625])" office:value-type="float" office:value="6723">
            <text:p>6723</text:p>
          </table:table-cell>
          <table:table-cell table:formula="of:=IF([.F625]=[.$M625];-1;[.F625])" office:value-type="float" office:value="647">
            <text:p>647</text:p>
          </table:table-cell>
          <table:table-cell table:formula="of:=IF([.G625]=[.$M625];-1;[.G625])" office:value-type="float" office:value="4838">
            <text:p>4838</text:p>
          </table:table-cell>
          <table:table-cell table:formula="of:=IF([.H625]=[.$M625];-1;[.H625])" office:value-type="float" office:value="1097">
            <text:p>1097</text:p>
          </table:table-cell>
          <table:table-cell table:formula="of:=IF([.I625]=[.$M625];-1;[.I625])" office:value-type="float" office:value="-1">
            <text:p>-1</text:p>
          </table:table-cell>
          <table:table-cell table:formula="of:=IF([.J625]=[.$M625];-1;[.J625])" office:value-type="float" office:value="1412">
            <text:p>1412</text:p>
          </table:table-cell>
          <table:table-cell table:formula="of:=IF([.K625]=[.$M625];-1;[.K625])" office:value-type="float" office:value="0">
            <text:p>0</text:p>
          </table:table-cell>
          <table:table-cell table:formula="of:=LOOKUP(MAX([.N625:.R625]);[.N625:.R625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Ochil and South Perthshire</text:p>
          </table:table-cell>
          <table:table-cell office:value-type="string">
            <text:p>Gordon Banks</text:p>
          </table:table-cell>
          <table:table-cell office:value-type="float" office:value="1">
            <text:p>1</text:p>
          </table:table-cell>
          <table:table-cell office:value-type="string">
            <text:p>Tayside</text:p>
          </table:table-cell>
          <table:table-cell office:value-type="float" office:value="75115">
            <text:p>75115</text:p>
          </table:table-cell>
          <table:table-cell office:value-type="float" office:value="10342">
            <text:p>10342</text:p>
          </table:table-cell>
          <table:table-cell office:value-type="float" office:value="19131">
            <text:p>19131</text:p>
          </table:table-cell>
          <table:table-cell office:value-type="float" office:value="5754">
            <text:p>5754</text:p>
          </table:table-cell>
          <table:table-cell office:value-type="float" office:value="13944">
            <text:p>13944</text:p>
          </table:table-cell>
          <table:table-cell office:value-type="float" office:value="0">
            <text:p>0</text:p>
          </table:table-cell>
          <table:table-cell office:value-type="float" office:value="1298">
            <text:p>1298</text:p>
          </table:table-cell>
          <table:table-cell table:formula="of:=LOOKUP(MAX([.F626:.J626]);[.F626:.J626];[.F$2:.J$2])" office:value-type="string" office:string-value="LAB">
            <text:p>LAB</text:p>
          </table:table-cell>
          <table:table-cell table:formula="of:=MAX([.F626:.K626])" office:value-type="float" office:value="19131">
            <text:p>19131</text:p>
          </table:table-cell>
          <table:table-cell table:formula="of:=IF([.F626]=[.$M626];-1;[.F626])" office:value-type="float" office:value="10342">
            <text:p>10342</text:p>
          </table:table-cell>
          <table:table-cell table:formula="of:=IF([.G626]=[.$M626];-1;[.G626])" office:value-type="float" office:value="-1">
            <text:p>-1</text:p>
          </table:table-cell>
          <table:table-cell table:formula="of:=IF([.H626]=[.$M626];-1;[.H626])" office:value-type="float" office:value="5754">
            <text:p>5754</text:p>
          </table:table-cell>
          <table:table-cell table:formula="of:=IF([.I626]=[.$M626];-1;[.I626])" office:value-type="float" office:value="13944">
            <text:p>13944</text:p>
          </table:table-cell>
          <table:table-cell table:formula="of:=IF([.J626]=[.$M626];-1;[.J626])" office:value-type="float" office:value="0">
            <text:p>0</text:p>
          </table:table-cell>
          <table:table-cell table:formula="of:=IF([.K626]=[.$M626];-1;[.K626])" office:value-type="float" office:value="1298">
            <text:p>1298</text:p>
          </table:table-cell>
          <table:table-cell table:formula="of:=LOOKUP(MAX([.N626:.R626]);[.N626:.R626];[.N$2:.R$2])" office:value-type="string" office:string-value="NAT">
            <text:p>NAT</text:p>
          </table:table-cell>
          <table:table-cell table:number-columns-repeated="6"/>
          <table:table-cell table:formula="of:=[.F626]+[.F625]" office:value-type="float" office:value="10989">
            <text:p>10989</text:p>
          </table:table-cell>
          <table:table-cell table:formula="of:=[.G626]+[.G625]" office:value-type="float" office:value="23969">
            <text:p>23969</text:p>
          </table:table-cell>
          <table:table-cell table:formula="of:=[.H626]+[.H625]" office:value-type="float" office:value="6851">
            <text:p>6851</text:p>
          </table:table-cell>
          <table:table-cell table:formula="of:=[.I626]+[.I625]" office:value-type="float" office:value="20667">
            <text:p>20667</text:p>
          </table:table-cell>
          <table:table-cell table:formula="of:=[.J626]+[.J625]" office:value-type="float" office:value="1412">
            <text:p>1412</text:p>
          </table:table-cell>
          <table:table-cell table:formula="of:=[.K626]+[.K625]" office:value-type="float" office:value="1298">
            <text:p>1298</text:p>
          </table:table-cell>
          <table:table-cell table:style-name="ce7" table:formula="of:=LOOKUP(MAX([.AA626:.AE626]);[.AA626:.AE626];[.AA$2:.AE$2])" office:value-type="string" office:string-value="LAB">
            <text:p>LAB</text:p>
          </table:table-cell>
          <table:table-cell table:formula="of:=MAX([.AA626:.AF626])" office:value-type="float" office:value="23969">
            <text:p>23969</text:p>
          </table:table-cell>
          <table:table-cell table:formula="of:=IF([.AA626]=[.$AH626];-1;[.AA626])" office:value-type="float" office:value="10989">
            <text:p>10989</text:p>
          </table:table-cell>
          <table:table-cell table:formula="of:=IF([.AB626]=[.$AH626];-1;[.AB626])" office:value-type="float" office:value="-1">
            <text:p>-1</text:p>
          </table:table-cell>
          <table:table-cell table:formula="of:=IF([.AC626]=[.$AH626];-1;[.AC626])" office:value-type="float" office:value="6851">
            <text:p>6851</text:p>
          </table:table-cell>
          <table:table-cell table:formula="of:=IF([.AD626]=[.$AH626];-1;[.AD626])" office:value-type="float" office:value="20667">
            <text:p>20667</text:p>
          </table:table-cell>
          <table:table-cell table:formula="of:=IF([.AE626]=[.$AH626];-1;[.AE626])" office:value-type="float" office:value="1412">
            <text:p>1412</text:p>
          </table:table-cell>
          <table:table-cell table:formula="of:=IF([.AF626]=[.$AH626];-1;[.AF626])" office:value-type="float" office:value="1298">
            <text:p>1298</text:p>
          </table:table-cell>
          <table:table-cell table:style-name="ce12" table:formula="of:=LOOKUP(MAX([.AI626:.AM626]);[.AI626:.AM626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Orkney and Shetland</text:p>
          </table:table-cell>
          <table:table-cell office:value-type="string">
            <text:p>Alistair Carmichael</text:p>
          </table:table-cell>
          <table:table-cell office:value-type="float" office:value="1">
            <text:p>1</text:p>
          </table:table-cell>
          <table:table-cell office:value-type="string">
            <text:p>Orkney and Shetland</text:p>
          </table:table-cell>
          <table:table-cell office:value-type="float" office:value="33085">
            <text:p>33085</text:p>
          </table:table-cell>
          <table:table-cell office:value-type="float" office:value="2032">
            <text:p>2032</text:p>
          </table:table-cell>
          <table:table-cell office:value-type="float" office:value="2061">
            <text:p>2061</text:p>
          </table:table-cell>
          <table:table-cell office:value-type="float" office:value="11989">
            <text:p>11989</text:p>
          </table:table-cell>
          <table:table-cell office:value-type="float" office:value="2042">
            <text:p>2042</text:p>
          </table:table-cell>
          <table:table-cell office:value-type="float" office:value="0">
            <text:p>0</text:p>
          </table:table-cell>
          <table:table-cell office:value-type="float" office:value="1222">
            <text:p>1222</text:p>
          </table:table-cell>
          <table:table-cell table:formula="of:=LOOKUP(MAX([.F627:.J627]);[.F627:.J627];[.F$2:.J$2])" office:value-type="string" office:string-value="LIB">
            <text:p>LIB</text:p>
          </table:table-cell>
          <table:table-cell table:formula="of:=MAX([.F627:.K627])" office:value-type="float" office:value="11989">
            <text:p>11989</text:p>
          </table:table-cell>
          <table:table-cell table:formula="of:=IF([.F627]=[.$M627];-1;[.F627])" office:value-type="float" office:value="2032">
            <text:p>2032</text:p>
          </table:table-cell>
          <table:table-cell table:formula="of:=IF([.G627]=[.$M627];-1;[.G627])" office:value-type="float" office:value="2061">
            <text:p>2061</text:p>
          </table:table-cell>
          <table:table-cell table:formula="of:=IF([.H627]=[.$M627];-1;[.H627])" office:value-type="float" office:value="-1">
            <text:p>-1</text:p>
          </table:table-cell>
          <table:table-cell table:formula="of:=IF([.I627]=[.$M627];-1;[.I627])" office:value-type="float" office:value="2042">
            <text:p>2042</text:p>
          </table:table-cell>
          <table:table-cell table:formula="of:=IF([.J627]=[.$M627];-1;[.J627])" office:value-type="float" office:value="0">
            <text:p>0</text:p>
          </table:table-cell>
          <table:table-cell table:formula="of:=IF([.K627]=[.$M627];-1;[.K627])" office:value-type="float" office:value="1222">
            <text:p>1222</text:p>
          </table:table-cell>
          <table:table-cell table:formula="of:=LOOKUP(MAX([.N627:.R627]);[.N627:.R627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aisley and Renfrewshire North</text:p>
          </table:table-cell>
          <table:table-cell office:value-type="string">
            <text:p>James Sheridan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3704">
            <text:p>63704</text:p>
          </table:table-cell>
          <table:table-cell office:value-type="float" office:value="6381">
            <text:p>6381</text:p>
          </table:table-cell>
          <table:table-cell office:value-type="float" office:value="23613">
            <text:p>23613</text:p>
          </table:table-cell>
          <table:table-cell office:value-type="float" office:value="4597">
            <text:p>4597</text:p>
          </table:table-cell>
          <table:table-cell office:value-type="float" office:value="8333">
            <text:p>8333</text:p>
          </table:table-cell>
          <table:table-cell office:value-type="float" office:value="0">
            <text:p>0</text:p>
          </table:table-cell>
          <table:table-cell office:value-type="float" office:value="783">
            <text:p>783</text:p>
          </table:table-cell>
          <table:table-cell table:formula="of:=LOOKUP(MAX([.F628:.J628]);[.F628:.J628];[.F$2:.J$2])" office:value-type="string" office:string-value="LAB">
            <text:p>LAB</text:p>
          </table:table-cell>
          <table:table-cell table:formula="of:=MAX([.F628:.K628])" office:value-type="float" office:value="23613">
            <text:p>23613</text:p>
          </table:table-cell>
          <table:table-cell table:formula="of:=IF([.F628]=[.$M628];-1;[.F628])" office:value-type="float" office:value="6381">
            <text:p>6381</text:p>
          </table:table-cell>
          <table:table-cell table:formula="of:=IF([.G628]=[.$M628];-1;[.G628])" office:value-type="float" office:value="-1">
            <text:p>-1</text:p>
          </table:table-cell>
          <table:table-cell table:formula="of:=IF([.H628]=[.$M628];-1;[.H628])" office:value-type="float" office:value="4597">
            <text:p>4597</text:p>
          </table:table-cell>
          <table:table-cell table:formula="of:=IF([.I628]=[.$M628];-1;[.I628])" office:value-type="float" office:value="8333">
            <text:p>8333</text:p>
          </table:table-cell>
          <table:table-cell table:formula="of:=IF([.J628]=[.$M628];-1;[.J628])" office:value-type="float" office:value="0">
            <text:p>0</text:p>
          </table:table-cell>
          <table:table-cell table:formula="of:=IF([.K628]=[.$M628];-1;[.K628])" office:value-type="float" office:value="783">
            <text:p>783</text:p>
          </table:table-cell>
          <table:table-cell table:formula="of:=LOOKUP(MAX([.N628:.R628]);[.N628:.R628];[.N$2:.R$2])" office:value-type="string" office:string-value="NAT">
            <text:p>NAT</text:p>
          </table:table-cell>
          <table:table-cell table:number-columns-repeated="6"/>
          <table:table-cell table:formula="of:=[.F628]+[.F627]" office:value-type="float" office:value="8413">
            <text:p>8413</text:p>
          </table:table-cell>
          <table:table-cell table:formula="of:=[.G628]+[.G627]" office:value-type="float" office:value="25674">
            <text:p>25674</text:p>
          </table:table-cell>
          <table:table-cell table:formula="of:=[.H628]+[.H627]" office:value-type="float" office:value="16586">
            <text:p>16586</text:p>
          </table:table-cell>
          <table:table-cell table:formula="of:=[.I628]+[.I627]" office:value-type="float" office:value="10375">
            <text:p>10375</text:p>
          </table:table-cell>
          <table:table-cell table:formula="of:=[.J628]+[.J627]" office:value-type="float" office:value="0">
            <text:p>0</text:p>
          </table:table-cell>
          <table:table-cell table:formula="of:=[.K628]+[.K627]" office:value-type="float" office:value="2005">
            <text:p>2005</text:p>
          </table:table-cell>
          <table:table-cell table:style-name="ce7" table:formula="of:=LOOKUP(MAX([.AA628:.AE628]);[.AA628:.AE628];[.AA$2:.AE$2])" office:value-type="string" office:string-value="LAB">
            <text:p>LAB</text:p>
          </table:table-cell>
          <table:table-cell table:formula="of:=MAX([.AA628:.AF628])" office:value-type="float" office:value="25674">
            <text:p>25674</text:p>
          </table:table-cell>
          <table:table-cell table:formula="of:=IF([.AA628]=[.$AH628];-1;[.AA628])" office:value-type="float" office:value="8413">
            <text:p>8413</text:p>
          </table:table-cell>
          <table:table-cell table:formula="of:=IF([.AB628]=[.$AH628];-1;[.AB628])" office:value-type="float" office:value="-1">
            <text:p>-1</text:p>
          </table:table-cell>
          <table:table-cell table:formula="of:=IF([.AC628]=[.$AH628];-1;[.AC628])" office:value-type="float" office:value="16586">
            <text:p>16586</text:p>
          </table:table-cell>
          <table:table-cell table:formula="of:=IF([.AD628]=[.$AH628];-1;[.AD628])" office:value-type="float" office:value="10375">
            <text:p>10375</text:p>
          </table:table-cell>
          <table:table-cell table:formula="of:=IF([.AE628]=[.$AH628];-1;[.AE628])" office:value-type="float" office:value="0">
            <text:p>0</text:p>
          </table:table-cell>
          <table:table-cell table:formula="of:=IF([.AF628]=[.$AH628];-1;[.AF628])" office:value-type="float" office:value="2005">
            <text:p>2005</text:p>
          </table:table-cell>
          <table:table-cell table:style-name="ce12" table:formula="of:=LOOKUP(MAX([.AI628:.AM628]);[.AI628:.AM62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Paisley and Renfrewshire South</text:p>
          </table:table-cell>
          <table:table-cell office:value-type="string">
            <text:p>Douglas Alexander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1197">
            <text:p>61197</text:p>
          </table:table-cell>
          <table:table-cell office:value-type="float" office:value="3979">
            <text:p>3979</text:p>
          </table:table-cell>
          <table:table-cell office:value-type="float" office:value="23842">
            <text:p>23842</text:p>
          </table:table-cell>
          <table:table-cell office:value-type="float" office:value="3812">
            <text:p>3812</text:p>
          </table:table-cell>
          <table:table-cell office:value-type="float" office:value="7228">
            <text:p>7228</text:p>
          </table:table-cell>
          <table:table-cell office:value-type="float" office:value="0">
            <text:p>0</text:p>
          </table:table-cell>
          <table:table-cell office:value-type="float" office:value="1137">
            <text:p>1137</text:p>
          </table:table-cell>
          <table:table-cell table:formula="of:=LOOKUP(MAX([.F629:.J629]);[.F629:.J629];[.F$2:.J$2])" office:value-type="string" office:string-value="LAB">
            <text:p>LAB</text:p>
          </table:table-cell>
          <table:table-cell table:formula="of:=MAX([.F629:.K629])" office:value-type="float" office:value="23842">
            <text:p>23842</text:p>
          </table:table-cell>
          <table:table-cell table:formula="of:=IF([.F629]=[.$M629];-1;[.F629])" office:value-type="float" office:value="3979">
            <text:p>3979</text:p>
          </table:table-cell>
          <table:table-cell table:formula="of:=IF([.G629]=[.$M629];-1;[.G629])" office:value-type="float" office:value="-1">
            <text:p>-1</text:p>
          </table:table-cell>
          <table:table-cell table:formula="of:=IF([.H629]=[.$M629];-1;[.H629])" office:value-type="float" office:value="3812">
            <text:p>3812</text:p>
          </table:table-cell>
          <table:table-cell table:formula="of:=IF([.I629]=[.$M629];-1;[.I629])" office:value-type="float" office:value="7228">
            <text:p>7228</text:p>
          </table:table-cell>
          <table:table-cell table:formula="of:=IF([.J629]=[.$M629];-1;[.J629])" office:value-type="float" office:value="0">
            <text:p>0</text:p>
          </table:table-cell>
          <table:table-cell table:formula="of:=IF([.K629]=[.$M629];-1;[.K629])" office:value-type="float" office:value="1137">
            <text:p>1137</text:p>
          </table:table-cell>
          <table:table-cell table:formula="of:=LOOKUP(MAX([.N629:.R629]);[.N629:.R629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Perth and North Perthshire</text:p>
          </table:table-cell>
          <table:table-cell office:value-type="string">
            <text:p>Peter Wishart</text:p>
          </table:table-cell>
          <table:table-cell office:value-type="float" office:value="1">
            <text:p>1</text:p>
          </table:table-cell>
          <table:table-cell office:value-type="string">
            <text:p>Tayside</text:p>
          </table:table-cell>
          <table:table-cell office:value-type="float" office:value="72141">
            <text:p>72141</text:p>
          </table:table-cell>
          <table:table-cell office:value-type="float" office:value="14739">
            <text:p>14739</text:p>
          </table:table-cell>
          <table:table-cell office:value-type="float" office:value="7923">
            <text:p>7923</text:p>
          </table:table-cell>
          <table:table-cell office:value-type="float" office:value="5954">
            <text:p>5954</text:p>
          </table:table-cell>
          <table:table-cell office:value-type="float" office:value="19118">
            <text:p>19118</text:p>
          </table:table-cell>
          <table:table-cell office:value-type="float" office:value="0">
            <text:p>0</text:p>
          </table:table-cell>
          <table:table-cell office:value-type="float" office:value="534">
            <text:p>534</text:p>
          </table:table-cell>
          <table:table-cell table:formula="of:=LOOKUP(MAX([.F630:.J630]);[.F630:.J630];[.F$2:.J$2])" office:value-type="string" office:string-value="NAT">
            <text:p>NAT</text:p>
          </table:table-cell>
          <table:table-cell table:formula="of:=MAX([.F630:.K630])" office:value-type="float" office:value="19118">
            <text:p>19118</text:p>
          </table:table-cell>
          <table:table-cell table:formula="of:=IF([.F630]=[.$M630];-1;[.F630])" office:value-type="float" office:value="14739">
            <text:p>14739</text:p>
          </table:table-cell>
          <table:table-cell table:formula="of:=IF([.G630]=[.$M630];-1;[.G630])" office:value-type="float" office:value="7923">
            <text:p>7923</text:p>
          </table:table-cell>
          <table:table-cell table:formula="of:=IF([.H630]=[.$M630];-1;[.H630])" office:value-type="float" office:value="5954">
            <text:p>5954</text:p>
          </table:table-cell>
          <table:table-cell table:formula="of:=IF([.I630]=[.$M630];-1;[.I630])" office:value-type="float" office:value="-1">
            <text:p>-1</text:p>
          </table:table-cell>
          <table:table-cell table:formula="of:=IF([.J630]=[.$M630];-1;[.J630])" office:value-type="float" office:value="0">
            <text:p>0</text:p>
          </table:table-cell>
          <table:table-cell table:formula="of:=IF([.K630]=[.$M630];-1;[.K630])" office:value-type="float" office:value="534">
            <text:p>534</text:p>
          </table:table-cell>
          <table:table-cell table:formula="of:=LOOKUP(MAX([.N630:.R630]);[.N630:.R630];[.N$2:.R$2])" office:value-type="string" office:string-value="CON">
            <text:p>CON</text:p>
          </table:table-cell>
          <table:table-cell table:number-columns-repeated="6"/>
          <table:table-cell table:formula="of:=[.F630]+[.F629]" office:value-type="float" office:value="18718">
            <text:p>18718</text:p>
          </table:table-cell>
          <table:table-cell table:formula="of:=[.G630]+[.G629]" office:value-type="float" office:value="31765">
            <text:p>31765</text:p>
          </table:table-cell>
          <table:table-cell table:formula="of:=[.H630]+[.H629]" office:value-type="float" office:value="9766">
            <text:p>9766</text:p>
          </table:table-cell>
          <table:table-cell table:formula="of:=[.I630]+[.I629]" office:value-type="float" office:value="26346">
            <text:p>26346</text:p>
          </table:table-cell>
          <table:table-cell table:formula="of:=[.J630]+[.J629]" office:value-type="float" office:value="0">
            <text:p>0</text:p>
          </table:table-cell>
          <table:table-cell table:formula="of:=[.K630]+[.K629]" office:value-type="float" office:value="1671">
            <text:p>1671</text:p>
          </table:table-cell>
          <table:table-cell table:style-name="ce7" table:formula="of:=LOOKUP(MAX([.AA630:.AE630]);[.AA630:.AE630];[.AA$2:.AE$2])" office:value-type="string" office:string-value="LAB">
            <text:p>LAB</text:p>
          </table:table-cell>
          <table:table-cell table:formula="of:=MAX([.AA630:.AF630])" office:value-type="float" office:value="31765">
            <text:p>31765</text:p>
          </table:table-cell>
          <table:table-cell table:formula="of:=IF([.AA630]=[.$AH630];-1;[.AA630])" office:value-type="float" office:value="18718">
            <text:p>18718</text:p>
          </table:table-cell>
          <table:table-cell table:formula="of:=IF([.AB630]=[.$AH630];-1;[.AB630])" office:value-type="float" office:value="-1">
            <text:p>-1</text:p>
          </table:table-cell>
          <table:table-cell table:formula="of:=IF([.AC630]=[.$AH630];-1;[.AC630])" office:value-type="float" office:value="9766">
            <text:p>9766</text:p>
          </table:table-cell>
          <table:table-cell table:formula="of:=IF([.AD630]=[.$AH630];-1;[.AD630])" office:value-type="float" office:value="26346">
            <text:p>26346</text:p>
          </table:table-cell>
          <table:table-cell table:formula="of:=IF([.AE630]=[.$AH630];-1;[.AE630])" office:value-type="float" office:value="0">
            <text:p>0</text:p>
          </table:table-cell>
          <table:table-cell table:formula="of:=IF([.AF630]=[.$AH630];-1;[.AF630])" office:value-type="float" office:value="1671">
            <text:p>1671</text:p>
          </table:table-cell>
          <table:table-cell table:style-name="ce12" table:formula="of:=LOOKUP(MAX([.AI630:.AM630]);[.AI630:.AM630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Renfrewshire East</text:p>
          </table:table-cell>
          <table:table-cell office:value-type="string">
            <text:p>Jim Murphy</text:p>
          </table:table-cell>
          <table:table-cell office:value-type="float" office:value="2">
            <text:p>2</text:p>
          </table:table-cell>
          <table:table-cell office:value-type="string">
            <text:p>Glasgow area</text:p>
          </table:table-cell>
          <table:table-cell office:value-type="float" office:value="66249">
            <text:p>66249</text:p>
          </table:table-cell>
          <table:table-cell office:value-type="float" office:value="15567">
            <text:p>15567</text:p>
          </table:table-cell>
          <table:table-cell office:value-type="float" office:value="25987">
            <text:p>25987</text:p>
          </table:table-cell>
          <table:table-cell office:value-type="float" office:value="4720">
            <text:p>4720</text:p>
          </table:table-cell>
          <table:table-cell office:value-type="float" office:value="4535">
            <text:p>4535</text:p>
          </table:table-cell>
          <table:table-cell office:value-type="float" office:value="0">
            <text:p>0</text:p>
          </table:table-cell>
          <table:table-cell office:value-type="float" office:value="372">
            <text:p>372</text:p>
          </table:table-cell>
          <table:table-cell table:formula="of:=LOOKUP(MAX([.F631:.J631]);[.F631:.J631];[.F$2:.J$2])" office:value-type="string" office:string-value="LAB">
            <text:p>LAB</text:p>
          </table:table-cell>
          <table:table-cell table:formula="of:=MAX([.F631:.K631])" office:value-type="float" office:value="25987">
            <text:p>25987</text:p>
          </table:table-cell>
          <table:table-cell table:formula="of:=IF([.F631]=[.$M631];-1;[.F631])" office:value-type="float" office:value="15567">
            <text:p>15567</text:p>
          </table:table-cell>
          <table:table-cell table:formula="of:=IF([.G631]=[.$M631];-1;[.G631])" office:value-type="float" office:value="-1">
            <text:p>-1</text:p>
          </table:table-cell>
          <table:table-cell table:formula="of:=IF([.H631]=[.$M631];-1;[.H631])" office:value-type="float" office:value="4720">
            <text:p>4720</text:p>
          </table:table-cell>
          <table:table-cell table:formula="of:=IF([.I631]=[.$M631];-1;[.I631])" office:value-type="float" office:value="4535">
            <text:p>4535</text:p>
          </table:table-cell>
          <table:table-cell table:formula="of:=IF([.J631]=[.$M631];-1;[.J631])" office:value-type="float" office:value="0">
            <text:p>0</text:p>
          </table:table-cell>
          <table:table-cell table:formula="of:=IF([.K631]=[.$M631];-1;[.K631])" office:value-type="float" office:value="372">
            <text:p>372</text:p>
          </table:table-cell>
          <table:table-cell table:formula="of:=LOOKUP(MAX([.N631:.R631]);[.N631:.R631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Ross Skye and Lochaber</text:p>
          </table:table-cell>
          <table:table-cell office:value-type="string">
            <text:p>Charles Kennedy</text:p>
          </table:table-cell>
          <table:table-cell office:value-type="float" office:value="1">
            <text:p>1</text:p>
          </table:table-cell>
          <table:table-cell office:value-type="string">
            <text:p>Highland</text:p>
          </table:table-cell>
          <table:table-cell office:value-type="float" office:value="51836">
            <text:p>51836</text:p>
          </table:table-cell>
          <table:table-cell office:value-type="float" office:value="4260">
            <text:p>4260</text:p>
          </table:table-cell>
          <table:table-cell office:value-type="float" office:value="5265">
            <text:p>5265</text:p>
          </table:table-cell>
          <table:table-cell office:value-type="float" office:value="18335">
            <text:p>18335</text:p>
          </table:table-cell>
          <table:table-cell office:value-type="float" office:value="5263">
            <text:p>5263</text:p>
          </table:table-cell>
          <table:table-cell office:value-type="float" office:value="0">
            <text:p>0</text:p>
          </table:table-cell>
          <table:table-cell office:value-type="float" office:value="1715">
            <text:p>1715</text:p>
          </table:table-cell>
          <table:table-cell table:formula="of:=LOOKUP(MAX([.F632:.J632]);[.F632:.J632];[.F$2:.J$2])" office:value-type="string" office:string-value="LIB">
            <text:p>LIB</text:p>
          </table:table-cell>
          <table:table-cell table:formula="of:=MAX([.F632:.K632])" office:value-type="float" office:value="18335">
            <text:p>18335</text:p>
          </table:table-cell>
          <table:table-cell table:formula="of:=IF([.F632]=[.$M632];-1;[.F632])" office:value-type="float" office:value="4260">
            <text:p>4260</text:p>
          </table:table-cell>
          <table:table-cell table:formula="of:=IF([.G632]=[.$M632];-1;[.G632])" office:value-type="float" office:value="5265">
            <text:p>5265</text:p>
          </table:table-cell>
          <table:table-cell table:formula="of:=IF([.H632]=[.$M632];-1;[.H632])" office:value-type="float" office:value="-1">
            <text:p>-1</text:p>
          </table:table-cell>
          <table:table-cell table:formula="of:=IF([.I632]=[.$M632];-1;[.I632])" office:value-type="float" office:value="5263">
            <text:p>5263</text:p>
          </table:table-cell>
          <table:table-cell table:formula="of:=IF([.J632]=[.$M632];-1;[.J632])" office:value-type="float" office:value="0">
            <text:p>0</text:p>
          </table:table-cell>
          <table:table-cell table:formula="of:=IF([.K632]=[.$M632];-1;[.K632])" office:value-type="float" office:value="1715">
            <text:p>1715</text:p>
          </table:table-cell>
          <table:table-cell table:formula="of:=LOOKUP(MAX([.N632:.R632]);[.N632:.R632];[.N$2:.R$2])" office:value-type="string" office:string-value="LAB">
            <text:p>LAB</text:p>
          </table:table-cell>
          <table:table-cell table:number-columns-repeated="6"/>
          <table:table-cell table:formula="of:=[.F632]+[.F631]" office:value-type="float" office:value="19827">
            <text:p>19827</text:p>
          </table:table-cell>
          <table:table-cell table:formula="of:=[.G632]+[.G631]" office:value-type="float" office:value="31252">
            <text:p>31252</text:p>
          </table:table-cell>
          <table:table-cell table:formula="of:=[.H632]+[.H631]" office:value-type="float" office:value="23055">
            <text:p>23055</text:p>
          </table:table-cell>
          <table:table-cell table:formula="of:=[.I632]+[.I631]" office:value-type="float" office:value="9798">
            <text:p>9798</text:p>
          </table:table-cell>
          <table:table-cell table:formula="of:=[.J632]+[.J631]" office:value-type="float" office:value="0">
            <text:p>0</text:p>
          </table:table-cell>
          <table:table-cell table:formula="of:=[.K632]+[.K631]" office:value-type="float" office:value="2087">
            <text:p>2087</text:p>
          </table:table-cell>
          <table:table-cell table:style-name="ce7" table:formula="of:=LOOKUP(MAX([.AA632:.AE632]);[.AA632:.AE632];[.AA$2:.AE$2])" office:value-type="string" office:string-value="LAB">
            <text:p>LAB</text:p>
          </table:table-cell>
          <table:table-cell table:formula="of:=MAX([.AA632:.AF632])" office:value-type="float" office:value="31252">
            <text:p>31252</text:p>
          </table:table-cell>
          <table:table-cell table:formula="of:=IF([.AA632]=[.$AH632];-1;[.AA632])" office:value-type="float" office:value="19827">
            <text:p>19827</text:p>
          </table:table-cell>
          <table:table-cell table:formula="of:=IF([.AB632]=[.$AH632];-1;[.AB632])" office:value-type="float" office:value="-1">
            <text:p>-1</text:p>
          </table:table-cell>
          <table:table-cell table:formula="of:=IF([.AC632]=[.$AH632];-1;[.AC632])" office:value-type="float" office:value="23055">
            <text:p>23055</text:p>
          </table:table-cell>
          <table:table-cell table:formula="of:=IF([.AD632]=[.$AH632];-1;[.AD632])" office:value-type="float" office:value="9798">
            <text:p>9798</text:p>
          </table:table-cell>
          <table:table-cell table:formula="of:=IF([.AE632]=[.$AH632];-1;[.AE632])" office:value-type="float" office:value="0">
            <text:p>0</text:p>
          </table:table-cell>
          <table:table-cell table:formula="of:=IF([.AF632]=[.$AH632];-1;[.AF632])" office:value-type="float" office:value="2087">
            <text:p>2087</text:p>
          </table:table-cell>
          <table:table-cell table:style-name="ce12" table:formula="of:=LOOKUP(MAX([.AI632:.AM632]);[.AI632:.AM632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Rutherglen and Hamilton West</text:p>
          </table:table-cell>
          <table:table-cell office:value-type="string">
            <text:p>Tom Greatrex</text:p>
          </table:table-cell>
          <table:table-cell office:value-type="float" office:value="2">
            <text:p>2</text:p>
          </table:table-cell>
          <table:table-cell office:value-type="string">
            <text:p>Ayrshire and Lanark</text:p>
          </table:table-cell>
          <table:table-cell office:value-type="float" office:value="76408">
            <text:p>76408</text:p>
          </table:table-cell>
          <table:table-cell office:value-type="float" office:value="4540">
            <text:p>4540</text:p>
          </table:table-cell>
          <table:table-cell office:value-type="float" office:value="28566">
            <text:p>28566</text:p>
          </table:table-cell>
          <table:table-cell office:value-type="float" office:value="5636">
            <text:p>5636</text:p>
          </table:table-cell>
          <table:table-cell office:value-type="float" office:value="7564">
            <text:p>7564</text:p>
          </table:table-cell>
          <table:table-cell office:value-type="float" office:value="0">
            <text:p>0</text:p>
          </table:table-cell>
          <table:table-cell office:value-type="float" office:value="675">
            <text:p>675</text:p>
          </table:table-cell>
          <table:table-cell table:formula="of:=LOOKUP(MAX([.F633:.J633]);[.F633:.J633];[.F$2:.J$2])" office:value-type="string" office:string-value="LAB">
            <text:p>LAB</text:p>
          </table:table-cell>
          <table:table-cell table:formula="of:=MAX([.F633:.K633])" office:value-type="float" office:value="28566">
            <text:p>28566</text:p>
          </table:table-cell>
          <table:table-cell table:formula="of:=IF([.F633]=[.$M633];-1;[.F633])" office:value-type="float" office:value="4540">
            <text:p>4540</text:p>
          </table:table-cell>
          <table:table-cell table:formula="of:=IF([.G633]=[.$M633];-1;[.G633])" office:value-type="float" office:value="-1">
            <text:p>-1</text:p>
          </table:table-cell>
          <table:table-cell table:formula="of:=IF([.H633]=[.$M633];-1;[.H633])" office:value-type="float" office:value="5636">
            <text:p>5636</text:p>
          </table:table-cell>
          <table:table-cell table:formula="of:=IF([.I633]=[.$M633];-1;[.I633])" office:value-type="float" office:value="7564">
            <text:p>7564</text:p>
          </table:table-cell>
          <table:table-cell table:formula="of:=IF([.J633]=[.$M633];-1;[.J633])" office:value-type="float" office:value="0">
            <text:p>0</text:p>
          </table:table-cell>
          <table:table-cell table:formula="of:=IF([.K633]=[.$M633];-1;[.K633])" office:value-type="float" office:value="675">
            <text:p>675</text:p>
          </table:table-cell>
          <table:table-cell table:formula="of:=LOOKUP(MAX([.N633:.R633]);[.N633:.R633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Stirling</text:p>
          </table:table-cell>
          <table:table-cell office:value-type="string">
            <text:p>Anne McGuire</text:p>
          </table:table-cell>
          <table:table-cell office:value-type="float" office:value="1">
            <text:p>1</text:p>
          </table:table-cell>
          <table:table-cell office:value-type="string">
            <text:p>Central</text:p>
          </table:table-cell>
          <table:table-cell office:value-type="float" office:value="66080">
            <text:p>66080</text:p>
          </table:table-cell>
          <table:table-cell office:value-type="float" office:value="11204">
            <text:p>11204</text:p>
          </table:table-cell>
          <table:table-cell office:value-type="float" office:value="19558">
            <text:p>19558</text:p>
          </table:table-cell>
          <table:table-cell office:value-type="float" office:value="6797">
            <text:p>6797</text:p>
          </table:table-cell>
          <table:table-cell office:value-type="float" office:value="8091">
            <text:p>8091</text:p>
          </table:table-cell>
          <table:table-cell office:value-type="float" office:value="0">
            <text:p>0</text:p>
          </table:table-cell>
          <table:table-cell office:value-type="float" office:value="1141">
            <text:p>1141</text:p>
          </table:table-cell>
          <table:table-cell table:formula="of:=LOOKUP(MAX([.F634:.J634]);[.F634:.J634];[.F$2:.J$2])" office:value-type="string" office:string-value="LAB">
            <text:p>LAB</text:p>
          </table:table-cell>
          <table:table-cell table:formula="of:=MAX([.F634:.K634])" office:value-type="float" office:value="19558">
            <text:p>19558</text:p>
          </table:table-cell>
          <table:table-cell table:formula="of:=IF([.F634]=[.$M634];-1;[.F634])" office:value-type="float" office:value="11204">
            <text:p>11204</text:p>
          </table:table-cell>
          <table:table-cell table:formula="of:=IF([.G634]=[.$M634];-1;[.G634])" office:value-type="float" office:value="-1">
            <text:p>-1</text:p>
          </table:table-cell>
          <table:table-cell table:formula="of:=IF([.H634]=[.$M634];-1;[.H634])" office:value-type="float" office:value="6797">
            <text:p>6797</text:p>
          </table:table-cell>
          <table:table-cell table:formula="of:=IF([.I634]=[.$M634];-1;[.I634])" office:value-type="float" office:value="8091">
            <text:p>8091</text:p>
          </table:table-cell>
          <table:table-cell table:formula="of:=IF([.J634]=[.$M634];-1;[.J634])" office:value-type="float" office:value="0">
            <text:p>0</text:p>
          </table:table-cell>
          <table:table-cell table:formula="of:=IF([.K634]=[.$M634];-1;[.K634])" office:value-type="float" office:value="1141">
            <text:p>1141</text:p>
          </table:table-cell>
          <table:table-cell table:formula="of:=LOOKUP(MAX([.N634:.R634]);[.N634:.R634];[.N$2:.R$2])" office:value-type="string" office:string-value="CON">
            <text:p>CON</text:p>
          </table:table-cell>
          <table:table-cell table:number-columns-repeated="6"/>
          <table:table-cell table:formula="of:=[.F634]+[.F633]" office:value-type="float" office:value="15744">
            <text:p>15744</text:p>
          </table:table-cell>
          <table:table-cell table:formula="of:=[.G634]+[.G633]" office:value-type="float" office:value="48124">
            <text:p>48124</text:p>
          </table:table-cell>
          <table:table-cell table:formula="of:=[.H634]+[.H633]" office:value-type="float" office:value="12433">
            <text:p>12433</text:p>
          </table:table-cell>
          <table:table-cell table:formula="of:=[.I634]+[.I633]" office:value-type="float" office:value="15655">
            <text:p>15655</text:p>
          </table:table-cell>
          <table:table-cell table:formula="of:=[.J634]+[.J633]" office:value-type="float" office:value="0">
            <text:p>0</text:p>
          </table:table-cell>
          <table:table-cell table:formula="of:=[.K634]+[.K633]" office:value-type="float" office:value="1816">
            <text:p>1816</text:p>
          </table:table-cell>
          <table:table-cell table:style-name="ce7" table:formula="of:=LOOKUP(MAX([.AA634:.AE634]);[.AA634:.AE634];[.AA$2:.AE$2])" office:value-type="string" office:string-value="LAB">
            <text:p>LAB</text:p>
          </table:table-cell>
          <table:table-cell table:formula="of:=MAX([.AA634:.AF634])" office:value-type="float" office:value="48124">
            <text:p>48124</text:p>
          </table:table-cell>
          <table:table-cell table:formula="of:=IF([.AA634]=[.$AH634];-1;[.AA634])" office:value-type="float" office:value="15744">
            <text:p>15744</text:p>
          </table:table-cell>
          <table:table-cell table:formula="of:=IF([.AB634]=[.$AH634];-1;[.AB634])" office:value-type="float" office:value="-1">
            <text:p>-1</text:p>
          </table:table-cell>
          <table:table-cell table:formula="of:=IF([.AC634]=[.$AH634];-1;[.AC634])" office:value-type="float" office:value="12433">
            <text:p>12433</text:p>
          </table:table-cell>
          <table:table-cell table:formula="of:=IF([.AD634]=[.$AH634];-1;[.AD634])" office:value-type="float" office:value="15655">
            <text:p>15655</text:p>
          </table:table-cell>
          <table:table-cell table:formula="of:=IF([.AE634]=[.$AH634];-1;[.AE634])" office:value-type="float" office:value="0">
            <text:p>0</text:p>
          </table:table-cell>
          <table:table-cell table:formula="of:=IF([.AF634]=[.$AH634];-1;[.AF634])" office:value-type="float" office:value="1816">
            <text:p>1816</text:p>
          </table:table-cell>
          <table:table-cell table:style-name="ce12" table:formula="of:=LOOKUP(MAX([.AI634:.AM634]);[.AI634:.AM634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Antrim East</text:p>
          </table:table-cell>
          <table:table-cell office:value-type="string">
            <text:p>Sammy Wilson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0204">
            <text:p>60204</text:p>
          </table:table-cell>
          <table:table-cell office:value-type="float" office:value="7223">
            <text:p>7223</text:p>
          </table:table-cell>
          <table:table-cell office:value-type="float" office:value="2019">
            <text:p>2019</text:p>
          </table:table-cell>
          <table:table-cell office:value-type="float" office:value="13993">
            <text:p>13993</text:p>
          </table:table-cell>
          <table:table-cell office:value-type="float" office:value="2064">
            <text:p>2064</text:p>
          </table:table-cell>
          <table:table-cell office:value-type="float" office:value="3377">
            <text:p>3377</text:p>
          </table:table-cell>
          <table:table-cell office:value-type="float" office:value="1826">
            <text:p>1826</text:p>
          </table:table-cell>
          <table:table-cell table:formula="of:=LOOKUP(MAX([.F635:.J635]);[.F635:.J635];[.F$2:.J$2])" office:value-type="string" office:string-value="LIB">
            <text:p>LIB</text:p>
          </table:table-cell>
          <table:table-cell table:formula="of:=MAX([.F635:.K635])" office:value-type="float" office:value="13993">
            <text:p>13993</text:p>
          </table:table-cell>
          <table:table-cell table:formula="of:=IF([.F635]=[.$M635];-1;[.F635])" office:value-type="float" office:value="7223">
            <text:p>7223</text:p>
          </table:table-cell>
          <table:table-cell table:formula="of:=IF([.G635]=[.$M635];-1;[.G635])" office:value-type="float" office:value="2019">
            <text:p>2019</text:p>
          </table:table-cell>
          <table:table-cell table:formula="of:=IF([.H635]=[.$M635];-1;[.H635])" office:value-type="float" office:value="-1">
            <text:p>-1</text:p>
          </table:table-cell>
          <table:table-cell table:formula="of:=IF([.I635]=[.$M635];-1;[.I635])" office:value-type="float" office:value="2064">
            <text:p>2064</text:p>
          </table:table-cell>
          <table:table-cell table:formula="of:=IF([.J635]=[.$M635];-1;[.J635])" office:value-type="float" office:value="3377">
            <text:p>3377</text:p>
          </table:table-cell>
          <table:table-cell table:formula="of:=IF([.K635]=[.$M635];-1;[.K635])" office:value-type="float" office:value="1826">
            <text:p>1826</text:p>
          </table:table-cell>
          <table:table-cell table:formula="of:=LOOKUP(MAX([.N635:.R635]);[.N635:.R635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Antrim North</text:p>
          </table:table-cell>
          <table:table-cell office:value-type="string">
            <text:p>Ian Paisley Jr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73338">
            <text:p>73338</text:p>
          </table:table-cell>
          <table:table-cell office:value-type="float" office:value="4634">
            <text:p>4634</text:p>
          </table:table-cell>
          <table:table-cell office:value-type="float" office:value="3738">
            <text:p>3738</text:p>
          </table:table-cell>
          <table:table-cell office:value-type="float" office:value="19672">
            <text:p>19672</text:p>
          </table:table-cell>
          <table:table-cell office:value-type="float" office:value="5265">
            <text:p>5265</text:p>
          </table:table-cell>
          <table:table-cell office:value-type="float" office:value="7114">
            <text:p>7114</text:p>
          </table:table-cell>
          <table:table-cell office:value-type="float" office:value="1974">
            <text:p>1974</text:p>
          </table:table-cell>
          <table:table-cell table:formula="of:=LOOKUP(MAX([.F636:.J636]);[.F636:.J636];[.F$2:.J$2])" office:value-type="string" office:string-value="LIB">
            <text:p>LIB</text:p>
          </table:table-cell>
          <table:table-cell table:formula="of:=MAX([.F636:.K636])" office:value-type="float" office:value="19672">
            <text:p>19672</text:p>
          </table:table-cell>
          <table:table-cell table:formula="of:=IF([.F636]=[.$M636];-1;[.F636])" office:value-type="float" office:value="4634">
            <text:p>4634</text:p>
          </table:table-cell>
          <table:table-cell table:formula="of:=IF([.G636]=[.$M636];-1;[.G636])" office:value-type="float" office:value="3738">
            <text:p>3738</text:p>
          </table:table-cell>
          <table:table-cell table:formula="of:=IF([.H636]=[.$M636];-1;[.H636])" office:value-type="float" office:value="-1">
            <text:p>-1</text:p>
          </table:table-cell>
          <table:table-cell table:formula="of:=IF([.I636]=[.$M636];-1;[.I636])" office:value-type="float" office:value="5265">
            <text:p>5265</text:p>
          </table:table-cell>
          <table:table-cell table:formula="of:=IF([.J636]=[.$M636];-1;[.J636])" office:value-type="float" office:value="7114">
            <text:p>7114</text:p>
          </table:table-cell>
          <table:table-cell table:formula="of:=IF([.K636]=[.$M636];-1;[.K636])" office:value-type="float" office:value="1974">
            <text:p>1974</text:p>
          </table:table-cell>
          <table:table-cell table:formula="of:=LOOKUP(MAX([.N636:.R636]);[.N636:.R636];[.N$2:.R$2])" office:value-type="string" office:string-value="MIN">
            <text:p>MIN</text:p>
          </table:table-cell>
          <table:table-cell table:number-columns-repeated="6"/>
          <table:table-cell table:formula="of:=[.F636]+[.F635]" office:value-type="float" office:value="11857">
            <text:p>11857</text:p>
          </table:table-cell>
          <table:table-cell table:formula="of:=[.G636]+[.G635]" office:value-type="float" office:value="5757">
            <text:p>5757</text:p>
          </table:table-cell>
          <table:table-cell table:formula="of:=[.H636]+[.H635]" office:value-type="float" office:value="33665">
            <text:p>33665</text:p>
          </table:table-cell>
          <table:table-cell table:formula="of:=[.I636]+[.I635]" office:value-type="float" office:value="7329">
            <text:p>7329</text:p>
          </table:table-cell>
          <table:table-cell table:formula="of:=[.J636]+[.J635]" office:value-type="float" office:value="10491">
            <text:p>10491</text:p>
          </table:table-cell>
          <table:table-cell table:formula="of:=[.K636]+[.K635]" office:value-type="float" office:value="3800">
            <text:p>3800</text:p>
          </table:table-cell>
          <table:table-cell table:style-name="ce7" table:formula="of:=LOOKUP(MAX([.AA636:.AE636]);[.AA636:.AE636];[.AA$2:.AE$2])" office:value-type="string" office:string-value="LIB">
            <text:p>LIB</text:p>
          </table:table-cell>
          <table:table-cell table:formula="of:=MAX([.AA636:.AF636])" office:value-type="float" office:value="33665">
            <text:p>33665</text:p>
          </table:table-cell>
          <table:table-cell table:formula="of:=IF([.AA636]=[.$AH636];-1;[.AA636])" office:value-type="float" office:value="11857">
            <text:p>11857</text:p>
          </table:table-cell>
          <table:table-cell table:formula="of:=IF([.AB636]=[.$AH636];-1;[.AB636])" office:value-type="float" office:value="5757">
            <text:p>5757</text:p>
          </table:table-cell>
          <table:table-cell table:formula="of:=IF([.AC636]=[.$AH636];-1;[.AC636])" office:value-type="float" office:value="-1">
            <text:p>-1</text:p>
          </table:table-cell>
          <table:table-cell table:formula="of:=IF([.AD636]=[.$AH636];-1;[.AD636])" office:value-type="float" office:value="7329">
            <text:p>7329</text:p>
          </table:table-cell>
          <table:table-cell table:formula="of:=IF([.AE636]=[.$AH636];-1;[.AE636])" office:value-type="float" office:value="10491">
            <text:p>10491</text:p>
          </table:table-cell>
          <table:table-cell table:formula="of:=IF([.AF636]=[.$AH636];-1;[.AF636])" office:value-type="float" office:value="3800">
            <text:p>3800</text:p>
          </table:table-cell>
          <table:table-cell table:style-name="ce12" table:formula="of:=LOOKUP(MAX([.AI636:.AM636]);[.AI636:.AM636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Antrim South</text:p>
          </table:table-cell>
          <table:table-cell office:value-type="string">
            <text:p>Rev William McCrea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3054">
            <text:p>63054</text:p>
          </table:table-cell>
          <table:table-cell office:value-type="float" office:value="10353">
            <text:p>10353</text:p>
          </table:table-cell>
          <table:table-cell office:value-type="float" office:value="2955">
            <text:p>2955</text:p>
          </table:table-cell>
          <table:table-cell office:value-type="float" office:value="11536">
            <text:p>11536</text:p>
          </table:table-cell>
          <table:table-cell office:value-type="float" office:value="4729">
            <text:p>4729</text:p>
          </table:table-cell>
          <table:table-cell office:value-type="float" office:value="2607">
            <text:p>2607</text:p>
          </table:table-cell>
          <table:table-cell office:value-type="float" office:value="1829">
            <text:p>1829</text:p>
          </table:table-cell>
          <table:table-cell table:formula="of:=LOOKUP(MAX([.F637:.J637]);[.F637:.J637];[.F$2:.J$2])" office:value-type="string" office:string-value="LIB">
            <text:p>LIB</text:p>
          </table:table-cell>
          <table:table-cell table:formula="of:=MAX([.F637:.K637])" office:value-type="float" office:value="11536">
            <text:p>11536</text:p>
          </table:table-cell>
          <table:table-cell table:formula="of:=IF([.F637]=[.$M637];-1;[.F637])" office:value-type="float" office:value="10353">
            <text:p>10353</text:p>
          </table:table-cell>
          <table:table-cell table:formula="of:=IF([.G637]=[.$M637];-1;[.G637])" office:value-type="float" office:value="2955">
            <text:p>2955</text:p>
          </table:table-cell>
          <table:table-cell table:formula="of:=IF([.H637]=[.$M637];-1;[.H637])" office:value-type="float" office:value="-1">
            <text:p>-1</text:p>
          </table:table-cell>
          <table:table-cell table:formula="of:=IF([.I637]=[.$M637];-1;[.I637])" office:value-type="float" office:value="4729">
            <text:p>4729</text:p>
          </table:table-cell>
          <table:table-cell table:formula="of:=IF([.J637]=[.$M637];-1;[.J637])" office:value-type="float" office:value="2607">
            <text:p>2607</text:p>
          </table:table-cell>
          <table:table-cell table:formula="of:=IF([.K637]=[.$M637];-1;[.K637])" office:value-type="float" office:value="1829">
            <text:p>1829</text:p>
          </table:table-cell>
          <table:table-cell table:formula="of:=LOOKUP(MAX([.N637:.R637]);[.N637:.R637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lfast East</text:p>
          </table:table-cell>
          <table:table-cell office:value-type="string">
            <text:p>Naomi Long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59007">
            <text:p>59007</text:p>
          </table:table-cell>
          <table:table-cell office:value-type="float" office:value="7305">
            <text:p>7305</text:p>
          </table:table-cell>
          <table:table-cell office:value-type="float" office:value="365">
            <text:p>365</text:p>
          </table:table-cell>
          <table:table-cell office:value-type="float" office:value="11306">
            <text:p>11306</text:p>
          </table:table-cell>
          <table:table-cell office:value-type="float" office:value="817">
            <text:p>817</text:p>
          </table:table-cell>
          <table:table-cell office:value-type="float" office:value="12839">
            <text:p>12839</text:p>
          </table:table-cell>
          <table:table-cell office:value-type="float" office:value="1856">
            <text:p>1856</text:p>
          </table:table-cell>
          <table:table-cell table:formula="of:=LOOKUP(MAX([.F638:.J638]);[.F638:.J638];[.F$2:.J$2])" office:value-type="string" office:string-value="MIN">
            <text:p>MIN</text:p>
          </table:table-cell>
          <table:table-cell table:formula="of:=MAX([.F638:.K638])" office:value-type="float" office:value="12839">
            <text:p>12839</text:p>
          </table:table-cell>
          <table:table-cell table:formula="of:=IF([.F638]=[.$M638];-1;[.F638])" office:value-type="float" office:value="7305">
            <text:p>7305</text:p>
          </table:table-cell>
          <table:table-cell table:formula="of:=IF([.G638]=[.$M638];-1;[.G638])" office:value-type="float" office:value="365">
            <text:p>365</text:p>
          </table:table-cell>
          <table:table-cell table:formula="of:=IF([.H638]=[.$M638];-1;[.H638])" office:value-type="float" office:value="11306">
            <text:p>11306</text:p>
          </table:table-cell>
          <table:table-cell table:formula="of:=IF([.I638]=[.$M638];-1;[.I638])" office:value-type="float" office:value="817">
            <text:p>817</text:p>
          </table:table-cell>
          <table:table-cell table:formula="of:=IF([.J638]=[.$M638];-1;[.J638])" office:value-type="float" office:value="-1">
            <text:p>-1</text:p>
          </table:table-cell>
          <table:table-cell table:formula="of:=IF([.K638]=[.$M638];-1;[.K638])" office:value-type="float" office:value="1856">
            <text:p>1856</text:p>
          </table:table-cell>
          <table:table-cell table:formula="of:=LOOKUP(MAX([.N638:.R638]);[.N638:.R638];[.N$2:.R$2])" office:value-type="string" office:string-value="LIB">
            <text:p>LIB</text:p>
          </table:table-cell>
          <table:table-cell table:number-columns-repeated="6"/>
          <table:table-cell table:formula="of:=[.F638]+[.F637]" office:value-type="float" office:value="17658">
            <text:p>17658</text:p>
          </table:table-cell>
          <table:table-cell table:formula="of:=[.G638]+[.G637]" office:value-type="float" office:value="3320">
            <text:p>3320</text:p>
          </table:table-cell>
          <table:table-cell table:formula="of:=[.H638]+[.H637]" office:value-type="float" office:value="22842">
            <text:p>22842</text:p>
          </table:table-cell>
          <table:table-cell table:formula="of:=[.I638]+[.I637]" office:value-type="float" office:value="5546">
            <text:p>5546</text:p>
          </table:table-cell>
          <table:table-cell table:formula="of:=[.J638]+[.J637]" office:value-type="float" office:value="15446">
            <text:p>15446</text:p>
          </table:table-cell>
          <table:table-cell table:formula="of:=[.K638]+[.K637]" office:value-type="float" office:value="3685">
            <text:p>3685</text:p>
          </table:table-cell>
          <table:table-cell table:style-name="ce7" table:formula="of:=LOOKUP(MAX([.AA638:.AE638]);[.AA638:.AE638];[.AA$2:.AE$2])" office:value-type="string" office:string-value="LIB">
            <text:p>LIB</text:p>
          </table:table-cell>
          <table:table-cell table:formula="of:=MAX([.AA638:.AF638])" office:value-type="float" office:value="22842">
            <text:p>22842</text:p>
          </table:table-cell>
          <table:table-cell table:formula="of:=IF([.AA638]=[.$AH638];-1;[.AA638])" office:value-type="float" office:value="17658">
            <text:p>17658</text:p>
          </table:table-cell>
          <table:table-cell table:formula="of:=IF([.AB638]=[.$AH638];-1;[.AB638])" office:value-type="float" office:value="3320">
            <text:p>3320</text:p>
          </table:table-cell>
          <table:table-cell table:formula="of:=IF([.AC638]=[.$AH638];-1;[.AC638])" office:value-type="float" office:value="-1">
            <text:p>-1</text:p>
          </table:table-cell>
          <table:table-cell table:formula="of:=IF([.AD638]=[.$AH638];-1;[.AD638])" office:value-type="float" office:value="5546">
            <text:p>5546</text:p>
          </table:table-cell>
          <table:table-cell table:formula="of:=IF([.AE638]=[.$AH638];-1;[.AE638])" office:value-type="float" office:value="15446">
            <text:p>15446</text:p>
          </table:table-cell>
          <table:table-cell table:formula="of:=IF([.AF638]=[.$AH638];-1;[.AF638])" office:value-type="float" office:value="3685">
            <text:p>3685</text:p>
          </table:table-cell>
          <table:table-cell table:style-name="ce12" table:formula="of:=LOOKUP(MAX([.AI638:.AM638]);[.AI638:.AM638];[.AI$2:.AM$2])" office:value-type="string" office:string-value="CON">
            <text:p>CON</text:p>
          </table:table-cell>
          <table:table-cell table:number-columns-repeated="983"/>
        </table:table-row>
        <table:table-row table:style-name="ro1">
          <table:table-cell office:value-type="string">
            <text:p>Belfast North</text:p>
          </table:table-cell>
          <table:table-cell office:value-type="string">
            <text:p>Nigel Dodds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5504">
            <text:p>65504</text:p>
          </table:table-cell>
          <table:table-cell office:value-type="float" office:value="2837">
            <text:p>2837</text:p>
          </table:table-cell>
          <table:table-cell office:value-type="float" office:value="4544">
            <text:p>4544</text:p>
          </table:table-cell>
          <table:table-cell office:value-type="float" office:value="14812">
            <text:p>14812</text:p>
          </table:table-cell>
          <table:table-cell office:value-type="float" office:value="12588">
            <text:p>12588</text:p>
          </table:table-cell>
          <table:table-cell office:value-type="float" office:value="1809">
            <text:p>1809</text:p>
          </table:table-cell>
          <table:table-cell office:value-type="float" office:value="403">
            <text:p>403</text:p>
          </table:table-cell>
          <table:table-cell table:formula="of:=LOOKUP(MAX([.F639:.J639]);[.F639:.J639];[.F$2:.J$2])" office:value-type="string" office:string-value="LIB">
            <text:p>LIB</text:p>
          </table:table-cell>
          <table:table-cell table:formula="of:=MAX([.F639:.K639])" office:value-type="float" office:value="14812">
            <text:p>14812</text:p>
          </table:table-cell>
          <table:table-cell table:formula="of:=IF([.F639]=[.$M639];-1;[.F639])" office:value-type="float" office:value="2837">
            <text:p>2837</text:p>
          </table:table-cell>
          <table:table-cell table:formula="of:=IF([.G639]=[.$M639];-1;[.G639])" office:value-type="float" office:value="4544">
            <text:p>4544</text:p>
          </table:table-cell>
          <table:table-cell table:formula="of:=IF([.H639]=[.$M639];-1;[.H639])" office:value-type="float" office:value="-1">
            <text:p>-1</text:p>
          </table:table-cell>
          <table:table-cell table:formula="of:=IF([.I639]=[.$M639];-1;[.I639])" office:value-type="float" office:value="12588">
            <text:p>12588</text:p>
          </table:table-cell>
          <table:table-cell table:formula="of:=IF([.J639]=[.$M639];-1;[.J639])" office:value-type="float" office:value="1809">
            <text:p>1809</text:p>
          </table:table-cell>
          <table:table-cell table:formula="of:=IF([.K639]=[.$M639];-1;[.K639])" office:value-type="float" office:value="403">
            <text:p>403</text:p>
          </table:table-cell>
          <table:table-cell table:formula="of:=LOOKUP(MAX([.N639:.R639]);[.N639:.R639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Belfast South</text:p>
          </table:table-cell>
          <table:table-cell office:value-type="string">
            <text:p>Dr Alasdair McDonnell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59524">
            <text:p>59524</text:p>
          </table:table-cell>
          <table:table-cell office:value-type="float" office:value="5910">
            <text:p>5910</text:p>
          </table:table-cell>
          <table:table-cell office:value-type="float" office:value="14026">
            <text:p>14026</text:p>
          </table:table-cell>
          <table:table-cell office:value-type="float" office:value="8100">
            <text:p>8100</text:p>
          </table:table-cell>
          <table:table-cell office:value-type="float" office:value="0">
            <text:p>0</text:p>
          </table:table-cell>
          <table:table-cell office:value-type="float" office:value="5114">
            <text:p>5114</text:p>
          </table:table-cell>
          <table:table-cell office:value-type="float" office:value="1036">
            <text:p>1036</text:p>
          </table:table-cell>
          <table:table-cell table:formula="of:=LOOKUP(MAX([.F640:.J640]);[.F640:.J640];[.F$2:.J$2])" office:value-type="string" office:string-value="LAB">
            <text:p>LAB</text:p>
          </table:table-cell>
          <table:table-cell table:formula="of:=MAX([.F640:.K640])" office:value-type="float" office:value="14026">
            <text:p>14026</text:p>
          </table:table-cell>
          <table:table-cell table:formula="of:=IF([.F640]=[.$M640];-1;[.F640])" office:value-type="float" office:value="5910">
            <text:p>5910</text:p>
          </table:table-cell>
          <table:table-cell table:formula="of:=IF([.G640]=[.$M640];-1;[.G640])" office:value-type="float" office:value="-1">
            <text:p>-1</text:p>
          </table:table-cell>
          <table:table-cell table:formula="of:=IF([.H640]=[.$M640];-1;[.H640])" office:value-type="float" office:value="8100">
            <text:p>8100</text:p>
          </table:table-cell>
          <table:table-cell table:formula="of:=IF([.I640]=[.$M640];-1;[.I640])" office:value-type="float" office:value="0">
            <text:p>0</text:p>
          </table:table-cell>
          <table:table-cell table:formula="of:=IF([.J640]=[.$M640];-1;[.J640])" office:value-type="float" office:value="5114">
            <text:p>5114</text:p>
          </table:table-cell>
          <table:table-cell table:formula="of:=IF([.K640]=[.$M640];-1;[.K640])" office:value-type="float" office:value="1036">
            <text:p>1036</text:p>
          </table:table-cell>
          <table:table-cell table:formula="of:=LOOKUP(MAX([.N640:.R640]);[.N640:.R640];[.N$2:.R$2])" office:value-type="string" office:string-value="LIB">
            <text:p>LIB</text:p>
          </table:table-cell>
          <table:table-cell table:number-columns-repeated="6"/>
          <table:table-cell table:formula="of:=[.F640]+[.F639]" office:value-type="float" office:value="8747">
            <text:p>8747</text:p>
          </table:table-cell>
          <table:table-cell table:formula="of:=[.G640]+[.G639]" office:value-type="float" office:value="18570">
            <text:p>18570</text:p>
          </table:table-cell>
          <table:table-cell table:formula="of:=[.H640]+[.H639]" office:value-type="float" office:value="22912">
            <text:p>22912</text:p>
          </table:table-cell>
          <table:table-cell table:formula="of:=[.I640]+[.I639]" office:value-type="float" office:value="12588">
            <text:p>12588</text:p>
          </table:table-cell>
          <table:table-cell table:formula="of:=[.J640]+[.J639]" office:value-type="float" office:value="6923">
            <text:p>6923</text:p>
          </table:table-cell>
          <table:table-cell table:formula="of:=[.K640]+[.K639]" office:value-type="float" office:value="1439">
            <text:p>1439</text:p>
          </table:table-cell>
          <table:table-cell table:style-name="ce7" table:formula="of:=LOOKUP(MAX([.AA640:.AE640]);[.AA640:.AE640];[.AA$2:.AE$2])" office:value-type="string" office:string-value="LIB">
            <text:p>LIB</text:p>
          </table:table-cell>
          <table:table-cell table:formula="of:=MAX([.AA640:.AF640])" office:value-type="float" office:value="22912">
            <text:p>22912</text:p>
          </table:table-cell>
          <table:table-cell table:formula="of:=IF([.AA640]=[.$AH640];-1;[.AA640])" office:value-type="float" office:value="8747">
            <text:p>8747</text:p>
          </table:table-cell>
          <table:table-cell table:formula="of:=IF([.AB640]=[.$AH640];-1;[.AB640])" office:value-type="float" office:value="18570">
            <text:p>18570</text:p>
          </table:table-cell>
          <table:table-cell table:formula="of:=IF([.AC640]=[.$AH640];-1;[.AC640])" office:value-type="float" office:value="-1">
            <text:p>-1</text:p>
          </table:table-cell>
          <table:table-cell table:formula="of:=IF([.AD640]=[.$AH640];-1;[.AD640])" office:value-type="float" office:value="12588">
            <text:p>12588</text:p>
          </table:table-cell>
          <table:table-cell table:formula="of:=IF([.AE640]=[.$AH640];-1;[.AE640])" office:value-type="float" office:value="6923">
            <text:p>6923</text:p>
          </table:table-cell>
          <table:table-cell table:formula="of:=IF([.AF640]=[.$AH640];-1;[.AF640])" office:value-type="float" office:value="1439">
            <text:p>1439</text:p>
          </table:table-cell>
          <table:table-cell table:style-name="ce12" table:formula="of:=LOOKUP(MAX([.AI640:.AM640]);[.AI640:.AM640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Belfast West</text:p>
          </table:table-cell>
          <table:table-cell office:value-type="string">
            <text:p>Gerry Adams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59522">
            <text:p>59522</text:p>
          </table:table-cell>
          <table:table-cell office:value-type="float" office:value="1000">
            <text:p>1000</text:p>
          </table:table-cell>
          <table:table-cell office:value-type="float" office:value="5261">
            <text:p>5261</text:p>
          </table:table-cell>
          <table:table-cell office:value-type="float" office:value="2436">
            <text:p>2436</text:p>
          </table:table-cell>
          <table:table-cell office:value-type="float" office:value="22840">
            <text:p>22840</text:p>
          </table:table-cell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table:formula="of:=LOOKUP(MAX([.F641:.J641]);[.F641:.J641];[.F$2:.J$2])" office:value-type="string" office:string-value="NAT">
            <text:p>NAT</text:p>
          </table:table-cell>
          <table:table-cell table:formula="of:=MAX([.F641:.K641])" office:value-type="float" office:value="22840">
            <text:p>22840</text:p>
          </table:table-cell>
          <table:table-cell table:formula="of:=IF([.F641]=[.$M641];-1;[.F641])" office:value-type="float" office:value="1000">
            <text:p>1000</text:p>
          </table:table-cell>
          <table:table-cell table:formula="of:=IF([.G641]=[.$M641];-1;[.G641])" office:value-type="float" office:value="5261">
            <text:p>5261</text:p>
          </table:table-cell>
          <table:table-cell table:formula="of:=IF([.H641]=[.$M641];-1;[.H641])" office:value-type="float" office:value="2436">
            <text:p>2436</text:p>
          </table:table-cell>
          <table:table-cell table:formula="of:=IF([.I641]=[.$M641];-1;[.I641])" office:value-type="float" office:value="-1">
            <text:p>-1</text:p>
          </table:table-cell>
          <table:table-cell table:formula="of:=IF([.J641]=[.$M641];-1;[.J641])" office:value-type="float" office:value="596">
            <text:p>596</text:p>
          </table:table-cell>
          <table:table-cell table:formula="of:=IF([.K641]=[.$M641];-1;[.K641])" office:value-type="float" office:value="0">
            <text:p>0</text:p>
          </table:table-cell>
          <table:table-cell table:formula="of:=LOOKUP(MAX([.N641:.R641]);[.N641:.R641];[.N$2:.R$2])" office:value-type="string" office:string-value="LAB">
            <text:p>LA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Down North</text:p>
          </table:table-cell>
          <table:table-cell office:value-type="string">
            <text:p>Lady Sylvia Hermon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0698">
            <text:p>60698</text:p>
          </table:table-cell>
          <table:table-cell office:value-type="float" office:value="6817">
            <text:p>6817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250">
            <text:p>250</text:p>
          </table:table-cell>
          <table:table-cell office:value-type="float" office:value="21181">
            <text:p>21181</text:p>
          </table:table-cell>
          <table:table-cell office:value-type="float" office:value="4553">
            <text:p>4553</text:p>
          </table:table-cell>
          <table:table-cell table:formula="of:=LOOKUP(MAX([.F642:.J642]);[.F642:.J642];[.F$2:.J$2])" office:value-type="string" office:string-value="MIN">
            <text:p>MIN</text:p>
          </table:table-cell>
          <table:table-cell table:formula="of:=MAX([.F642:.K642])" office:value-type="float" office:value="21181">
            <text:p>21181</text:p>
          </table:table-cell>
          <table:table-cell table:formula="of:=IF([.F642]=[.$M642];-1;[.F642])" office:value-type="float" office:value="6817">
            <text:p>6817</text:p>
          </table:table-cell>
          <table:table-cell table:formula="of:=IF([.G642]=[.$M642];-1;[.G642])" office:value-type="float" office:value="680">
            <text:p>680</text:p>
          </table:table-cell>
          <table:table-cell table:formula="of:=IF([.H642]=[.$M642];-1;[.H642])" office:value-type="float" office:value="0">
            <text:p>0</text:p>
          </table:table-cell>
          <table:table-cell table:formula="of:=IF([.I642]=[.$M642];-1;[.I642])" office:value-type="float" office:value="250">
            <text:p>250</text:p>
          </table:table-cell>
          <table:table-cell table:formula="of:=IF([.J642]=[.$M642];-1;[.J642])" office:value-type="float" office:value="-1">
            <text:p>-1</text:p>
          </table:table-cell>
          <table:table-cell table:formula="of:=IF([.K642]=[.$M642];-1;[.K642])" office:value-type="float" office:value="4553">
            <text:p>4553</text:p>
          </table:table-cell>
          <table:table-cell table:formula="of:=LOOKUP(MAX([.N642:.R642]);[.N642:.R642];[.N$2:.R$2])" office:value-type="string" office:string-value="CON">
            <text:p>CON</text:p>
          </table:table-cell>
          <table:table-cell table:number-columns-repeated="6"/>
          <table:table-cell table:formula="of:=[.F642]+[.F641]" office:value-type="float" office:value="7817">
            <text:p>7817</text:p>
          </table:table-cell>
          <table:table-cell table:formula="of:=[.G642]+[.G641]" office:value-type="float" office:value="5941">
            <text:p>5941</text:p>
          </table:table-cell>
          <table:table-cell table:formula="of:=[.H642]+[.H641]" office:value-type="float" office:value="2436">
            <text:p>2436</text:p>
          </table:table-cell>
          <table:table-cell table:formula="of:=[.I642]+[.I641]" office:value-type="float" office:value="23090">
            <text:p>23090</text:p>
          </table:table-cell>
          <table:table-cell table:formula="of:=[.J642]+[.J641]" office:value-type="float" office:value="21777">
            <text:p>21777</text:p>
          </table:table-cell>
          <table:table-cell table:formula="of:=[.K642]+[.K641]" office:value-type="float" office:value="4553">
            <text:p>4553</text:p>
          </table:table-cell>
          <table:table-cell table:style-name="ce7" table:formula="of:=LOOKUP(MAX([.AA642:.AE642]);[.AA642:.AE642];[.AA$2:.AE$2])" office:value-type="string" office:string-value="NAT">
            <text:p>NAT</text:p>
          </table:table-cell>
          <table:table-cell table:formula="of:=MAX([.AA642:.AF642])" office:value-type="float" office:value="23090">
            <text:p>23090</text:p>
          </table:table-cell>
          <table:table-cell table:formula="of:=IF([.AA642]=[.$AH642];-1;[.AA642])" office:value-type="float" office:value="7817">
            <text:p>7817</text:p>
          </table:table-cell>
          <table:table-cell table:formula="of:=IF([.AB642]=[.$AH642];-1;[.AB642])" office:value-type="float" office:value="5941">
            <text:p>5941</text:p>
          </table:table-cell>
          <table:table-cell table:formula="of:=IF([.AC642]=[.$AH642];-1;[.AC642])" office:value-type="float" office:value="2436">
            <text:p>2436</text:p>
          </table:table-cell>
          <table:table-cell table:formula="of:=IF([.AD642]=[.$AH642];-1;[.AD642])" office:value-type="float" office:value="-1">
            <text:p>-1</text:p>
          </table:table-cell>
          <table:table-cell table:formula="of:=IF([.AE642]=[.$AH642];-1;[.AE642])" office:value-type="float" office:value="21777">
            <text:p>21777</text:p>
          </table:table-cell>
          <table:table-cell table:formula="of:=IF([.AF642]=[.$AH642];-1;[.AF642])" office:value-type="float" office:value="4553">
            <text:p>4553</text:p>
          </table:table-cell>
          <table:table-cell table:style-name="ce12" table:formula="of:=LOOKUP(MAX([.AI642:.AM642]);[.AI642:.AM642];[.AI$2:.AM$2])" office:value-type="string" office:string-value="MIN">
            <text:p>MIN</text:p>
          </table:table-cell>
          <table:table-cell table:number-columns-repeated="983"/>
        </table:table-row>
        <table:table-row table:style-name="ro1">
          <table:table-cell office:value-type="string">
            <text:p>Down South</text:p>
          </table:table-cell>
          <table:table-cell office:value-type="string">
            <text:p>Margaret Ritchie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70784">
            <text:p>70784</text:p>
          </table:table-cell>
          <table:table-cell office:value-type="float" office:value="3093">
            <text:p>3093</text:p>
          </table:table-cell>
          <table:table-cell office:value-type="float" office:value="20648">
            <text:p>20648</text:p>
          </table:table-cell>
          <table:table-cell office:value-type="float" office:value="3645">
            <text:p>3645</text:p>
          </table:table-cell>
          <table:table-cell office:value-type="float" office:value="12236">
            <text:p>12236</text:p>
          </table:table-cell>
          <table:table-cell office:value-type="float" office:value="1506">
            <text:p>1506</text:p>
          </table:table-cell>
          <table:table-cell office:value-type="float" office:value="1461">
            <text:p>1461</text:p>
          </table:table-cell>
          <table:table-cell table:formula="of:=LOOKUP(MAX([.F643:.J643]);[.F643:.J643];[.F$2:.J$2])" office:value-type="string" office:string-value="LAB">
            <text:p>LAB</text:p>
          </table:table-cell>
          <table:table-cell table:formula="of:=MAX([.F643:.K643])" office:value-type="float" office:value="20648">
            <text:p>20648</text:p>
          </table:table-cell>
          <table:table-cell table:formula="of:=IF([.F643]=[.$M643];-1;[.F643])" office:value-type="float" office:value="3093">
            <text:p>3093</text:p>
          </table:table-cell>
          <table:table-cell table:formula="of:=IF([.G643]=[.$M643];-1;[.G643])" office:value-type="float" office:value="-1">
            <text:p>-1</text:p>
          </table:table-cell>
          <table:table-cell table:formula="of:=IF([.H643]=[.$M643];-1;[.H643])" office:value-type="float" office:value="3645">
            <text:p>3645</text:p>
          </table:table-cell>
          <table:table-cell table:formula="of:=IF([.I643]=[.$M643];-1;[.I643])" office:value-type="float" office:value="12236">
            <text:p>12236</text:p>
          </table:table-cell>
          <table:table-cell table:formula="of:=IF([.J643]=[.$M643];-1;[.J643])" office:value-type="float" office:value="1506">
            <text:p>1506</text:p>
          </table:table-cell>
          <table:table-cell table:formula="of:=IF([.K643]=[.$M643];-1;[.K643])" office:value-type="float" office:value="1461">
            <text:p>1461</text:p>
          </table:table-cell>
          <table:table-cell table:formula="of:=LOOKUP(MAX([.N643:.R643]);[.N643:.R643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Fermanagh and South Tyrone</text:p>
          </table:table-cell>
          <table:table-cell office:value-type="string">
            <text:p>Michelle Gildernew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7908">
            <text:p>67908</text:p>
          </table:table-cell>
          <table:table-cell office:value-type="float" office:value="0">
            <text:p>0</text:p>
          </table:table-cell>
          <table:table-cell office:value-type="float" office:value="3574">
            <text:p>3574</text:p>
          </table:table-cell>
          <table:table-cell office:value-type="float" office:value="0">
            <text:p>0</text:p>
          </table:table-cell>
          <table:table-cell office:value-type="float" office:value="21304">
            <text:p>21304</text:p>
          </table:table-cell>
          <table:table-cell office:value-type="float" office:value="21300">
            <text:p>21300</text:p>
          </table:table-cell>
          <table:table-cell office:value-type="float" office:value="625">
            <text:p>625</text:p>
          </table:table-cell>
          <table:table-cell table:formula="of:=LOOKUP(MAX([.F644:.J644]);[.F644:.J644];[.F$2:.J$2])" office:value-type="string" office:string-value="NAT">
            <text:p>NAT</text:p>
          </table:table-cell>
          <table:table-cell table:formula="of:=MAX([.F644:.K644])" office:value-type="float" office:value="21304">
            <text:p>21304</text:p>
          </table:table-cell>
          <table:table-cell table:formula="of:=IF([.F644]=[.$M644];-1;[.F644])" office:value-type="float" office:value="0">
            <text:p>0</text:p>
          </table:table-cell>
          <table:table-cell table:formula="of:=IF([.G644]=[.$M644];-1;[.G644])" office:value-type="float" office:value="3574">
            <text:p>3574</text:p>
          </table:table-cell>
          <table:table-cell table:formula="of:=IF([.H644]=[.$M644];-1;[.H644])" office:value-type="float" office:value="0">
            <text:p>0</text:p>
          </table:table-cell>
          <table:table-cell table:formula="of:=IF([.I644]=[.$M644];-1;[.I644])" office:value-type="float" office:value="-1">
            <text:p>-1</text:p>
          </table:table-cell>
          <table:table-cell table:formula="of:=IF([.J644]=[.$M644];-1;[.J644])" office:value-type="float" office:value="21300">
            <text:p>21300</text:p>
          </table:table-cell>
          <table:table-cell table:formula="of:=IF([.K644]=[.$M644];-1;[.K644])" office:value-type="float" office:value="625">
            <text:p>625</text:p>
          </table:table-cell>
          <table:table-cell table:formula="of:=LOOKUP(MAX([.N644:.R644]);[.N644:.R644];[.N$2:.R$2])" office:value-type="string" office:string-value="MIN">
            <text:p>MIN</text:p>
          </table:table-cell>
          <table:table-cell table:number-columns-repeated="6"/>
          <table:table-cell table:formula="of:=[.F644]+[.F643]" office:value-type="float" office:value="3093">
            <text:p>3093</text:p>
          </table:table-cell>
          <table:table-cell table:formula="of:=[.G644]+[.G643]" office:value-type="float" office:value="24222">
            <text:p>24222</text:p>
          </table:table-cell>
          <table:table-cell table:formula="of:=[.H644]+[.H643]" office:value-type="float" office:value="3645">
            <text:p>3645</text:p>
          </table:table-cell>
          <table:table-cell table:formula="of:=[.I644]+[.I643]" office:value-type="float" office:value="33540">
            <text:p>33540</text:p>
          </table:table-cell>
          <table:table-cell table:formula="of:=[.J644]+[.J643]" office:value-type="float" office:value="22806">
            <text:p>22806</text:p>
          </table:table-cell>
          <table:table-cell table:formula="of:=[.K644]+[.K643]" office:value-type="float" office:value="2086">
            <text:p>2086</text:p>
          </table:table-cell>
          <table:table-cell table:style-name="ce7" table:formula="of:=LOOKUP(MAX([.AA644:.AE644]);[.AA644:.AE644];[.AA$2:.AE$2])" office:value-type="string" office:string-value="NAT">
            <text:p>NAT</text:p>
          </table:table-cell>
          <table:table-cell table:formula="of:=MAX([.AA644:.AF644])" office:value-type="float" office:value="33540">
            <text:p>33540</text:p>
          </table:table-cell>
          <table:table-cell table:formula="of:=IF([.AA644]=[.$AH644];-1;[.AA644])" office:value-type="float" office:value="3093">
            <text:p>3093</text:p>
          </table:table-cell>
          <table:table-cell table:formula="of:=IF([.AB644]=[.$AH644];-1;[.AB644])" office:value-type="float" office:value="24222">
            <text:p>24222</text:p>
          </table:table-cell>
          <table:table-cell table:formula="of:=IF([.AC644]=[.$AH644];-1;[.AC644])" office:value-type="float" office:value="3645">
            <text:p>3645</text:p>
          </table:table-cell>
          <table:table-cell table:formula="of:=IF([.AD644]=[.$AH644];-1;[.AD644])" office:value-type="float" office:value="-1">
            <text:p>-1</text:p>
          </table:table-cell>
          <table:table-cell table:formula="of:=IF([.AE644]=[.$AH644];-1;[.AE644])" office:value-type="float" office:value="22806">
            <text:p>22806</text:p>
          </table:table-cell>
          <table:table-cell table:formula="of:=IF([.AF644]=[.$AH644];-1;[.AF644])" office:value-type="float" office:value="2086">
            <text:p>2086</text:p>
          </table:table-cell>
          <table:table-cell table:style-name="ce12" table:formula="of:=LOOKUP(MAX([.AI644:.AM644]);[.AI644:.AM644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Foyle</text:p>
          </table:table-cell>
          <table:table-cell office:value-type="string">
            <text:p>Mark Durkan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5843">
            <text:p>65843</text:p>
          </table:table-cell>
          <table:table-cell office:value-type="float" office:value="1221">
            <text:p>1221</text:p>
          </table:table-cell>
          <table:table-cell office:value-type="float" office:value="16922">
            <text:p>16922</text:p>
          </table:table-cell>
          <table:table-cell office:value-type="float" office:value="4489">
            <text:p>4489</text:p>
          </table:table-cell>
          <table:table-cell office:value-type="float" office:value="12098">
            <text:p>12098</text:p>
          </table:table-cell>
          <table:table-cell office:value-type="float" office:value="2936">
            <text:p>2936</text:p>
          </table:table-cell>
          <table:table-cell office:value-type="float" office:value="223">
            <text:p>223</text:p>
          </table:table-cell>
          <table:table-cell table:formula="of:=LOOKUP(MAX([.F645:.J645]);[.F645:.J645];[.F$2:.J$2])" office:value-type="string" office:string-value="LAB">
            <text:p>LAB</text:p>
          </table:table-cell>
          <table:table-cell table:formula="of:=MAX([.F645:.K645])" office:value-type="float" office:value="16922">
            <text:p>16922</text:p>
          </table:table-cell>
          <table:table-cell table:formula="of:=IF([.F645]=[.$M645];-1;[.F645])" office:value-type="float" office:value="1221">
            <text:p>1221</text:p>
          </table:table-cell>
          <table:table-cell table:formula="of:=IF([.G645]=[.$M645];-1;[.G645])" office:value-type="float" office:value="-1">
            <text:p>-1</text:p>
          </table:table-cell>
          <table:table-cell table:formula="of:=IF([.H645]=[.$M645];-1;[.H645])" office:value-type="float" office:value="4489">
            <text:p>4489</text:p>
          </table:table-cell>
          <table:table-cell table:formula="of:=IF([.I645]=[.$M645];-1;[.I645])" office:value-type="float" office:value="12098">
            <text:p>12098</text:p>
          </table:table-cell>
          <table:table-cell table:formula="of:=IF([.J645]=[.$M645];-1;[.J645])" office:value-type="float" office:value="2936">
            <text:p>2936</text:p>
          </table:table-cell>
          <table:table-cell table:formula="of:=IF([.K645]=[.$M645];-1;[.K645])" office:value-type="float" office:value="223">
            <text:p>223</text:p>
          </table:table-cell>
          <table:table-cell table:formula="of:=LOOKUP(MAX([.N645:.R645]);[.N645:.R645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Lagan Valley</text:p>
          </table:table-cell>
          <table:table-cell office:value-type="string">
            <text:p>Jeffrey Donaldson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5257">
            <text:p>65257</text:p>
          </table:table-cell>
          <table:table-cell office:value-type="float" office:value="7713">
            <text:p>7713</text:p>
          </table:table-cell>
          <table:table-cell office:value-type="float" office:value="1835">
            <text:p>1835</text:p>
          </table:table-cell>
          <table:table-cell office:value-type="float" office:value="18199">
            <text:p>18199</text:p>
          </table:table-cell>
          <table:table-cell office:value-type="float" office:value="1465">
            <text:p>1465</text:p>
          </table:table-cell>
          <table:table-cell office:value-type="float" office:value="4174">
            <text:p>4174</text:p>
          </table:table-cell>
          <table:table-cell office:value-type="float" office:value="3154">
            <text:p>3154</text:p>
          </table:table-cell>
          <table:table-cell table:formula="of:=LOOKUP(MAX([.F646:.J646]);[.F646:.J646];[.F$2:.J$2])" office:value-type="string" office:string-value="LIB">
            <text:p>LIB</text:p>
          </table:table-cell>
          <table:table-cell table:formula="of:=MAX([.F646:.K646])" office:value-type="float" office:value="18199">
            <text:p>18199</text:p>
          </table:table-cell>
          <table:table-cell table:formula="of:=IF([.F646]=[.$M646];-1;[.F646])" office:value-type="float" office:value="7713">
            <text:p>7713</text:p>
          </table:table-cell>
          <table:table-cell table:formula="of:=IF([.G646]=[.$M646];-1;[.G646])" office:value-type="float" office:value="1835">
            <text:p>1835</text:p>
          </table:table-cell>
          <table:table-cell table:formula="of:=IF([.H646]=[.$M646];-1;[.H646])" office:value-type="float" office:value="-1">
            <text:p>-1</text:p>
          </table:table-cell>
          <table:table-cell table:formula="of:=IF([.I646]=[.$M646];-1;[.I646])" office:value-type="float" office:value="1465">
            <text:p>1465</text:p>
          </table:table-cell>
          <table:table-cell table:formula="of:=IF([.J646]=[.$M646];-1;[.J646])" office:value-type="float" office:value="4174">
            <text:p>4174</text:p>
          </table:table-cell>
          <table:table-cell table:formula="of:=IF([.K646]=[.$M646];-1;[.K646])" office:value-type="float" office:value="3154">
            <text:p>3154</text:p>
          </table:table-cell>
          <table:table-cell table:formula="of:=LOOKUP(MAX([.N646:.R646]);[.N646:.R646];[.N$2:.R$2])" office:value-type="string" office:string-value="CON">
            <text:p>CON</text:p>
          </table:table-cell>
          <table:table-cell table:number-columns-repeated="6"/>
          <table:table-cell table:formula="of:=[.F646]+[.F645]" office:value-type="float" office:value="8934">
            <text:p>8934</text:p>
          </table:table-cell>
          <table:table-cell table:formula="of:=[.G646]+[.G645]" office:value-type="float" office:value="18757">
            <text:p>18757</text:p>
          </table:table-cell>
          <table:table-cell table:formula="of:=[.H646]+[.H645]" office:value-type="float" office:value="22688">
            <text:p>22688</text:p>
          </table:table-cell>
          <table:table-cell table:formula="of:=[.I646]+[.I645]" office:value-type="float" office:value="13563">
            <text:p>13563</text:p>
          </table:table-cell>
          <table:table-cell table:formula="of:=[.J646]+[.J645]" office:value-type="float" office:value="7110">
            <text:p>7110</text:p>
          </table:table-cell>
          <table:table-cell table:formula="of:=[.K646]+[.K645]" office:value-type="float" office:value="3377">
            <text:p>3377</text:p>
          </table:table-cell>
          <table:table-cell table:style-name="ce7" table:formula="of:=LOOKUP(MAX([.AA646:.AE646]);[.AA646:.AE646];[.AA$2:.AE$2])" office:value-type="string" office:string-value="LIB">
            <text:p>LIB</text:p>
          </table:table-cell>
          <table:table-cell table:formula="of:=MAX([.AA646:.AF646])" office:value-type="float" office:value="22688">
            <text:p>22688</text:p>
          </table:table-cell>
          <table:table-cell table:formula="of:=IF([.AA646]=[.$AH646];-1;[.AA646])" office:value-type="float" office:value="8934">
            <text:p>8934</text:p>
          </table:table-cell>
          <table:table-cell table:formula="of:=IF([.AB646]=[.$AH646];-1;[.AB646])" office:value-type="float" office:value="18757">
            <text:p>18757</text:p>
          </table:table-cell>
          <table:table-cell table:formula="of:=IF([.AC646]=[.$AH646];-1;[.AC646])" office:value-type="float" office:value="-1">
            <text:p>-1</text:p>
          </table:table-cell>
          <table:table-cell table:formula="of:=IF([.AD646]=[.$AH646];-1;[.AD646])" office:value-type="float" office:value="13563">
            <text:p>13563</text:p>
          </table:table-cell>
          <table:table-cell table:formula="of:=IF([.AE646]=[.$AH646];-1;[.AE646])" office:value-type="float" office:value="7110">
            <text:p>7110</text:p>
          </table:table-cell>
          <table:table-cell table:formula="of:=IF([.AF646]=[.$AH646];-1;[.AF646])" office:value-type="float" office:value="3377">
            <text:p>3377</text:p>
          </table:table-cell>
          <table:table-cell table:style-name="ce12" table:formula="of:=LOOKUP(MAX([.AI646:.AM646]);[.AI646:.AM646];[.AI$2:.AM$2])" office:value-type="string" office:string-value="LAB">
            <text:p>LAB</text:p>
          </table:table-cell>
          <table:table-cell table:number-columns-repeated="983"/>
        </table:table-row>
        <table:table-row table:style-name="ro1">
          <table:table-cell office:value-type="string">
            <text:p>Londonderry East</text:p>
          </table:table-cell>
          <table:table-cell office:value-type="string">
            <text:p>Gregory Campbell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3220">
            <text:p>63220</text:p>
          </table:table-cell>
          <table:table-cell office:value-type="float" office:value="6218">
            <text:p>6218</text:p>
          </table:table-cell>
          <table:table-cell office:value-type="float" office:value="5399">
            <text:p>5399</text:p>
          </table:table-cell>
          <table:table-cell office:value-type="float" office:value="12097">
            <text:p>12097</text:p>
          </table:table-cell>
          <table:table-cell office:value-type="float" office:value="6742">
            <text:p>6742</text:p>
          </table:table-cell>
          <table:table-cell office:value-type="float" office:value="2572">
            <text:p>2572</text:p>
          </table:table-cell>
          <table:table-cell office:value-type="float" office:value="1922">
            <text:p>1922</text:p>
          </table:table-cell>
          <table:table-cell table:formula="of:=LOOKUP(MAX([.F647:.J647]);[.F647:.J647];[.F$2:.J$2])" office:value-type="string" office:string-value="LIB">
            <text:p>LIB</text:p>
          </table:table-cell>
          <table:table-cell table:formula="of:=MAX([.F647:.K647])" office:value-type="float" office:value="12097">
            <text:p>12097</text:p>
          </table:table-cell>
          <table:table-cell table:formula="of:=IF([.F647]=[.$M647];-1;[.F647])" office:value-type="float" office:value="6218">
            <text:p>6218</text:p>
          </table:table-cell>
          <table:table-cell table:formula="of:=IF([.G647]=[.$M647];-1;[.G647])" office:value-type="float" office:value="5399">
            <text:p>5399</text:p>
          </table:table-cell>
          <table:table-cell table:formula="of:=IF([.H647]=[.$M647];-1;[.H647])" office:value-type="float" office:value="-1">
            <text:p>-1</text:p>
          </table:table-cell>
          <table:table-cell table:formula="of:=IF([.I647]=[.$M647];-1;[.I647])" office:value-type="float" office:value="6742">
            <text:p>6742</text:p>
          </table:table-cell>
          <table:table-cell table:formula="of:=IF([.J647]=[.$M647];-1;[.J647])" office:value-type="float" office:value="2572">
            <text:p>2572</text:p>
          </table:table-cell>
          <table:table-cell table:formula="of:=IF([.K647]=[.$M647];-1;[.K647])" office:value-type="float" office:value="1922">
            <text:p>1922</text:p>
          </table:table-cell>
          <table:table-cell table:formula="of:=LOOKUP(MAX([.N647:.R647]);[.N647:.R647];[.N$2:.R$2])" office:value-type="string" office:string-value="NAT">
            <text:p>NAT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Newry and Armagh</text:p>
          </table:table-cell>
          <table:table-cell office:value-type="string">
            <text:p>Conor Murphy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74308">
            <text:p>74308</text:p>
          </table:table-cell>
          <table:table-cell office:value-type="float" office:value="8558">
            <text:p>8558</text:p>
          </table:table-cell>
          <table:table-cell office:value-type="float" office:value="10526">
            <text:p>10526</text:p>
          </table:table-cell>
          <table:table-cell office:value-type="float" office:value="5764">
            <text:p>5764</text:p>
          </table:table-cell>
          <table:table-cell office:value-type="float" office:value="18857">
            <text:p>18857</text:p>
          </table:table-cell>
          <table:table-cell office:value-type="float" office:value="545">
            <text:p>545</text:p>
          </table:table-cell>
          <table:table-cell office:value-type="float" office:value="656">
            <text:p>656</text:p>
          </table:table-cell>
          <table:table-cell table:formula="of:=LOOKUP(MAX([.F648:.J648]);[.F648:.J648];[.F$2:.J$2])" office:value-type="string" office:string-value="NAT">
            <text:p>NAT</text:p>
          </table:table-cell>
          <table:table-cell table:formula="of:=MAX([.F648:.K648])" office:value-type="float" office:value="18857">
            <text:p>18857</text:p>
          </table:table-cell>
          <table:table-cell table:formula="of:=IF([.F648]=[.$M648];-1;[.F648])" office:value-type="float" office:value="8558">
            <text:p>8558</text:p>
          </table:table-cell>
          <table:table-cell table:formula="of:=IF([.G648]=[.$M648];-1;[.G648])" office:value-type="float" office:value="10526">
            <text:p>10526</text:p>
          </table:table-cell>
          <table:table-cell table:formula="of:=IF([.H648]=[.$M648];-1;[.H648])" office:value-type="float" office:value="5764">
            <text:p>5764</text:p>
          </table:table-cell>
          <table:table-cell table:formula="of:=IF([.I648]=[.$M648];-1;[.I648])" office:value-type="float" office:value="-1">
            <text:p>-1</text:p>
          </table:table-cell>
          <table:table-cell table:formula="of:=IF([.J648]=[.$M648];-1;[.J648])" office:value-type="float" office:value="545">
            <text:p>545</text:p>
          </table:table-cell>
          <table:table-cell table:formula="of:=IF([.K648]=[.$M648];-1;[.K648])" office:value-type="float" office:value="656">
            <text:p>656</text:p>
          </table:table-cell>
          <table:table-cell table:formula="of:=LOOKUP(MAX([.N648:.R648]);[.N648:.R648];[.N$2:.R$2])" office:value-type="string" office:string-value="LAB">
            <text:p>LAB</text:p>
          </table:table-cell>
          <table:table-cell table:number-columns-repeated="6"/>
          <table:table-cell table:formula="of:=[.F648]+[.F647]" office:value-type="float" office:value="14776">
            <text:p>14776</text:p>
          </table:table-cell>
          <table:table-cell table:formula="of:=[.G648]+[.G647]" office:value-type="float" office:value="15925">
            <text:p>15925</text:p>
          </table:table-cell>
          <table:table-cell table:formula="of:=[.H648]+[.H647]" office:value-type="float" office:value="17861">
            <text:p>17861</text:p>
          </table:table-cell>
          <table:table-cell table:formula="of:=[.I648]+[.I647]" office:value-type="float" office:value="25599">
            <text:p>25599</text:p>
          </table:table-cell>
          <table:table-cell table:formula="of:=[.J648]+[.J647]" office:value-type="float" office:value="3117">
            <text:p>3117</text:p>
          </table:table-cell>
          <table:table-cell table:formula="of:=[.K648]+[.K647]" office:value-type="float" office:value="2578">
            <text:p>2578</text:p>
          </table:table-cell>
          <table:table-cell table:style-name="ce7" table:formula="of:=LOOKUP(MAX([.AA648:.AE648]);[.AA648:.AE648];[.AA$2:.AE$2])" office:value-type="string" office:string-value="NAT">
            <text:p>NAT</text:p>
          </table:table-cell>
          <table:table-cell table:formula="of:=MAX([.AA648:.AF648])" office:value-type="float" office:value="25599">
            <text:p>25599</text:p>
          </table:table-cell>
          <table:table-cell table:formula="of:=IF([.AA648]=[.$AH648];-1;[.AA648])" office:value-type="float" office:value="14776">
            <text:p>14776</text:p>
          </table:table-cell>
          <table:table-cell table:formula="of:=IF([.AB648]=[.$AH648];-1;[.AB648])" office:value-type="float" office:value="15925">
            <text:p>15925</text:p>
          </table:table-cell>
          <table:table-cell table:formula="of:=IF([.AC648]=[.$AH648];-1;[.AC648])" office:value-type="float" office:value="17861">
            <text:p>17861</text:p>
          </table:table-cell>
          <table:table-cell table:formula="of:=IF([.AD648]=[.$AH648];-1;[.AD648])" office:value-type="float" office:value="-1">
            <text:p>-1</text:p>
          </table:table-cell>
          <table:table-cell table:formula="of:=IF([.AE648]=[.$AH648];-1;[.AE648])" office:value-type="float" office:value="3117">
            <text:p>3117</text:p>
          </table:table-cell>
          <table:table-cell table:formula="of:=IF([.AF648]=[.$AH648];-1;[.AF648])" office:value-type="float" office:value="2578">
            <text:p>2578</text:p>
          </table:table-cell>
          <table:table-cell table:style-name="ce12" table:formula="of:=LOOKUP(MAX([.AI648:.AM648]);[.AI648:.AM648];[.AI$2:.AM$2])" office:value-type="string" office:string-value="LIB">
            <text:p>LIB</text:p>
          </table:table-cell>
          <table:table-cell table:number-columns-repeated="983"/>
        </table:table-row>
        <table:table-row table:style-name="ro1">
          <table:table-cell office:value-type="string">
            <text:p>Strangford</text:p>
          </table:table-cell>
          <table:table-cell office:value-type="string">
            <text:p>Jim Shannon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0539">
            <text:p>60539</text:p>
          </table:table-cell>
          <table:table-cell office:value-type="float" office:value="9050">
            <text:p>9050</text:p>
          </table:table-cell>
          <table:table-cell office:value-type="float" office:value="2164">
            <text:p>2164</text:p>
          </table:table-cell>
          <table:table-cell office:value-type="float" office:value="14926">
            <text:p>14926</text:p>
          </table:table-cell>
          <table:table-cell office:value-type="float" office:value="1161">
            <text:p>1161</text:p>
          </table:table-cell>
          <table:table-cell office:value-type="float" office:value="2828">
            <text:p>2828</text:p>
          </table:table-cell>
          <table:table-cell office:value-type="float" office:value="2376">
            <text:p>2376</text:p>
          </table:table-cell>
          <table:table-cell table:formula="of:=LOOKUP(MAX([.F649:.J649]);[.F649:.J649];[.F$2:.J$2])" office:value-type="string" office:string-value="LIB">
            <text:p>LIB</text:p>
          </table:table-cell>
          <table:table-cell table:formula="of:=MAX([.F649:.K649])" office:value-type="float" office:value="14926">
            <text:p>14926</text:p>
          </table:table-cell>
          <table:table-cell table:formula="of:=IF([.F649]=[.$M649];-1;[.F649])" office:value-type="float" office:value="9050">
            <text:p>9050</text:p>
          </table:table-cell>
          <table:table-cell table:formula="of:=IF([.G649]=[.$M649];-1;[.G649])" office:value-type="float" office:value="2164">
            <text:p>2164</text:p>
          </table:table-cell>
          <table:table-cell table:formula="of:=IF([.H649]=[.$M649];-1;[.H649])" office:value-type="float" office:value="-1">
            <text:p>-1</text:p>
          </table:table-cell>
          <table:table-cell table:formula="of:=IF([.I649]=[.$M649];-1;[.I649])" office:value-type="float" office:value="1161">
            <text:p>1161</text:p>
          </table:table-cell>
          <table:table-cell table:formula="of:=IF([.J649]=[.$M649];-1;[.J649])" office:value-type="float" office:value="2828">
            <text:p>2828</text:p>
          </table:table-cell>
          <table:table-cell table:formula="of:=IF([.K649]=[.$M649];-1;[.K649])" office:value-type="float" office:value="2376">
            <text:p>2376</text:p>
          </table:table-cell>
          <table:table-cell table:formula="of:=LOOKUP(MAX([.N649:.R649]);[.N649:.R649];[.N$2:.R$2])" office:value-type="string" office:string-value="CON">
            <text:p>CON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Tyrone West</text:p>
          </table:table-cell>
          <table:table-cell office:value-type="string">
            <text:p>Pat Doherty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1148">
            <text:p>61148</text:p>
          </table:table-cell>
          <table:table-cell office:value-type="float" office:value="5281">
            <text:p>5281</text:p>
          </table:table-cell>
          <table:table-cell office:value-type="float" office:value="5212">
            <text:p>5212</text:p>
          </table:table-cell>
          <table:table-cell office:value-type="float" office:value="7365">
            <text:p>7365</text:p>
          </table:table-cell>
          <table:table-cell office:value-type="float" office:value="18050">
            <text:p>18050</text:p>
          </table:table-cell>
          <table:table-cell office:value-type="float" office:value="859">
            <text:p>859</text:p>
          </table:table-cell>
          <table:table-cell office:value-type="float" office:value="508">
            <text:p>508</text:p>
          </table:table-cell>
          <table:table-cell table:formula="of:=LOOKUP(MAX([.F650:.J650]);[.F650:.J650];[.F$2:.J$2])" office:value-type="string" office:string-value="NAT">
            <text:p>NAT</text:p>
          </table:table-cell>
          <table:table-cell table:formula="of:=MAX([.F650:.K650])" office:value-type="float" office:value="18050">
            <text:p>18050</text:p>
          </table:table-cell>
          <table:table-cell table:formula="of:=IF([.F650]=[.$M650];-1;[.F650])" office:value-type="float" office:value="5281">
            <text:p>5281</text:p>
          </table:table-cell>
          <table:table-cell table:formula="of:=IF([.G650]=[.$M650];-1;[.G650])" office:value-type="float" office:value="5212">
            <text:p>5212</text:p>
          </table:table-cell>
          <table:table-cell table:formula="of:=IF([.H650]=[.$M650];-1;[.H650])" office:value-type="float" office:value="7365">
            <text:p>7365</text:p>
          </table:table-cell>
          <table:table-cell table:formula="of:=IF([.I650]=[.$M650];-1;[.I650])" office:value-type="float" office:value="-1">
            <text:p>-1</text:p>
          </table:table-cell>
          <table:table-cell table:formula="of:=IF([.J650]=[.$M650];-1;[.J650])" office:value-type="float" office:value="859">
            <text:p>859</text:p>
          </table:table-cell>
          <table:table-cell table:formula="of:=IF([.K650]=[.$M650];-1;[.K650])" office:value-type="float" office:value="508">
            <text:p>508</text:p>
          </table:table-cell>
          <table:table-cell table:formula="of:=LOOKUP(MAX([.N650:.R650]);[.N650:.R650];[.N$2:.R$2])" office:value-type="string" office:string-value="LIB">
            <text:p>LIB</text:p>
          </table:table-cell>
          <table:table-cell table:number-columns-repeated="6"/>
          <table:table-cell table:formula="of:=[.F650]+[.F649]" office:value-type="float" office:value="14331">
            <text:p>14331</text:p>
          </table:table-cell>
          <table:table-cell table:formula="of:=[.G650]+[.G649]" office:value-type="float" office:value="7376">
            <text:p>7376</text:p>
          </table:table-cell>
          <table:table-cell table:formula="of:=[.H650]+[.H649]" office:value-type="float" office:value="22291">
            <text:p>22291</text:p>
          </table:table-cell>
          <table:table-cell table:formula="of:=[.I650]+[.I649]" office:value-type="float" office:value="19211">
            <text:p>19211</text:p>
          </table:table-cell>
          <table:table-cell table:formula="of:=[.J650]+[.J649]" office:value-type="float" office:value="3687">
            <text:p>3687</text:p>
          </table:table-cell>
          <table:table-cell table:formula="of:=[.K650]+[.K649]" office:value-type="float" office:value="2884">
            <text:p>2884</text:p>
          </table:table-cell>
          <table:table-cell table:style-name="ce7" table:formula="of:=LOOKUP(MAX([.AA650:.AE650]);[.AA650:.AE650];[.AA$2:.AE$2])" office:value-type="string" office:string-value="LIB">
            <text:p>LIB</text:p>
          </table:table-cell>
          <table:table-cell table:formula="of:=MAX([.AA650:.AF650])" office:value-type="float" office:value="22291">
            <text:p>22291</text:p>
          </table:table-cell>
          <table:table-cell table:formula="of:=IF([.AA650]=[.$AH650];-1;[.AA650])" office:value-type="float" office:value="14331">
            <text:p>14331</text:p>
          </table:table-cell>
          <table:table-cell table:formula="of:=IF([.AB650]=[.$AH650];-1;[.AB650])" office:value-type="float" office:value="7376">
            <text:p>7376</text:p>
          </table:table-cell>
          <table:table-cell table:formula="of:=IF([.AC650]=[.$AH650];-1;[.AC650])" office:value-type="float" office:value="-1">
            <text:p>-1</text:p>
          </table:table-cell>
          <table:table-cell table:formula="of:=IF([.AD650]=[.$AH650];-1;[.AD650])" office:value-type="float" office:value="19211">
            <text:p>19211</text:p>
          </table:table-cell>
          <table:table-cell table:formula="of:=IF([.AE650]=[.$AH650];-1;[.AE650])" office:value-type="float" office:value="3687">
            <text:p>3687</text:p>
          </table:table-cell>
          <table:table-cell table:formula="of:=IF([.AF650]=[.$AH650];-1;[.AF650])" office:value-type="float" office:value="2884">
            <text:p>2884</text:p>
          </table:table-cell>
          <table:table-cell table:style-name="ce12" table:formula="of:=LOOKUP(MAX([.AI650:.AM650]);[.AI650:.AM650];[.AI$2:.AM$2])" office:value-type="string" office:string-value="NAT">
            <text:p>NAT</text:p>
          </table:table-cell>
          <table:table-cell table:number-columns-repeated="983"/>
        </table:table-row>
        <table:table-row table:style-name="ro1">
          <table:table-cell office:value-type="string">
            <text:p>Ulster Mid</text:p>
          </table:table-cell>
          <table:table-cell office:value-type="string">
            <text:p>Martin McGuinness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64594">
            <text:p>64594</text:p>
          </table:table-cell>
          <table:table-cell office:value-type="float" office:value="4509">
            <text:p>4509</text:p>
          </table:table-cell>
          <table:table-cell office:value-type="float" office:value="5826">
            <text:p>5826</text:p>
          </table:table-cell>
          <table:table-cell office:value-type="float" office:value="5876">
            <text:p>5876</text:p>
          </table:table-cell>
          <table:table-cell office:value-type="float" office:value="21239">
            <text:p>21239</text:p>
          </table:table-cell>
          <table:table-cell office:value-type="float" office:value="2995">
            <text:p>2995</text:p>
          </table:table-cell>
          <table:table-cell office:value-type="float" office:value="397">
            <text:p>397</text:p>
          </table:table-cell>
          <table:table-cell table:formula="of:=LOOKUP(MAX([.F651:.J651]);[.F651:.J651];[.F$2:.J$2])" office:value-type="string" office:string-value="NAT">
            <text:p>NAT</text:p>
          </table:table-cell>
          <table:table-cell table:formula="of:=MAX([.F651:.K651])" office:value-type="float" office:value="21239">
            <text:p>21239</text:p>
          </table:table-cell>
          <table:table-cell table:formula="of:=IF([.F651]=[.$M651];-1;[.F651])" office:value-type="float" office:value="4509">
            <text:p>4509</text:p>
          </table:table-cell>
          <table:table-cell table:formula="of:=IF([.G651]=[.$M651];-1;[.G651])" office:value-type="float" office:value="5826">
            <text:p>5826</text:p>
          </table:table-cell>
          <table:table-cell table:formula="of:=IF([.H651]=[.$M651];-1;[.H651])" office:value-type="float" office:value="5876">
            <text:p>5876</text:p>
          </table:table-cell>
          <table:table-cell table:formula="of:=IF([.I651]=[.$M651];-1;[.I651])" office:value-type="float" office:value="-1">
            <text:p>-1</text:p>
          </table:table-cell>
          <table:table-cell table:formula="of:=IF([.J651]=[.$M651];-1;[.J651])" office:value-type="float" office:value="2995">
            <text:p>2995</text:p>
          </table:table-cell>
          <table:table-cell table:formula="of:=IF([.K651]=[.$M651];-1;[.K651])" office:value-type="float" office:value="397">
            <text:p>397</text:p>
          </table:table-cell>
          <table:table-cell table:formula="of:=LOOKUP(MAX([.N651:.R651]);[.N651:.R651];[.N$2:.R$2])" office:value-type="string" office:string-value="LIB">
            <text:p>LIB</text:p>
          </table:table-cell>
          <table:table-cell table:number-columns-repeated="12"/>
          <table:table-cell table:style-name="ce7"/>
          <table:table-cell table:number-columns-repeated="991"/>
        </table:table-row>
        <table:table-row table:style-name="ro1">
          <table:table-cell office:value-type="string">
            <text:p>Upper Bann</text:p>
          </table:table-cell>
          <table:table-cell office:value-type="string">
            <text:p>Thomas Simpson</text:p>
          </table:table-cell>
          <table:table-cell office:value-type="float" office:value="3">
            <text:p>3</text:p>
          </table:table-cell>
          <table:table-cell office:value-type="string">
            <text:p>Northern Ireland</text:p>
          </table:table-cell>
          <table:table-cell office:value-type="float" office:value="74732">
            <text:p>74732</text:p>
          </table:table-cell>
          <table:table-cell office:value-type="float" office:value="10639">
            <text:p>10639</text:p>
          </table:table-cell>
          <table:table-cell office:value-type="float" office:value="5276">
            <text:p>5276</text:p>
          </table:table-cell>
          <table:table-cell office:value-type="float" office:value="14000">
            <text:p>14000</text:p>
          </table:table-cell>
          <table:table-cell office:value-type="float" office:value="10237">
            <text:p>10237</text:p>
          </table:table-cell>
          <table:table-cell office:value-type="float" office:value="1231">
            <text:p>1231</text:p>
          </table:table-cell>
          <table:table-cell office:value-type="float" office:value="0">
            <text:p>0</text:p>
          </table:table-cell>
          <table:table-cell table:formula="of:=LOOKUP(MAX([.F652:.J652]);[.F652:.J652];[.F$2:.J$2])" office:value-type="string" office:string-value="LIB">
            <text:p>LIB</text:p>
          </table:table-cell>
          <table:table-cell table:formula="of:=MAX([.F652:.K652])" office:value-type="float" office:value="14000">
            <text:p>14000</text:p>
          </table:table-cell>
          <table:table-cell table:formula="of:=IF([.F652]=[.$M652];-1;[.F652])" office:value-type="float" office:value="10639">
            <text:p>10639</text:p>
          </table:table-cell>
          <table:table-cell table:formula="of:=IF([.G652]=[.$M652];-1;[.G652])" office:value-type="float" office:value="5276">
            <text:p>5276</text:p>
          </table:table-cell>
          <table:table-cell table:formula="of:=IF([.H652]=[.$M652];-1;[.H652])" office:value-type="float" office:value="-1">
            <text:p>-1</text:p>
          </table:table-cell>
          <table:table-cell table:formula="of:=IF([.I652]=[.$M652];-1;[.I652])" office:value-type="float" office:value="10237">
            <text:p>10237</text:p>
          </table:table-cell>
          <table:table-cell table:formula="of:=IF([.J652]=[.$M652];-1;[.J652])" office:value-type="float" office:value="1231">
            <text:p>1231</text:p>
          </table:table-cell>
          <table:table-cell table:formula="of:=IF([.K652]=[.$M652];-1;[.K652])" office:value-type="float" office:value="0">
            <text:p>0</text:p>
          </table:table-cell>
          <table:table-cell table:formula="of:=LOOKUP(MAX([.N652:.R652]);[.N652:.R652];[.N$2:.R$2])" office:value-type="string" office:string-value="CON">
            <text:p>CON</text:p>
          </table:table-cell>
          <table:table-cell table:number-columns-repeated="2"/>
          <table:table-cell table:style-name="ce15" table:number-columns-repeated="2"/>
          <table:table-cell table:number-columns-repeated="2"/>
          <table:table-cell table:formula="of:=[.F652]+[.F651]" office:value-type="float" office:value="15148">
            <text:p>15148</text:p>
          </table:table-cell>
          <table:table-cell table:formula="of:=[.G652]+[.G651]" office:value-type="float" office:value="11102">
            <text:p>11102</text:p>
          </table:table-cell>
          <table:table-cell table:formula="of:=[.H652]+[.H651]" office:value-type="float" office:value="19876">
            <text:p>19876</text:p>
          </table:table-cell>
          <table:table-cell table:formula="of:=[.I652]+[.I651]" office:value-type="float" office:value="31476">
            <text:p>31476</text:p>
          </table:table-cell>
          <table:table-cell table:formula="of:=[.J652]+[.J651]" office:value-type="float" office:value="4226">
            <text:p>4226</text:p>
          </table:table-cell>
          <table:table-cell table:formula="of:=[.K652]+[.K651]" office:value-type="float" office:value="397">
            <text:p>397</text:p>
          </table:table-cell>
          <table:table-cell table:style-name="ce7" table:formula="of:=LOOKUP(MAX([.AA652:.AE652]);[.AA652:.AE652];[.AA$2:.AE$2])" office:value-type="string" office:string-value="NAT">
            <text:p>NAT</text:p>
          </table:table-cell>
          <table:table-cell table:formula="of:=MAX([.AA652:.AF652])" office:value-type="float" office:value="31476">
            <text:p>31476</text:p>
          </table:table-cell>
          <table:table-cell table:formula="of:=IF([.AA652]=[.$AH652];-1;[.AA652])" office:value-type="float" office:value="15148">
            <text:p>15148</text:p>
          </table:table-cell>
          <table:table-cell table:formula="of:=IF([.AB652]=[.$AH652];-1;[.AB652])" office:value-type="float" office:value="11102">
            <text:p>11102</text:p>
          </table:table-cell>
          <table:table-cell table:formula="of:=IF([.AC652]=[.$AH652];-1;[.AC652])" office:value-type="float" office:value="19876">
            <text:p>19876</text:p>
          </table:table-cell>
          <table:table-cell table:formula="of:=IF([.AD652]=[.$AH652];-1;[.AD652])" office:value-type="float" office:value="-1">
            <text:p>-1</text:p>
          </table:table-cell>
          <table:table-cell table:formula="of:=IF([.AE652]=[.$AH652];-1;[.AE652])" office:value-type="float" office:value="4226">
            <text:p>4226</text:p>
          </table:table-cell>
          <table:table-cell table:formula="of:=IF([.AF652]=[.$AH652];-1;[.AF652])" office:value-type="float" office:value="397">
            <text:p>397</text:p>
          </table:table-cell>
          <table:table-cell table:style-name="ce12" table:formula="of:=LOOKUP(MAX([.AI652:.AM652]);[.AI652:.AM652];[.AI$2:.AM$2])" office:value-type="string" office:string-value="LIB">
            <text:p>LIB</text:p>
          </table:table-cell>
          <table:table-cell table:number-columns-repeated="983"/>
        </table:table-row>
        <table:table-row table:style-name="ro3">
          <table:table-cell table:number-columns-repeated="12"/>
          <table:table-cell table:style-name="ce9" office:value-type="string">
            <text:p>Percentage of winning seats</text:p>
          </table:table-cell>
          <table:table-cell table:number-columns-repeated="7"/>
          <table:table-cell table:style-name="ce14" office:value-type="string">
            <text:p>Percentage of 2<text:span text:style-name="T1">nd</text:span> seats</text:p>
          </table:table-cell>
          <table:table-cell/>
          <table:table-cell table:style-name="ce16" office:value-type="string">
            <text:p>Totals of 1<text:span text:style-name="T1">st</text:span> <text:s/>and 2<text:span text:style-name="T1">nd</text:span> place seats</text:p>
          </table:table-cell>
          <table:table-cell table:style-name="ce16" office:value-type="string">
            <text:p>Percentage of seats</text:p>
          </table:table-cell>
          <table:table-cell table:number-columns-repeated="1000"/>
        </table:table-row>
        <table:table-row table:style-name="ro4">
          <table:table-cell table:number-columns-repeated="10"/>
          <table:table-cell table:style-name="ce4" office:value-type="string">
            <text:p>CON</text:p>
          </table:table-cell>
          <table:table-cell table:style-name="ce8" table:formula="of:=COUNTIF([.L$3:.L$652];[.K654])" office:value-type="float" office:value="307">
            <text:p>307</text:p>
          </table:table-cell>
          <table:table-cell table:style-name="ce4" table:formula="of:=[.L654]/[.$L$659]*100" office:value-type="float" office:value="47.2307692307692">
            <text:p>47.23</text:p>
          </table:table-cell>
          <table:table-cell table:style-name="ce4" table:number-columns-repeated="5"/>
          <table:table-cell table:style-name="ce4" office:value-type="string">
            <text:p>CON</text:p>
          </table:table-cell>
          <table:table-cell table:style-name="ce13" table:formula="of:=COUNTIF([.T$3:.T$652];[.S654])" office:value-type="float" office:value="196">
            <text:p>196</text:p>
          </table:table-cell>
          <table:table-cell table:style-name="ce13" table:formula="of:=[.T654]/[.$T$659]*100" office:value-type="float" office:value="30.1538461538462">
            <text:p>30.15</text:p>
          </table:table-cell>
          <table:table-cell/>
          <table:table-cell table:style-name="ce17" table:formula="of:=[.L654]+[.T654]" office:value-type="float" office:value="503">
            <text:p>503</text:p>
          </table:table-cell>
          <table:table-cell table:style-name="ce17" table:formula="of:=[.W654]/[.$W$659]*100" office:value-type="float" office:value="38.6923076923077">
            <text:p>38.69</text:p>
          </table:table-cell>
          <table:table-cell table:number-columns-repeated="8"/>
          <table:table-cell table:style-name="ce7"/>
          <table:table-cell table:style-name="ce18" office:value-type="string">
            <text:p>Percentage of Doubled seats</text:p>
          </table:table-cell>
          <table:table-cell table:number-columns-repeated="6"/>
          <table:table-cell table:style-name="ce12"/>
          <table:table-cell table:style-name="ce14" office:value-type="string">
            <text:p>Percentage of 2<text:span text:style-name="T1">nd</text:span> Doubled seats</text:p>
          </table:table-cell>
          <table:table-cell/>
          <table:table-cell table:style-name="ce16" office:value-type="string">
            <text:p>Totals of both members of doubled <text:s/>seats</text:p>
          </table:table-cell>
          <table:table-cell table:style-name="ce16" office:value-type="string">
            <text:p>Percentage of seats</text:p>
          </table:table-cell>
          <table:table-cell table:number-columns-repeated="979"/>
        </table:table-row>
        <table:table-row table:style-name="ro1">
          <table:table-cell table:number-columns-repeated="10"/>
          <table:table-cell table:style-name="ce4" office:value-type="string">
            <text:p>LAB</text:p>
          </table:table-cell>
          <table:table-cell table:style-name="ce8" table:formula="of:=COUNTIF([.L$3:.L$652];[.K655])" office:value-type="float" office:value="261">
            <text:p>261</text:p>
          </table:table-cell>
          <table:table-cell table:style-name="ce4" table:formula="of:=[.L655]/[.$L$659]*100" office:value-type="float" office:value="40.1538461538462">
            <text:p>40.15</text:p>
          </table:table-cell>
          <table:table-cell table:style-name="ce4" table:number-columns-repeated="5"/>
          <table:table-cell table:style-name="ce4" office:value-type="string">
            <text:p>LAB</text:p>
          </table:table-cell>
          <table:table-cell table:style-name="ce13" table:formula="of:=COUNTIF([.T$3:.T$652];[.S655])" office:value-type="float" office:value="161">
            <text:p>161</text:p>
          </table:table-cell>
          <table:table-cell table:style-name="ce13" table:formula="of:=[.T655]/[.$T$659]*100" office:value-type="float" office:value="24.7692307692308">
            <text:p>24.77</text:p>
          </table:table-cell>
          <table:table-cell/>
          <table:table-cell table:style-name="ce17" table:formula="of:=[.L655]+[.T655]" office:value-type="float" office:value="422">
            <text:p>422</text:p>
          </table:table-cell>
          <table:table-cell table:style-name="ce17" table:formula="of:=[.W655]/[.$W$659]*100" office:value-type="float" office:value="32.4615384615385">
            <text:p>32.46</text:p>
          </table:table-cell>
          <table:table-cell table:number-columns-repeated="7"/>
          <table:table-cell table:style-name="ce4" office:value-type="string">
            <text:p>CON</text:p>
          </table:table-cell>
          <table:table-cell table:style-name="ce8" table:formula="of:=COUNTIF([.AG$3:.AG$652];[.AF655])" office:value-type="float" office:value="178">
            <text:p>178</text:p>
          </table:table-cell>
          <table:table-cell table:style-name="ce8" table:formula="of:=[.AG655]/[.$T$659]*100" office:value-type="float" office:value="27.3846153846154">
            <text:p>27.38</text:p>
          </table:table-cell>
          <table:table-cell table:number-columns-repeated="5"/>
          <table:table-cell table:style-name="ce4" office:value-type="string">
            <text:p>CON</text:p>
          </table:table-cell>
          <table:table-cell table:style-name="ce13" table:formula="of:=COUNTIF([.AO$3:.AO$652];[.AN655])" office:value-type="float" office:value="83">
            <text:p>83</text:p>
          </table:table-cell>
          <table:table-cell table:style-name="ce13" table:formula="of:=[.AO655]/[.$AO$660]*100" office:value-type="float" office:value="25.5384615384615">
            <text:p>25.54</text:p>
          </table:table-cell>
          <table:table-cell/>
          <table:table-cell table:style-name="ce17" table:formula="of:=[.AG655]+[.AO655]" office:value-type="float" office:value="261">
            <text:p>261</text:p>
          </table:table-cell>
          <table:table-cell table:style-name="ce17" table:formula="of:=[.AR655]/[.$AR$660]*100" office:value-type="float" office:value="40.1538461538462">
            <text:p>40.15</text:p>
          </table:table-cell>
          <table:table-cell table:number-columns-repeated="979"/>
        </table:table-row>
        <table:table-row table:style-name="ro1">
          <table:table-cell table:number-columns-repeated="10"/>
          <table:table-cell table:style-name="ce4" office:value-type="string">
            <text:p>LIB</text:p>
          </table:table-cell>
          <table:table-cell table:style-name="ce8" table:formula="of:=COUNTIF([.L$3:.L$652];[.K656])" office:value-type="float" office:value="65">
            <text:p>65</text:p>
          </table:table-cell>
          <table:table-cell table:style-name="ce4" table:formula="of:=[.L656]/[.$L$659]*100" office:value-type="float" office:value="10">
            <text:p>10</text:p>
          </table:table-cell>
          <table:table-cell table:style-name="ce4" table:number-columns-repeated="5"/>
          <table:table-cell table:style-name="ce4" office:value-type="string">
            <text:p>LIB</text:p>
          </table:table-cell>
          <table:table-cell table:style-name="ce13" table:formula="of:=COUNTIF([.T$3:.T$652];[.S656])" office:value-type="float" office:value="247">
            <text:p>247</text:p>
          </table:table-cell>
          <table:table-cell table:style-name="ce13" table:formula="of:=[.T656]/[.$T$659]*100" office:value-type="float" office:value="38">
            <text:p>38</text:p>
          </table:table-cell>
          <table:table-cell/>
          <table:table-cell table:style-name="ce17" table:formula="of:=[.L656]+[.T656]" office:value-type="float" office:value="312">
            <text:p>312</text:p>
          </table:table-cell>
          <table:table-cell table:style-name="ce17" table:formula="of:=[.W656]/[.$W$659]*100" office:value-type="float" office:value="24">
            <text:p>24</text:p>
          </table:table-cell>
          <table:table-cell table:number-columns-repeated="7"/>
          <table:table-cell table:style-name="ce4" office:value-type="string">
            <text:p>LAB</text:p>
          </table:table-cell>
          <table:table-cell table:style-name="ce8" table:formula="of:=COUNTIF([.AG$3:.AG$652];[.AF656])" office:value-type="float" office:value="119">
            <text:p>119</text:p>
          </table:table-cell>
          <table:table-cell table:style-name="ce8" table:formula="of:=[.AG656]/[.$T$659]*100" office:value-type="float" office:value="18.3076923076923">
            <text:p>18.31</text:p>
          </table:table-cell>
          <table:table-cell table:number-columns-repeated="5"/>
          <table:table-cell table:style-name="ce4" office:value-type="string">
            <text:p>LAB</text:p>
          </table:table-cell>
          <table:table-cell table:style-name="ce13" table:formula="of:=COUNTIF([.AO$3:.AO$652];[.AN656])" office:value-type="float" office:value="97">
            <text:p>97</text:p>
          </table:table-cell>
          <table:table-cell table:style-name="ce13" table:formula="of:=[.AO656]/[.$AO$660]*100" office:value-type="float" office:value="29.8461538461538">
            <text:p>29.85</text:p>
          </table:table-cell>
          <table:table-cell/>
          <table:table-cell table:style-name="ce17" table:formula="of:=[.AG656]+[.AO656]" office:value-type="float" office:value="216">
            <text:p>216</text:p>
          </table:table-cell>
          <table:table-cell table:style-name="ce17" table:formula="of:=[.AR656]/[.$AR$660]*100" office:value-type="float" office:value="33.2307692307692">
            <text:p>33.23</text:p>
          </table:table-cell>
          <table:table-cell table:number-columns-repeated="979"/>
        </table:table-row>
        <table:table-row table:style-name="ro1">
          <table:table-cell table:number-columns-repeated="10"/>
          <table:table-cell table:style-name="ce4" office:value-type="string">
            <text:p>NAT</text:p>
          </table:table-cell>
          <table:table-cell table:style-name="ce8" table:formula="of:=COUNTIF([.L$3:.L$652];[.K657])" office:value-type="float" office:value="14">
            <text:p>14</text:p>
          </table:table-cell>
          <table:table-cell table:style-name="ce4" table:formula="of:=[.L657]/[.$L$659]*100" office:value-type="float" office:value="2.15384615384615">
            <text:p>2.15</text:p>
          </table:table-cell>
          <table:table-cell table:style-name="ce4" table:number-columns-repeated="5"/>
          <table:table-cell table:style-name="ce4" office:value-type="string">
            <text:p>NAT</text:p>
          </table:table-cell>
          <table:table-cell table:style-name="ce13" table:formula="of:=COUNTIF([.T$3:.T$652];[.S657])" office:value-type="float" office:value="39">
            <text:p>39</text:p>
          </table:table-cell>
          <table:table-cell table:style-name="ce13" table:formula="of:=[.T657]/[.$T$659]*100" office:value-type="float" office:value="6">
            <text:p>6</text:p>
          </table:table-cell>
          <table:table-cell/>
          <table:table-cell table:style-name="ce17" table:formula="of:=[.L657]+[.T657]" office:value-type="float" office:value="53">
            <text:p>53</text:p>
          </table:table-cell>
          <table:table-cell table:style-name="ce17" table:formula="of:=[.W657]/[.$W$659]*100" office:value-type="float" office:value="4.07692307692308">
            <text:p>4.08</text:p>
          </table:table-cell>
          <table:table-cell table:number-columns-repeated="7"/>
          <table:table-cell table:style-name="ce4" office:value-type="string">
            <text:p>LIB</text:p>
          </table:table-cell>
          <table:table-cell table:style-name="ce8" table:formula="of:=COUNTIF([.AG$3:.AG$652];[.AF657])" office:value-type="float" office:value="24">
            <text:p>24</text:p>
          </table:table-cell>
          <table:table-cell table:style-name="ce8" table:formula="of:=[.AG657]/[.$T$659]*100" office:value-type="float" office:value="3.69230769230769">
            <text:p>3.69</text:p>
          </table:table-cell>
          <table:table-cell table:number-columns-repeated="5"/>
          <table:table-cell table:style-name="ce4" office:value-type="string">
            <text:p>LIB</text:p>
          </table:table-cell>
          <table:table-cell table:style-name="ce13" table:formula="of:=COUNTIF([.AO$3:.AO$652];[.AN657])" office:value-type="float" office:value="127">
            <text:p>127</text:p>
          </table:table-cell>
          <table:table-cell table:style-name="ce13" table:formula="of:=[.AO657]/[.$AO$660]*100" office:value-type="float" office:value="39.0769230769231">
            <text:p>39.08</text:p>
          </table:table-cell>
          <table:table-cell/>
          <table:table-cell table:style-name="ce17" table:formula="of:=[.AG657]+[.AO657]" office:value-type="float" office:value="151">
            <text:p>151</text:p>
          </table:table-cell>
          <table:table-cell table:style-name="ce17" table:formula="of:=[.AR657]/[.$AR$660]*100" office:value-type="float" office:value="23.2307692307692">
            <text:p>23.23</text:p>
          </table:table-cell>
          <table:table-cell table:number-columns-repeated="979"/>
        </table:table-row>
        <table:table-row table:style-name="ro1">
          <table:table-cell table:number-columns-repeated="10"/>
          <table:table-cell table:style-name="ce4" office:value-type="string">
            <text:p>MIN</text:p>
          </table:table-cell>
          <table:table-cell table:style-name="ce8" table:formula="of:=COUNTIF([.L$3:.L$652];[.K658])" office:value-type="float" office:value="3">
            <text:p>3</text:p>
          </table:table-cell>
          <table:table-cell table:style-name="ce4" table:formula="of:=[.L658]/[.$L$659]*100" office:value-type="float" office:value="0.461538461538462">
            <text:p>0.46</text:p>
          </table:table-cell>
          <table:table-cell table:style-name="ce4" table:number-columns-repeated="5"/>
          <table:table-cell table:style-name="ce4" office:value-type="string">
            <text:p>MIN</text:p>
          </table:table-cell>
          <table:table-cell table:style-name="ce13" table:formula="of:=COUNTIF([.T$3:.T$652];[.S658])" office:value-type="float" office:value="7">
            <text:p>7</text:p>
          </table:table-cell>
          <table:table-cell table:style-name="ce13" table:formula="of:=[.T658]/[.$T$659]*100" office:value-type="float" office:value="1.07692307692308">
            <text:p>1.08</text:p>
          </table:table-cell>
          <table:table-cell/>
          <table:table-cell table:style-name="ce17" table:formula="of:=[.L658]+[.T658]" office:value-type="float" office:value="10">
            <text:p>10</text:p>
          </table:table-cell>
          <table:table-cell table:style-name="ce17" table:formula="of:=[.W658]/[.$W$659]*100" office:value-type="float" office:value="0.769230769230769">
            <text:p>0.77</text:p>
          </table:table-cell>
          <table:table-cell table:number-columns-repeated="7"/>
          <table:table-cell table:style-name="ce4" office:value-type="string">
            <text:p>NAT</text:p>
          </table:table-cell>
          <table:table-cell table:style-name="ce8" table:formula="of:=COUNTIF([.AG$3:.AG$652];[.AF658])" office:value-type="float" office:value="4">
            <text:p>4</text:p>
          </table:table-cell>
          <table:table-cell table:style-name="ce8" table:formula="of:=[.AG658]/[.$T$659]*100" office:value-type="float" office:value="0.615384615384615">
            <text:p>0.62</text:p>
          </table:table-cell>
          <table:table-cell table:number-columns-repeated="5"/>
          <table:table-cell table:style-name="ce4" office:value-type="string">
            <text:p>NAT</text:p>
          </table:table-cell>
          <table:table-cell table:style-name="ce13" table:formula="of:=COUNTIF([.AO$3:.AO$652];[.AN658])" office:value-type="float" office:value="17">
            <text:p>17</text:p>
          </table:table-cell>
          <table:table-cell table:style-name="ce13" table:formula="of:=[.AO658]/[.$AO$660]*100" office:value-type="float" office:value="5.23076923076923">
            <text:p>5.23</text:p>
          </table:table-cell>
          <table:table-cell/>
          <table:table-cell table:style-name="ce17" table:formula="of:=[.AG658]+[.AO658]" office:value-type="float" office:value="21">
            <text:p>21</text:p>
          </table:table-cell>
          <table:table-cell table:style-name="ce17" table:formula="of:=[.AR658]/[.$AR$660]*100" office:value-type="float" office:value="3.23076923076923">
            <text:p>3.23</text:p>
          </table:table-cell>
          <table:table-cell table:number-columns-repeated="979"/>
        </table:table-row>
        <table:table-row table:style-name="ro1">
          <table:table-cell table:number-columns-repeated="10"/>
          <table:table-cell table:style-name="ce4"/>
          <table:table-cell table:style-name="ce8" table:formula="of:=SUM([.L654:.L658])" office:value-type="float" office:value="650">
            <text:p>650</text:p>
          </table:table-cell>
          <table:table-cell table:style-name="ce4" table:number-columns-repeated="7"/>
          <table:table-cell table:style-name="ce13" table:formula="of:=SUM([.T654:.T658])" office:value-type="float" office:value="650">
            <text:p>650</text:p>
          </table:table-cell>
          <table:table-cell table:style-name="ce13"/>
          <table:table-cell/>
          <table:table-cell table:style-name="ce17" table:formula="of:=SUM([.W654:.W658])" office:value-type="float" office:value="1300">
            <text:p>1300</text:p>
          </table:table-cell>
          <table:table-cell table:style-name="ce17"/>
          <table:table-cell table:number-columns-repeated="7"/>
          <table:table-cell table:style-name="ce4" office:value-type="string">
            <text:p>MIN</text:p>
          </table:table-cell>
          <table:table-cell table:style-name="ce8" table:formula="of:=COUNTIF([.AG$3:.AG$652];[.AF659])" office:value-type="float" office:value="0">
            <text:p>0</text:p>
          </table:table-cell>
          <table:table-cell table:style-name="ce8" table:formula="of:=[.AG659]/[.$T$659]*100" office:value-type="float" office:value="0">
            <text:p>0</text:p>
          </table:table-cell>
          <table:table-cell table:number-columns-repeated="5"/>
          <table:table-cell table:style-name="ce4" office:value-type="string">
            <text:p>MIN</text:p>
          </table:table-cell>
          <table:table-cell table:style-name="ce13" table:formula="of:=COUNTIF([.AO$3:.AO$652];[.AN659])" office:value-type="float" office:value="1">
            <text:p>1</text:p>
          </table:table-cell>
          <table:table-cell table:style-name="ce13" table:formula="of:=[.AO659]/[.$AO$660]*100" office:value-type="float" office:value="0.307692307692308">
            <text:p>0.31</text:p>
          </table:table-cell>
          <table:table-cell/>
          <table:table-cell table:style-name="ce17" table:formula="of:=[.AG659]+[.AO659]" office:value-type="float" office:value="1">
            <text:p>1</text:p>
          </table:table-cell>
          <table:table-cell table:style-name="ce17" table:formula="of:=[.AR659]/[.$AR$660]*100" office:value-type="float" office:value="0.153846153846154">
            <text:p>0.15</text:p>
          </table:table-cell>
          <table:table-cell table:number-columns-repeated="979"/>
        </table:table-row>
        <table:table-row table:style-name="ro1">
          <table:table-cell table:number-columns-repeated="31"/>
          <table:table-cell table:style-name="ce4"/>
          <table:table-cell table:style-name="ce8" table:formula="of:=SUM([.AG655:.AG659])" office:value-type="float" office:value="325">
            <text:p>325</text:p>
          </table:table-cell>
          <table:table-cell table:style-name="ce8"/>
          <table:table-cell table:number-columns-repeated="5"/>
          <table:table-cell table:style-name="ce4"/>
          <table:table-cell table:style-name="ce13" table:formula="of:=SUM([.AO655:.AO659])" office:value-type="float" office:value="325">
            <text:p>325</text:p>
          </table:table-cell>
          <table:table-cell table:style-name="ce13"/>
          <table:table-cell/>
          <table:table-cell table:style-name="ce17" table:formula="of:=SUM([.AR655:.AR659])" office:value-type="float" office:value="650">
            <text:p>650</text:p>
          </table:table-cell>
          <table:table-cell table:style-name="ce17"/>
          <table:table-cell table:number-columns-repeated="979"/>
        </table:table-row>
        <table:table-row table:style-name="ro1" table:number-rows-repeated="648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1">11/05/2010</text:date>, <text:time>17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5-11T17:00:30</dc:date>
    <meta:generator>OpenOffice.org/3.0$Linux OpenOffice.org_project/300m15$Build-9379</meta:generator>
    <meta:editing-duration>PT02H42M54S</meta:editing-duration>
    <meta:editing-cycles>3</meta:editing-cycles>
    <meta:document-statistic meta:table-count="1" meta:cell-count="18005" meta:object-count="0"/>
    <meta:user-defined meta:name="Info 1"/>
    <meta:user-defined meta:name="Info 2"/>
    <meta:user-defined meta:name="Info 3"/>
    <meta:user-defined meta:name="Info 4"/>
  </office:meta>
</office:document-meta>
</file>